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4" table:default-cell-style-name="ce28"/>
        <table:table-column table:style-name="co2" table:number-columns-repeated="16380" table:default-cell-style-name="ce28"/>
        <table:table-row table:style-name="ro1">
          <table:table-cell office:value-type="string" table:number-columns-spanned="4" table:number-rows-spanned="1" table:style-name="ce29">
            <text:p>審計機關進用身心障礙人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office:string-value="單位：人" table:formula="of:=['file:///C:/Users/ljwei/Downloads/%23待辦/113審計人事/114/114進用身心障礙人數(加分析).xlsx'#單位彙總.M2]" table:style-name="ce13">
            <text:p>單位：人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年底</text:p>
          </table:table-cell>
          <table:table-cell office:value-type="string" table:style-name="ce2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8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21" table:formula="of:=['file:///C:/Users/ljwei/Downloads/%23待辦/113審計人事/114/114進用身心障礙人數(加分析).xlsx'#單位彙總.B5]" table:style-name="ce9">
            <text:p><text:s/>21<text:s/></text:p>
          </table:table-cell>
          <table:table-cell office:value-type="float" office:value="8" table:formula="of:=['file:///C:/Users/ljwei/Downloads/%23待辦/113審計人事/114/114進用身心障礙人數(加分析).xlsx'#單位彙總.C5]" table:style-name="ce20">
            <text:p><text:s/>8<text:s/></text:p>
          </table:table-cell>
          <table:table-cell office:value-type="float" office:value="13" table:formula="of:=['file:///C:/Users/ljwei/Downloads/%23待辦/113審計人事/114/114進用身心障礙人數(加分析).xlsx'#單位彙總.D5]" table:style-name="ce21">
            <text:p><text:s/>13<text:s/></text:p>
          </table:table-cell>
          <table:table-cell table:number-columns-repeated="16380"/>
        </table:table-row>
        <table:table-row table:style-name="ro4">
          <table:table-cell office:value-type="string" office:string-value="編製單位：統計室" table:formula="of:=['file:///C:/Users/ljwei/Downloads/%23待辦/113審計人事/114/114進用身心障礙人數(加分析).xlsx'#單位細項.A77]" table:style-name="ce22">
            <text:p>編製單位：統計室</text:p>
          </table:table-cell>
          <table:table-cell table:style-name="ce6"/>
          <table:table-cell table:style-name="ce23"/>
          <table:table-cell office:value-type="string" office:string-value="115年1月21日編製" table:formula="of:=['file:///C:/Users/ljwei/Downloads/%23待辦/113審計人事/114/114進用身心障礙人數(加分析).xlsx'#單位細項.M77]" table:style-name="ce24">
            <text:p>115年1月21日編製</text:p>
          </table:table-cell>
          <table:table-cell table:number-columns-repeated="16380"/>
        </table:table-row>
        <table:table-row table:style-name="ro4">
          <table:table-cell office:value-type="string" office:string-value="資料來源：本部暨所屬機關人事及總務單位。" table:formula="of:=['file:///C:/Users/ljwei/Downloads/%23待辦/113審計人事/114/114進用身心障礙人數(加分析).xlsx'#單位細項.A78]" table:style-name="ce22">
            <text:p>資料來源：本部暨所屬機關人事及總務單位。</text:p>
          </table:table-cell>
          <table:table-cell table:style-name="ce25"/>
          <table:table-cell table:style-name="ce6"/>
          <table:table-cell table:style-name="ce26"/>
          <table:table-cell table:number-columns-repeated="16380"/>
        </table:table-row>
        <table:table-row table:style-name="ro4">
          <table:table-cell office:value-type="string" office:string-value="填表說明：身心障礙係指經鑑定並領有身心障礙證明(手冊)者。" table:formula="of:=['file:///C:/Users/ljwei/Downloads/%23待辦/113審計人事/114/114進用身心障礙人數(加分析).xlsx'#單位細項.A79]" table:style-name="ce27">
            <text:p>填表說明：身心障礙係指經鑑定並領有身心障礙證明(手冊)者。</text:p>
          </table:table-cell>
          <table:table-cell table:style-name="ce25"/>
          <table:table-cell table:style-name="ce6"/>
          <table:table-cell table:style-name="ce26"/>
          <table:table-cell table:number-columns-repeated="16380"/>
        </table:table-row>
        <table:table-row table:style-name="ro4">
          <table:table-cell table:style-name="ce31"/>
          <table:table-cell table:number-columns-repeated="3" table:style-name="ce32"/>
          <table:table-cell table:number-columns-repeated="16380"/>
        </table:table-row>
        <table:table-row table:number-rows-repeated="2" table:style-name="ro4">
          <table:table-cell table:style-name="ce33"/>
          <table:table-cell table:number-columns-repeated="3" table:style-name="ce34"/>
          <table:table-cell table:number-columns-repeated="16380"/>
        </table:table-row>
        <table:table-row table:style-name="ro4">
          <table:table-cell table:style-name="ce35"/>
          <table:table-cell table:number-columns-repeated="16383" table:style-name="ce28"/>
        </table:table-row>
        <table:table-row table:style-name="ro4">
          <table:table-cell table:style-name="ce36"/>
          <table:table-cell table:number-columns-repeated="3" table:style-name="ce37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統計表.$A$1:統計表.$D$14" table:base-cell-address="統計表.$A$1"/>
        </table:named-expressions>
      </table:table>
      <table:table table:name="'file:///C:/Users/ljwei/Downloads/%23待辦/113審計人事/114/114進用身心障礙人數(加分析).xlsx'#單位細項" table:style-name="ta2">
        <table:table-source xlink:href="file:///C:/Users/ljwei/Downloads/%23待辦/113審計人事/114/114進用身心障礙人數(加分析).xlsx" table:table-name="單位細項" table:mode="copy-results-only"/>
        <table:table-column/>
        <table:table-row table:number-rows-repeated="76">
          <table:table-cell table:number-columns-repeated="16384"/>
        </table:table-row>
        <table:table-row>
          <table:table-cell office:value-type="string" office:string-value="編製單位：統計室"/>
          <table:table-cell table:number-columns-repeated="11"/>
          <table:table-cell office:value-type="string" office:string-value="115年1月21日編製"/>
          <table:table-cell table:number-columns-repeated="16371"/>
        </table:table-row>
        <table:table-row>
          <table:table-cell office:value-type="string" office:string-value="資料來源：本部暨所屬機關人事及總務單位。"/>
          <table:table-cell table:number-columns-repeated="16383"/>
        </table:table-row>
        <table:table-row>
          <table:table-cell office:value-type="string" office:string-value="填表說明：身心障礙係指經鑑定並領有身心障礙證明(手冊)者。"/>
          <table:table-cell table:number-columns-repeated="16383"/>
        </table:table-row>
        <table:table-row table:number-rows-repeated="1048497">
          <table:table-cell table:number-columns-repeated="16383"/>
        </table:table-row>
      </table:table>
      <table:table table:name="'file:///C:/Users/ljwei/Downloads/%23待辦/113審計人事/114/114進用身心障礙人數(加分析).xlsx'#單位彙總" table:style-name="ta2">
        <table:table-source xlink:href="file:///C:/Users/ljwei/Downloads/%23待辦/113審計人事/114/114進用身心障礙人數(加分析).xlsx" table:table-name="單位彙總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單位：人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1"/>
          <table:table-cell office:value-type="float" office:value="8"/>
          <table:table-cell office:value-type="float" office:value="1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Users/ljwei/Downloads/%23待辦/113審計人事/114/114進用身心障礙人數(加分析).xlsx'#統計表(舊)" table:style-name="ta2">
        <table:table-source xlink:href="file:///C:/Users/ljwei/Downloads/%23待辦/113審計人事/114/114進用身心障礙人數(加分析).xlsx" table:table-name="統計表(舊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4進用身心障礙人數(加分析).xlsx'#統計表" table:style-name="ta2">
        <table:table-source xlink:href="file:///C:/Users/ljwei/Downloads/%23待辦/113審計人事/114/114進用身心障礙人數(加分析).xlsx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4進用身心障礙人數(加分析).xlsx'#性別分析" table:style-name="ta2">
        <table:table-source xlink:href="file:///C:/Users/ljwei/Downloads/%23待辦/113審計人事/114/114進用身心障礙人數(加分析).xlsx" table:table-name="性別分析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7503937007874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2-01-18T07:22:29Z</meta:creation-date>
    <dc:date>2026-02-23T01:49:49Z</dc:date>
    <meta:print-date>2026-02-23T01:49:30Z</meta:print-date>
  </office:meta>
</office:document-meta>
</file>