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1mm"/>
    </style:style>
    <style:style style:name="co2" style:family="table-column">
      <style:table-column-properties fo:break-before="auto" style:column-width="33.58mm"/>
    </style:style>
    <style:style style:name="co3" style:family="table-column">
      <style:table-column-properties fo:break-before="auto" style:column-width="36.49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5.17mm"/>
    </style:style>
    <style:style style:name="co6" style:family="table-column">
      <style:table-column-properties fo:break-before="auto" style:column-width="37.2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作業基金">
      <style:table-properties table:display="true" style:writing-mode="lr-tb"/>
    </style:style>
    <style:style style:name="ta2" style:family="table" style:master-page-name="PageStyle_5f_資債特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作業基金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247" table:default-cell-style-name="ce16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number-columns-repeated="7"/>
          <table:table-cell table:style-name="ce1" office:value-type="string" calcext:value-type="string">
            <text:p>編 製 機 關</text:p>
          </table:table-cell>
          <table:table-cell table:style-name="ce51" office:value-type="string" calcext:value-type="string">
            <text:p>審 計 部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年 度 報 </text:p>
          </table:table-cell>
          <table:table-cell table:style-name="ce17" office:value-type="string" calcext:value-type="string">
            <text:p>次年10月底前編報</text:p>
          </table:table-cell>
          <table:table-cell table:style-name="ce17" table:number-columns-repeated="6"/>
          <table:table-cell table:style-name="ce2" office:value-type="string" calcext:value-type="string">
            <text:p>表 <text:s text:c="6"/>號</text:p>
          </table:table-cell>
          <table:table-cell table:style-name="ce52" office:value-type="string" calcext:value-type="string">
            <text:p>30520-02-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審核各級政府非營業特種基金決算修正及審定數額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一、作業基金</text:p>
          </table:table-cell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5" table:number-columns-repeated="3"/>
          <table:table-cell table:style-name="ce35" office:value-type="string" calcext:value-type="string" table:number-columns-spanned="4" table:number-rows-spanned="1">
            <text:p>109年度</text:p>
          </table:table-cell>
          <table:covered-table-cell table:number-columns-repeated="3" table:style-name="ce40"/>
          <table:table-cell table:style-name="ce5"/>
          <table:table-cell table:style-name="ce49" office:value-type="string" calcext:value-type="string" table:number-columns-spanned="2" table:number-rows-spanned="1">
            <text:p>單位：新臺幣元</text:p>
          </table:table-cell>
          <table:covered-table-cell table:style-name="ce49"/>
          <table:table-cell table:style-name="ce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政府別</text:p>
          </table:table-cell>
          <table:table-cell table:style-name="ce20" office:value-type="string" calcext:value-type="string" table:number-columns-spanned="3" table:number-rows-spanned="1">
            <text:p>總收入</text:p>
          </table:table-cell>
          <table:covered-table-cell table:style-name="ce28"/>
          <table:covered-table-cell table:style-name="ce36"/>
          <table:table-cell table:style-name="ce20" office:value-type="string" calcext:value-type="string" table:number-columns-spanned="3" table:number-rows-spanned="1">
            <text:p>總支出</text:p>
          </table:table-cell>
          <table:covered-table-cell table:style-name="ce28"/>
          <table:covered-table-cell table:style-name="ce36"/>
          <table:table-cell table:style-name="ce47" office:value-type="string" calcext:value-type="string" table:number-columns-spanned="3" table:number-rows-spanned="1">
            <text:p>賸餘(短絀)</text:p>
          </table:table-cell>
          <table:covered-table-cell table:number-columns-repeated="2" table:style-name="ce36"/>
          <table:table-cell table:style-name="ce59" table:number-columns-repeated="1014"/>
        </table:table-row>
        <table:table-row table:style-name="ro5">
          <table:covered-table-cell table:style-name="ce7"/>
          <table:table-cell table:style-name="ce2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53" office:value-type="string" calcext:value-type="string">
            <text:p>決算審定數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22" office:value-type="float" office:value="2288972741531" calcext:value-type="float">
            <text:p>2,288,972,741,531</text:p>
          </table:table-cell>
          <table:table-cell table:style-name="ce30" office:value-type="float" office:value="134817811" calcext:value-type="float">
            <text:p>134,817,811</text:p>
          </table:table-cell>
          <table:table-cell table:style-name="ce30" office:value-type="float" office:value="2289107559342" calcext:value-type="float">
            <text:p>2,289,107,559,342</text:p>
          </table:table-cell>
          <table:table-cell table:style-name="ce30" office:value-type="float" office:value="2159977298104" calcext:value-type="float">
            <text:p>2,159,977,298,104</text:p>
          </table:table-cell>
          <table:table-cell table:style-name="ce30" office:value-type="float" office:value="229583834" calcext:value-type="float">
            <text:p>229,583,834</text:p>
          </table:table-cell>
          <table:table-cell table:style-name="ce30" office:value-type="float" office:value="2160206881938" calcext:value-type="float">
            <text:p>2,160,206,881,938</text:p>
          </table:table-cell>
          <table:table-cell table:style-name="ce30" office:value-type="float" office:value="128995443428" calcext:value-type="float">
            <text:p>128,995,443,428</text:p>
          </table:table-cell>
          <table:table-cell table:style-name="ce30" office:value-type="float" office:value="-94766023" calcext:value-type="float">
            <text:p>-94,766,023</text:p>
          </table:table-cell>
          <table:table-cell table:style-name="ce54" office:value-type="float" office:value="128900677405" calcext:value-type="float">
            <text:p>128,900,677,40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中央</text:p>
          </table:table-cell>
          <table:table-cell table:style-name="ce23" office:value-type="float" office:value="2163893339284" calcext:value-type="float">
            <text:p>2,163,893,339,284</text:p>
          </table:table-cell>
          <table:table-cell table:style-name="ce31" office:value-type="float" office:value="260673368" calcext:value-type="float">
            <text:p>260,673,368</text:p>
          </table:table-cell>
          <table:table-cell table:style-name="ce37" office:value-type="float" office:value="2164154012652" calcext:value-type="float">
            <text:p>2,164,154,012,652</text:p>
          </table:table-cell>
          <table:table-cell table:style-name="ce37" office:value-type="float" office:value="2093368662764" calcext:value-type="float">
            <text:p>2,093,368,662,764</text:p>
          </table:table-cell>
          <table:table-cell table:style-name="ce31" office:value-type="float" office:value="230780181" calcext:value-type="float">
            <text:p>230,780,181</text:p>
          </table:table-cell>
          <table:table-cell table:style-name="ce37" office:value-type="float" office:value="2093599442945" calcext:value-type="float">
            <text:p>2,093,599,442,945</text:p>
          </table:table-cell>
          <table:table-cell table:style-name="ce37" office:value-type="float" office:value="70524676521" calcext:value-type="float">
            <text:p>70,524,676,521</text:p>
          </table:table-cell>
          <table:table-cell table:style-name="ce31" office:value-type="float" office:value="29893187" calcext:value-type="float">
            <text:p>29,893,187</text:p>
          </table:table-cell>
          <table:table-cell table:style-name="ce55" office:value-type="float" office:value="70554569708" calcext:value-type="float">
            <text:p>70,554,569,708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直轄市</text:p>
          </table:table-cell>
          <table:table-cell table:style-name="ce24" office:value-type="float" office:value="102075230213" calcext:value-type="float">
            <text:p>102,075,230,213</text:p>
          </table:table-cell>
          <table:table-cell table:style-name="ce24" office:value-type="float" office:value="2203734" calcext:value-type="float">
            <text:p>2,203,734</text:p>
          </table:table-cell>
          <table:table-cell table:style-name="ce24" office:value-type="float" office:value="102077433947" calcext:value-type="float">
            <text:p>102,077,433,947</text:p>
          </table:table-cell>
          <table:table-cell table:style-name="ce24" office:value-type="float" office:value="58319451889" calcext:value-type="float">
            <text:p>58,319,451,889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58319451889" calcext:value-type="float">
            <text:p>58,319,451,889</text:p>
          </table:table-cell>
          <table:table-cell table:style-name="ce24" office:value-type="float" office:value="43755778324" calcext:value-type="float">
            <text:p>43,755,778,324</text:p>
          </table:table-cell>
          <table:table-cell table:style-name="ce24" office:value-type="float" office:value="2203734" calcext:value-type="float">
            <text:p>2,203,734</text:p>
          </table:table-cell>
          <table:table-cell table:style-name="ce56" office:value-type="float" office:value="43757982058" calcext:value-type="float">
            <text:p>43,757,982,058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3" office:value-type="float" office:value="30068624138" calcext:value-type="float">
            <text:p>30,068,624,138</text:p>
          </table:table-cell>
          <table:table-cell table:style-name="ce31" office:value-type="float" office:value="-13464507" calcext:value-type="float">
            <text:p>-13,464,507</text:p>
          </table:table-cell>
          <table:table-cell table:style-name="ce37" office:value-type="float" office:value="30055159631" calcext:value-type="float">
            <text:p>30,055,159,631</text:p>
          </table:table-cell>
          <table:table-cell table:style-name="ce37" office:value-type="float" office:value="23602814873" calcext:value-type="float">
            <text:p>23,602,814,87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3602814873" calcext:value-type="float">
            <text:p>23,602,814,873</text:p>
          </table:table-cell>
          <table:table-cell table:style-name="ce37" office:value-type="float" office:value="6465809265" calcext:value-type="float">
            <text:p>6,465,809,265</text:p>
          </table:table-cell>
          <table:table-cell table:style-name="ce31" office:value-type="float" office:value="-13464507" calcext:value-type="float">
            <text:p>-13,464,507</text:p>
          </table:table-cell>
          <table:table-cell table:style-name="ce55" office:value-type="float" office:value="6452344758" calcext:value-type="float">
            <text:p>6,452,344,75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3" office:value-type="float" office:value="15855408797" calcext:value-type="float">
            <text:p>15,855,408,79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5855408797" calcext:value-type="float">
            <text:p>15,855,408,797</text:p>
          </table:table-cell>
          <table:table-cell table:style-name="ce37" office:value-type="float" office:value="7561829205" calcext:value-type="float">
            <text:p>7,561,829,20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7561829205" calcext:value-type="float">
            <text:p>7,561,829,205</text:p>
          </table:table-cell>
          <table:table-cell table:style-name="ce37" office:value-type="float" office:value="8293579592" calcext:value-type="float">
            <text:p>8,293,579,592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8293579592" calcext:value-type="float">
            <text:p>8,293,579,59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3" office:value-type="float" office:value="9675307172" calcext:value-type="float">
            <text:p>9,675,307,172</text:p>
          </table:table-cell>
          <table:table-cell table:style-name="ce31" office:value-type="float" office:value="20294719" calcext:value-type="float">
            <text:p>20,294,719</text:p>
          </table:table-cell>
          <table:table-cell table:style-name="ce37" office:value-type="float" office:value="9695601891" calcext:value-type="float">
            <text:p>9,695,601,891</text:p>
          </table:table-cell>
          <table:table-cell table:style-name="ce37" office:value-type="float" office:value="1984366829" calcext:value-type="float">
            <text:p>1,984,366,82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984366829" calcext:value-type="float">
            <text:p>1,984,366,829</text:p>
          </table:table-cell>
          <table:table-cell table:style-name="ce37" office:value-type="float" office:value="7690940343" calcext:value-type="float">
            <text:p>7,690,940,343</text:p>
          </table:table-cell>
          <table:table-cell table:style-name="ce31" office:value-type="float" office:value="20294719" calcext:value-type="float">
            <text:p>20,294,719</text:p>
          </table:table-cell>
          <table:table-cell table:style-name="ce55" office:value-type="float" office:value="7711235062" calcext:value-type="float">
            <text:p>7,711,235,06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3" office:value-type="float" office:value="24526165859" calcext:value-type="float">
            <text:p>24,526,165,859</text:p>
          </table:table-cell>
          <table:table-cell table:style-name="ce31" office:value-type="float" office:value="2197426" calcext:value-type="float">
            <text:p>2,197,426</text:p>
          </table:table-cell>
          <table:table-cell table:style-name="ce37" office:value-type="float" office:value="24528363285" calcext:value-type="float">
            <text:p>24,528,363,285</text:p>
          </table:table-cell>
          <table:table-cell table:style-name="ce37" office:value-type="float" office:value="12224710345" calcext:value-type="float">
            <text:p>12,224,710,34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2224710345" calcext:value-type="float">
            <text:p>12,224,710,345</text:p>
          </table:table-cell>
          <table:table-cell table:style-name="ce37" office:value-type="float" office:value="12301455514" calcext:value-type="float">
            <text:p>12,301,455,514</text:p>
          </table:table-cell>
          <table:table-cell table:style-name="ce31" office:value-type="float" office:value="2197426" calcext:value-type="float">
            <text:p>2,197,426</text:p>
          </table:table-cell>
          <table:table-cell table:style-name="ce55" office:value-type="float" office:value="12303652940" calcext:value-type="float">
            <text:p>12,303,652,94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3" office:value-type="float" office:value="8294881920" calcext:value-type="float">
            <text:p>8,294,881,92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8294881920" calcext:value-type="float">
            <text:p>8,294,881,920</text:p>
          </table:table-cell>
          <table:table-cell table:style-name="ce37" office:value-type="float" office:value="2985032861" calcext:value-type="float">
            <text:p>2,985,032,86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985032861" calcext:value-type="float">
            <text:p>2,985,032,861</text:p>
          </table:table-cell>
          <table:table-cell table:style-name="ce37" office:value-type="float" office:value="5309849059" calcext:value-type="float">
            <text:p>5,309,849,059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5309849059" calcext:value-type="float">
            <text:p>5,309,849,05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3" office:value-type="float" office:value="13654842327" calcext:value-type="float">
            <text:p>13,654,842,327</text:p>
          </table:table-cell>
          <table:table-cell table:style-name="ce31" office:value-type="float" office:value="-6823904" calcext:value-type="float">
            <text:p>-6,823,904</text:p>
          </table:table-cell>
          <table:table-cell table:style-name="ce37" office:value-type="float" office:value="13648018423" calcext:value-type="float">
            <text:p>13,648,018,423</text:p>
          </table:table-cell>
          <table:table-cell table:style-name="ce37" office:value-type="float" office:value="9960697776" calcext:value-type="float">
            <text:p>9,960,697,77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9960697776" calcext:value-type="float">
            <text:p>9,960,697,776</text:p>
          </table:table-cell>
          <table:table-cell table:style-name="ce37" office:value-type="float" office:value="3694144551" calcext:value-type="float">
            <text:p>3,694,144,551</text:p>
          </table:table-cell>
          <table:table-cell table:style-name="ce31" office:value-type="float" office:value="-6823904" calcext:value-type="float">
            <text:p>-6,823,904</text:p>
          </table:table-cell>
          <table:table-cell table:style-name="ce55" office:value-type="float" office:value="3687320647" calcext:value-type="float">
            <text:p>3,687,320,647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台灣省各縣市機關</text:p>
          </table:table-cell>
          <table:table-cell table:style-name="ce24" office:value-type="float" office:value="22537335150" calcext:value-type="float">
            <text:p>22,537,335,150</text:p>
          </table:table-cell>
          <table:table-cell table:style-name="ce32" office:value-type="float" office:value="-128059291" calcext:value-type="float">
            <text:p>-128,059,291</text:p>
          </table:table-cell>
          <table:table-cell table:style-name="ce32" office:value-type="float" office:value="22409275859" calcext:value-type="float">
            <text:p>22,409,275,859</text:p>
          </table:table-cell>
          <table:table-cell table:style-name="ce32" office:value-type="float" office:value="7964052912" calcext:value-type="float">
            <text:p>7,964,052,912</text:p>
          </table:table-cell>
          <table:table-cell table:style-name="ce32" office:value-type="float" office:value="-1196347" calcext:value-type="float">
            <text:p>-1,196,347</text:p>
          </table:table-cell>
          <table:table-cell table:style-name="ce32" office:value-type="float" office:value="7962856565" calcext:value-type="float">
            <text:p>7,962,856,565</text:p>
          </table:table-cell>
          <table:table-cell table:style-name="ce32" office:value-type="float" office:value="14573282238" calcext:value-type="float">
            <text:p>14,573,282,238</text:p>
          </table:table-cell>
          <table:table-cell table:style-name="ce32" office:value-type="float" office:value="-126862944" calcext:value-type="float">
            <text:p>-126,862,944</text:p>
          </table:table-cell>
          <table:table-cell table:style-name="ce56" office:value-type="float" office:value="14446419294" calcext:value-type="float">
            <text:p>14,446,419,294</text:p>
          </table:table-cell>
          <table:table-cell table:number-columns-repeated="1014"/>
        </table:table-row>
        <table:table-row table:style-name="ro6" table:visibility="collapse">
          <table:table-cell table:style-name="ce11"/>
          <table:table-cell table:style-name="ce23"/>
          <table:table-cell table:style-name="ce31"/>
          <table:table-cell table:style-name="ce37" table:number-columns-repeated="2"/>
          <table:table-cell table:style-name="ce31"/>
          <table:table-cell table:style-name="ce37" table:number-columns-repeated="2"/>
          <table:table-cell table:style-name="ce31"/>
          <table:table-cell table:style-name="ce55"/>
          <table:table-cell table:number-columns-repeated="1014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3" office:value-type="float" office:value="244301366" calcext:value-type="float">
            <text:p>244,301,36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44301366" calcext:value-type="float">
            <text:p>244,301,366</text:p>
          </table:table-cell>
          <table:table-cell table:style-name="ce37" office:value-type="float" office:value="224215335" calcext:value-type="float">
            <text:p>224,215,33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24215335" calcext:value-type="float">
            <text:p>224,215,335</text:p>
          </table:table-cell>
          <table:table-cell table:style-name="ce37" office:value-type="float" office:value="20086031" calcext:value-type="float">
            <text:p>20,086,031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0086031" calcext:value-type="float">
            <text:p>20,086,03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3" office:value-type="float" office:value="1706624560" calcext:value-type="float">
            <text:p>1,706,624,56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706624560" calcext:value-type="float">
            <text:p>1,706,624,560</text:p>
          </table:table-cell>
          <table:table-cell table:style-name="ce37" office:value-type="float" office:value="843742386" calcext:value-type="float">
            <text:p>843,742,38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843742386" calcext:value-type="float">
            <text:p>843,742,386</text:p>
          </table:table-cell>
          <table:table-cell table:style-name="ce37" office:value-type="float" office:value="862882174" calcext:value-type="float">
            <text:p>862,882,174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862882174" calcext:value-type="float">
            <text:p>862,882,17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3" office:value-type="float" office:value="5539651040" calcext:value-type="float">
            <text:p>5,539,651,04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539651040" calcext:value-type="float">
            <text:p>5,539,651,040</text:p>
          </table:table-cell>
          <table:table-cell table:style-name="ce37" office:value-type="float" office:value="690844976" calcext:value-type="float">
            <text:p>690,844,97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690844976" calcext:value-type="float">
            <text:p>690,844,976</text:p>
          </table:table-cell>
          <table:table-cell table:style-name="ce37" office:value-type="float" office:value="4848806064" calcext:value-type="float">
            <text:p>4,848,806,064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4848806064" calcext:value-type="float">
            <text:p>4,848,806,06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3" office:value-type="float" office:value="1188633337" calcext:value-type="float">
            <text:p>1,188,633,337</text:p>
          </table:table-cell>
          <table:table-cell table:style-name="ce31" office:value-type="float" office:value="-129771240" calcext:value-type="float">
            <text:p>-129,771,240</text:p>
          </table:table-cell>
          <table:table-cell table:style-name="ce37" office:value-type="float" office:value="1058862097" calcext:value-type="float">
            <text:p>1,058,862,097</text:p>
          </table:table-cell>
          <table:table-cell table:style-name="ce37" office:value-type="float" office:value="579860133" calcext:value-type="float">
            <text:p>579,860,13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79860133" calcext:value-type="float">
            <text:p>579,860,133</text:p>
          </table:table-cell>
          <table:table-cell table:style-name="ce37" office:value-type="float" office:value="608773204" calcext:value-type="float">
            <text:p>608,773,204</text:p>
          </table:table-cell>
          <table:table-cell table:style-name="ce31" office:value-type="float" office:value="-129771240" calcext:value-type="float">
            <text:p>-129,771,240</text:p>
          </table:table-cell>
          <table:table-cell table:style-name="ce55" office:value-type="float" office:value="479001964" calcext:value-type="float">
            <text:p>479,001,96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3" office:value-type="float" office:value="688539038" calcext:value-type="float">
            <text:p>688,539,03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688539038" calcext:value-type="float">
            <text:p>688,539,038</text:p>
          </table:table-cell>
          <table:table-cell table:style-name="ce37" office:value-type="float" office:value="323404187" calcext:value-type="float">
            <text:p>323,404,18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23404187" calcext:value-type="float">
            <text:p>323,404,187</text:p>
          </table:table-cell>
          <table:table-cell table:style-name="ce37" office:value-type="float" office:value="365134851" calcext:value-type="float">
            <text:p>365,134,851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365134851" calcext:value-type="float">
            <text:p>365,134,85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3" office:value-type="float" office:value="3271769700" calcext:value-type="float">
            <text:p>3,271,769,70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271769700" calcext:value-type="float">
            <text:p>3,271,769,700</text:p>
          </table:table-cell>
          <table:table-cell table:style-name="ce37" office:value-type="float" office:value="1919243275" calcext:value-type="float">
            <text:p>1,919,243,27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919243275" calcext:value-type="float">
            <text:p>1,919,243,275</text:p>
          </table:table-cell>
          <table:table-cell table:style-name="ce37" office:value-type="float" office:value="1352526425" calcext:value-type="float">
            <text:p>1,352,526,42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352526425" calcext:value-type="float">
            <text:p>1,352,526,42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3" office:value-type="float" office:value="698322830" calcext:value-type="float">
            <text:p>698,322,83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698322830" calcext:value-type="float">
            <text:p>698,322,830</text:p>
          </table:table-cell>
          <table:table-cell table:style-name="ce37" office:value-type="float" office:value="503295886" calcext:value-type="float">
            <text:p>503,295,88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03295886" calcext:value-type="float">
            <text:p>503,295,886</text:p>
          </table:table-cell>
          <table:table-cell table:style-name="ce37" office:value-type="float" office:value="195026944" calcext:value-type="float">
            <text:p>195,026,944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95026944" calcext:value-type="float">
            <text:p>195,026,94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3" office:value-type="float" office:value="213751462" calcext:value-type="float">
            <text:p>213,751,46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13751462" calcext:value-type="float">
            <text:p>213,751,462</text:p>
          </table:table-cell>
          <table:table-cell table:style-name="ce37" office:value-type="float" office:value="87645983" calcext:value-type="float">
            <text:p>87,645,98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87645983" calcext:value-type="float">
            <text:p>87,645,983</text:p>
          </table:table-cell>
          <table:table-cell table:style-name="ce37" office:value-type="float" office:value="126105479" calcext:value-type="float">
            <text:p>126,105,479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26105479" calcext:value-type="float">
            <text:p>126,105,47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3" office:value-type="float" office:value="2438616330" calcext:value-type="float">
            <text:p>2,438,616,33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438616330" calcext:value-type="float">
            <text:p>2,438,616,330</text:p>
          </table:table-cell>
          <table:table-cell table:style-name="ce37" office:value-type="float" office:value="1581429795" calcext:value-type="float">
            <text:p>1,581,429,79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581429795" calcext:value-type="float">
            <text:p>1,581,429,795</text:p>
          </table:table-cell>
          <table:table-cell table:style-name="ce37" office:value-type="float" office:value="857186535" calcext:value-type="float">
            <text:p>857,186,53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857186535" calcext:value-type="float">
            <text:p>857,186,53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3" office:value-type="float" office:value="3791382548" calcext:value-type="float">
            <text:p>3,791,382,548</text:p>
          </table:table-cell>
          <table:table-cell table:style-name="ce31" office:value-type="float" office:value="1711949" calcext:value-type="float">
            <text:p>1,711,949</text:p>
          </table:table-cell>
          <table:table-cell table:style-name="ce37" office:value-type="float" office:value="3793094497" calcext:value-type="float">
            <text:p>3,793,094,497</text:p>
          </table:table-cell>
          <table:table-cell table:style-name="ce37" office:value-type="float" office:value="357308555" calcext:value-type="float">
            <text:p>357,308,55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57308555" calcext:value-type="float">
            <text:p>357,308,555</text:p>
          </table:table-cell>
          <table:table-cell table:style-name="ce37" office:value-type="float" office:value="3434073993" calcext:value-type="float">
            <text:p>3,434,073,993</text:p>
          </table:table-cell>
          <table:table-cell table:style-name="ce31" office:value-type="float" office:value="1711949" calcext:value-type="float">
            <text:p>1,711,949</text:p>
          </table:table-cell>
          <table:table-cell table:style-name="ce55" office:value-type="float" office:value="3435785942" calcext:value-type="float">
            <text:p>3,435,785,94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3" office:value-type="float" office:value="1900423916" calcext:value-type="float">
            <text:p>1,900,423,91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900423916" calcext:value-type="float">
            <text:p>1,900,423,916</text:p>
          </table:table-cell>
          <table:table-cell table:style-name="ce37" office:value-type="float" office:value="325623246" calcext:value-type="float">
            <text:p>325,623,24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25623246" calcext:value-type="float">
            <text:p>325,623,246</text:p>
          </table:table-cell>
          <table:table-cell table:style-name="ce37" office:value-type="float" office:value="1574800670" calcext:value-type="float">
            <text:p>1,574,800,67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574800670" calcext:value-type="float">
            <text:p>1,574,800,67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3" office:value-type="float" office:value="270480857" calcext:value-type="float">
            <text:p>270,480,85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70480857" calcext:value-type="float">
            <text:p>270,480,857</text:p>
          </table:table-cell>
          <table:table-cell table:style-name="ce37" office:value-type="float" office:value="222529504" calcext:value-type="float">
            <text:p>222,529,504</text:p>
          </table:table-cell>
          <table:table-cell table:style-name="ce31" office:value-type="float" office:value="-1196347" calcext:value-type="float">
            <text:p>-1,196,347</text:p>
          </table:table-cell>
          <table:table-cell table:style-name="ce37" office:value-type="float" office:value="221333157" calcext:value-type="float">
            <text:p>221,333,157</text:p>
          </table:table-cell>
          <table:table-cell table:style-name="ce37" office:value-type="float" office:value="47951353" calcext:value-type="float">
            <text:p>47,951,353</text:p>
          </table:table-cell>
          <table:table-cell table:style-name="ce31" office:value-type="float" office:value="1196347" calcext:value-type="float">
            <text:p>1,196,347</text:p>
          </table:table-cell>
          <table:table-cell table:style-name="ce55" office:value-type="float" office:value="49147700" calcext:value-type="float">
            <text:p>49,147,70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23" office:value-type="float" office:value="150280479" calcext:value-type="float">
            <text:p>150,280,47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50280479" calcext:value-type="float">
            <text:p>150,280,479</text:p>
          </table:table-cell>
          <table:table-cell table:style-name="ce37" office:value-type="float" office:value="141585690" calcext:value-type="float">
            <text:p>141,585,69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41585690" calcext:value-type="float">
            <text:p>141,585,690</text:p>
          </table:table-cell>
          <table:table-cell table:style-name="ce37" office:value-type="float" office:value="8694789" calcext:value-type="float">
            <text:p>8,694,789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8694789" calcext:value-type="float">
            <text:p>8,694,78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3" office:value-type="float" office:value="434557687" calcext:value-type="float">
            <text:p>434,557,68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34557687" calcext:value-type="float">
            <text:p>434,557,687</text:p>
          </table:table-cell>
          <table:table-cell table:style-name="ce37" office:value-type="float" office:value="163323961" calcext:value-type="float">
            <text:p>163,323,96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63323961" calcext:value-type="float">
            <text:p>163,323,961</text:p>
          </table:table-cell>
          <table:table-cell table:style-name="ce37" office:value-type="float" office:value="271233726" calcext:value-type="float">
            <text:p>271,233,726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71233726" calcext:value-type="float">
            <text:p>271,233,726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3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4"/>
        </table:table-row>
        <table:table-row table:style-name="ro6" table:visibility="collapse">
          <table:table-cell table:style-name="ce12" office:value-type="string" calcext:value-type="string">
            <text:p>福建省各縣機關</text:p>
          </table:table-cell>
          <table:table-cell table:style-name="ce24" office:value-type="float" office:value="466836884" calcext:value-type="float">
            <text:p>466,836,88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66836884" calcext:value-type="float">
            <text:p>466,836,884</text:p>
          </table:table-cell>
          <table:table-cell table:style-name="ce32" office:value-type="float" office:value="325130539" calcext:value-type="float">
            <text:p>325,130,539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325130539" calcext:value-type="float">
            <text:p>325,130,539</text:p>
          </table:table-cell>
          <table:table-cell table:style-name="ce32" office:value-type="float" office:value="141706345" calcext:value-type="float">
            <text:p>141,706,345</text:p>
          </table:table-cell>
          <table:table-cell table:style-name="ce32" office:value-type="float" office:value="0" calcext:value-type="float">
            <text:p>－</text:p>
          </table:table-cell>
          <table:table-cell table:style-name="ce56" office:value-type="float" office:value="141706345" calcext:value-type="float">
            <text:p>141,706,34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3" office:value-type="float" office:value="269068714" calcext:value-type="float">
            <text:p>269,068,71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69068714" calcext:value-type="float">
            <text:p>269,068,714</text:p>
          </table:table-cell>
          <table:table-cell table:style-name="ce37" office:value-type="float" office:value="133158033" calcext:value-type="float">
            <text:p>133,158,03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33158033" calcext:value-type="float">
            <text:p>133,158,033</text:p>
          </table:table-cell>
          <table:table-cell table:style-name="ce37" office:value-type="float" office:value="135910681" calcext:value-type="float">
            <text:p>135,910,681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35910681" calcext:value-type="float">
            <text:p>135,910,681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連江縣</text:p>
          </table:table-cell>
          <table:table-cell table:style-name="ce25" office:value-type="float" office:value="197768170" calcext:value-type="float">
            <text:p>197,768,170</text:p>
          </table:table-cell>
          <table:table-cell table:style-name="ce33" office:value-type="float" office:value="0" calcext:value-type="float">
            <text:p>－</text:p>
          </table:table-cell>
          <table:table-cell table:style-name="ce38" office:value-type="float" office:value="197768170" calcext:value-type="float">
            <text:p>197,768,170</text:p>
          </table:table-cell>
          <table:table-cell table:style-name="ce38" office:value-type="float" office:value="191972506" calcext:value-type="float">
            <text:p>191,972,506</text:p>
          </table:table-cell>
          <table:table-cell table:style-name="ce33" office:value-type="float" office:value="0" calcext:value-type="float">
            <text:p>－</text:p>
          </table:table-cell>
          <table:table-cell table:style-name="ce38" office:value-type="float" office:value="191972506" calcext:value-type="float">
            <text:p>191,972,506</text:p>
          </table:table-cell>
          <table:table-cell table:style-name="ce25" office:value-type="float" office:value="5795664" calcext:value-type="float">
            <text:p>5,795,664</text:p>
          </table:table-cell>
          <table:table-cell table:style-name="ce33" office:value-type="float" office:value="0" calcext:value-type="float">
            <text:p>－</text:p>
          </table:table-cell>
          <table:table-cell table:style-name="ce57" office:value-type="float" office:value="5795664" calcext:value-type="float">
            <text:p>5,795,664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8"/>
          <table:table-cell table:style-name="ce50"/>
          <table:table-cell table:style-name="ce58" office:value-type="string" calcext:value-type="string">
            <text:p>110年8月19日編製</text:p>
          </table:table-cell>
          <table:table-cell table:style-name="ce27" table:number-columns-repeated="1014"/>
        </table:table-row>
        <table:table-row table:style-name="ro7">
          <table:table-cell table:style-name="ce15" office:value-type="string" calcext:value-type="string">
            <text:p>資料來源：各級政府總決算暨附屬單位決算及綜計表非營業部分審核報告。</text:p>
          </table:table-cell>
          <table:table-cell table:style-name="ce27"/>
          <table:table-cell table:style-name="ce34"/>
          <table:table-cell table:style-name="ce39" table:number-columns-repeated="3"/>
          <table:table-cell table:style-name="ce46"/>
          <table:table-cell table:style-name="ce48"/>
          <table:table-cell table:style-name="ce50"/>
          <table:table-cell table:style-name="ce5"/>
          <table:table-cell/>
          <table:table-cell table:style-name="ce27" table:number-columns-repeated="1013"/>
        </table:table-row>
        <table:table-row table:style-name="ro7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7" table:number-columns-repeated="6"/>
          <table:table-cell table:style-name="ce15"/>
          <table:table-cell table:style-name="ce27" table:number-columns-repeated="1016"/>
        </table:table-row>
        <table:table-row table:style-name="ro7">
          <table:table-cell table:style-name="ce15"/>
          <table:table-cell table:number-columns-repeated="2"/>
          <table:table-cell table:style-name="ce27" table:number-columns-repeated="1021"/>
        </table:table-row>
        <table:table-row table:style-name="ro7">
          <table:table-cell table:style-name="ce15"/>
          <table:table-cell table:style-name="ce27"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債特基金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247" table:default-cell-style-name="ce16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number-columns-repeated="7"/>
          <table:table-cell table:style-name="ce1" office:value-type="string" calcext:value-type="string">
            <text:p>編 製 機 關</text:p>
          </table:table-cell>
          <table:table-cell table:style-name="ce51" office:value-type="string" calcext:value-type="string">
            <text:p>審 計 部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年 度 報 </text:p>
          </table:table-cell>
          <table:table-cell table:style-name="ce17" office:value-type="string" calcext:value-type="string">
            <text:p>次年10月底前編報</text:p>
          </table:table-cell>
          <table:table-cell table:style-name="ce17" table:number-columns-repeated="6"/>
          <table:table-cell table:style-name="ce2" office:value-type="string" calcext:value-type="string">
            <text:p>表 <text:s text:c="6"/>號</text:p>
          </table:table-cell>
          <table:table-cell table:style-name="ce52" office:value-type="string" calcext:value-type="string">
            <text:p>30520-02-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審核各級政府非營業特種基金決算修正及審定數額（續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二、債務基金、特別收入基金及資本計畫基金</text:p>
          </table:table-cell>
          <table:covered-table-cell table:number-columns-repeated="9" table:style-name="ce62"/>
          <table:table-cell table:number-columns-repeated="1014"/>
        </table:table-row>
        <table:table-row table:style-name="ro4">
          <table:table-cell table:style-name="ce5" table:number-columns-repeated="3"/>
          <table:table-cell table:style-name="ce35" office:value-type="string" calcext:value-type="string" table:number-columns-spanned="4" table:number-rows-spanned="1">
            <text:p>109年度</text:p>
          </table:table-cell>
          <table:covered-table-cell table:number-columns-repeated="3" table:style-name="ce40"/>
          <table:table-cell table:style-name="ce66"/>
          <table:table-cell table:style-name="ce49" office:value-type="string" calcext:value-type="string" table:number-columns-spanned="2" table:number-rows-spanned="1">
            <text:p><text:s text:c="5"/>單位：新臺幣元</text:p>
          </table:table-cell>
          <table:covered-table-cell table:style-name="ce49"/>
          <table:table-cell table:style-name="ce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政府別</text:p>
          </table:table-cell>
          <table:table-cell table:style-name="ce20" office:value-type="string" calcext:value-type="string" table:number-columns-spanned="3" table:number-rows-spanned="1">
            <text:p>基金來源</text:p>
          </table:table-cell>
          <table:covered-table-cell table:style-name="ce28"/>
          <table:covered-table-cell table:style-name="ce36"/>
          <table:table-cell table:style-name="ce20" office:value-type="string" calcext:value-type="string" table:number-columns-spanned="3" table:number-rows-spanned="1">
            <text:p>基金用途</text:p>
          </table:table-cell>
          <table:covered-table-cell table:style-name="ce28"/>
          <table:covered-table-cell table:style-name="ce36"/>
          <table:table-cell table:style-name="ce47" office:value-type="string" calcext:value-type="string" table:number-columns-spanned="3" table:number-rows-spanned="1">
            <text:p>賸餘(短絀)</text:p>
          </table:table-cell>
          <table:covered-table-cell table:number-columns-repeated="2" table:style-name="ce36"/>
          <table:table-cell table:style-name="ce59" table:number-columns-repeated="1014"/>
        </table:table-row>
        <table:table-row table:style-name="ro5">
          <table:covered-table-cell table:style-name="ce7"/>
          <table:table-cell table:style-name="ce63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53" office:value-type="string" calcext:value-type="string">
            <text:p>決算審定數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22" office:value-type="float" office:value="1944344559330" calcext:value-type="float">
            <text:p>1,944,344,559,330</text:p>
          </table:table-cell>
          <table:table-cell table:style-name="ce30" office:value-type="float" office:value="198526072" calcext:value-type="float">
            <text:p>198,526,072</text:p>
          </table:table-cell>
          <table:table-cell table:style-name="ce30" office:value-type="float" office:value="1944543085402" calcext:value-type="float">
            <text:p>1,944,543,085,402</text:p>
          </table:table-cell>
          <table:table-cell table:style-name="ce30" office:value-type="float" office:value="1867257702665" calcext:value-type="float">
            <text:p>1,867,257,702,665</text:p>
          </table:table-cell>
          <table:table-cell table:style-name="ce30" office:value-type="float" office:value="-592556149" calcext:value-type="float">
            <text:p>-592,556,149</text:p>
          </table:table-cell>
          <table:table-cell table:style-name="ce30" office:value-type="float" office:value="1866665146516" calcext:value-type="float">
            <text:p>1,866,665,146,516</text:p>
          </table:table-cell>
          <table:table-cell table:style-name="ce30" office:value-type="float" office:value="77086856665" calcext:value-type="float">
            <text:p>77,086,856,665</text:p>
          </table:table-cell>
          <table:table-cell table:style-name="ce30" office:value-type="float" office:value="791082221" calcext:value-type="float">
            <text:p>791,082,221</text:p>
          </table:table-cell>
          <table:table-cell table:style-name="ce54" office:value-type="float" office:value="77877938886" calcext:value-type="float">
            <text:p>77,877,938,88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中央</text:p>
          </table:table-cell>
          <table:table-cell table:style-name="ce23" office:value-type="float" office:value="1084288049685" calcext:value-type="float">
            <text:p>1,084,288,049,685</text:p>
          </table:table-cell>
          <table:table-cell table:style-name="ce37" office:value-type="float" office:value="184636105" calcext:value-type="float">
            <text:p>184,636,105</text:p>
          </table:table-cell>
          <table:table-cell table:style-name="ce37" office:value-type="float" office:value="1084472685790" calcext:value-type="float">
            <text:p>1,084,472,685,790</text:p>
          </table:table-cell>
          <table:table-cell table:style-name="ce37" office:value-type="float" office:value="1019534313154" calcext:value-type="float">
            <text:p>1,019,534,313,154</text:p>
          </table:table-cell>
          <table:table-cell table:style-name="ce37" office:value-type="float" office:value="-606382924" calcext:value-type="float">
            <text:p>-606,382,924</text:p>
          </table:table-cell>
          <table:table-cell table:style-name="ce37" office:value-type="float" office:value="1018927930230" calcext:value-type="float">
            <text:p>1,018,927,930,230</text:p>
          </table:table-cell>
          <table:table-cell table:style-name="ce37" office:value-type="float" office:value="64753736531" calcext:value-type="float">
            <text:p>64,753,736,531</text:p>
          </table:table-cell>
          <table:table-cell table:style-name="ce37" office:value-type="float" office:value="791019029" calcext:value-type="float">
            <text:p>791,019,029</text:p>
          </table:table-cell>
          <table:table-cell table:style-name="ce55" office:value-type="float" office:value="65544755560" calcext:value-type="float">
            <text:p>65,544,755,560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直轄市</text:p>
          </table:table-cell>
          <table:table-cell table:style-name="ce24" office:value-type="float" office:value="697482511630" calcext:value-type="float">
            <text:p>697,482,511,630</text:p>
          </table:table-cell>
          <table:table-cell table:style-name="ce24" office:value-type="float" office:value="-17531173" calcext:value-type="float">
            <text:p>-17,531,173</text:p>
          </table:table-cell>
          <table:table-cell table:style-name="ce24" office:value-type="float" office:value="697464980457" calcext:value-type="float">
            <text:p>697,464,980,457</text:p>
          </table:table-cell>
          <table:table-cell table:style-name="ce24" office:value-type="float" office:value="686514507462" calcext:value-type="float">
            <text:p>686,514,507,462</text:p>
          </table:table-cell>
          <table:table-cell table:style-name="ce24" office:value-type="float" office:value="-21666740" calcext:value-type="float">
            <text:p>-21,666,740</text:p>
          </table:table-cell>
          <table:table-cell table:style-name="ce24" office:value-type="float" office:value="686492840722" calcext:value-type="float">
            <text:p>686,492,840,722</text:p>
          </table:table-cell>
          <table:table-cell table:style-name="ce24" office:value-type="float" office:value="10968004168" calcext:value-type="float">
            <text:p>10,968,004,168</text:p>
          </table:table-cell>
          <table:table-cell table:style-name="ce24" office:value-type="float" office:value="4135567" calcext:value-type="float">
            <text:p>4,135,567</text:p>
          </table:table-cell>
          <table:table-cell table:style-name="ce56" office:value-type="float" office:value="10972139735" calcext:value-type="float">
            <text:p>10,972,139,735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3" office:value-type="float" office:value="206947333347" calcext:value-type="float">
            <text:p>206,947,333,347</text:p>
          </table:table-cell>
          <table:table-cell table:style-name="ce37" office:value-type="float" office:value="-18097043" calcext:value-type="float">
            <text:p>-18,097,043</text:p>
          </table:table-cell>
          <table:table-cell table:style-name="ce37" office:value-type="float" office:value="206929236304" calcext:value-type="float">
            <text:p>206,929,236,304</text:p>
          </table:table-cell>
          <table:table-cell table:style-name="ce37" office:value-type="float" office:value="201122755784" calcext:value-type="float">
            <text:p>201,122,755,78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01122755784" calcext:value-type="float">
            <text:p>201,122,755,784</text:p>
          </table:table-cell>
          <table:table-cell table:style-name="ce37" office:value-type="float" office:value="5824577563" calcext:value-type="float">
            <text:p>5,824,577,563</text:p>
          </table:table-cell>
          <table:table-cell table:style-name="ce37" office:value-type="float" office:value="-18097043" calcext:value-type="float">
            <text:p>-18,097,043</text:p>
          </table:table-cell>
          <table:table-cell table:style-name="ce55" office:value-type="float" office:value="5806480520" calcext:value-type="float">
            <text:p>5,806,480,52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3" office:value-type="float" office:value="87156627177" calcext:value-type="float">
            <text:p>87,156,627,17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87156627177" calcext:value-type="float">
            <text:p>87,156,627,177</text:p>
          </table:table-cell>
          <table:table-cell table:style-name="ce37" office:value-type="float" office:value="83886033031" calcext:value-type="float">
            <text:p>83,886,033,03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83886033031" calcext:value-type="float">
            <text:p>83,886,033,031</text:p>
          </table:table-cell>
          <table:table-cell table:style-name="ce37" office:value-type="float" office:value="3270594146" calcext:value-type="float">
            <text:p>3,270,594,146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3270594146" calcext:value-type="float">
            <text:p>3,270,594,14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3" office:value-type="float" office:value="47268347926" calcext:value-type="float">
            <text:p>47,268,347,92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7268347926" calcext:value-type="float">
            <text:p>47,268,347,926</text:p>
          </table:table-cell>
          <table:table-cell table:style-name="ce37" office:value-type="float" office:value="46503118107" calcext:value-type="float">
            <text:p>46,503,118,107</text:p>
          </table:table-cell>
          <table:table-cell table:style-name="ce31" office:value-type="float" office:value="-21666740" calcext:value-type="float">
            <text:p>-21,666,740</text:p>
          </table:table-cell>
          <table:table-cell table:style-name="ce37" office:value-type="float" office:value="46481451367" calcext:value-type="float">
            <text:p>46,481,451,367</text:p>
          </table:table-cell>
          <table:table-cell table:style-name="ce37" office:value-type="float" office:value="765229819" calcext:value-type="float">
            <text:p>765,229,819</text:p>
          </table:table-cell>
          <table:table-cell table:style-name="ce31" office:value-type="float" office:value="21666740" calcext:value-type="float">
            <text:p>21,666,740</text:p>
          </table:table-cell>
          <table:table-cell table:style-name="ce55" office:value-type="float" office:value="786896559" calcext:value-type="float">
            <text:p>786,896,55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3" office:value-type="float" office:value="57441329966" calcext:value-type="float">
            <text:p>57,441,329,96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7441329966" calcext:value-type="float">
            <text:p>57,441,329,966</text:p>
          </table:table-cell>
          <table:table-cell table:style-name="ce37" office:value-type="float" office:value="57330215656" calcext:value-type="float">
            <text:p>57,330,215,65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7330215656" calcext:value-type="float">
            <text:p>57,330,215,656</text:p>
          </table:table-cell>
          <table:table-cell table:style-name="ce37" office:value-type="float" office:value="111114310" calcext:value-type="float">
            <text:p>111,114,31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11114310" calcext:value-type="float">
            <text:p>111,114,31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3" office:value-type="float" office:value="32396809528" calcext:value-type="float">
            <text:p>32,396,809,52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2396809528" calcext:value-type="float">
            <text:p>32,396,809,528</text:p>
          </table:table-cell>
          <table:table-cell table:style-name="ce37" office:value-type="float" office:value="30951359875" calcext:value-type="float">
            <text:p>30,951,359,87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0951359875" calcext:value-type="float">
            <text:p>30,951,359,875</text:p>
          </table:table-cell>
          <table:table-cell table:style-name="ce37" office:value-type="float" office:value="1445449653" calcext:value-type="float">
            <text:p>1,445,449,653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445449653" calcext:value-type="float">
            <text:p>1,445,449,65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3" office:value-type="float" office:value="266272063686" calcext:value-type="float">
            <text:p>266,272,063,686</text:p>
          </table:table-cell>
          <table:table-cell table:style-name="ce37" office:value-type="float" office:value="565870" calcext:value-type="float">
            <text:p>565,870</text:p>
          </table:table-cell>
          <table:table-cell table:style-name="ce37" office:value-type="float" office:value="266272629556" calcext:value-type="float">
            <text:p>266,272,629,556</text:p>
          </table:table-cell>
          <table:table-cell table:style-name="ce37" office:value-type="float" office:value="266721025009" calcext:value-type="float">
            <text:p>266,721,025,00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66721025009" calcext:value-type="float">
            <text:p>266,721,025,009</text:p>
          </table:table-cell>
          <table:table-cell table:style-name="ce37" office:value-type="float" office:value="-448961323" calcext:value-type="float">
            <text:p>-448,961,323</text:p>
          </table:table-cell>
          <table:table-cell table:style-name="ce31" office:value-type="float" office:value="565870" calcext:value-type="float">
            <text:p>565,870</text:p>
          </table:table-cell>
          <table:table-cell table:style-name="ce55" office:value-type="float" office:value="-448395453" calcext:value-type="float">
            <text:p>-448,395,453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台灣省各縣市機關</text:p>
          </table:table-cell>
          <table:table-cell table:style-name="ce24" office:value-type="float" office:value="155378183996" calcext:value-type="float">
            <text:p>155,378,183,996</text:p>
          </table:table-cell>
          <table:table-cell table:style-name="ce32" office:value-type="float" office:value="31421140" calcext:value-type="float">
            <text:p>31,421,140</text:p>
          </table:table-cell>
          <table:table-cell table:style-name="ce32" office:value-type="float" office:value="155409605136" calcext:value-type="float">
            <text:p>155,409,605,136</text:p>
          </table:table-cell>
          <table:table-cell table:style-name="ce32" office:value-type="float" office:value="153240162571" calcext:value-type="float">
            <text:p>153,240,162,571</text:p>
          </table:table-cell>
          <table:table-cell table:style-name="ce32" office:value-type="float" office:value="35493515" calcext:value-type="float">
            <text:p>35,493,515</text:p>
          </table:table-cell>
          <table:table-cell table:style-name="ce32" office:value-type="float" office:value="153275656086" calcext:value-type="float">
            <text:p>153,275,656,086</text:p>
          </table:table-cell>
          <table:table-cell table:style-name="ce32" office:value-type="float" office:value="2138021425" calcext:value-type="float">
            <text:p>2,138,021,425</text:p>
          </table:table-cell>
          <table:table-cell table:style-name="ce32" office:value-type="float" office:value="-4072375" calcext:value-type="float">
            <text:p>-4,072,375</text:p>
          </table:table-cell>
          <table:table-cell table:style-name="ce56" office:value-type="float" office:value="2133949050" calcext:value-type="float">
            <text:p>2,133,949,050</text:p>
          </table:table-cell>
          <table:table-cell table:number-columns-repeated="1014"/>
        </table:table-row>
        <table:table-row table:style-name="ro6" table:visibility="collapse">
          <table:table-cell table:style-name="ce11"/>
          <table:table-cell table:style-name="ce23"/>
          <table:table-cell table:style-name="ce37" table:number-columns-repeated="7"/>
          <table:table-cell table:style-name="ce55"/>
          <table:table-cell table:number-columns-repeated="1014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3" office:value-type="float" office:value="7401073083" calcext:value-type="float">
            <text:p>7,401,073,08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401073083" calcext:value-type="float">
            <text:p>7,401,073,083</text:p>
          </table:table-cell>
          <table:table-cell table:style-name="ce37" office:value-type="float" office:value="7206630713" calcext:value-type="float">
            <text:p>7,206,630,71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206630713" calcext:value-type="float">
            <text:p>7,206,630,713</text:p>
          </table:table-cell>
          <table:table-cell table:style-name="ce37" office:value-type="float" office:value="194442370" calcext:value-type="float">
            <text:p>194,442,37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94442370" calcext:value-type="float">
            <text:p>194,442,37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3" office:value-type="float" office:value="9826226166" calcext:value-type="float">
            <text:p>9,826,226,16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826226166" calcext:value-type="float">
            <text:p>9,826,226,166</text:p>
          </table:table-cell>
          <table:table-cell table:style-name="ce37" office:value-type="float" office:value="9810956906" calcext:value-type="float">
            <text:p>9,810,956,906</text:p>
          </table:table-cell>
          <table:table-cell table:style-name="ce31" office:value-type="float" office:value="1424918" calcext:value-type="float">
            <text:p>1,424,918</text:p>
          </table:table-cell>
          <table:table-cell table:style-name="ce31" office:value-type="float" office:value="9812381824" calcext:value-type="float">
            <text:p>9,812,381,824</text:p>
          </table:table-cell>
          <table:table-cell table:style-name="ce37" office:value-type="float" office:value="15269260" calcext:value-type="float">
            <text:p>15,269,260</text:p>
          </table:table-cell>
          <table:table-cell table:style-name="ce31" office:value-type="float" office:value="-1424918" calcext:value-type="float">
            <text:p>-1,424,918</text:p>
          </table:table-cell>
          <table:table-cell table:style-name="ce55" office:value-type="float" office:value="13844342" calcext:value-type="float">
            <text:p>13,844,34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3" office:value-type="float" office:value="11034776343" calcext:value-type="float">
            <text:p>11,034,776,34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034776343" calcext:value-type="float">
            <text:p>11,034,776,343</text:p>
          </table:table-cell>
          <table:table-cell table:style-name="ce37" office:value-type="float" office:value="11908861305" calcext:value-type="float">
            <text:p>11,908,861,30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908861305" calcext:value-type="float">
            <text:p>11,908,861,305</text:p>
          </table:table-cell>
          <table:table-cell table:style-name="ce37" office:value-type="float" office:value="-874084962" calcext:value-type="float">
            <text:p>-874,084,962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874084962" calcext:value-type="float">
            <text:p>-874,084,96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3" office:value-type="float" office:value="10144494075" calcext:value-type="float">
            <text:p>10,144,494,07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144494075" calcext:value-type="float">
            <text:p>10,144,494,075</text:p>
          </table:table-cell>
          <table:table-cell table:style-name="ce37" office:value-type="float" office:value="9704797561" calcext:value-type="float">
            <text:p>9,704,797,56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704797561" calcext:value-type="float">
            <text:p>9,704,797,561</text:p>
          </table:table-cell>
          <table:table-cell table:style-name="ce37" office:value-type="float" office:value="439696514" calcext:value-type="float">
            <text:p>439,696,514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439696514" calcext:value-type="float">
            <text:p>439,696,51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3" office:value-type="float" office:value="14472914025" calcext:value-type="float">
            <text:p>14,472,914,02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4472914025" calcext:value-type="float">
            <text:p>14,472,914,025</text:p>
          </table:table-cell>
          <table:table-cell table:style-name="ce37" office:value-type="float" office:value="14456717352" calcext:value-type="float">
            <text:p>14,456,717,35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4456717352" calcext:value-type="float">
            <text:p>14,456,717,352</text:p>
          </table:table-cell>
          <table:table-cell table:style-name="ce37" office:value-type="float" office:value="16196673" calcext:value-type="float">
            <text:p>16,196,673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6196673" calcext:value-type="float">
            <text:p>16,196,67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3" office:value-type="float" office:value="24973044862" calcext:value-type="float">
            <text:p>24,973,044,862</text:p>
          </table:table-cell>
          <table:table-cell table:style-name="ce31" office:value-type="float" office:value="31421140" calcext:value-type="float">
            <text:p>31,421,140</text:p>
          </table:table-cell>
          <table:table-cell table:style-name="ce31" office:value-type="float" office:value="25004466002" calcext:value-type="float">
            <text:p>25,004,466,002</text:p>
          </table:table-cell>
          <table:table-cell table:style-name="ce37" office:value-type="float" office:value="23774067569" calcext:value-type="float">
            <text:p>23,774,067,569</text:p>
          </table:table-cell>
          <table:table-cell table:style-name="ce31" office:value-type="float" office:value="34068597" calcext:value-type="float">
            <text:p>34,068,597</text:p>
          </table:table-cell>
          <table:table-cell table:style-name="ce31" office:value-type="float" office:value="23808136166" calcext:value-type="float">
            <text:p>23,808,136,166</text:p>
          </table:table-cell>
          <table:table-cell table:style-name="ce37" office:value-type="float" office:value="1198977293" calcext:value-type="float">
            <text:p>1,198,977,293</text:p>
          </table:table-cell>
          <table:table-cell table:style-name="ce31" office:value-type="float" office:value="-2647457" calcext:value-type="float">
            <text:p>-2,647,457</text:p>
          </table:table-cell>
          <table:table-cell table:style-name="ce55" office:value-type="float" office:value="1196329836" calcext:value-type="float">
            <text:p>1,196,329,83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3" office:value-type="float" office:value="11775604984" calcext:value-type="float">
            <text:p>11,775,604,98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775604984" calcext:value-type="float">
            <text:p>11,775,604,984</text:p>
          </table:table-cell>
          <table:table-cell table:style-name="ce37" office:value-type="float" office:value="11819780764" calcext:value-type="float">
            <text:p>11,819,780,76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819780764" calcext:value-type="float">
            <text:p>11,819,780,764</text:p>
          </table:table-cell>
          <table:table-cell table:style-name="ce37" office:value-type="float" office:value="-44175780" calcext:value-type="float">
            <text:p>-44,175,78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44175780" calcext:value-type="float">
            <text:p>-44,175,78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3" office:value-type="float" office:value="13121360878" calcext:value-type="float">
            <text:p>13,121,360,87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3121360878" calcext:value-type="float">
            <text:p>13,121,360,878</text:p>
          </table:table-cell>
          <table:table-cell table:style-name="ce37" office:value-type="float" office:value="13309057644" calcext:value-type="float">
            <text:p>13,309,057,64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3309057644" calcext:value-type="float">
            <text:p>13,309,057,644</text:p>
          </table:table-cell>
          <table:table-cell table:style-name="ce37" office:value-type="float" office:value="-187696766" calcext:value-type="float">
            <text:p>-187,696,766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187696766" calcext:value-type="float">
            <text:p>-187,696,76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3" office:value-type="float" office:value="10075206516" calcext:value-type="float">
            <text:p>10,075,206,51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075206516" calcext:value-type="float">
            <text:p>10,075,206,516</text:p>
          </table:table-cell>
          <table:table-cell table:style-name="ce37" office:value-type="float" office:value="9504414593" calcext:value-type="float">
            <text:p>9,504,414,59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504414593" calcext:value-type="float">
            <text:p>9,504,414,593</text:p>
          </table:table-cell>
          <table:table-cell table:style-name="ce37" office:value-type="float" office:value="570791923" calcext:value-type="float">
            <text:p>570,791,923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570791923" calcext:value-type="float">
            <text:p>570,791,92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3" office:value-type="float" office:value="5315991226" calcext:value-type="float">
            <text:p>5,315,991,22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315991226" calcext:value-type="float">
            <text:p>5,315,991,226</text:p>
          </table:table-cell>
          <table:table-cell table:style-name="ce37" office:value-type="float" office:value="5516562516" calcext:value-type="float">
            <text:p>5,516,562,51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516562516" calcext:value-type="float">
            <text:p>5,516,562,516</text:p>
          </table:table-cell>
          <table:table-cell table:style-name="ce37" office:value-type="float" office:value="-200571290" calcext:value-type="float">
            <text:p>-200,571,29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200571290" calcext:value-type="float">
            <text:p>-200,571,29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3" office:value-type="float" office:value="18320452173" calcext:value-type="float">
            <text:p>18,320,452,17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8320452173" calcext:value-type="float">
            <text:p>18,320,452,173</text:p>
          </table:table-cell>
          <table:table-cell table:style-name="ce37" office:value-type="float" office:value="17523038129" calcext:value-type="float">
            <text:p>17,523,038,12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7523038129" calcext:value-type="float">
            <text:p>17,523,038,129</text:p>
          </table:table-cell>
          <table:table-cell table:style-name="ce37" office:value-type="float" office:value="797414044" calcext:value-type="float">
            <text:p>797,414,044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797414044" calcext:value-type="float">
            <text:p>797,414,04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31" office:value-type="float" office:value="8788125707" calcext:value-type="float">
            <text:p>8,788,125,70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788125707" calcext:value-type="float">
            <text:p>8,788,125,707</text:p>
          </table:table-cell>
          <table:table-cell table:style-name="ce31" office:value-type="float" office:value="8542195890" calcext:value-type="float">
            <text:p>8,542,195,89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542195890" calcext:value-type="float">
            <text:p>8,542,195,890</text:p>
          </table:table-cell>
          <table:table-cell table:style-name="ce31" office:value-type="float" office:value="245929817" calcext:value-type="float">
            <text:p>245,929,817</text:p>
          </table:table-cell>
          <table:table-cell table:style-name="ce31" office:value-type="float" office:value="0" calcext:value-type="float">
            <text:p>－</text:p>
          </table:table-cell>
          <table:table-cell table:style-name="ce67" office:value-type="float" office:value="245929817" calcext:value-type="float">
            <text:p>245,929,81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23" office:value-type="float" office:value="7374362925" calcext:value-type="float">
            <text:p>7,374,362,92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374362925" calcext:value-type="float">
            <text:p>7,374,362,925</text:p>
          </table:table-cell>
          <table:table-cell table:style-name="ce37" office:value-type="float" office:value="7532644700" calcext:value-type="float">
            <text:p>7,532,644,70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532644700" calcext:value-type="float">
            <text:p>7,532,644,700</text:p>
          </table:table-cell>
          <table:table-cell table:style-name="ce37" office:value-type="float" office:value="-158281775" calcext:value-type="float">
            <text:p>-158,281,77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158281775" calcext:value-type="float">
            <text:p>-158,281,77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3" office:value-type="float" office:value="2754551033" calcext:value-type="float">
            <text:p>2,754,551,03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754551033" calcext:value-type="float">
            <text:p>2,754,551,033</text:p>
          </table:table-cell>
          <table:table-cell table:style-name="ce37" office:value-type="float" office:value="2630436929" calcext:value-type="float">
            <text:p>2,630,436,92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630436929" calcext:value-type="float">
            <text:p>2,630,436,929</text:p>
          </table:table-cell>
          <table:table-cell table:style-name="ce37" office:value-type="float" office:value="124114104" calcext:value-type="float">
            <text:p>124,114,104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24114104" calcext:value-type="float">
            <text:p>124,114,104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3"/>
          <table:table-cell table:style-name="ce31"/>
          <table:table-cell table:style-name="ce37"/>
          <table:table-cell table:style-name="ce42"/>
          <table:table-cell table:style-name="ce31"/>
          <table:table-cell table:style-name="ce45"/>
          <table:table-cell table:style-name="ce37"/>
          <table:table-cell table:style-name="ce31"/>
          <table:table-cell table:style-name="ce55"/>
          <table:table-cell table:number-columns-repeated="1014"/>
        </table:table-row>
        <table:table-row table:style-name="ro6" table:visibility="collapse">
          <table:table-cell table:style-name="ce12" office:value-type="string" calcext:value-type="string">
            <text:p>福建省各縣機關</text:p>
          </table:table-cell>
          <table:table-cell table:style-name="ce24" office:value-type="float" office:value="7195814019" calcext:value-type="float">
            <text:p>7,195,814,019</text:p>
          </table:table-cell>
          <table:table-cell table:style-name="ce65" office:value-type="float" office:value="0" calcext:value-type="float">
            <text:p>－</text:p>
          </table:table-cell>
          <table:table-cell table:style-name="ce32" office:value-type="float" office:value="7195814019" calcext:value-type="float">
            <text:p>7,195,814,019</text:p>
          </table:table-cell>
          <table:table-cell table:style-name="ce32" office:value-type="float" office:value="7968719478" calcext:value-type="float">
            <text:p>7,968,719,478</text:p>
          </table:table-cell>
          <table:table-cell table:style-name="ce65" office:value-type="float" office:value="0" calcext:value-type="float">
            <text:p>－</text:p>
          </table:table-cell>
          <table:table-cell table:style-name="ce32" office:value-type="float" office:value="7968719478" calcext:value-type="float">
            <text:p>7,968,719,478</text:p>
          </table:table-cell>
          <table:table-cell table:style-name="ce32" office:value-type="float" office:value="-772905459" calcext:value-type="float">
            <text:p>-772,905,459</text:p>
          </table:table-cell>
          <table:table-cell table:style-name="ce65" office:value-type="float" office:value="0" calcext:value-type="float">
            <text:p>－</text:p>
          </table:table-cell>
          <table:table-cell table:style-name="ce56" office:value-type="float" office:value="-772905459" calcext:value-type="float">
            <text:p>-772,905,45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3" office:value-type="float" office:value="6166198257" calcext:value-type="float">
            <text:p>6,166,198,25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166198257" calcext:value-type="float">
            <text:p>6,166,198,257</text:p>
          </table:table-cell>
          <table:table-cell table:style-name="ce37" office:value-type="float" office:value="7004571253" calcext:value-type="float">
            <text:p>7,004,571,25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004571253" calcext:value-type="float">
            <text:p>7,004,571,253</text:p>
          </table:table-cell>
          <table:table-cell table:style-name="ce37" office:value-type="float" office:value="-838372996" calcext:value-type="float">
            <text:p>-838,372,996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838372996" calcext:value-type="float">
            <text:p>-838,372,996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連江縣</text:p>
          </table:table-cell>
          <table:table-cell table:style-name="ce25" office:value-type="float" office:value="1029615762" calcext:value-type="float">
            <text:p>1,029,615,76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29615762" calcext:value-type="float">
            <text:p>1,029,615,762</text:p>
          </table:table-cell>
          <table:table-cell table:style-name="ce38" office:value-type="float" office:value="964148225" calcext:value-type="float">
            <text:p>964,148,22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964148225" calcext:value-type="float">
            <text:p>964,148,225</text:p>
          </table:table-cell>
          <table:table-cell table:style-name="ce25" office:value-type="float" office:value="65467537" calcext:value-type="float">
            <text:p>65,467,537</text:p>
          </table:table-cell>
          <table:table-cell table:style-name="ce33" office:value-type="float" office:value="0" calcext:value-type="float">
            <text:p>－</text:p>
          </table:table-cell>
          <table:table-cell table:style-name="ce68" office:value-type="float" office:value="65467537" calcext:value-type="float">
            <text:p>65,467,537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8"/>
          <table:table-cell table:style-name="ce50"/>
          <table:table-cell table:style-name="ce58" office:value-type="string" calcext:value-type="string">
            <text:p>110年8月17日編製</text:p>
          </table:table-cell>
          <table:table-cell table:style-name="ce27" table:number-columns-repeated="1014"/>
        </table:table-row>
        <table:table-row table:style-name="ro7">
          <table:table-cell table:style-name="ce15" office:value-type="string" calcext:value-type="string">
            <text:p>資料來源：各級政府總決算暨附屬單位決算及綜計表非營業部分審核報告。</text:p>
          </table:table-cell>
          <table:table-cell table:style-name="ce27"/>
          <table:table-cell table:style-name="ce34"/>
          <table:table-cell table:style-name="ce39" table:number-columns-repeated="3"/>
          <table:table-cell table:style-name="ce46"/>
          <table:table-cell table:style-name="ce48"/>
          <table:table-cell table:style-name="ce50"/>
          <table:table-cell table:style-name="ce5"/>
          <table:table-cell/>
          <table:table-cell table:style-name="ce27" table:number-columns-repeated="1013"/>
        </table:table-row>
        <table:table-row table:style-name="ro7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7" table:number-columns-repeated="6"/>
          <table:table-cell table:style-name="ce15"/>
          <table:table-cell table:style-name="ce27" table:number-columns-repeated="1016"/>
        </table:table-row>
        <table:table-row table:style-name="ro7">
          <table:table-cell table:style-name="ce60"/>
          <table:table-cell table:style-name="ce27"/>
          <table:table-cell table:style-name="ce64"/>
          <table:table-cell table:style-name="ce27" table:number-columns-repeated="7"/>
          <table:table-cell table:number-columns-repeated="1014"/>
        </table:table-row>
        <table:table-row table:style-name="ro7">
          <table:table-cell table:style-name="ce61"/>
          <table:table-cell table:style-name="ce64" table:number-columns-repeated="2"/>
          <table:table-cell table:style-name="ce27" table:number-columns-repeated="7"/>
          <table:table-cell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-</number:text>
      <number:number number:decimal-places="1" loext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3" loext:min-decimal-places="3" number:min-integer-digits="1" number:grouping="true"/>
    </number:number-style>
    <number:number-style style:name="N183P1" style:volatile="true">
      <number:text>-</number:text>
      <number:number number:decimal-places="3" loext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4" loext:min-decimal-places="4" number:min-integer-digits="1" number:grouping="true"/>
    </number:number-style>
    <number:number-style style:name="N184P1" style:volatile="true">
      <number:text>-</number:text>
      <number:number number:decimal-places="4" loext:min-decimal-places="4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5" loext:min-decimal-places="5" number:min-integer-digits="1" number:grouping="true"/>
    </number:number-style>
    <number:number-style style:name="N185P1" style:volatile="true">
      <number:text>-</number:text>
      <number:number number:decimal-places="5" loext:min-decimal-places="5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6" loext:min-decimal-places="6" number:min-integer-digits="1" number:grouping="true"/>
    </number:number-style>
    <number:number-style style:name="N186P1" style:volatile="true">
      <number:text>-</number:text>
      <number:number number:decimal-places="6" loext:min-decimal-places="6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7" loext:min-decimal-places="7" number:min-integer-digits="1" number:grouping="true"/>
    </number:number-style>
    <number:number-style style:name="N187P1" style:volatile="true">
      <number:text>-</number:text>
      <number:number number:decimal-places="7" loext:min-decimal-places="7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8" loext:min-decimal-places="8" number:min-integer-digits="1" number:grouping="true"/>
    </number:number-style>
    <number:number-style style:name="N188P1" style:volatile="true">
      <number:text>-</number:text>
      <number:number number:decimal-places="8" loext:min-decimal-places="8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4" loext:min-decimal-places="4" number:min-integer-digits="0" number:grouping="true"/>
    </number:number-style>
    <number:number-style style:name="N189P1" style:volatile="true">
      <number:text>-</number:text>
      <number:number number:decimal-places="4" loext:min-decimal-places="4" number:min-integer-digits="0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5" loext:min-decimal-places="5" number:min-integer-digits="0" number:grouping="true"/>
    </number:number-style>
    <number:number-style style:name="N190P1" style:volatile="true">
      <number:text>-</number:text>
      <number:number number:decimal-places="5" loext:min-decimal-places="5" number:min-integer-digits="0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6" loext:min-decimal-places="6" number:min-integer-digits="0" number:grouping="true"/>
    </number:number-style>
    <number:number-style style:name="N191P1" style:volatile="true">
      <number:text>-</number:text>
      <number:number number:decimal-places="6" loext:min-decimal-places="6" number:min-integer-digits="0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loext:min-decimal-places="5" number:min-integer-digits="1"/>
      <number:text> </number:text>
    </number:number-style>
    <number:number-style style:name="N19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7" loext:min-decimal-places="7" number:min-integer-digits="0" number:grouping="true"/>
    </number:number-style>
    <number:number-style style:name="N193P1" style:volatile="true">
      <number:text>-</number:text>
      <number:number number:decimal-places="7" loext:min-decimal-places="7" number:min-integer-digits="0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8" loext:min-decimal-places="8" number:min-integer-digits="0" number:grouping="true"/>
    </number:number-style>
    <number:number-style style:name="N194P1" style:volatile="true">
      <number:text>-</number:text>
      <number:number number:decimal-places="8" loext:min-decimal-places="8" number:min-integer-digits="0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9" loext:min-decimal-places="9" number:min-integer-digits="0" number:grouping="true"/>
    </number:number-style>
    <number:number-style style:name="N195P1" style:volatile="true">
      <number:text>-</number:text>
      <number:number number:decimal-places="9" loext:min-decimal-places="9" number:min-integer-digits="0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10" number:min-integer-digits="0" number:grouping="true"/>
    </number:number-style>
    <number:number-style style:name="N196P1" style:volatile="true">
      <number:text>-</number:text>
      <number:number number:decimal-places="10" loext:min-decimal-places="10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1" loext:min-decimal-places="11" number:min-integer-digits="0" number:grouping="true"/>
    </number:number-style>
    <number:number-style style:name="N197P1" style:volatile="true">
      <number:text>-</number:text>
      <number:number number:decimal-places="11" loext:min-decimal-places="11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8" loext:min-decimal-places="18" number:min-integer-digits="1"/>
      <number:text> </number:text>
    </number:number-style>
    <number:number-style style:name="N202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7" loext:min-decimal-places="7" number:min-integer-digits="1"/>
      <number:text> </number:text>
    </number:number-style>
    <number:number-style style:name="N203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30.9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作業基金" style:display-name="PageStyle_作業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" style:display-name="PageStyle_資債特基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凌維君</dc:creator>
    <dc:date>2021-08-20T09:36:20</dc:date>
    <meta:print-date>2021-08-19T15:20:22</meta:print-date>
    <meta:document-statistic meta:table-count="2" meta:cell-count="605" meta:object-count="0"/>
    <meta:generator>NDC_ODF_Application_Tools/2.0.4$Windows_X86_64 LibreOffice_project/ace8b54cb4771cd6636f2ccb1aac7c9dad875112</meta:generator>
  </office:meta>
</office:document-meta>
</file>