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9968__33324___20462__27491__25976__24180__22577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0462__27491__25976__24180__22577_" style:data-style-name="N48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62__27491__25976__24180__22577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19968__33324___20462__27491__25976__24180__22577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62__27491__25976__24180__22577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1" style:family="table-cell" style:parent-style-name="Default" style:data-style-name="N33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3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33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份合計表" table:style-name="ta1">
        <table:table-column table:style-name="co1" table:number-columns-repeated="2" table:default-cell-style-name="ce9"/>
        <table:table-column table:style-name="co2" table:number-columns-repeated="3" table:default-cell-style-name="ce7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4">
            <text:p>查核案件成立糾正、糾舉及彈劾案件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35">
            <text:p>111年</text:p>
          </table:table-cell>
          <table:covered-table-cell/>
          <table:table-cell office:value-type="string" table:style-name="ce13">
            <text:p>單位：件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2" table:number-rows-spanned="1" table:style-name="ce51">
            <text:p><text:s text:c="8"/>案件類別</text:p>
            <text:p>月別</text:p>
          </table:table-cell>
          <table:covered-table-cell/>
          <table:table-cell office:value-type="string" table:style-name="ce24">
            <text:p>糾正案</text:p>
          </table:table-cell>
          <table:table-cell office:value-type="string" table:style-name="ce25">
            <text:p>糾舉案</text:p>
          </table:table-cell>
          <table:table-cell office:value-type="string" table:style-name="ce26">
            <text:p>彈劾案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28" table:formula="of:=SUM([.C5:.C16])" table:style-name="ce31">
            <text:p><text:s/>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formula="of:=SUM([.E5:.E16])" table:style-name="ce33">
            <text:p><text:s/>4<text:s/>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2" table:number-rows-spanned="1" table:style-name="ce53">
            <text:p>1月</text:p>
          </table:table-cell>
          <table:covered-table-cell/>
          <table:table-cell office:value-type="float" office:value="2" table:style-name="ce1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2月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3月</text:p>
          </table:table-cell>
          <table:covered-table-cell/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4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5月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6月</text:p>
          </table:table-cell>
          <table:covered-table-cell/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7月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8月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9月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49">
            <text:p>10月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1" table:style-name="ce49">
            <text:p>11月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1" table:style-name="ce50">
            <text:p>12月</text:p>
          </table:table-cell>
          <table:covered-table-cell/>
          <table:table-cell office:value-type="float" office:value="7" table:style-name="ce27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">
            <text:p>編製單位：統計室</text:p>
          </table:table-cell>
          <table:table-cell table:style-name="ce11"/>
          <table:table-cell table:style-name="ce12"/>
          <table:table-cell table:style-name="ce11"/>
          <table:table-cell office:value-type="string" table:style-name="ce22">
            <text:p>111年12月26日編製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資料來源：本部各廳、覆審室暨所屬各審計處室。</text:p>
          </table:table-cell>
          <table:table-cell table:style-name="ce6"/>
          <table:table-cell table:number-columns-repeated="2" table:style-name="ce7"/>
          <table:table-cell table:style-name="ce21"/>
          <table:table-cell table:number-columns-repeated="16379"/>
        </table:table-row>
        <table:table-row table:style-name="ro6">
          <table:table-cell table:number-columns-repeated="2" table:style-name="ce1"/>
          <table:table-cell table:style-name="ce7"/>
          <table:table-cell table:style-name="ce20"/>
          <table:table-cell table:style-name="ce7"/>
          <table:table-cell table:number-columns-repeated="16379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1.88976377952756in" fo:margin-right="0.944881889763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ouser</meta:initial-creator>
    <dc:creator>林瑜菁</dc:creator>
    <meta:creation-date>2009-02-13T06:03:27Z</meta:creation-date>
    <dc:date>2023-11-28T01:40:47Z</dc:date>
    <meta:print-date>2023-01-02T23:51:36Z</meta:print-date>
  </office:meta>
</office:document-meta>
</file>