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.8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padding="0.071cm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fo:border="none" fo:padding="0.071cm" style:rotation-align="none"/>
    </style:style>
    <style:style style:name="ce70" style:family="table-cell" style:parent-style-name="Default" style:data-style-name="N167">
      <style:table-cell-properties fo:padding="0.071cm"/>
    </style:style>
    <style:style style:name="ce7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</text:p>
          </table:table-cell>
          <table:covered-table-cell table:number-columns-repeated="6" table:style-name="ce3"/>
          <table:table-cell table:style-name="ce51"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table-cell table:style-name="ce37"/>
          <table:table-cell table:style-name="ce3" table:number-columns-repeated="2"/>
          <table:table-cell table:style-name="ce51" table:number-columns-repeated="1017"/>
        </table:table-row>
        <table:table-row table:style-name="ro4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110年度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52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收入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支出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賸餘(短絀)變動</text:p>
          </table:table-cell>
          <table:covered-table-cell table:style-name="ce44"/>
          <table:table-cell table:style-name="ce53" table:number-columns-repeated="101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1" office:value-type="string" calcext:value-type="string" table:number-columns-spanned="1" table:number-rows-spanned="2">
            <text:p>修正淨收入</text:p>
          </table:table-cell>
          <table:table-cell table:style-name="ce45" office:value-type="string" calcext:value-type="string" table:number-columns-spanned="1" table:number-rows-spanned="2">
            <text:p>修正淨支出</text:p>
          </table:table-cell>
          <table:table-cell table:style-name="ce52" table:number-columns-repeated="1017"/>
        </table:table-row>
        <table:table-row table:style-name="ro6">
          <table:covered-table-cell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52" table:number-columns-repeated="1017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1290474993" calcext:value-type="float">
            <text:p>1,290,474,993 </text:p>
          </table:table-cell>
          <table:table-cell table:style-name="ce23" office:value-type="float" office:value="768884855" calcext:value-type="float">
            <text:p>768,884,855 </text:p>
          </table:table-cell>
          <table:table-cell table:style-name="ce23" office:value-type="float" office:value="1369934745" calcext:value-type="float">
            <text:p>1,369,934,745 </text:p>
          </table:table-cell>
          <table:table-cell table:style-name="ce23" office:value-type="float" office:value="217100706" calcext:value-type="float">
            <text:p>217,100,706 </text:p>
          </table:table-cell>
          <table:table-cell table:style-name="ce23" office:value-type="float" office:value="521590138" calcext:value-type="float">
            <text:p>521,590,138 </text:p>
          </table:table-cell>
          <table:table-cell table:style-name="ce47" office:value-type="float" office:value="1152834039" calcext:value-type="float">
            <text:p>1,152,834,039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488420078" calcext:value-type="float">
            <text:p>488,420,078 </text:p>
          </table:table-cell>
          <table:table-cell table:style-name="ce24" office:value-type="float" office:value="544685967" calcext:value-type="float">
            <text:p>544,685,967 </text:p>
          </table:table-cell>
          <table:table-cell table:style-name="ce24" office:value-type="float" office:value="919879665" calcext:value-type="float">
            <text:p>919,879,665 </text:p>
          </table:table-cell>
          <table:table-cell table:style-name="ce24" office:value-type="float" office:value="76300706" calcext:value-type="float">
            <text:p>76,300,706 </text:p>
          </table:table-cell>
          <table:table-cell table:style-name="ce24" office:value-type="float" office:value="-56265889" calcext:value-type="float">
            <text:p>-56,265,889 </text:p>
          </table:table-cell>
          <table:table-cell table:style-name="ce48" office:value-type="float" office:value="843578959" calcext:value-type="float">
            <text:p>843,578,959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69493667" calcext:value-type="float">
            <text:p>69,493,667 </text:p>
          </table:table-cell>
          <table:table-cell table:style-name="ce23" office:value-type="float" office:value="30998888" calcext:value-type="float">
            <text:p>30,998,888 </text:p>
          </table:table-cell>
          <table:table-cell table:style-name="ce23" office:value-type="float" office:value="24714900" calcext:value-type="float">
            <text:p>24,714,900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8494779" calcext:value-type="float">
            <text:p>38,494,779 </text:p>
          </table:table-cell>
          <table:table-cell table:style-name="ce47" office:value-type="float" office:value="24714900" calcext:value-type="float">
            <text:p>24,714,900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4" office:value-type="float" office:value="64671328" calcext:value-type="float">
            <text:p>64,671,328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4714900" calcext:value-type="float">
            <text:p>24,714,900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4671328" calcext:value-type="float">
            <text:p>64,671,328 </text:p>
          </table:table-cell>
          <table:table-cell table:style-name="ce48" office:value-type="float" office:value="24714900" calcext:value-type="float">
            <text:p>24,714,90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0998888" calcext:value-type="float">
            <text:p>30,998,888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-30998888" calcext:value-type="float">
            <text:p>-30,998,888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4" office:value-type="float" office:value="4822339" calcext:value-type="float">
            <text:p>4,822,33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4822339" calcext:value-type="float">
            <text:p>4,822,339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23" office:value-type="float" office:value="732561248" calcext:value-type="float">
            <text:p>732,561,248 </text:p>
          </table:table-cell>
          <table:table-cell table:style-name="ce23" office:value-type="float" office:value="193200000" calcext:value-type="float">
            <text:p>193,200,000 </text:p>
          </table:table-cell>
          <table:table-cell table:style-name="ce23" office:value-type="float" office:value="425340180" calcext:value-type="float">
            <text:p>425,340,180 </text:p>
          </table:table-cell>
          <table:table-cell table:style-name="ce23" office:value-type="float" office:value="140800000" calcext:value-type="float">
            <text:p>140,800,000 </text:p>
          </table:table-cell>
          <table:table-cell table:style-name="ce23" office:value-type="float" office:value="539361248" calcext:value-type="float">
            <text:p>539,361,248 </text:p>
          </table:table-cell>
          <table:table-cell table:style-name="ce47" office:value-type="float" office:value="284540180" calcext:value-type="float">
            <text:p>284,540,180 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number-columns-repeated="4" table:style-name="ce23" office:value-type="float" office:value="0" calcext:value-type="float">
            <text:p>－</text:p>
          </table:table-cell>
          <table:table-cell table:style-name="ce23"/>
          <table:table-cell table:style-name="ce47"/>
          <table:table-cell table:number-columns-repeated="101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155654" calcext:value-type="float">
            <text:p>5,155,654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48" office:value-type="float" office:value="5155654" calcext:value-type="float">
            <text:p>5,155,65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4" office:value-type="float" office:value="99908784" calcext:value-type="float">
            <text:p>99,908,784 </text:p>
          </table:table-cell>
          <table:table-cell table:style-name="ce24" office:value-type="float" office:value="193200000" calcext:value-type="float">
            <text:p>193,200,000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40800000" calcext:value-type="float">
            <text:p>140,800,000 </text:p>
          </table:table-cell>
          <table:table-cell table:style-name="ce24" office:value-type="float" office:value="-93291216" calcext:value-type="float">
            <text:p>-93,291,216 </text:p>
          </table:table-cell>
          <table:table-cell table:style-name="ce48" office:value-type="float" office:value="-140800000" calcext:value-type="float">
            <text:p>-140,800,00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4" office:value-type="float" office:value="626728591" calcext:value-type="float">
            <text:p>626,728,591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06225711" calcext:value-type="float">
            <text:p>206,225,711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26728591" calcext:value-type="float">
            <text:p>626,728,591 </text:p>
          </table:table-cell>
          <table:table-cell table:style-name="ce48" office:value-type="float" office:value="206225711" calcext:value-type="float">
            <text:p>206,225,71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4" office:value-type="float" office:value="5923873" calcext:value-type="float">
            <text:p>5,923,873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923873" calcext:value-type="float">
            <text:p>5,923,873 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13958815" calcext:value-type="float">
            <text:p>213,958,815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48" office:value-type="float" office:value="213958815" calcext:value-type="float">
            <text:p>213,958,815 </text:p>
          </table:table-cell>
          <table:table-cell table:number-columns-repeated="1017"/>
        </table:table-row>
        <table:table-row table:style-name="ro7" table:visibility="collapse">
          <table:table-cell table:style-name="ce8"/>
          <table:table-cell table:number-columns-repeated="4" table:style-name="ce24" office:value-type="float" office:value="0" calcext:value-type="float">
            <text:p>－</text:p>
          </table:table-cell>
          <table:table-cell table:style-name="ce24"/>
          <table:table-cell table:style-name="ce48"/>
          <table:table-cell table:number-columns-repeated="1017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1年 8月23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 製 機 關</text:p>
          </table:table-cell>
          <table:table-cell table:style-name="ce43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度 報 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43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（續）</text:p>
          </table:table-cell>
          <table:covered-table-cell table:number-columns-repeated="6" table:style-name="ce3"/>
          <table:table-cell table:style-name="ce65"/>
          <table:table-cell table:style-name="ce51" table:number-columns-repeated="1016"/>
        </table:table-row>
        <table:table-row table:style-name="ro3">
          <table:table-cell table:style-name="ce55" office:value-type="string" calcext:value-type="string" table:number-columns-spanned="7" table:number-rows-spanned="1">
            <text:p>二、債務基金、特別收入基金及資本計畫基金</text:p>
          </table:table-cell>
          <table:covered-table-cell table:number-columns-repeated="6" table:style-name="ce58"/>
          <table:table-cell table:style-name="ce65"/>
          <table:table-cell table:style-name="ce51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110年度</text:p>
          </table:table-cell>
          <table:table-cell table:style-name="ce4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style-name="ce66"/>
          <table:table-cell table:style-name="ce52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基金來源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基金用途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賸餘(短絀)變動</text:p>
          </table:table-cell>
          <table:covered-table-cell table:style-name="ce44"/>
          <table:table-cell table:style-name="ce67"/>
          <table:table-cell table:style-name="ce53" table:number-columns-repeated="1016"/>
        </table:table-row>
        <table:table-row table:style-name="ro6">
          <table:covered-table-cell table:style-name="ce56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1" office:value-type="string" calcext:value-type="string" table:number-columns-spanned="1" table:number-rows-spanned="2">
            <text:p>修正淨基金來源</text:p>
          </table:table-cell>
          <table:table-cell table:style-name="ce45" office:value-type="string" calcext:value-type="string" table:number-columns-spanned="1" table:number-rows-spanned="2">
            <text:p>修正淨基金用途</text:p>
          </table:table-cell>
          <table:table-cell table:style-name="ce67"/>
          <table:table-cell table:style-name="ce52" table:number-columns-repeated="1016"/>
        </table:table-row>
        <table:table-row table:style-name="ro6">
          <table:covered-table-cell table:style-name="ce5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2"/>
          <table:covered-table-cell table:style-name="ce46"/>
          <table:table-cell table:style-name="ce67"/>
          <table:table-cell table:style-name="ce52" table:number-columns-repeated="101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233945553" calcext:value-type="float">
            <text:p>233,945,553 </text:p>
          </table:table-cell>
          <table:table-cell table:style-name="ce23" office:value-type="float" office:value="1651041" calcext:value-type="float">
            <text:p>1,651,041 </text:p>
          </table:table-cell>
          <table:table-cell table:style-name="ce23" office:value-type="float" office:value="1779015082" calcext:value-type="float">
            <text:p>1,779,015,082 </text:p>
          </table:table-cell>
          <table:table-cell table:style-name="ce23" office:value-type="float" office:value="1409078298" calcext:value-type="float">
            <text:p>1,409,078,298 </text:p>
          </table:table-cell>
          <table:table-cell table:style-name="ce23" office:value-type="float" office:value="232294512" calcext:value-type="float">
            <text:p>232,294,512 </text:p>
          </table:table-cell>
          <table:table-cell table:style-name="ce47" office:value-type="float" office:value="369936784" calcext:value-type="float">
            <text:p>369,936,784 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46353065" calcext:value-type="float">
            <text:p>46,353,065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19658101" calcext:value-type="float">
            <text:p>419,658,101 </text:p>
          </table:table-cell>
          <table:table-cell table:style-name="ce24" office:value-type="float" office:value="1388326486" calcext:value-type="float">
            <text:p>1,388,326,486 </text:p>
          </table:table-cell>
          <table:table-cell table:style-name="ce24" office:value-type="float" office:value="46353065" calcext:value-type="float">
            <text:p>46,353,065 </text:p>
          </table:table-cell>
          <table:table-cell table:style-name="ce48" office:value-type="float" office:value="-968668385" calcext:value-type="float">
            <text:p>-968,668,385 </text:p>
          </table:table-cell>
          <table:table-cell table:style-name="ce6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5778000" calcext:value-type="float">
            <text:p>5,778,000 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8903979" calcext:value-type="float">
            <text:p>18,903,979 </text:p>
          </table:table-cell>
          <table:table-cell table:style-name="ce23" office:value-type="float" office:value="5778000" calcext:value-type="float">
            <text:p>5,778,000 </text:p>
          </table:table-cell>
          <table:table-cell table:style-name="ce47" office:value-type="float" office:value="-18903979" calcext:value-type="float">
            <text:p>-18,903,979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59" office:value-type="float" office:value="5778000" calcext:value-type="float">
            <text:p>5,778,000 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4" office:value-type="float" office:value="5778000" calcext:value-type="float">
            <text:p>5,778,000 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8903979" calcext:value-type="float">
            <text:p>18,903,979 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-18903979" calcext:value-type="float">
            <text:p>-18,903,979 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60" office:value-type="float" office:value="181814488" calcext:value-type="float">
            <text:p>181,814,488 </text:p>
          </table:table-cell>
          <table:table-cell table:style-name="ce60" office:value-type="float" office:value="1651041" calcext:value-type="float">
            <text:p>1,651,041 </text:p>
          </table:table-cell>
          <table:table-cell table:style-name="ce60" office:value-type="float" office:value="1359356981" calcext:value-type="float">
            <text:p>1,359,356,981 </text:p>
          </table:table-cell>
          <table:table-cell table:style-name="ce60" office:value-type="float" office:value="1847833" calcext:value-type="float">
            <text:p>1,847,833 </text:p>
          </table:table-cell>
          <table:table-cell table:style-name="ce60" office:value-type="float" office:value="180163447" calcext:value-type="float">
            <text:p>180,163,447 </text:p>
          </table:table-cell>
          <table:table-cell table:style-name="ce64" office:value-type="float" office:value="1357509148" calcext:value-type="float">
            <text:p>1,357,509,148 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10"/>
          <table:table-cell table:style-name="ce60" table:number-columns-repeated="2"/>
          <table:table-cell table:number-columns-repeated="2" table:style-name="ce60" office:value-type="float" office:value="0" calcext:value-type="float">
            <text:p>－</text:p>
          </table:table-cell>
          <table:table-cell table:style-name="ce60"/>
          <table:table-cell table:style-name="ce64"/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27041" calcext:value-type="float">
            <text:p>1,627,041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847833" calcext:value-type="float">
            <text:p>1,847,833 </text:p>
          </table:table-cell>
          <table:table-cell table:style-name="ce24" office:value-type="float" office:value="-1627041" calcext:value-type="float">
            <text:p>-1,627,041 </text:p>
          </table:table-cell>
          <table:table-cell table:style-name="ce48" office:value-type="float" office:value="-1847833" calcext:value-type="float">
            <text:p>-1,847,833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59" office:value-type="float" office:value="178958722" calcext:value-type="float">
            <text:p>178,958,722 </text:p>
          </table:table-cell>
          <table:table-cell table:style-name="ce59" office:value-type="float" office:value="24000" calcext:value-type="float">
            <text:p>24,000 </text:p>
          </table:table-cell>
          <table:table-cell table:style-name="ce59" office:value-type="float" office:value="1359356981" calcext:value-type="float">
            <text:p>1,359,356,981 </text:p>
          </table:table-cell>
          <table:table-cell table:style-name="ce59" office:value-type="float" office:value="0" calcext:value-type="float">
            <text:p>－</text:p>
          </table:table-cell>
          <table:table-cell table:style-name="ce24" office:value-type="float" office:value="178934722" calcext:value-type="float">
            <text:p>178,934,722 </text:p>
          </table:table-cell>
          <table:table-cell table:style-name="ce48" office:value-type="float" office:value="1359356981" calcext:value-type="float">
            <text:p>1,359,356,981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59" office:value-type="float" office:value="2855766" calcext:value-type="float">
            <text:p>2,855,766 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4" office:value-type="float" office:value="2855766" calcext:value-type="float">
            <text:p>2,855,766 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 table:visibility="collapse">
          <table:table-cell table:style-name="ce8"/>
          <table:table-cell table:number-columns-repeated="4" table:style-name="ce59" office:value-type="float" office:value="0" calcext:value-type="float">
            <text:p>－</text:p>
          </table:table-cell>
          <table:table-cell table:style-name="ce59"/>
          <table:table-cell table:style-name="ce48"/>
          <table:table-cell table:style-name="ce70"/>
          <table:table-cell table:number-columns-repeated="1016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8"/>
          <table:table-cell table:style-name="ce36"/>
          <table:table-cell table:style-name="ce50" office:value-type="string" calcext:value-type="string">
            <text:p>111年8月23日編製</text:p>
          </table:table-cell>
          <table:table-cell table:style-name="ce28" table:number-columns-repeated="4"/>
          <table:table-cell table:style-name="ce54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2" table:number-columns-repeated="6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2-08-24T10:46:39</dc:date>
    <meta:print-date>2022-08-24T10:45:28</meta:print-date>
    <meta:document-statistic meta:table-count="2" meta:cell-count="442" meta:object-count="0"/>
    <meta:generator>MODA_ODF_Application_Tools_3.5.2/3.5.2$Windows_X86_64 LibreOffice_project/c8dfc8735a144ff4742fe071a33a442dd6ef618e</meta:generator>
  </office:meta>
</office:document-meta>
</file>