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06mm"/>
    </style:style>
    <style:style style:name="co2" style:family="table-column">
      <style:table-column-properties fo:break-before="auto" style:column-width="35.97mm"/>
    </style:style>
    <style:style style:name="co3" style:family="table-column">
      <style:table-column-properties fo:break-before="auto" style:column-width="37.45mm"/>
    </style:style>
    <style:style style:name="co4" style:family="table-column">
      <style:table-column-properties fo:break-before="auto" style:column-width="35.54mm"/>
    </style:style>
    <style:style style:name="co5" style:family="table-column">
      <style:table-column-properties fo:break-before="auto" style:column-width="36.39mm"/>
    </style:style>
    <style:style style:name="co6" style:family="table-column">
      <style:table-column-properties fo:break-before="auto" style:column-width="35.12mm"/>
    </style:style>
    <style:style style:name="co7" style:family="table-column">
      <style:table-column-properties fo:break-before="auto" style:column-width="37.24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7.7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修正數年報" style:data-style-name="N17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omma_5f_0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修正數年報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5f_2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Comma_5f_0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247" table:default-cell-style-name="ce4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</text:p>
          </table:table-cell>
          <table:table-cell table:style-name="ce14"/>
          <table:table-cell table:number-columns-repeated="6"/>
          <table:table-cell table:style-name="ce36" office:value-type="string" calcext:value-type="string">
            <text:p>編製機關</text:p>
          </table:table-cell>
          <table:table-cell table:style-name="ce36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年 <text:s text:c="3"/>報</text:p>
          </table:table-cell>
          <table:table-cell table:style-name="ce14" office:value-type="string" calcext:value-type="string">
            <text:p>次年10月底前填報</text:p>
          </table:table-cell>
          <table:table-cell table:style-name="ce14" table:number-columns-repeated="3"/>
          <table:table-cell table:style-name="ce30"/>
          <table:table-cell table:style-name="ce14" table:number-columns-repeated="2"/>
          <table:table-cell table:style-name="ce37" office:value-type="string" calcext:value-type="string">
            <text:p>表 <text:s text:c="3"/>號</text:p>
          </table:table-cell>
          <table:table-cell table:style-name="ce40" office:value-type="string" calcext:value-type="string">
            <text:p>30520-03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核各級政府公有營(事)業決算修正及審定數額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number-columns-repeated="4"/>
          <table:table-cell table:style-name="ce28" office:value-type="string" calcext:value-type="string">
            <text:p>109年度</text:p>
          </table:table-cell>
          <table:table-cell table:style-name="ce31"/>
          <table:table-cell table:number-columns-repeated="2"/>
          <table:table-cell table:style-name="ce84" office:value-type="string" calcext:value-type="string" table:number-columns-spanned="2" table:number-rows-spanned="1">
            <text:p>單位：新臺幣元</text:p>
          </table:table-cell>
          <table:covered-table-cell table:style-name="ce8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政府別</text:p>
          </table:table-cell>
          <table:table-cell table:style-name="ce62" office:value-type="string" calcext:value-type="string" table:number-columns-spanned="3" table:number-rows-spanned="1">
            <text:p>總收入</text:p>
          </table:table-cell>
          <table:covered-table-cell table:style-name="ce62"/>
          <table:covered-table-cell table:style-name="ce26"/>
          <table:table-cell table:style-name="ce29" office:value-type="string" calcext:value-type="string" table:number-columns-spanned="3" table:number-rows-spanned="1">
            <text:p>總支出</text:p>
          </table:table-cell>
          <table:covered-table-cell table:style-name="ce62"/>
          <table:covered-table-cell table:style-name="ce26"/>
          <table:table-cell table:style-name="ce34" office:value-type="string" calcext:value-type="string" table:number-columns-spanned="3" table:number-rows-spanned="1">
            <text:p>淨利(淨損)</text:p>
          </table:table-cell>
          <table:covered-table-cell table:number-columns-repeated="2" table:style-name="ce26"/>
          <table:table-cell table:style-name="ce47" table:number-columns-repeated="1014"/>
        </table:table-row>
        <table:table-row table:style-name="ro4">
          <table:covered-table-cell table:style-name="ce6"/>
          <table:table-cell table:style-name="ce17" office:value-type="string" calcext:value-type="string">
            <text:p>決算數</text:p>
          </table:table-cell>
          <table:table-cell table:style-name="ce24" office:value-type="string" calcext:value-type="string">
            <text:p>修正增(減)列淨額</text:p>
          </table:table-cell>
          <table:table-cell table:style-name="ce17" office:value-type="string" calcext:value-type="string">
            <text:p>決算審定數</text:p>
          </table:table-cell>
          <table:table-cell table:style-name="ce17" office:value-type="string" calcext:value-type="string">
            <text:p>決算數</text:p>
          </table:table-cell>
          <table:table-cell table:style-name="ce24" office:value-type="string" calcext:value-type="string">
            <text:p>修正增(減)列淨額</text:p>
          </table:table-cell>
          <table:table-cell table:style-name="ce17" office:value-type="string" calcext:value-type="string">
            <text:p>決算審定數</text:p>
          </table:table-cell>
          <table:table-cell table:style-name="ce17" office:value-type="string" calcext:value-type="string">
            <text:p>決算數</text:p>
          </table:table-cell>
          <table:table-cell table:style-name="ce24" office:value-type="string" calcext:value-type="string">
            <text:p>修正增(減)列淨額</text:p>
          </table:table-cell>
          <table:table-cell table:style-name="ce41" office:value-type="string" calcext:value-type="string">
            <text:p>決算審定數</text:p>
          </table:table-cell>
          <table:table-cell table:style-name="ce48" table:number-columns-repeated="1014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8" office:value-type="float" office:value="2713063605475" calcext:value-type="float">
            <text:p>2,713,063,605,475</text:p>
          </table:table-cell>
          <table:table-cell table:style-name="ce18" office:value-type="float" office:value="169323629" calcext:value-type="float">
            <text:p>169,323,629</text:p>
          </table:table-cell>
          <table:table-cell table:style-name="ce18" office:value-type="float" office:value="2713232929105" calcext:value-type="float">
            <text:p>2,713,232,929,105</text:p>
          </table:table-cell>
          <table:table-cell table:style-name="ce18" office:value-type="float" office:value="2453219654372" calcext:value-type="float">
            <text:p>2,453,219,654,372</text:p>
          </table:table-cell>
          <table:table-cell table:style-name="ce18" office:value-type="float" office:value="-11975525312" calcext:value-type="float">
            <text:p>-11,975,525,312</text:p>
          </table:table-cell>
          <table:table-cell table:style-name="ce18" office:value-type="float" office:value="2441244129060" calcext:value-type="float">
            <text:p>2,441,244,129,060</text:p>
          </table:table-cell>
          <table:table-cell table:style-name="ce18" office:value-type="float" office:value="259843951103" calcext:value-type="float">
            <text:p>259,843,951,103</text:p>
          </table:table-cell>
          <table:table-cell table:style-name="ce18" office:value-type="float" office:value="12144848941" calcext:value-type="float">
            <text:p>12,144,848,941</text:p>
          </table:table-cell>
          <table:table-cell table:style-name="ce42" office:value-type="float" office:value="271988800043" calcext:value-type="float">
            <text:p>271,988,800,043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中央</text:p>
          </table:table-cell>
          <table:table-cell table:style-name="ce19" office:value-type="float" office:value="2665966800856" calcext:value-type="float">
            <text:p>2,665,966,800,856</text:p>
          </table:table-cell>
          <table:table-cell table:style-name="ce19" office:value-type="float" office:value="70154185" calcext:value-type="float">
            <text:p>70,154,185</text:p>
          </table:table-cell>
          <table:table-cell table:style-name="ce19" office:value-type="float" office:value="2666036955042" calcext:value-type="float">
            <text:p>2,666,036,955,042</text:p>
          </table:table-cell>
          <table:table-cell table:style-name="ce19" office:value-type="float" office:value="2408378496011" calcext:value-type="float">
            <text:p>2,408,378,496,011</text:p>
          </table:table-cell>
          <table:table-cell table:style-name="ce19" office:value-type="float" office:value="-11990930239" calcext:value-type="float">
            <text:p>-11,990,930,239</text:p>
          </table:table-cell>
          <table:table-cell table:style-name="ce19" office:value-type="float" office:value="2396387565772" calcext:value-type="float">
            <text:p>2,396,387,565,772</text:p>
          </table:table-cell>
          <table:table-cell table:style-name="ce19" office:value-type="float" office:value="257588304845" calcext:value-type="float">
            <text:p>257,588,304,845</text:p>
          </table:table-cell>
          <table:table-cell table:style-name="ce19" office:value-type="float" office:value="12061084424" calcext:value-type="float">
            <text:p>12,061,084,424</text:p>
          </table:table-cell>
          <table:table-cell table:style-name="ce43" office:value-type="float" office:value="269649389268" calcext:value-type="float">
            <text:p>269,649,389,268</text:p>
          </table:table-cell>
          <table:table-cell table:number-columns-repeated="1014"/>
        </table:table-row>
        <table:table-row table:style-name="ro5" table:visibility="collapse">
          <table:table-cell table:style-name="ce9" office:value-type="string" calcext:value-type="string">
            <text:p>直轄市</text:p>
          </table:table-cell>
          <table:table-cell table:style-name="ce20" office:value-type="float" office:value="31263480977" calcext:value-type="float">
            <text:p>31,263,480,977</text:p>
          </table:table-cell>
          <table:table-cell table:style-name="ce20" office:value-type="float" office:value="99169444" calcext:value-type="float">
            <text:p>99,169,444</text:p>
          </table:table-cell>
          <table:table-cell table:style-name="ce20" office:value-type="float" office:value="31362650421" calcext:value-type="float">
            <text:p>31,362,650,421</text:p>
          </table:table-cell>
          <table:table-cell table:style-name="ce20" office:value-type="float" office:value="29549849442" calcext:value-type="float">
            <text:p>29,549,849,442</text:p>
          </table:table-cell>
          <table:table-cell table:style-name="ce20" office:value-type="float" office:value="15761956" calcext:value-type="float">
            <text:p>15,761,956</text:p>
          </table:table-cell>
          <table:table-cell table:style-name="ce20" office:value-type="float" office:value="29565611398" calcext:value-type="float">
            <text:p>29,565,611,398</text:p>
          </table:table-cell>
          <table:table-cell table:style-name="ce20" office:value-type="float" office:value="1713631535" calcext:value-type="float">
            <text:p>1,713,631,535</text:p>
          </table:table-cell>
          <table:table-cell table:style-name="ce20" office:value-type="float" office:value="83407488" calcext:value-type="float">
            <text:p>83,407,488</text:p>
          </table:table-cell>
          <table:table-cell table:style-name="ce44" office:value-type="float" office:value="1797039023" calcext:value-type="float">
            <text:p>1,797,039,023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9" office:value-type="float" office:value="29355116858" calcext:value-type="float">
            <text:p>29,355,116,858</text:p>
          </table:table-cell>
          <table:table-cell table:style-name="ce19" office:value-type="float" office:value="99169444" calcext:value-type="float">
            <text:p>99,169,444</text:p>
          </table:table-cell>
          <table:table-cell table:style-name="ce19" office:value-type="float" office:value="29454286302" calcext:value-type="float">
            <text:p>29,454,286,302</text:p>
          </table:table-cell>
          <table:table-cell table:style-name="ce19" office:value-type="float" office:value="26163915517" calcext:value-type="float">
            <text:p>26,163,915,517</text:p>
          </table:table-cell>
          <table:table-cell table:style-name="ce19" office:value-type="float" office:value="15761956" calcext:value-type="float">
            <text:p>15,761,956</text:p>
          </table:table-cell>
          <table:table-cell table:style-name="ce19" office:value-type="float" office:value="26179677473" calcext:value-type="float">
            <text:p>26,179,677,473</text:p>
          </table:table-cell>
          <table:table-cell table:style-name="ce19" office:value-type="float" office:value="3191201341" calcext:value-type="float">
            <text:p>3,191,201,341</text:p>
          </table:table-cell>
          <table:table-cell table:style-name="ce19" office:value-type="float" office:value="83407488" calcext:value-type="float">
            <text:p>83,407,488</text:p>
          </table:table-cell>
          <table:table-cell table:style-name="ce43" office:value-type="float" office:value="3274608829" calcext:value-type="float">
            <text:p>3,274,608,82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19" office:value-type="float" office:value="424437890" calcext:value-type="float">
            <text:p>424,437,89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24437890" calcext:value-type="float">
            <text:p>424,437,890</text:p>
          </table:table-cell>
          <table:table-cell table:style-name="ce19" office:value-type="float" office:value="572711843" calcext:value-type="float">
            <text:p>572,711,84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72711843" calcext:value-type="float">
            <text:p>572,711,843</text:p>
          </table:table-cell>
          <table:table-cell table:style-name="ce19" office:value-type="float" office:value="-148273953" calcext:value-type="float">
            <text:p>-148,273,953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148273953" calcext:value-type="float">
            <text:p>-148,273,9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19" office:value-type="float" office:value="1088565251" calcext:value-type="float">
            <text:p>1,088,565,25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88565251" calcext:value-type="float">
            <text:p>1,088,565,251</text:p>
          </table:table-cell>
          <table:table-cell table:style-name="ce19" office:value-type="float" office:value="1849142079" calcext:value-type="float">
            <text:p>1,849,142,07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49142079" calcext:value-type="float">
            <text:p>1,849,142,079</text:p>
          </table:table-cell>
          <table:table-cell table:style-name="ce19" office:value-type="float" office:value="-760576828" calcext:value-type="float">
            <text:p>-760,576,828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760576828" calcext:value-type="float">
            <text:p>-760,576,82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9" office:value-type="float" office:value="52010224" calcext:value-type="float">
            <text:p>52,010,22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2010224" calcext:value-type="float">
            <text:p>52,010,224</text:p>
          </table:table-cell>
          <table:table-cell table:style-name="ce19" office:value-type="float" office:value="583654094" calcext:value-type="float">
            <text:p>583,654,09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83654094" calcext:value-type="float">
            <text:p>583,654,094</text:p>
          </table:table-cell>
          <table:table-cell table:style-name="ce19" office:value-type="float" office:value="-531643870" calcext:value-type="float">
            <text:p>-531,643,870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531643870" calcext:value-type="float">
            <text:p>-531,643,87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9" office:value-type="float" office:value="207530559" calcext:value-type="float">
            <text:p>207,530,55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7530559" calcext:value-type="float">
            <text:p>207,530,559</text:p>
          </table:table-cell>
          <table:table-cell table:style-name="ce19" office:value-type="float" office:value="183176887" calcext:value-type="float">
            <text:p>183,176,88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3176887" calcext:value-type="float">
            <text:p>183,176,887</text:p>
          </table:table-cell>
          <table:table-cell table:style-name="ce19" office:value-type="float" office:value="24353672" calcext:value-type="float">
            <text:p>24,353,672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24353672" calcext:value-type="float">
            <text:p>24,353,67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9" office:value-type="float" office:value="135820195" calcext:value-type="float">
            <text:p>135,820,19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5820195" calcext:value-type="float">
            <text:p>135,820,195</text:p>
          </table:table-cell>
          <table:table-cell table:style-name="ce19" office:value-type="float" office:value="197249022" calcext:value-type="float">
            <text:p>197,249,02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7249022" calcext:value-type="float">
            <text:p>197,249,022</text:p>
          </table:table-cell>
          <table:table-cell table:style-name="ce19" office:value-type="float" office:value="-61428827" calcext:value-type="float">
            <text:p>-61,428,827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61428827" calcext:value-type="float">
            <text:p>-61,428,827</text:p>
          </table:table-cell>
          <table:table-cell table:number-columns-repeated="1014"/>
        </table:table-row>
        <table:table-row table:style-name="ro5" table:visibility="collapse">
          <table:table-cell table:style-name="ce9" office:value-type="string" calcext:value-type="string">
            <text:p>臺灣省各縣市機關</text:p>
          </table:table-cell>
          <table:table-cell table:style-name="ce20" office:value-type="float" office:value="3268585347" calcext:value-type="float">
            <text:p>3,268,585,34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268585347" calcext:value-type="float">
            <text:p>3,268,585,347</text:p>
          </table:table-cell>
          <table:table-cell table:style-name="ce20" office:value-type="float" office:value="3160255671" calcext:value-type="float">
            <text:p>3,160,255,671</text:p>
          </table:table-cell>
          <table:table-cell table:style-name="ce20" office:value-type="float" office:value="-357029" calcext:value-type="float">
            <text:p>-357,029</text:p>
          </table:table-cell>
          <table:table-cell table:style-name="ce20" office:value-type="float" office:value="3159898642" calcext:value-type="float">
            <text:p>3,159,898,642</text:p>
          </table:table-cell>
          <table:table-cell table:style-name="ce20" office:value-type="float" office:value="108329676" calcext:value-type="float">
            <text:p>108,329,676</text:p>
          </table:table-cell>
          <table:table-cell table:style-name="ce20" office:value-type="float" office:value="357029" calcext:value-type="float">
            <text:p>357,029</text:p>
          </table:table-cell>
          <table:table-cell table:style-name="ce44" office:value-type="float" office:value="108686705" calcext:value-type="float">
            <text:p>108,686,70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9" office:value-type="float" office:value="376335523" calcext:value-type="float">
            <text:p>376,335,52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76335523" calcext:value-type="float">
            <text:p>376,335,523</text:p>
          </table:table-cell>
          <table:table-cell table:style-name="ce19" office:value-type="float" office:value="430241863" calcext:value-type="float">
            <text:p>430,241,86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30241863" calcext:value-type="float">
            <text:p>430,241,863</text:p>
          </table:table-cell>
          <table:table-cell table:style-name="ce19" office:value-type="float" office:value="-53906340" calcext:value-type="float">
            <text:p>-53,906,340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53906340" calcext:value-type="float">
            <text:p>-53,906,34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9" office:value-type="float" office:value="49014291" calcext:value-type="float">
            <text:p>49,014,29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9014291" calcext:value-type="float">
            <text:p>49,014,291</text:p>
          </table:table-cell>
          <table:table-cell table:style-name="ce19" office:value-type="float" office:value="48913308" calcext:value-type="float">
            <text:p>48,913,30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8913308" calcext:value-type="float">
            <text:p>48,913,308</text:p>
          </table:table-cell>
          <table:table-cell table:style-name="ce19" office:value-type="float" office:value="100983" calcext:value-type="float">
            <text:p>100,983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100983" calcext:value-type="float">
            <text:p>100,98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9" office:value-type="float" office:value="1678783692" calcext:value-type="float">
            <text:p>1,678,783,69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78783692" calcext:value-type="float">
            <text:p>1,678,783,692</text:p>
          </table:table-cell>
          <table:table-cell table:style-name="ce19" office:value-type="float" office:value="1533150426" calcext:value-type="float">
            <text:p>1,533,150,42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33150426" calcext:value-type="float">
            <text:p>1,533,150,426</text:p>
          </table:table-cell>
          <table:table-cell table:style-name="ce19" office:value-type="float" office:value="145633266" calcext:value-type="float">
            <text:p>145,633,266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145633266" calcext:value-type="float">
            <text:p>145,633,26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9" office:value-type="float" office:value="53319953" calcext:value-type="float">
            <text:p>53,319,95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3319953" calcext:value-type="float">
            <text:p>53,319,953</text:p>
          </table:table-cell>
          <table:table-cell table:style-name="ce19" office:value-type="float" office:value="57162031" calcext:value-type="float">
            <text:p>57,162,03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7162031" calcext:value-type="float">
            <text:p>57,162,031</text:p>
          </table:table-cell>
          <table:table-cell table:style-name="ce19" office:value-type="float" office:value="-3842078" calcext:value-type="float">
            <text:p>-3,842,078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3842078" calcext:value-type="float">
            <text:p>-3,842,07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9" office:value-type="float" office:value="57044850" calcext:value-type="float">
            <text:p>57,044,85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7044850" calcext:value-type="float">
            <text:p>57,044,850</text:p>
          </table:table-cell>
          <table:table-cell table:style-name="ce19" office:value-type="float" office:value="51686528" calcext:value-type="float">
            <text:p>51,686,52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1686528" calcext:value-type="float">
            <text:p>51,686,528</text:p>
          </table:table-cell>
          <table:table-cell table:style-name="ce19" office:value-type="float" office:value="5358322" calcext:value-type="float">
            <text:p>5,358,322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5358322" calcext:value-type="float">
            <text:p>5,358,3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9" office:value-type="float" office:value="125107087" calcext:value-type="float">
            <text:p>125,107,08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5107087" calcext:value-type="float">
            <text:p>125,107,087</text:p>
          </table:table-cell>
          <table:table-cell table:style-name="ce19" office:value-type="float" office:value="112480026" calcext:value-type="float">
            <text:p>112,480,02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2480026" calcext:value-type="float">
            <text:p>112,480,026</text:p>
          </table:table-cell>
          <table:table-cell table:style-name="ce19" office:value-type="float" office:value="12627061" calcext:value-type="float">
            <text:p>12,627,061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12627061" calcext:value-type="float">
            <text:p>12,627,0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9" office:value-type="float" office:value="117691143" calcext:value-type="float">
            <text:p>117,691,14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7691143" calcext:value-type="float">
            <text:p>117,691,143</text:p>
          </table:table-cell>
          <table:table-cell table:style-name="ce19" office:value-type="float" office:value="114494701" calcext:value-type="float">
            <text:p>114,494,70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4494701" calcext:value-type="float">
            <text:p>114,494,701</text:p>
          </table:table-cell>
          <table:table-cell table:style-name="ce19" office:value-type="float" office:value="3196442" calcext:value-type="float">
            <text:p>3,196,442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3196442" calcext:value-type="float">
            <text:p>3,196,4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9" office:value-type="float" office:value="179522154" calcext:value-type="float">
            <text:p>179,522,15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9522154" calcext:value-type="float">
            <text:p>179,522,154</text:p>
          </table:table-cell>
          <table:table-cell table:style-name="ce19" office:value-type="float" office:value="158340581" calcext:value-type="float">
            <text:p>158,340,58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8340581" calcext:value-type="float">
            <text:p>158,340,581</text:p>
          </table:table-cell>
          <table:table-cell table:style-name="ce19" office:value-type="float" office:value="21181573" calcext:value-type="float">
            <text:p>21,181,573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21181573" calcext:value-type="float">
            <text:p>21,181,57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9" office:value-type="float" office:value="169393169" calcext:value-type="float">
            <text:p>169,393,16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9393169" calcext:value-type="float">
            <text:p>169,393,169</text:p>
          </table:table-cell>
          <table:table-cell table:style-name="ce19" office:value-type="float" office:value="181710197" calcext:value-type="float">
            <text:p>181,710,19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1710197" calcext:value-type="float">
            <text:p>181,710,197</text:p>
          </table:table-cell>
          <table:table-cell table:style-name="ce19" office:value-type="float" office:value="-12317028" calcext:value-type="float">
            <text:p>-12,317,028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12317028" calcext:value-type="float">
            <text:p>-12,317,02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9" office:value-type="float" office:value="93714928" calcext:value-type="float">
            <text:p>93,714,92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3714928" calcext:value-type="float">
            <text:p>93,714,928</text:p>
          </table:table-cell>
          <table:table-cell table:style-name="ce19" office:value-type="float" office:value="89620276" calcext:value-type="float">
            <text:p>89,620,27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9620276" calcext:value-type="float">
            <text:p>89,620,276</text:p>
          </table:table-cell>
          <table:table-cell table:style-name="ce19" office:value-type="float" office:value="4094652" calcext:value-type="float">
            <text:p>4,094,652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4094652" calcext:value-type="float">
            <text:p>4,094,65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number-columns-repeated="8" table:style-name="ce19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9" office:value-type="float" office:value="43733187" calcext:value-type="float">
            <text:p>43,733,18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3733187" calcext:value-type="float">
            <text:p>43,733,187</text:p>
          </table:table-cell>
          <table:table-cell table:style-name="ce19" office:value-type="float" office:value="43529898" calcext:value-type="float">
            <text:p>43,529,898</text:p>
          </table:table-cell>
          <table:table-cell table:style-name="ce19" office:value-type="float" office:value="-357029" calcext:value-type="float">
            <text:p>-357,029</text:p>
          </table:table-cell>
          <table:table-cell table:style-name="ce19" office:value-type="float" office:value="43172869" calcext:value-type="float">
            <text:p>43,172,869</text:p>
          </table:table-cell>
          <table:table-cell table:style-name="ce19" office:value-type="float" office:value="203289" calcext:value-type="float">
            <text:p>203,289</text:p>
          </table:table-cell>
          <table:table-cell table:style-name="ce19" office:value-type="float" office:value="357029" calcext:value-type="float">
            <text:p>357,029</text:p>
          </table:table-cell>
          <table:table-cell table:style-name="ce43" office:value-type="float" office:value="560318" calcext:value-type="float">
            <text:p>560,31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19" office:value-type="float" office:value="72225146" calcext:value-type="float">
            <text:p>72,225,14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2225146" calcext:value-type="float">
            <text:p>72,225,146</text:p>
          </table:table-cell>
          <table:table-cell table:style-name="ce19" office:value-type="float" office:value="67626837" calcext:value-type="float">
            <text:p>67,626,83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7626837" calcext:value-type="float">
            <text:p>67,626,837</text:p>
          </table:table-cell>
          <table:table-cell table:style-name="ce19" office:value-type="float" office:value="4598309" calcext:value-type="float">
            <text:p>4,598,309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4598309" calcext:value-type="float">
            <text:p>4,598,30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9" office:value-type="float" office:value="252700224" calcext:value-type="float">
            <text:p>252,700,22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52700224" calcext:value-type="float">
            <text:p>252,700,224</text:p>
          </table:table-cell>
          <table:table-cell table:style-name="ce19" office:value-type="float" office:value="271298999" calcext:value-type="float">
            <text:p>271,298,99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71298999" calcext:value-type="float">
            <text:p>271,298,999</text:p>
          </table:table-cell>
          <table:table-cell table:style-name="ce19" office:value-type="float" office:value="-18598775" calcext:value-type="float">
            <text:p>-18,598,775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18598775" calcext:value-type="float">
            <text:p>-18,598,775</text:p>
          </table:table-cell>
          <table:table-cell table:number-columns-repeated="1014"/>
        </table:table-row>
        <table:table-row table:style-name="ro5" table:visibility="collapse">
          <table:table-cell table:style-name="ce10" office:value-type="string" calcext:value-type="string">
            <text:p>福建省各縣機關</text:p>
          </table:table-cell>
          <table:table-cell table:style-name="ce20" office:value-type="float" office:value="12564738295" calcext:value-type="float">
            <text:p>12,564,738,29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2564738295" calcext:value-type="float">
            <text:p>12,564,738,295</text:p>
          </table:table-cell>
          <table:table-cell table:style-name="ce20" office:value-type="float" office:value="12131053248" calcext:value-type="float">
            <text:p>12,131,053,24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2131053248" calcext:value-type="float">
            <text:p>12,131,053,248</text:p>
          </table:table-cell>
          <table:table-cell table:style-name="ce20" office:value-type="float" office:value="433685047" calcext:value-type="float">
            <text:p>433,685,047</text:p>
          </table:table-cell>
          <table:table-cell table:style-name="ce20" office:value-type="float" office:value="0" calcext:value-type="float">
            <text:p>－</text:p>
          </table:table-cell>
          <table:table-cell table:style-name="ce44" office:value-type="float" office:value="433685047" calcext:value-type="float">
            <text:p>433,685,047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9" office:value-type="float" office:value="11434657961" calcext:value-type="float">
            <text:p>11,434,657,96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434657961" calcext:value-type="float">
            <text:p>11,434,657,961</text:p>
          </table:table-cell>
          <table:table-cell table:style-name="ce19" office:value-type="float" office:value="11007422679" calcext:value-type="float">
            <text:p>11,007,422,67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007422679" calcext:value-type="float">
            <text:p>11,007,422,679</text:p>
          </table:table-cell>
          <table:table-cell table:style-name="ce19" office:value-type="float" office:value="427235282" calcext:value-type="float">
            <text:p>427,235,282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427235282" calcext:value-type="float">
            <text:p>427,235,282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連江縣</text:p>
          </table:table-cell>
          <table:table-cell table:style-name="ce21" office:value-type="float" office:value="1130080334" calcext:value-type="float">
            <text:p>1,130,080,33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30080334" calcext:value-type="float">
            <text:p>1,130,080,334</text:p>
          </table:table-cell>
          <table:table-cell table:style-name="ce21" office:value-type="float" office:value="1123630569" calcext:value-type="float">
            <text:p>1,123,630,56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23630569" calcext:value-type="float">
            <text:p>1,123,630,569</text:p>
          </table:table-cell>
          <table:table-cell table:style-name="ce21" office:value-type="float" office:value="6449765" calcext:value-type="float">
            <text:p>6,449,765</text:p>
          </table:table-cell>
          <table:table-cell table:style-name="ce21" office:value-type="float" office:value="0" calcext:value-type="float">
            <text:p>－</text:p>
          </table:table-cell>
          <table:table-cell table:style-name="ce45" office:value-type="float" office:value="6449765" calcext:value-type="float">
            <text:p>6,449,765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編製單位：統計室</text:p>
          </table:table-cell>
          <table:table-cell table:style-name="ce22"/>
          <table:table-cell table:style-name="ce25"/>
          <table:table-cell table:style-name="ce73" table:number-columns-spanned="2" table:number-rows-spanned="1"/>
          <table:covered-table-cell table:style-name="ce73"/>
          <table:table-cell table:style-name="ce32"/>
          <table:table-cell table:style-name="ce33"/>
          <table:table-cell table:style-name="ce35"/>
          <table:table-cell table:style-name="ce39"/>
          <table:table-cell table:style-name="ce46" office:value-type="string" calcext:value-type="string">
            <text:p>110年8月17日編製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資料來源：各級政府總決算暨附屬單位決算及綜計表審核報告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填表說明：1.本表數額以元為單位，未滿元者全捨。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13" office:value-type="string" calcext:value-type="string">
            <text:p><text:s text:c="10"/>2.本表決算修正數係經審計機關審核結果有所增減主張之款項，包含修正、剔除及更正事項等之金額。</text:p>
          </table:table-cell>
          <table:table-cell table:style-name="ce23"/>
          <table:table-cell table:number-columns-repeated="1022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min-integer-digits="1"/>
      <number:text> </number:text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number number:decimal-places="0" loext:min-decimal-places="0" number:min-integer-digits="0" number:grouping="true"/>
    </number:number-style>
    <number:number-style style:name="N178P1" style:volatile="true">
      <number:text>-</number:text>
      <number:number number:decimal-places="0" loext:min-decimal-places="0" number:min-integer-digits="0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00/00/00</text:date>, <text:time style:data-style-name="N2" text:time-value="09:34:28.3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meta:creation-date>2020-10-16T15:21:38</meta:creation-date>
    <dc:date>2021-08-17T09:35:37.624000000</dc:date>
    <meta:generator>NDC_ODF_Application_Tools/2.0.4$Windows_X86_64 LibreOffice_project/ace8b54cb4771cd6636f2ccb1aac7c9dad875112</meta:generator>
    <meta:editing-duration>PT1M9S</meta:editing-duration>
    <meta:editing-cycles>1</meta:editing-cycles>
    <meta:document-statistic meta:table-count="1" meta:cell-count="298" meta:object-count="0"/>
  </office:meta>
</office:document-meta>
</file>