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4.029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5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5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一般_20_5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5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3">
      <style:table-cell-properties fo:padding="0.071cm"/>
    </style:style>
    <style:style style:name="ce18" style:family="table-cell" style:parent-style-name="一般_20_5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5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一般_20_5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一般_20_5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5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一般_20_5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5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5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一般_20_5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5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1" table:number-columns-repeated="246" table:default-cell-style-name="ce13"/>
        <table:table-column table:style-name="co1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<text:span text:style-name="T1"> </text:span><text:span text:style-name="T2"> 開  類</text:span></text:p>
          </table:table-cell>
          <table:table-cell table:style-name="ce14" table:number-columns-repeated="2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審 <text:s text:c="2"/>計 <text:s text:c="2"/>部</text:p>
          </table:table-cell>
          <table:covered-table-cell table:style-name="ce46"/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<text:s text:c="2"/>年 <text:s text:c="5"/>報 <text:s/></text:p>
          </table:table-cell>
          <table:table-cell table:style-name="ce15" office:value-type="string" calcext:value-type="string">
            <text:p>次年<text:span text:style-name="T3">10</text:span><text:span text:style-name="T2">月底前填報</text:span></text:p>
          </table:table-cell>
          <table:table-cell table:style-name="ce15"/>
          <table:table-cell table:style-name="ce33" table:number-columns-repeated="3"/>
          <table:table-cell table:style-name="ce4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30520-01-03</text:p>
          </table:table-cell>
          <table:covered-table-cell table:style-name="ce47"/>
          <table:table-cell table:number-columns-repeated="1014"/>
        </table:table-row>
        <table:table-row table:style-name="ro2">
          <table:table-cell table:style-name="ce3" office:value-type="string" office:string-value="審核各機關決算修正歲出決算通知繳庫數(不含特別決算)" calcext:value-type="string" table:number-columns-spanned="10" table:number-rows-spanned="1">
            <text:p><text:s/>審核各機關決算修正歲出決算通知繳庫數(不含特別決算) </text:p>
          </table:table-cell>
          <table:covered-table-cell table:number-columns-repeated="9" table:style-name="ce16"/>
          <table:table-cell table:style-name="ce52"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13年度</text:p>
          </table:table-cell>
          <table:covered-table-cell table:number-columns-repeated="9" table:style-name="ce17"/>
          <table:table-cell table:style-name="ce52" table:number-columns-repeated="1014"/>
        </table:table-row>
        <table:table-row table:style-name="ro4">
          <table:table-cell table:style-name="ce5"/>
          <table:table-cell table:style-name="ce18" table:number-columns-repeated="7"/>
          <table:table-cell/>
          <table:table-cell table:style-name="ce48" office:value-type="string" calcext:value-type="string">
            <text:p>單位：新臺幣元</text:p>
          </table:table-cell>
          <table:table-cell table:number-columns-repeated="1014"/>
        </table:table-row>
        <table:table-row table:style-name="ro5">
          <table:table-cell table:style-name="ce6" table:number-columns-spanned="1" table:number-rows-spanned="3"/>
          <table:table-cell table:style-name="ce19" office:value-type="string" calcext:value-type="string" table:number-columns-spanned="3" table:number-rows-spanned="2">
            <text:p>合 <text:s text:c="7"/>計</text:p>
          </table:table-cell>
          <table:covered-table-cell table:style-name="ce26"/>
          <table:covered-table-cell table:style-name="ce34"/>
          <table:table-cell table:style-name="ce36" office:value-type="string" calcext:value-type="string" table:number-columns-spanned="2" table:number-rows-spanned="2">
            <text:p>列支費用與有關</text:p>
            <text:p>法令規定不合</text:p>
          </table:table-cell>
          <table:covered-table-cell table:style-name="ce38"/>
          <table:table-cell table:style-name="ce36" office:value-type="string" calcext:value-type="string" table:number-columns-spanned="2" table:number-rows-spanned="2">
            <text:p>委辦、投資、補助</text:p>
            <text:p>或各項計畫經費</text:p>
            <text:p>之結餘款</text:p>
          </table:table-cell>
          <table:covered-table-cell table:style-name="ce38"/>
          <table:table-cell table:style-name="ce44" office:value-type="string" calcext:value-type="string" table:number-columns-spanned="2" table:number-rows-spanned="2">
            <text:p>保留款與預算項目不合或無須保留者</text:p>
          </table:table-cell>
          <table:covered-table-cell table:style-name="ce49"/>
          <table:table-cell table:style-name="ce53" table:number-columns-repeated="1014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covered-table-cell table:style-name="ce35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45"/>
          <table:covered-table-cell table:style-name="ce49"/>
          <table:table-cell table:style-name="ce53" table:number-columns-repeated="1014"/>
        </table:table-row>
        <table:table-row table:style-name="ro6">
          <table:covered-table-cell table:style-name="ce8"/>
          <table:table-cell table:style-name="ce21"/>
          <table:table-cell table:style-name="ce28" office:value-type="string" calcext:value-type="string">
            <text:p>剔除</text:p>
          </table:table-cell>
          <table:table-cell table:style-name="ce28" office:value-type="string" calcext:value-type="string">
            <text:p>減列</text:p>
          </table:table-cell>
          <table:table-cell table:style-name="ce28" office:value-type="string" calcext:value-type="string">
            <text:p>剔除</text:p>
          </table:table-cell>
          <table:table-cell table:style-name="ce28" office:value-type="string" calcext:value-type="string">
            <text:p>減列</text:p>
          </table:table-cell>
          <table:table-cell table:style-name="ce28" office:value-type="string" calcext:value-type="string">
            <text:p>剔除</text:p>
          </table:table-cell>
          <table:table-cell table:style-name="ce28" office:value-type="string" calcext:value-type="string">
            <text:p>減列</text:p>
          </table:table-cell>
          <table:table-cell table:style-name="ce28" office:value-type="string" calcext:value-type="string">
            <text:p>剔除</text:p>
          </table:table-cell>
          <table:table-cell table:style-name="ce50" office:value-type="string" calcext:value-type="string">
            <text:p>減列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合計</text:p>
          </table:table-cell>
          <table:table-cell table:style-name="ce22" table:formula="of:=SUM([.B10:.B32])" office:value-type="float" office:value="1262143415" calcext:value-type="float">
            <text:p>1,262,143,415 </text:p>
          </table:table-cell>
          <table:table-cell table:style-name="ce29" table:formula="of:=SUM([.C10:.C32])" office:value-type="float" office:value="0" calcext:value-type="float">
            <text:p>－ </text:p>
          </table:table-cell>
          <table:table-cell table:style-name="ce29" table:formula="of:=SUM([.D10:.D32])" office:value-type="float" office:value="1262143415" calcext:value-type="float">
            <text:p>1,262,143,415 </text:p>
          </table:table-cell>
          <table:table-cell table:style-name="ce29" table:formula="of:=SUM([.E10:.E32])" office:value-type="float" office:value="0" calcext:value-type="float">
            <text:p>－ </text:p>
          </table:table-cell>
          <table:table-cell table:style-name="ce29" table:formula="of:=SUM([.F10:.F32])" office:value-type="float" office:value="23991958" calcext:value-type="float">
            <text:p>23,991,958 </text:p>
          </table:table-cell>
          <table:table-cell table:style-name="ce29" table:formula="of:=SUM([.G10:.G32])" office:value-type="float" office:value="0" calcext:value-type="float">
            <text:p>－ </text:p>
          </table:table-cell>
          <table:table-cell table:style-name="ce29" table:formula="of:=SUM([.H10:.H32])" office:value-type="float" office:value="584930573" calcext:value-type="float">
            <text:p>584,930,573 </text:p>
          </table:table-cell>
          <table:table-cell table:style-name="ce29" table:formula="of:=SUM([.I10:.I32])" office:value-type="float" office:value="0" calcext:value-type="float">
            <text:p>－ </text:p>
          </table:table-cell>
          <table:table-cell table:style-name="ce29" table:formula="of:=SUM([.J10:.J32])" office:value-type="float" office:value="653220884" calcext:value-type="float">
            <text:p>653,220,884 </text:p>
          </table:table-cell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中央</text:p>
          </table:table-cell>
          <table:table-cell table:style-name="ce23" table:formula="of:=SUM([.C10:.D10])" office:value-type="float" office:value="536087449" calcext:value-type="float">
            <text:p>536,087,449 </text:p>
          </table:table-cell>
          <table:table-cell table:style-name="ce5" table:formula="of:=SUM([.E10];[.G10];[.I10])" office:value-type="float" office:value="0" calcext:value-type="float">
            <text:p>－ </text:p>
          </table:table-cell>
          <table:table-cell table:style-name="ce30" table:formula="of:=SUM([.F10];[.H10];[.J10])" office:value-type="float" office:value="536087449" calcext:value-type="float">
            <text:p>536,087,449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3706441" calcext:value-type="float">
            <text:p>3,706,441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532381008" calcext:value-type="float">
            <text:p>532,381,008 </text:p>
          </table:table-cell>
          <table:table-cell table:number-columns-repeated="2" table:style-name="ce30" office:value-type="float" office:value="0" calcext:value-type="float">
            <text:p>－ </text:p>
          </table:table-cell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3" table:formula="of:=SUM([.C11:.D11])" office:value-type="float" office:value="3438099" calcext:value-type="float">
            <text:p>3,438,099 </text:p>
          </table:table-cell>
          <table:table-cell table:style-name="ce30" table:formula="of:=SUM([.E11];[.G11];[.I11])" office:value-type="float" office:value="0" calcext:value-type="float">
            <text:p>－ </text:p>
          </table:table-cell>
          <table:table-cell table:style-name="ce30" table:formula="of:=SUM([.F11];[.H11];[.J11])" office:value-type="float" office:value="3438099" calcext:value-type="float">
            <text:p>3,438,099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546910" calcext:value-type="float">
            <text:p>546,910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2891189" calcext:value-type="float">
            <text:p>2,891,189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3" table:formula="of:=SUM([.C12:.D12])" office:value-type="float" office:value="295259" calcext:value-type="float">
            <text:p>295,259 </text:p>
          </table:table-cell>
          <table:table-cell table:style-name="ce30" table:formula="of:=SUM([.E12];[.G12];[.I12])" office:value-type="float" office:value="0" calcext:value-type="float">
            <text:p>－ </text:p>
          </table:table-cell>
          <table:table-cell table:style-name="ce30" table:formula="of:=SUM([.F12];[.H12];[.J12])" office:value-type="float" office:value="295259" calcext:value-type="float">
            <text:p>295,259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295259" calcext:value-type="float">
            <text:p>295,259 </text:p>
          </table:table-cell>
          <table:table-cell table:number-columns-repeated="4" table:style-name="ce30" office:value-type="float" office:value="0" calcext:value-type="float">
            <text:p>－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3" table:formula="of:=SUM([.C13:.D13])" office:value-type="float" office:value="106724889" calcext:value-type="float">
            <text:p>106,724,889 </text:p>
          </table:table-cell>
          <table:table-cell table:style-name="ce30" table:formula="of:=SUM([.E13];[.G13];[.I13])" office:value-type="float" office:value="0" calcext:value-type="float">
            <text:p>－ </text:p>
          </table:table-cell>
          <table:table-cell table:style-name="ce30" table:formula="of:=SUM([.F13];[.H13];[.J13])" office:value-type="float" office:value="106724889" calcext:value-type="float">
            <text:p>106,724,889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345464" calcext:value-type="float">
            <text:p>345,464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106379425" calcext:value-type="float">
            <text:p>106,379,425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3" table:formula="of:=SUM([.C14:.D14])" office:value-type="float" office:value="14908527" calcext:value-type="float">
            <text:p>14,908,527 </text:p>
          </table:table-cell>
          <table:table-cell table:style-name="ce30" table:formula="of:=SUM([.E14];[.G14];[.I14])" office:value-type="float" office:value="0" calcext:value-type="float">
            <text:p>－ </text:p>
          </table:table-cell>
          <table:table-cell table:style-name="ce30" table:formula="of:=SUM([.F14];[.H14];[.J14])" office:value-type="float" office:value="14908527" calcext:value-type="float">
            <text:p>14,908,527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14908527" calcext:value-type="float">
            <text:p>14,908,527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3" table:formula="of:=SUM([.C15:.D15])" office:value-type="float" office:value="3500000" calcext:value-type="float">
            <text:p>3,500,000 </text:p>
          </table:table-cell>
          <table:table-cell table:style-name="ce30" table:formula="of:=SUM([.E15];[.G15];[.I15])" office:value-type="float" office:value="0" calcext:value-type="float">
            <text:p>－ </text:p>
          </table:table-cell>
          <table:table-cell table:style-name="ce30" table:formula="of:=SUM([.F15];[.H15];[.J15])" office:value-type="float" office:value="3500000" calcext:value-type="float">
            <text:p>3,500,000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3500000" calcext:value-type="float">
            <text:p>3,500,00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SUM([.C16:.D16])" office:value-type="float" office:value="0" calcext:value-type="float">
            <text:p>－ </text:p>
          </table:table-cell>
          <table:table-cell table:style-name="ce30" table:formula="of:=SUM([.E16];[.G16];[.I16])" office:value-type="float" office:value="0" calcext:value-type="float">
            <text:p>－ </text:p>
          </table:table-cell>
          <table:table-cell table:style-name="ce30" table:formula="of:=SUM([.F16];[.H16];[.J16])" office:value-type="float" office:value="0" calcext:value-type="float">
            <text:p>－ </text:p>
          </table:table-cell>
          <table:table-cell table:number-columns-repeated="6" table:style-name="ce30" office:value-type="float" office:value="0" calcext:value-type="float">
            <text:p>－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SUM([.C17:.D17])" office:value-type="float" office:value="4550000" calcext:value-type="float">
            <text:p>4,550,000 </text:p>
          </table:table-cell>
          <table:table-cell table:style-name="ce30" table:formula="of:=SUM([.E17];[.G17];[.I17])" office:value-type="float" office:value="0" calcext:value-type="float">
            <text:p>－ </text:p>
          </table:table-cell>
          <table:table-cell table:style-name="ce30" table:formula="of:=SUM([.F17];[.H17];[.J17])" office:value-type="float" office:value="4550000" calcext:value-type="float">
            <text:p>4,550,000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4550000" calcext:value-type="float">
            <text:p>4,550,00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3" table:formula="of:=SUM([.C18:.D18])" office:value-type="float" office:value="274831620" calcext:value-type="float">
            <text:p>274,831,620 </text:p>
          </table:table-cell>
          <table:table-cell table:style-name="ce30" table:formula="of:=SUM([.E18];[.G18];[.I18])" office:value-type="float" office:value="0" calcext:value-type="float">
            <text:p>－ </text:p>
          </table:table-cell>
          <table:table-cell table:style-name="ce30" table:formula="of:=SUM([.F18];[.H18];[.J18])" office:value-type="float" office:value="274831620" calcext:value-type="float">
            <text:p>274,831,620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30000" calcext:value-type="float">
            <text:p>30,000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274801620" calcext:value-type="float">
            <text:p>274,801,62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SUM([.C19:.D19])" office:value-type="float" office:value="11945000" calcext:value-type="float">
            <text:p>11,945,000 </text:p>
          </table:table-cell>
          <table:table-cell table:style-name="ce30" table:formula="of:=SUM([.E19];[.G19];[.I19])" office:value-type="float" office:value="0" calcext:value-type="float">
            <text:p>－ </text:p>
          </table:table-cell>
          <table:table-cell table:style-name="ce30" table:formula="of:=SUM([.F19];[.H19];[.J19])" office:value-type="float" office:value="11945000" calcext:value-type="float">
            <text:p>11,945,000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11945000" calcext:value-type="float">
            <text:p>11,945,00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SUM([.C20:.D20])" office:value-type="float" office:value="21794418" calcext:value-type="float">
            <text:p>21,794,418 </text:p>
          </table:table-cell>
          <table:table-cell table:style-name="ce30" table:formula="of:=SUM([.E20];[.G20];[.I20])" office:value-type="float" office:value="0" calcext:value-type="float">
            <text:p>－ </text:p>
          </table:table-cell>
          <table:table-cell table:style-name="ce30" table:formula="of:=SUM([.F20];[.H20];[.J20])" office:value-type="float" office:value="21794418" calcext:value-type="float">
            <text:p>21,794,418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21794418" calcext:value-type="float">
            <text:p>21,794,418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3" table:formula="of:=SUM([.C21:.D21])" office:value-type="float" office:value="41109628" calcext:value-type="float">
            <text:p>41,109,628 </text:p>
          </table:table-cell>
          <table:table-cell table:style-name="ce30" table:formula="of:=SUM([.E21];[.G21];[.I21])" office:value-type="float" office:value="0" calcext:value-type="float">
            <text:p>－ </text:p>
          </table:table-cell>
          <table:table-cell table:style-name="ce30" table:formula="of:=SUM([.F21];[.H21];[.J21])" office:value-type="float" office:value="41109628" calcext:value-type="float">
            <text:p>41,109,628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41109628" calcext:value-type="float">
            <text:p>41,109,628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3" table:formula="of:=SUM([.C22:.D22])" office:value-type="float" office:value="2102097" calcext:value-type="float">
            <text:p>2,102,097 </text:p>
          </table:table-cell>
          <table:table-cell table:style-name="ce30" table:formula="of:=SUM([.E22];[.G22];[.I22])" office:value-type="float" office:value="0" calcext:value-type="float">
            <text:p>－ </text:p>
          </table:table-cell>
          <table:table-cell table:style-name="ce30" table:formula="of:=SUM([.F22];[.H22];[.J22])" office:value-type="float" office:value="2102097" calcext:value-type="float">
            <text:p>2,102,097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2102097" calcext:value-type="float">
            <text:p>2,102,097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SUM([.C23:.D23])" office:value-type="float" office:value="122004200" calcext:value-type="float">
            <text:p>122,004,200 </text:p>
          </table:table-cell>
          <table:table-cell table:style-name="ce30" table:formula="of:=SUM([.E23];[.G23];[.I23])" office:value-type="float" office:value="0" calcext:value-type="float">
            <text:p>－ </text:p>
          </table:table-cell>
          <table:table-cell table:style-name="ce30" table:formula="of:=SUM([.F23];[.H23];[.J23])" office:value-type="float" office:value="122004200" calcext:value-type="float">
            <text:p>122,004,200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122004200" calcext:value-type="float">
            <text:p>122,004,20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SUM([.C24:.D24])" office:value-type="float" office:value="0" calcext:value-type="float">
            <text:p>－ </text:p>
          </table:table-cell>
          <table:table-cell table:style-name="ce30" table:formula="of:=SUM([.E24];[.G24];[.I24])" office:value-type="float" office:value="0" calcext:value-type="float">
            <text:p>－ </text:p>
          </table:table-cell>
          <table:table-cell table:style-name="ce30" table:formula="of:=SUM([.F24];[.H24];[.J24])" office:value-type="float" office:value="0" calcext:value-type="float">
            <text:p>－ </text:p>
          </table:table-cell>
          <table:table-cell table:number-columns-repeated="6" table:style-name="ce30" office:value-type="float" office:value="0" calcext:value-type="float">
            <text:p>－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3" table:formula="of:=SUM([.C25:.D25])" office:value-type="float" office:value="44879334" calcext:value-type="float">
            <text:p>44,879,334 </text:p>
          </table:table-cell>
          <table:table-cell table:style-name="ce30" table:formula="of:=SUM([.E25];[.G25];[.I25])" office:value-type="float" office:value="0" calcext:value-type="float">
            <text:p>－ </text:p>
          </table:table-cell>
          <table:table-cell table:style-name="ce30" table:formula="of:=SUM([.F25];[.H25];[.J25])" office:value-type="float" office:value="44879334" calcext:value-type="float">
            <text:p>44,879,334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44879334" calcext:value-type="float">
            <text:p>44,879,334 </text:p>
          </table:table-cell>
          <table:table-cell table:number-columns-repeated="2" table:style-name="ce30" office:value-type="float" office:value="0" calcext:value-type="float">
            <text:p>－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3" table:formula="of:=SUM([.C26:.D26])" office:value-type="float" office:value="4084768" calcext:value-type="float">
            <text:p>4,084,768 </text:p>
          </table:table-cell>
          <table:table-cell table:style-name="ce30" table:formula="of:=SUM([.E26];[.G26];[.I26])" office:value-type="float" office:value="0" calcext:value-type="float">
            <text:p>－ </text:p>
          </table:table-cell>
          <table:table-cell table:style-name="ce30" table:formula="of:=SUM([.F26];[.H26];[.J26])" office:value-type="float" office:value="4084768" calcext:value-type="float">
            <text:p>4,084,768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4084768" calcext:value-type="float">
            <text:p>4,084,768 </text:p>
          </table:table-cell>
          <table:table-cell table:number-columns-repeated="2" table:style-name="ce30" office:value-type="float" office:value="0" calcext:value-type="float">
            <text:p>－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3" table:formula="of:=SUM([.C27:.D27])" office:value-type="float" office:value="19143859" calcext:value-type="float">
            <text:p>19,143,859 </text:p>
          </table:table-cell>
          <table:table-cell table:style-name="ce30" table:formula="of:=SUM([.E27];[.G27];[.I27])" office:value-type="float" office:value="0" calcext:value-type="float">
            <text:p>－ </text:p>
          </table:table-cell>
          <table:table-cell table:style-name="ce30" table:formula="of:=SUM([.F27];[.H27];[.J27])" office:value-type="float" office:value="19143859" calcext:value-type="float">
            <text:p>19,143,859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3239999" calcext:value-type="float">
            <text:p>3,239,999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15903860" calcext:value-type="float">
            <text:p>15,903,86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SUM([.C28:.D28])" office:value-type="float" office:value="0" calcext:value-type="float">
            <text:p>－ </text:p>
          </table:table-cell>
          <table:table-cell table:style-name="ce30" table:formula="of:=SUM([.E28];[.G28];[.I28])" office:value-type="float" office:value="0" calcext:value-type="float">
            <text:p>－ </text:p>
          </table:table-cell>
          <table:table-cell table:style-name="ce30" table:formula="of:=SUM([.F28];[.H28];[.J28])" office:value-type="float" office:value="0" calcext:value-type="float">
            <text:p>－ </text:p>
          </table:table-cell>
          <table:table-cell table:number-columns-repeated="6" table:style-name="ce30" office:value-type="float" office:value="0" calcext:value-type="float">
            <text:p>－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臺東縣</text:p>
          </table:table-cell>
          <table:table-cell table:style-name="ce23" table:formula="of:=SUM([.C29:.D29])" office:value-type="float" office:value="8000800" calcext:value-type="float">
            <text:p>8,000,800 </text:p>
          </table:table-cell>
          <table:table-cell table:style-name="ce30" table:formula="of:=SUM([.E29];[.G29];[.I29])" office:value-type="float" office:value="0" calcext:value-type="float">
            <text:p>－ </text:p>
          </table:table-cell>
          <table:table-cell table:style-name="ce30" table:formula="of:=SUM([.F29];[.H29];[.J29])" office:value-type="float" office:value="8000800" calcext:value-type="float">
            <text:p>8,000,800 </text:p>
          </table:table-cell>
          <table:table-cell table:number-columns-repeated="5" table:style-name="ce30" office:value-type="float" office:value="0" calcext:value-type="float">
            <text:p>－ </text:p>
          </table:table-cell>
          <table:table-cell table:style-name="ce30" office:value-type="float" office:value="8000800" calcext:value-type="float">
            <text:p>8,000,800 </text:p>
          </table:table-cell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SUM([.C30:.D30])" office:value-type="float" office:value="34171160" calcext:value-type="float">
            <text:p>34,171,160 </text:p>
          </table:table-cell>
          <table:table-cell table:style-name="ce30" table:formula="of:=SUM([.E30];[.G30];[.I30])" office:value-type="float" office:value="0" calcext:value-type="float">
            <text:p>－ </text:p>
          </table:table-cell>
          <table:table-cell table:style-name="ce30" table:formula="of:=SUM([.F30];[.H30];[.J30])" office:value-type="float" office:value="34171160" calcext:value-type="float">
            <text:p>34,171,160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19284600" calcext:value-type="float">
            <text:p>19,284,600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14886560" calcext:value-type="float">
            <text:p>14,886,560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SUM([.C31:.D31])" office:value-type="float" office:value="8572308" calcext:value-type="float">
            <text:p>8,572,308 </text:p>
          </table:table-cell>
          <table:table-cell table:style-name="ce30" table:formula="of:=SUM([.E31];[.G31];[.I31])" office:value-type="float" office:value="0" calcext:value-type="float">
            <text:p>－ </text:p>
          </table:table-cell>
          <table:table-cell table:style-name="ce30" table:formula="of:=SUM([.F31];[.H31];[.J31])" office:value-type="float" office:value="8572308" calcext:value-type="float">
            <text:p>8,572,308 </text:p>
          </table:table-cell>
          <table:table-cell table:style-name="ce30" office:value-type="float" office:value="0" calcext:value-type="float">
            <text:p>－ </text:p>
          </table:table-cell>
          <table:table-cell table:style-name="ce30" office:value-type="float" office:value="128748" calcext:value-type="float">
            <text:p>128,748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0" office:value-type="float" office:value="8443560" calcext:value-type="float">
            <text:p>8,443,560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連江縣</text:p>
          </table:table-cell>
          <table:table-cell table:style-name="ce24" table:formula="of:=SUM([.C32:.D32])" office:value-type="float" office:value="0" calcext:value-type="float">
            <text:p>－ </text:p>
          </table:table-cell>
          <table:table-cell table:style-name="ce31" table:formula="of:=SUM([.E32];[.G32];[.I32])" office:value-type="float" office:value="0" calcext:value-type="float">
            <text:p>－ </text:p>
          </table:table-cell>
          <table:table-cell table:style-name="ce31" table:formula="of:=SUM([.F32];[.H32];[.J32])" office:value-type="float" office:value="0" calcext:value-type="float">
            <text:p>－ </text:p>
          </table:table-cell>
          <table:table-cell table:number-columns-repeated="6" table:style-name="ce31" office:value-type="float" office:value="0" calcext:value-type="float">
            <text:p>－ </text:p>
          </table:table-cell>
          <table:table-cell table:number-columns-repeated="1014"/>
        </table:table-row>
        <table:table-row table:style-name="ro7">
          <table:table-cell table:style-name="ce12" office:value-type="string" office:string-value="編製單位：統計室" calcext:value-type="string">
            <text:p><text:s/>編製單位：統計室 </text:p>
          </table:table-cell>
          <table:table-cell table:style-name="ce12"/>
          <table:table-cell table:number-columns-repeated="2"/>
          <table:table-cell table:style-name="ce12"/>
          <table:table-cell/>
          <table:table-cell table:style-name="ce41" table:number-columns-repeated="2"/>
          <table:table-cell/>
          <table:table-cell table:style-name="ce51" office:value-type="string" office:string-value="114年8月8日編製" calcext:value-type="string">
            <text:p><text:s/>114年8月8日編製 </text:p>
          </table:table-cell>
          <table:table-cell table:number-columns-repeated="1014"/>
        </table:table-row>
        <table:table-row table:style-name="ro7">
          <table:table-cell table:style-name="ce12" office:value-type="string" office:string-value="資料來源：本部各廳暨所屬各審計處室。" calcext:value-type="string">
            <text:p><text:s/>資料來源：本部各廳暨所屬各審計處室。 </text:p>
          </table:table-cell>
          <table:table-cell table:style-name="ce25" table:number-columns-repeated="6"/>
          <table:table-cell table:style-name="ce42"/>
          <table:table-cell table:style-name="ce43" table:number-columns-repeated="2"/>
          <table:table-cell table:number-columns-repeated="1014"/>
        </table:table-row>
        <table:table-row table:style-name="ro7">
          <table:table-cell table:style-name="ce12" office:value-type="string" office:string-value="填表說明：本表填列數字僅含總決算本年度、以前年度，不含特別決算。" calcext:value-type="string">
            <text:p><text:s/>填表說明：本表填列數字僅含總決算本年度、以前年度，不含特別決算。 </text:p>
          </table:table-cell>
          <table:table-cell table:style-name="ce12" table:number-columns-repeated="6"/>
          <table:table-cell table:style-name="ce43" table:number-columns-repeated="3"/>
          <table:table-cell table:style-name="ce55" table:number-columns-repeated="101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案件分類" table:base-cell-address="$'113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0P2" style:volatile="true">
      <number:text>  </number:text>
      <number:fill-character> </number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 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0" number:grouping="true" number:display-factor="1000"/>
    </number:number-style>
    <number:number-style style:name="N169">
      <number:text>-</number:text>
      <number:number number:decimal-places="0" number:min-decimal-places="0" number:min-integer-digits="0" number:grouping="true" number:display-factor="1000"/>
      <number:text>'－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0" number:grouping="true" number:display-factor="1000"/>
    </number:number-style>
    <number:number-style style:name="N170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70">
      <number:text>'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0" number:grouping="true" number:display-factor="1000"/>
    </number:number-style>
    <number:number-style style:name="N171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text>－ </number:text>
    </number:number-style>
    <number:number-style style:name="N174">
      <number:text>－</number:text>
    </number:number-style>
    <number:number-style style:name="N175P0" style:volatile="true">
      <number:number number:decimal-places="2" number:min-decimal-places="2" number:min-integer-digits="0" number:grouping="true"/>
    </number:number-style>
    <number:number-style style:name="N175P1" style:volatile="true">
      <number:text>-</number:text>
      <number:number number:decimal-places="2" number:min-decimal-places="2" number:min-integer-digits="0" number:grouping="true"/>
    </number:number-style>
    <number:number-style style:name="N175">
      <number:text> ─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─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0" number:grouping="true"/>
    </number:number-style>
    <number:number-style style:name="N179P1" style:volatile="true">
      <number:text>-</number:text>
      <number:number number:decimal-places="0" number:min-decimal-places="0" number:min-integer-digits="0" number:grouping="true"/>
    </number:number-style>
    <number:number-style style:name="N179">
      <number:text> ─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─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min-integer-digits="1"/>
      <number:text> </number:text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89cm" fo:margin-right="0.635cm" style:first-page-number="continue" style:scale-to="100%" style:writing-mode="lr-tb"/>
      <style:header-style>
        <style:header-footer-properties fo:min-height="0.75cm" fo:margin-left="1.011cm" fo:margin-right="1.265cm" fo:margin-bottom="0cm"/>
      </style:header-style>
      <style:footer-style>
        <style:header-footer-properties fo:min-height="0.75cm" fo:margin-left="1.011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14010103-19</meta:initial-creator>
    <meta:creation-date>1999-01-19T14:06:51</meta:creation-date>
    <dc:creator>林秀燕</dc:creator>
    <dc:date>2025-08-14T14:30:58</dc:date>
    <meta:print-date>2025-08-14T14:30:46</meta:print-date>
    <meta:document-statistic meta:table-count="1" meta:cell-count="266" meta:object-count="0"/>
    <meta:generator>MODA_ODF_Application_Tools_3.5.2/3.5.2$Windows_X86_64 LibreOffice_project/c8dfc8735a144ff4742fe071a33a442dd6ef618e</meta:generator>
  </office:meta>
</office:document-meta>
</file>