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32_3" style:data-style-name="N3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5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238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2 年 1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787" table:style-name="ce9">
            <text:p><text:s/>787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1242" table:style-name="ce9">
            <text:p><text:s/>1,242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2年2月20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1.$A$1:1.$R$34" table:base-cell-address="1.$A$1"/>
        </table:named-expressions>
      </table:table>
      <table:table table:name="2" table:style-name="ta1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2 年 2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742" table:style-name="ce9">
            <text:p><text:s/>742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2年3月20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2.$A$1:2.$R$34" table:base-cell-address="2.$A$1"/>
        </table:named-expressions>
      </table:table>
      <table:table table:name="3" table:style-name="ta1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2 年 3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993" table:style-name="ce9">
            <text:p><text:s/>993<text:s/></text:p>
          </table:table-cell>
          <table:table-cell office:value-type="float" office:value="1886" table:style-name="ce9">
            <text:p><text:s/>1,886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2年4月12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3.$A$1:3.$R$34" table:base-cell-address="3.$A$1"/>
        </table:named-expressions>
      </table:table>
      <table:table table:name="4" table:style-name="ta1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2 年 4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1315" table:style-name="ce9">
            <text:p><text:s/>1,315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8" table:style-name="ce10">
            <text:p><text:s/>58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2年5月10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4.$A$1:4.$R$34" table:base-cell-address="4.$A$1"/>
        </table:named-expressions>
      </table:table>
      <table:table table:name="5" table:style-name="ta1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2 年 5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1816" table:style-name="ce9">
            <text:p><text:s/>1,81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877" table:style-name="ce9">
            <text:p><text:s/>1,87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91" table:style-name="ce10">
            <text:p><text:s/>91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7">
            <text:p><text:s/>9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2年6月9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5.$A$1:5.$R$34" table:base-cell-address="5.$A$1"/>
        </table:named-expressions>
      </table:table>
      <table:table table:name="6" table:style-name="ta1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2 年 6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231" table:style-name="ce9">
            <text:p><text:s/>1,2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1143" table:style-name="ce9">
            <text:p><text:s/>1,143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1" table:style-name="ce10">
            <text:p><text:s/>51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" table:style-name="ce17">
            <text:p><text:s/>19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2年7月19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6.$A$1:6.$R$34" table:base-cell-address="6.$A$1"/>
        </table:named-expressions>
      </table:table>
      <table:table table:name="7" table:style-name="ta1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2 年 7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1971" table:style-name="ce9">
            <text:p><text:s/>1,97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2" table:style-name="ce10">
            <text:p><text:s/>42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7">
            <text:p><text:s/>10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7" table:style-name="ce17">
            <text:p><text:s/>17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2年8月7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7.$A$1:7.$R$34" table:base-cell-address="7.$A$1"/>
        </table:named-expressions>
      </table:table>
      <table:table table:name="8" table:style-name="ta1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2 年 8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1559" table:style-name="ce9">
            <text:p><text:s/>1,55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47" table:style-name="ce9">
            <text:p><text:s/>94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2年9月8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8.$A$1:8.$R$34" table:base-cell-address="8.$A$1"/>
        </table:named-expressions>
      </table:table>
      <table:table table:name="9" table:style-name="ta1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2 年 9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1324" table:style-name="ce9">
            <text:p><text:s/>1,324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2年10月13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9.$A$1:9.$R$34" table:base-cell-address="9.$A$1"/>
        </table:named-expressions>
      </table:table>
      <table:table table:name="10" table:style-name="ta1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2 年 10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1271" table:style-name="ce9">
            <text:p><text:s/>1,271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2年11月9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10.$A$1:10.$R$34" table:base-cell-address="10.$A$1"/>
        </table:named-expressions>
      </table:table>
      <table:table table:name="11" table:style-name="ta1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2 年 11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635" table:style-name="ce9">
            <text:p><text:s/>635<text:s/></text:p>
          </table:table-cell>
          <table:table-cell office:value-type="float" office:value="1515" table:style-name="ce9">
            <text:p><text:s/>1,515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2年12月11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11.$A$1:11.$R$34" table:base-cell-address="11.$A$1"/>
        </table:named-expressions>
      </table:table>
      <table:table table:name="12" table:style-name="ta1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2 年 12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1570" table:style-name="ce9">
            <text:p><text:s/>1,570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775" table:style-name="ce9">
            <text:p><text:s/>77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3年1月4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12.$A$1:12.$R$34" table:base-cell-address="12.$A$1"/>
        </table:named-expressions>
      </table:table>
      <table:table table:name="年" table:style-name="ta1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38">
            <text:p>審計機關普通公務審計工作概況(累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39">
            <text:p>112 年 1-12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7">
            <text:p>審計機關別<text:s/></text:p>
          </table:table-cell>
          <table:table-cell office:value-type="string" table:number-columns-spanned="1" table:number-rows-spanned="4" table:style-name="ce41">
            <text:p>查核各機關分配預算及收支法案</text:p>
          </table:table-cell>
          <table:table-cell office:value-type="string" table:number-columns-spanned="1" table:number-rows-spanned="4" table:style-name="ce43">
            <text:p>審核會計報告</text:p>
          </table:table-cell>
          <table:table-cell office:value-type="string" table:number-columns-spanned="1" table:number-rows-spanned="4" table:style-name="ce43">
            <text:p>抽查財務收支及決算</text:p>
          </table:table-cell>
          <table:table-cell office:value-type="string" table:number-columns-spanned="1" table:number-rows-spanned="4" table:style-name="ce43">
            <text:p>專案調查</text:p>
          </table:table-cell>
          <table:table-cell office:value-type="string" table:number-columns-spanned="1" table:number-rows-spanned="4" table:style-name="ce43">
            <text:p>查核半年結算報告</text:p>
          </table:table-cell>
          <table:table-cell office:value-type="string" table:number-columns-spanned="1" table:number-rows-spanned="4" table:style-name="ce43">
            <text:p>審核年度決算</text:p>
          </table:table-cell>
          <table:table-cell office:value-type="string" table:number-columns-spanned="2" table:number-rows-spanned="2" table:style-name="ce58">
            <text:p>審核會計報告</text:p>
          </table:table-cell>
          <table:covered-table-cell/>
          <table:table-cell office:value-type="string" table:number-columns-spanned="2" table:number-rows-spanned="2" table:style-name="ce59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8">
            <text:p>專案調查</text:p>
          </table:table-cell>
          <table:covered-table-cell/>
          <table:table-cell office:value-type="string" table:number-columns-spanned="2" table:number-rows-spanned="2" table:style-name="ce58">
            <text:p>查核半年結算報告</text:p>
          </table:table-cell>
          <table:covered-table-cell/>
          <table:table-cell office:value-type="string" table:number-columns-spanned="3" table:number-rows-spanned="2" table:style-name="ce6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7375" table:formula="of:=['1'.B8]+['2'.B8]+['3'.B8]+['4'.B8]+['5'.B8]+['6'.B8]+['7'.B8]+['8'.B8]+['9'.B8]+['10'.B8]+['11'.B8]+['12'.B8]" table:style-name="ce9">
            <text:p><text:s/>7,375<text:s/></text:p>
          </table:table-cell>
          <table:table-cell office:value-type="float" office:value="17447" table:formula="of:=['1'.C8]+['2'.C8]+['3'.C8]+['4'.C8]+['5'.C8]+['6'.C8]+['7'.C8]+['8'.C8]+['9'.C8]+['10'.C8]+['11'.C8]+['12'.C8]" table:style-name="ce9">
            <text:p><text:s/>17,447<text:s/></text:p>
          </table:table-cell>
          <table:table-cell office:value-type="float" office:value="862" table:formula="of:=['1'.D8]+['2'.D8]+['3'.D8]+['4'.D8]+['5'.D8]+['6'.D8]+['7'.D8]+['8'.D8]+['9'.D8]+['10'.D8]+['11'.D8]+['12'.D8]" table:style-name="ce9">
            <text:p><text:s/>862<text:s/></text:p>
          </table:table-cell>
          <table:table-cell office:value-type="float" office:value="109" table:formula="of:=['1'.E8]+['2'.E8]+['3'.E8]+['4'.E8]+['5'.E8]+['6'.E8]+['7'.E8]+['8'.E8]+['9'.E8]+['10'.E8]+['11'.E8]+['12'.E8]" table:style-name="ce9">
            <text:p><text:s/>109<text:s/></text:p>
          </table:table-cell>
          <table:table-cell office:value-type="float" office:value="1425" table:formula="of:=['1'.F8]+['2'.F8]+['3'.F8]+['4'.F8]+['5'.F8]+['6'.F8]+['7'.F8]+['8'.F8]+['9'.F8]+['10'.F8]+['11'.F8]+['12'.F8]" table:style-name="ce9">
            <text:p><text:s/>1,425<text:s/></text:p>
          </table:table-cell>
          <table:table-cell office:value-type="float" office:value="1518" table:formula="of:=['1'.G8]+['2'.G8]+['3'.G8]+['4'.G8]+['5'.G8]+['6'.G8]+['7'.G8]+['8'.G8]+['9'.G8]+['10'.G8]+['11'.G8]+['12'.G8]" table:style-name="ce9">
            <text:p><text:s/>1,518<text:s/></text:p>
          </table:table-cell>
          <table:table-cell office:value-type="float" office:value="134" table:formula="of:=['1'.H8]+['2'.H8]+['3'.H8]+['4'.H8]+['5'.H8]+['6'.H8]+['7'.H8]+['8'.H8]+['9'.H8]+['10'.H8]+['11'.H8]+['12'.H8]" table:style-name="ce9">
            <text:p><text:s/>134<text:s/></text:p>
          </table:table-cell>
          <table:table-cell office:value-type="float" office:value="205" table:formula="of:=['1'.I8]+['2'.I8]+['3'.I8]+['4'.I8]+['5'.I8]+['6'.I8]+['7'.I8]+['8'.I8]+['9'.I8]+['10'.I8]+['11'.I8]+['12'.I8]" table:style-name="ce9">
            <text:p><text:s/>205<text:s/></text:p>
          </table:table-cell>
          <table:table-cell office:value-type="float" office:value="819" table:formula="of:=['1'.J8]+['2'.J8]+['3'.J8]+['4'.J8]+['5'.J8]+['6'.J8]+['7'.J8]+['8'.J8]+['9'.J8]+['10'.J8]+['11'.J8]+['12'.J8]" table:style-name="ce9">
            <text:p><text:s/>819<text:s/></text:p>
          </table:table-cell>
          <table:table-cell office:value-type="float" office:value="7372" table:formula="of:=['1'.K8]+['2'.K8]+['3'.K8]+['4'.K8]+['5'.K8]+['6'.K8]+['7'.K8]+['8'.K8]+['9'.K8]+['10'.K8]+['11'.K8]+['12'.K8]" table:style-name="ce9">
            <text:p><text:s/>7,372<text:s/></text:p>
          </table:table-cell>
          <table:table-cell office:value-type="float" office:value="441" table:formula="of:=['1'.L8]+['2'.L8]+['3'.L8]+['4'.L8]+['5'.L8]+['6'.L8]+['7'.L8]+['8'.L8]+['9'.L8]+['10'.L8]+['11'.L8]+['12'.L8]" table:style-name="ce9">
            <text:p><text:s/>441<text:s/></text:p>
          </table:table-cell>
          <table:table-cell office:value-type="float" office:value="2008" table:formula="of:=['1'.M8]+['2'.M8]+['3'.M8]+['4'.M8]+['5'.M8]+['6'.M8]+['7'.M8]+['8'.M8]+['9'.M8]+['10'.M8]+['11'.M8]+['12'.M8]" table:style-name="ce9">
            <text:p><text:s/>2,008<text:s/></text:p>
          </table:table-cell>
          <table:table-cell office:value-type="float" office:value="179" table:formula="of:=['1'.N8]+['2'.N8]+['3'.N8]+['4'.N8]+['5'.N8]+['6'.N8]+['7'.N8]+['8'.N8]+['9'.N8]+['10'.N8]+['11'.N8]+['12'.N8]" table:style-name="ce9">
            <text:p><text:s/>179<text:s/></text:p>
          </table:table-cell>
          <table:table-cell office:value-type="float" office:value="190" table:formula="of:=['1'.O8]+['2'.O8]+['3'.O8]+['4'.O8]+['5'.O8]+['6'.O8]+['7'.O8]+['8'.O8]+['9'.O8]+['10'.O8]+['11'.O8]+['12'.O8]" table:style-name="ce9">
            <text:p><text:s/>190<text:s/></text:p>
          </table:table-cell>
          <table:table-cell office:value-type="float" office:value="1184" table:formula="of:=['1'.P8]+['2'.P8]+['3'.P8]+['4'.P8]+['5'.P8]+['6'.P8]+['7'.P8]+['8'.P8]+['9'.P8]+['10'.P8]+['11'.P8]+['12'.P8]" table:style-name="ce9">
            <text:p><text:s/>1,184<text:s/></text:p>
          </table:table-cell>
          <table:table-cell office:value-type="float" office:value="144" table:formula="of:=['1'.Q8]+['2'.Q8]+['3'.Q8]+['4'.Q8]+['5'.Q8]+['6'.Q8]+['7'.Q8]+['8'.Q8]+['9'.Q8]+['10'.Q8]+['11'.Q8]+['12'.Q8]" table:style-name="ce9">
            <text:p><text:s/>144<text:s/></text:p>
          </table:table-cell>
          <table:table-cell office:value-type="float" office:value="246" table:formula="of:=['1'.R8]+['2'.R8]+['3'.R8]+['4'.R8]+['5'.R8]+['6'.R8]+['7'.R8]+['8'.R8]+['9'.R8]+['10'.R8]+['11'.R8]+['12'.R8]" table:style-name="ce10">
            <text:p><text:s/>246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1029" table:formula="of:=['1'.B9]+['2'.B9]+['3'.B9]+['4'.B9]+['5'.B9]+['6'.B9]+['7'.B9]+['8'.B9]+['9'.B9]+['10'.B9]+['11'.B9]+['12'.B9]" table:style-name="ce12">
            <text:p><text:s/>1,029<text:s/></text:p>
          </table:table-cell>
          <table:table-cell office:value-type="float" office:value="2966" table:formula="of:=['1'.C9]+['2'.C9]+['3'.C9]+['4'.C9]+['5'.C9]+['6'.C9]+['7'.C9]+['8'.C9]+['9'.C9]+['10'.C9]+['11'.C9]+['12'.C9]" table:style-name="ce12">
            <text:p><text:s/>2,966<text:s/></text:p>
          </table:table-cell>
          <table:table-cell office:value-type="float" office:value="199" table:formula="of:=['1'.D9]+['2'.D9]+['3'.D9]+['4'.D9]+['5'.D9]+['6'.D9]+['7'.D9]+['8'.D9]+['9'.D9]+['10'.D9]+['11'.D9]+['12'.D9]" table:style-name="ce12">
            <text:p><text:s/>199<text:s/></text:p>
          </table:table-cell>
          <table:table-cell office:value-type="float" office:value="33" table:formula="of:=['1'.E9]+['2'.E9]+['3'.E9]+['4'.E9]+['5'.E9]+['6'.E9]+['7'.E9]+['8'.E9]+['9'.E9]+['10'.E9]+['11'.E9]+['12'.E9]" table:style-name="ce12">
            <text:p><text:s/>33<text:s/></text:p>
          </table:table-cell>
          <table:table-cell office:value-type="float" office:value="225" table:formula="of:=['1'.F9]+['2'.F9]+['3'.F9]+['4'.F9]+['5'.F9]+['6'.F9]+['7'.F9]+['8'.F9]+['9'.F9]+['10'.F9]+['11'.F9]+['12'.F9]" table:style-name="ce12">
            <text:p><text:s/>225<text:s/></text:p>
          </table:table-cell>
          <table:table-cell office:value-type="float" office:value="254" table:formula="of:=['1'.G9]+['2'.G9]+['3'.G9]+['4'.G9]+['5'.G9]+['6'.G9]+['7'.G9]+['8'.G9]+['9'.G9]+['10'.G9]+['11'.G9]+['12'.G9]" table:style-name="ce12">
            <text:p><text:s/>254<text:s/></text:p>
          </table:table-cell>
          <table:table-cell office:value-type="float" office:value="6" table:formula="of:=['1'.H9]+['2'.H9]+['3'.H9]+['4'.H9]+['5'.H9]+['6'.H9]+['7'.H9]+['8'.H9]+['9'.H9]+['10'.H9]+['11'.H9]+['12'.H9]" table:style-name="ce12">
            <text:p><text:s/>6<text:s/></text:p>
          </table:table-cell>
          <table:table-cell office:value-type="float" office:value="9" table:formula="of:=['1'.I9]+['2'.I9]+['3'.I9]+['4'.I9]+['5'.I9]+['6'.I9]+['7'.I9]+['8'.I9]+['9'.I9]+['10'.I9]+['11'.I9]+['12'.I9]" table:style-name="ce12">
            <text:p><text:s/>9<text:s/></text:p>
          </table:table-cell>
          <table:table-cell office:value-type="float" office:value="99" table:formula="of:=['1'.J9]+['2'.J9]+['3'.J9]+['4'.J9]+['5'.J9]+['6'.J9]+['7'.J9]+['8'.J9]+['9'.J9]+['10'.J9]+['11'.J9]+['12'.J9]" table:style-name="ce12">
            <text:p><text:s/>99<text:s/></text:p>
          </table:table-cell>
          <table:table-cell office:value-type="float" office:value="617" table:formula="of:=['1'.K9]+['2'.K9]+['3'.K9]+['4'.K9]+['5'.K9]+['6'.K9]+['7'.K9]+['8'.K9]+['9'.K9]+['10'.K9]+['11'.K9]+['12'.K9]" table:style-name="ce12">
            <text:p><text:s/>617<text:s/></text:p>
          </table:table-cell>
          <table:table-cell office:value-type="float" office:value="91" table:formula="of:=['1'.L9]+['2'.L9]+['3'.L9]+['4'.L9]+['5'.L9]+['6'.L9]+['7'.L9]+['8'.L9]+['9'.L9]+['10'.L9]+['11'.L9]+['12'.L9]" table:style-name="ce12">
            <text:p><text:s/>91<text:s/></text:p>
          </table:table-cell>
          <table:table-cell office:value-type="float" office:value="265" table:formula="of:=['1'.M9]+['2'.M9]+['3'.M9]+['4'.M9]+['5'.M9]+['6'.M9]+['7'.M9]+['8'.M9]+['9'.M9]+['10'.M9]+['11'.M9]+['12'.M9]" table:style-name="ce12">
            <text:p><text:s/>265<text:s/></text:p>
          </table:table-cell>
          <table:table-cell office:value-type="float" office:value="7" table:formula="of:=['1'.N9]+['2'.N9]+['3'.N9]+['4'.N9]+['5'.N9]+['6'.N9]+['7'.N9]+['8'.N9]+['9'.N9]+['10'.N9]+['11'.N9]+['12'.N9]" table:style-name="ce12">
            <text:p><text:s/>7<text:s/></text:p>
          </table:table-cell>
          <table:table-cell office:value-type="float" office:value="8" table:formula="of:=['1'.O9]+['2'.O9]+['3'.O9]+['4'.O9]+['5'.O9]+['6'.O9]+['7'.O9]+['8'.O9]+['9'.O9]+['10'.O9]+['11'.O9]+['12'.O9]" table:style-name="ce12">
            <text:p><text:s/>8<text:s/></text:p>
          </table:table-cell>
          <table:table-cell office:value-type="float" office:value="217" table:formula="of:=['1'.P9]+['2'.P9]+['3'.P9]+['4'.P9]+['5'.P9]+['6'.P9]+['7'.P9]+['8'.P9]+['9'.P9]+['10'.P9]+['11'.P9]+['12'.P9]" table:style-name="ce12">
            <text:p><text:s/>217<text:s/></text:p>
          </table:table-cell>
          <table:table-cell office:value-type="float" office:value="26" table:formula="of:=['1'.Q9]+['2'.Q9]+['3'.Q9]+['4'.Q9]+['5'.Q9]+['6'.Q9]+['7'.Q9]+['8'.Q9]+['9'.Q9]+['10'.Q9]+['11'.Q9]+['12'.Q9]" table:style-name="ce12">
            <text:p><text:s/>26<text:s/></text:p>
          </table:table-cell>
          <table:table-cell office:value-type="float" office:value="66" table:formula="of:=['1'.R9]+['2'.R9]+['3'.R9]+['4'.R9]+['5'.R9]+['6'.R9]+['7'.R9]+['8'.R9]+['9'.R9]+['10'.R9]+['11'.R9]+['12'.R9]" table:style-name="ce13">
            <text:p><text:s/>66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87" table:formula="of:=['1'.B10]+['2'.B10]+['3'.B10]+['4'.B10]+['5'.B10]+['6'.B10]+['7'.B10]+['8'.B10]+['9'.B10]+['10'.B10]+['11'.B10]+['12'.B10]" table:style-name="ce12">
            <text:p><text:s/>87<text:s/></text:p>
          </table:table-cell>
          <table:table-cell office:value-type="float" office:value="927" table:formula="of:=['1'.C10]+['2'.C10]+['3'.C10]+['4'.C10]+['5'.C10]+['6'.C10]+['7'.C10]+['8'.C10]+['9'.C10]+['10'.C10]+['11'.C10]+['12'.C10]" table:style-name="ce12">
            <text:p><text:s/>927<text:s/></text:p>
          </table:table-cell>
          <table:table-cell office:value-type="float" office:value="41" table:formula="of:=['1'.D10]+['2'.D10]+['3'.D10]+['4'.D10]+['5'.D10]+['6'.D10]+['7'.D10]+['8'.D10]+['9'.D10]+['10'.D10]+['11'.D10]+['12'.D10]" table:style-name="ce12">
            <text:p><text:s/>41<text:s/></text:p>
          </table:table-cell>
          <table:table-cell office:value-type="float" office:value="5" table:formula="of:=['1'.E10]+['2'.E10]+['3'.E10]+['4'.E10]+['5'.E10]+['6'.E10]+['7'.E10]+['8'.E10]+['9'.E10]+['10'.E10]+['11'.E10]+['12'.E10]" table:style-name="ce12">
            <text:p><text:s/>5<text:s/></text:p>
          </table:table-cell>
          <table:table-cell office:value-type="float" office:value="81" table:formula="of:=['1'.F10]+['2'.F10]+['3'.F10]+['4'.F10]+['5'.F10]+['6'.F10]+['7'.F10]+['8'.F10]+['9'.F10]+['10'.F10]+['11'.F10]+['12'.F10]" table:style-name="ce12">
            <text:p><text:s/>81<text:s/></text:p>
          </table:table-cell>
          <table:table-cell office:value-type="float" office:value="77" table:formula="of:=['1'.G10]+['2'.G10]+['3'.G10]+['4'.G10]+['5'.G10]+['6'.G10]+['7'.G10]+['8'.G10]+['9'.G10]+['10'.G10]+['11'.G10]+['12'.G10]" table:style-name="ce12">
            <text:p><text:s/>77<text:s/></text:p>
          </table:table-cell>
          <table:table-cell office:value-type="float" office:value="5" table:formula="of:=['1'.H10]+['2'.H10]+['3'.H10]+['4'.H10]+['5'.H10]+['6'.H10]+['7'.H10]+['8'.H10]+['9'.H10]+['10'.H10]+['11'.H10]+['12'.H10]" table:style-name="ce12">
            <text:p><text:s/>5<text:s/></text:p>
          </table:table-cell>
          <table:table-cell office:value-type="float" office:value="5" table:formula="of:=['1'.I10]+['2'.I10]+['3'.I10]+['4'.I10]+['5'.I10]+['6'.I10]+['7'.I10]+['8'.I10]+['9'.I10]+['10'.I10]+['11'.I10]+['12'.I10]" table:style-name="ce12">
            <text:p><text:s/>5<text:s/></text:p>
          </table:table-cell>
          <table:table-cell office:value-type="float" office:value="32" table:formula="of:=['1'.J10]+['2'.J10]+['3'.J10]+['4'.J10]+['5'.J10]+['6'.J10]+['7'.J10]+['8'.J10]+['9'.J10]+['10'.J10]+['11'.J10]+['12'.J10]" table:style-name="ce12">
            <text:p><text:s/>32<text:s/></text:p>
          </table:table-cell>
          <table:table-cell office:value-type="float" office:value="342" table:formula="of:=['1'.K10]+['2'.K10]+['3'.K10]+['4'.K10]+['5'.K10]+['6'.K10]+['7'.K10]+['8'.K10]+['9'.K10]+['10'.K10]+['11'.K10]+['12'.K10]" table:style-name="ce12">
            <text:p><text:s/>342<text:s/></text:p>
          </table:table-cell>
          <table:table-cell office:value-type="float" office:value="12" table:formula="of:=['1'.L10]+['2'.L10]+['3'.L10]+['4'.L10]+['5'.L10]+['6'.L10]+['7'.L10]+['8'.L10]+['9'.L10]+['10'.L10]+['11'.L10]+['12'.L10]" table:style-name="ce12">
            <text:p><text:s/>12<text:s/></text:p>
          </table:table-cell>
          <table:table-cell office:value-type="float" office:value="74" table:formula="of:=['1'.M10]+['2'.M10]+['3'.M10]+['4'.M10]+['5'.M10]+['6'.M10]+['7'.M10]+['8'.M10]+['9'.M10]+['10'.M10]+['11'.M10]+['12'.M10]" table:style-name="ce12">
            <text:p><text:s/>74<text:s/></text:p>
          </table:table-cell>
          <table:table-cell office:value-type="float" office:value="25" table:formula="of:=['1'.N10]+['2'.N10]+['3'.N10]+['4'.N10]+['5'.N10]+['6'.N10]+['7'.N10]+['8'.N10]+['9'.N10]+['10'.N10]+['11'.N10]+['12'.N10]" table:style-name="ce12">
            <text:p><text:s/>25<text:s/></text:p>
          </table:table-cell>
          <table:table-cell office:value-type="float" office:value="25" table:formula="of:=['1'.O10]+['2'.O10]+['3'.O10]+['4'.O10]+['5'.O10]+['6'.O10]+['7'.O10]+['8'.O10]+['9'.O10]+['10'.O10]+['11'.O10]+['12'.O10]" table:style-name="ce12">
            <text:p><text:s/>25<text:s/></text:p>
          </table:table-cell>
          <table:table-cell office:value-type="float" office:value="68" table:formula="of:=['1'.P10]+['2'.P10]+['3'.P10]+['4'.P10]+['5'.P10]+['6'.P10]+['7'.P10]+['8'.P10]+['9'.P10]+['10'.P10]+['11'.P10]+['12'.P10]" table:style-name="ce12">
            <text:p><text:s/>68<text:s/></text:p>
          </table:table-cell>
          <table:table-cell office:value-type="float" office:value="11" table:formula="of:=['1'.Q10]+['2'.Q10]+['3'.Q10]+['4'.Q10]+['5'.Q10]+['6'.Q10]+['7'.Q10]+['8'.Q10]+['9'.Q10]+['10'.Q10]+['11'.Q10]+['12'.Q10]" table:style-name="ce12">
            <text:p><text:s/>11<text:s/></text:p>
          </table:table-cell>
          <table:table-cell office:value-type="float" office:value="15" table:formula="of:=['1'.R10]+['2'.R10]+['3'.R10]+['4'.R10]+['5'.R10]+['6'.R10]+['7'.R10]+['8'.R10]+['9'.R10]+['10'.R10]+['11'.R10]+['12'.R10]" table:style-name="ce13">
            <text:p><text:s/>1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33" table:formula="of:=['1'.B11]+['2'.B11]+['3'.B11]+['4'.B11]+['5'.B11]+['6'.B11]+['7'.B11]+['8'.B11]+['9'.B11]+['10'.B11]+['11'.B11]+['12'.B11]" table:style-name="ce12">
            <text:p><text:s/>33<text:s/></text:p>
          </table:table-cell>
          <table:table-cell office:value-type="float" office:value="398" table:formula="of:=['1'.C11]+['2'.C11]+['3'.C11]+['4'.C11]+['5'.C11]+['6'.C11]+['7'.C11]+['8'.C11]+['9'.C11]+['10'.C11]+['11'.C11]+['12'.C11]" table:style-name="ce12">
            <text:p><text:s/>398<text:s/></text:p>
          </table:table-cell>
          <table:table-cell office:value-type="float" office:value="12" table:formula="of:=['1'.D11]+['2'.D11]+['3'.D11]+['4'.D11]+['5'.D11]+['6'.D11]+['7'.D11]+['8'.D11]+['9'.D11]+['10'.D11]+['11'.D11]+['12'.D11]" table:style-name="ce12">
            <text:p><text:s/>12<text:s/></text:p>
          </table:table-cell>
          <table:table-cell office:value-type="float" office:value="4" table:formula="of:=['1'.E11]+['2'.E11]+['3'.E11]+['4'.E11]+['5'.E11]+['6'.E11]+['7'.E11]+['8'.E11]+['9'.E11]+['10'.E11]+['11'.E11]+['12'.E11]" table:style-name="ce12">
            <text:p><text:s/>4<text:s/></text:p>
          </table:table-cell>
          <table:table-cell office:value-type="float" office:value="20" table:formula="of:=['1'.F11]+['2'.F11]+['3'.F11]+['4'.F11]+['5'.F11]+['6'.F11]+['7'.F11]+['8'.F11]+['9'.F11]+['10'.F11]+['11'.F11]+['12'.F11]" table:style-name="ce12">
            <text:p><text:s/>20<text:s/></text:p>
          </table:table-cell>
          <table:table-cell office:value-type="float" office:value="29" table:formula="of:=['1'.G11]+['2'.G11]+['3'.G11]+['4'.G11]+['5'.G11]+['6'.G11]+['7'.G11]+['8'.G11]+['9'.G11]+['10'.G11]+['11'.G11]+['12'.G11]" table:style-name="ce12">
            <text:p><text:s/>29<text:s/></text:p>
          </table:table-cell>
          <table:table-cell office:value-type="float" office:value="2" table:formula="of:=['1'.H11]+['2'.H11]+['3'.H11]+['4'.H11]+['5'.H11]+['6'.H11]+['7'.H11]+['8'.H11]+['9'.H11]+['10'.H11]+['11'.H11]+['12'.H11]" table:style-name="ce12">
            <text:p><text:s/>2<text:s/></text:p>
          </table:table-cell>
          <table:table-cell office:value-type="float" office:value="2" table:formula="of:=['1'.I11]+['2'.I11]+['3'.I11]+['4'.I11]+['5'.I11]+['6'.I11]+['7'.I11]+['8'.I11]+['9'.I11]+['10'.I11]+['11'.I11]+['12'.I11]" table:style-name="ce12">
            <text:p><text:s/>2<text:s/></text:p>
          </table:table-cell>
          <table:table-cell office:value-type="float" office:value="11" table:formula="of:=['1'.J11]+['2'.J11]+['3'.J11]+['4'.J11]+['5'.J11]+['6'.J11]+['7'.J11]+['8'.J11]+['9'.J11]+['10'.J11]+['11'.J11]+['12'.J11]" table:style-name="ce12">
            <text:p><text:s/>11<text:s/></text:p>
          </table:table-cell>
          <table:table-cell office:value-type="float" office:value="71" table:formula="of:=['1'.K11]+['2'.K11]+['3'.K11]+['4'.K11]+['5'.K11]+['6'.K11]+['7'.K11]+['8'.K11]+['9'.K11]+['10'.K11]+['11'.K11]+['12'.K11]" table:style-name="ce12">
            <text:p><text:s/>71<text:s/></text:p>
          </table:table-cell>
          <table:table-cell office:value-type="float" office:value="9" table:formula="of:=['1'.L11]+['2'.L11]+['3'.L11]+['4'.L11]+['5'.L11]+['6'.L11]+['7'.L11]+['8'.L11]+['9'.L11]+['10'.L11]+['11'.L11]+['12'.L11]" table:style-name="ce12">
            <text:p><text:s/>9<text:s/></text:p>
          </table:table-cell>
          <table:table-cell office:value-type="float" office:value="43" table:formula="of:=['1'.M11]+['2'.M11]+['3'.M11]+['4'.M11]+['5'.M11]+['6'.M11]+['7'.M11]+['8'.M11]+['9'.M11]+['10'.M11]+['11'.M11]+['12'.M11]" table:style-name="ce12">
            <text:p><text:s/>43<text:s/></text:p>
          </table:table-cell>
          <table:table-cell office:value-type="float" office:value="1" table:formula="of:=['1'.N11]+['2'.N11]+['3'.N11]+['4'.N11]+['5'.N11]+['6'.N11]+['7'.N11]+['8'.N11]+['9'.N11]+['10'.N11]+['11'.N11]+['12'.N11]" table:style-name="ce12">
            <text:p><text:s/>1<text:s/></text:p>
          </table:table-cell>
          <table:table-cell office:value-type="float" office:value="3" table:formula="of:=['1'.O11]+['2'.O11]+['3'.O11]+['4'.O11]+['5'.O11]+['6'.O11]+['7'.O11]+['8'.O11]+['9'.O11]+['10'.O11]+['11'.O11]+['12'.O11]" table:style-name="ce12">
            <text:p><text:s/>3<text:s/></text:p>
          </table:table-cell>
          <table:table-cell office:value-type="float" office:value="24" table:formula="of:=['1'.P11]+['2'.P11]+['3'.P11]+['4'.P11]+['5'.P11]+['6'.P11]+['7'.P11]+['8'.P11]+['9'.P11]+['10'.P11]+['11'.P11]+['12'.P11]" table:style-name="ce12">
            <text:p><text:s/>24<text:s/></text:p>
          </table:table-cell>
          <table:table-cell office:value-type="float" office:value="3" table:formula="of:=['1'.Q11]+['2'.Q11]+['3'.Q11]+['4'.Q11]+['5'.Q11]+['6'.Q11]+['7'.Q11]+['8'.Q11]+['9'.Q11]+['10'.Q11]+['11'.Q11]+['12'.Q11]" table:style-name="ce12">
            <text:p><text:s/>3<text:s/></text:p>
          </table:table-cell>
          <table:table-cell office:value-type="float" office:value="4" table:formula="of:=['1'.R11]+['2'.R11]+['3'.R11]+['4'.R11]+['5'.R11]+['6'.R11]+['7'.R11]+['8'.R11]+['9'.R11]+['10'.R11]+['11'.R11]+['12'.R11]" table:style-name="ce13">
            <text:p><text:s/>4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776" table:formula="of:=['1'.B12]+['2'.B12]+['3'.B12]+['4'.B12]+['5'.B12]+['6'.B12]+['7'.B12]+['8'.B12]+['9'.B12]+['10'.B12]+['11'.B12]+['12'.B12]" table:style-name="ce12">
            <text:p><text:s/>776<text:s/></text:p>
          </table:table-cell>
          <table:table-cell office:value-type="float" office:value="1476" table:formula="of:=['1'.C12]+['2'.C12]+['3'.C12]+['4'.C12]+['5'.C12]+['6'.C12]+['7'.C12]+['8'.C12]+['9'.C12]+['10'.C12]+['11'.C12]+['12'.C12]" table:style-name="ce12">
            <text:p><text:s/>1,476<text:s/></text:p>
          </table:table-cell>
          <table:table-cell office:value-type="float" office:value="49" table:formula="of:=['1'.D12]+['2'.D12]+['3'.D12]+['4'.D12]+['5'.D12]+['6'.D12]+['7'.D12]+['8'.D12]+['9'.D12]+['10'.D12]+['11'.D12]+['12'.D12]" table:style-name="ce12">
            <text:p><text:s/>49<text:s/></text:p>
          </table:table-cell>
          <table:table-cell office:value-type="float" office:value="3" table:formula="of:=['1'.E12]+['2'.E12]+['3'.E12]+['4'.E12]+['5'.E12]+['6'.E12]+['7'.E12]+['8'.E12]+['9'.E12]+['10'.E12]+['11'.E12]+['12'.E12]" table:style-name="ce12">
            <text:p><text:s/>3<text:s/></text:p>
          </table:table-cell>
          <table:table-cell office:value-type="float" office:value="122" table:formula="of:=['1'.F12]+['2'.F12]+['3'.F12]+['4'.F12]+['5'.F12]+['6'.F12]+['7'.F12]+['8'.F12]+['9'.F12]+['10'.F12]+['11'.F12]+['12'.F12]" table:style-name="ce12">
            <text:p><text:s/>122<text:s/></text:p>
          </table:table-cell>
          <table:table-cell office:value-type="float" office:value="142" table:formula="of:=['1'.G12]+['2'.G12]+['3'.G12]+['4'.G12]+['5'.G12]+['6'.G12]+['7'.G12]+['8'.G12]+['9'.G12]+['10'.G12]+['11'.G12]+['12'.G12]" table:style-name="ce12">
            <text:p><text:s/>142<text:s/></text:p>
          </table:table-cell>
          <table:table-cell office:value-type="float" office:value="2" table:formula="of:=['1'.H12]+['2'.H12]+['3'.H12]+['4'.H12]+['5'.H12]+['6'.H12]+['7'.H12]+['8'.H12]+['9'.H12]+['10'.H12]+['11'.H12]+['12'.H12]" table:style-name="ce12">
            <text:p><text:s/>2<text:s/></text:p>
          </table:table-cell>
          <table:table-cell office:value-type="float" office:value="2" table:formula="of:=['1'.I12]+['2'.I12]+['3'.I12]+['4'.I12]+['5'.I12]+['6'.I12]+['7'.I12]+['8'.I12]+['9'.I12]+['10'.I12]+['11'.I12]+['12'.I12]" table:style-name="ce12">
            <text:p><text:s/>2<text:s/></text:p>
          </table:table-cell>
          <table:table-cell office:value-type="float" office:value="38" table:formula="of:=['1'.J12]+['2'.J12]+['3'.J12]+['4'.J12]+['5'.J12]+['6'.J12]+['7'.J12]+['8'.J12]+['9'.J12]+['10'.J12]+['11'.J12]+['12'.J12]" table:style-name="ce12">
            <text:p><text:s/>38<text:s/></text:p>
          </table:table-cell>
          <table:table-cell office:value-type="float" office:value="215" table:formula="of:=['1'.K12]+['2'.K12]+['3'.K12]+['4'.K12]+['5'.K12]+['6'.K12]+['7'.K12]+['8'.K12]+['9'.K12]+['10'.K12]+['11'.K12]+['12'.K12]" table:style-name="ce12">
            <text:p><text:s/>215<text:s/></text:p>
          </table:table-cell>
          <table:table-cell office:value-type="float" office:value="7" table:formula="of:=['1'.L12]+['2'.L12]+['3'.L12]+['4'.L12]+['5'.L12]+['6'.L12]+['7'.L12]+['8'.L12]+['9'.L12]+['10'.L12]+['11'.L12]+['12'.L12]" table:style-name="ce12">
            <text:p><text:s/>7<text:s/></text:p>
          </table:table-cell>
          <table:table-cell office:value-type="float" office:value="32" table:formula="of:=['1'.M12]+['2'.M12]+['3'.M12]+['4'.M12]+['5'.M12]+['6'.M12]+['7'.M12]+['8'.M12]+['9'.M12]+['10'.M12]+['11'.M12]+['12'.M12]" table:style-name="ce12">
            <text:p><text:s/>32<text:s/></text:p>
          </table:table-cell>
          <table:table-cell office:value-type="float" office:value="11" table:formula="of:=['1'.N12]+['2'.N12]+['3'.N12]+['4'.N12]+['5'.N12]+['6'.N12]+['7'.N12]+['8'.N12]+['9'.N12]+['10'.N12]+['11'.N12]+['12'.N12]" table:style-name="ce12">
            <text:p><text:s/>11<text:s/></text:p>
          </table:table-cell>
          <table:table-cell office:value-type="float" office:value="11" table:formula="of:=['1'.O12]+['2'.O12]+['3'.O12]+['4'.O12]+['5'.O12]+['6'.O12]+['7'.O12]+['8'.O12]+['9'.O12]+['10'.O12]+['11'.O12]+['12'.O12]" table:style-name="ce12">
            <text:p><text:s/>11<text:s/></text:p>
          </table:table-cell>
          <table:table-cell office:value-type="float" office:value="125" table:formula="of:=['1'.P12]+['2'.P12]+['3'.P12]+['4'.P12]+['5'.P12]+['6'.P12]+['7'.P12]+['8'.P12]+['9'.P12]+['10'.P12]+['11'.P12]+['12'.P12]" table:style-name="ce12">
            <text:p><text:s/>125<text:s/></text:p>
          </table:table-cell>
          <table:table-cell office:value-type="float" office:value="6" table:formula="of:=['1'.Q12]+['2'.Q12]+['3'.Q12]+['4'.Q12]+['5'.Q12]+['6'.Q12]+['7'.Q12]+['8'.Q12]+['9'.Q12]+['10'.Q12]+['11'.Q12]+['12'.Q12]" table:style-name="ce12">
            <text:p><text:s/>6<text:s/></text:p>
          </table:table-cell>
          <table:table-cell office:value-type="float" office:value="8" table:formula="of:=['1'.R12]+['2'.R12]+['3'.R12]+['4'.R12]+['5'.R12]+['6'.R12]+['7'.R12]+['8'.R12]+['9'.R12]+['10'.R12]+['11'.R12]+['12'.R12]" table:style-name="ce13">
            <text:p><text:s/>8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244" table:formula="of:=['1'.B13]+['2'.B13]+['3'.B13]+['4'.B13]+['5'.B13]+['6'.B13]+['7'.B13]+['8'.B13]+['9'.B13]+['10'.B13]+['11'.B13]+['12'.B13]" table:style-name="ce12">
            <text:p><text:s/>244<text:s/></text:p>
          </table:table-cell>
          <table:table-cell office:value-type="float" office:value="1162" table:formula="of:=['1'.C13]+['2'.C13]+['3'.C13]+['4'.C13]+['5'.C13]+['6'.C13]+['7'.C13]+['8'.C13]+['9'.C13]+['10'.C13]+['11'.C13]+['12'.C13]" table:style-name="ce12">
            <text:p><text:s/>1,162<text:s/></text:p>
          </table:table-cell>
          <table:table-cell office:value-type="float" office:value="54" table:formula="of:=['1'.D13]+['2'.D13]+['3'.D13]+['4'.D13]+['5'.D13]+['6'.D13]+['7'.D13]+['8'.D13]+['9'.D13]+['10'.D13]+['11'.D13]+['12'.D13]" table:style-name="ce12">
            <text:p><text:s/>54<text:s/></text:p>
          </table:table-cell>
          <table:table-cell office:value-type="float" office:value="6" table:formula="of:=['1'.E13]+['2'.E13]+['3'.E13]+['4'.E13]+['5'.E13]+['6'.E13]+['7'.E13]+['8'.E13]+['9'.E13]+['10'.E13]+['11'.E13]+['12'.E13]" table:style-name="ce12">
            <text:p><text:s/>6<text:s/></text:p>
          </table:table-cell>
          <table:table-cell office:value-type="float" office:value="97" table:formula="of:=['1'.F13]+['2'.F13]+['3'.F13]+['4'.F13]+['5'.F13]+['6'.F13]+['7'.F13]+['8'.F13]+['9'.F13]+['10'.F13]+['11'.F13]+['12'.F13]" table:style-name="ce12">
            <text:p><text:s/>97<text:s/></text:p>
          </table:table-cell>
          <table:table-cell office:value-type="float" office:value="111" table:formula="of:=['1'.G13]+['2'.G13]+['3'.G13]+['4'.G13]+['5'.G13]+['6'.G13]+['7'.G13]+['8'.G13]+['9'.G13]+['10'.G13]+['11'.G13]+['12'.G13]" table:style-name="ce12">
            <text:p><text:s/>111<text:s/></text:p>
          </table:table-cell>
          <table:table-cell office:value-type="float" office:value="1" table:formula="of:=['1'.H13]+['2'.H13]+['3'.H13]+['4'.H13]+['5'.H13]+['6'.H13]+['7'.H13]+['8'.H13]+['9'.H13]+['10'.H13]+['11'.H13]+['12'.H13]" table:style-name="ce12">
            <text:p><text:s/>1<text:s/></text:p>
          </table:table-cell>
          <table:table-cell office:value-type="float" office:value="1" table:formula="of:=['1'.I13]+['2'.I13]+['3'.I13]+['4'.I13]+['5'.I13]+['6'.I13]+['7'.I13]+['8'.I13]+['9'.I13]+['10'.I13]+['11'.I13]+['12'.I13]" table:style-name="ce12">
            <text:p><text:s/>1<text:s/></text:p>
          </table:table-cell>
          <table:table-cell office:value-type="float" office:value="35" table:formula="of:=['1'.J13]+['2'.J13]+['3'.J13]+['4'.J13]+['5'.J13]+['6'.J13]+['7'.J13]+['8'.J13]+['9'.J13]+['10'.J13]+['11'.J13]+['12'.J13]" table:style-name="ce12">
            <text:p><text:s/>35<text:s/></text:p>
          </table:table-cell>
          <table:table-cell office:value-type="float" office:value="278" table:formula="of:=['1'.K13]+['2'.K13]+['3'.K13]+['4'.K13]+['5'.K13]+['6'.K13]+['7'.K13]+['8'.K13]+['9'.K13]+['10'.K13]+['11'.K13]+['12'.K13]" table:style-name="ce12">
            <text:p><text:s/>278<text:s/></text:p>
          </table:table-cell>
          <table:table-cell office:value-type="float" office:value="8" table:formula="of:=['1'.L13]+['2'.L13]+['3'.L13]+['4'.L13]+['5'.L13]+['6'.L13]+['7'.L13]+['8'.L13]+['9'.L13]+['10'.L13]+['11'.L13]+['12'.L13]" table:style-name="ce12">
            <text:p><text:s/>8<text:s/></text:p>
          </table:table-cell>
          <table:table-cell office:value-type="float" office:value="53" table:formula="of:=['1'.M13]+['2'.M13]+['3'.M13]+['4'.M13]+['5'.M13]+['6'.M13]+['7'.M13]+['8'.M13]+['9'.M13]+['10'.M13]+['11'.M13]+['12'.M13]" table:style-name="ce12">
            <text:p><text:s/>53<text:s/></text:p>
          </table:table-cell>
          <table:table-cell office:value-type="float" office:value="4" table:formula="of:=['1'.N13]+['2'.N13]+['3'.N13]+['4'.N13]+['5'.N13]+['6'.N13]+['7'.N13]+['8'.N13]+['9'.N13]+['10'.N13]+['11'.N13]+['12'.N13]" table:style-name="ce12">
            <text:p><text:s/>4<text:s/></text:p>
          </table:table-cell>
          <table:table-cell office:value-type="float" office:value="5" table:formula="of:=['1'.O13]+['2'.O13]+['3'.O13]+['4'.O13]+['5'.O13]+['6'.O13]+['7'.O13]+['8'.O13]+['9'.O13]+['10'.O13]+['11'.O13]+['12'.O13]" table:style-name="ce12">
            <text:p><text:s/>5<text:s/></text:p>
          </table:table-cell>
          <table:table-cell office:value-type="float" office:value="89" table:formula="of:=['1'.P13]+['2'.P13]+['3'.P13]+['4'.P13]+['5'.P13]+['6'.P13]+['7'.P13]+['8'.P13]+['9'.P13]+['10'.P13]+['11'.P13]+['12'.P13]" table:style-name="ce12">
            <text:p><text:s/>89<text:s/></text:p>
          </table:table-cell>
          <table:table-cell office:value-type="float" office:value="1" table:formula="of:=['1'.Q13]+['2'.Q13]+['3'.Q13]+['4'.Q13]+['5'.Q13]+['6'.Q13]+['7'.Q13]+['8'.Q13]+['9'.Q13]+['10'.Q13]+['11'.Q13]+['12'.Q13]" table:style-name="ce12">
            <text:p><text:s/>1<text:s/></text:p>
          </table:table-cell>
          <table:table-cell office:value-type="float" office:value="1" table:formula="of:=['1'.R13]+['2'.R13]+['3'.R13]+['4'.R13]+['5'.R13]+['6'.R13]+['7'.R13]+['8'.R13]+['9'.R13]+['10'.R13]+['11'.R13]+['12'.R13]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252" table:formula="of:=['1'.B14]+['2'.B14]+['3'.B14]+['4'.B14]+['5'.B14]+['6'.B14]+['7'.B14]+['8'.B14]+['9'.B14]+['10'.B14]+['11'.B14]+['12'.B14]" table:style-name="ce12">
            <text:p><text:s/>252<text:s/></text:p>
          </table:table-cell>
          <table:table-cell office:value-type="float" office:value="1076" table:formula="of:=['1'.C14]+['2'.C14]+['3'.C14]+['4'.C14]+['5'.C14]+['6'.C14]+['7'.C14]+['8'.C14]+['9'.C14]+['10'.C14]+['11'.C14]+['12'.C14]" table:style-name="ce12">
            <text:p><text:s/>1,076<text:s/></text:p>
          </table:table-cell>
          <table:table-cell office:value-type="float" office:value="44" table:formula="of:=['1'.D14]+['2'.D14]+['3'.D14]+['4'.D14]+['5'.D14]+['6'.D14]+['7'.D14]+['8'.D14]+['9'.D14]+['10'.D14]+['11'.D14]+['12'.D14]" table:style-name="ce12">
            <text:p><text:s/>44<text:s/></text:p>
          </table:table-cell>
          <table:table-cell office:value-type="float" office:value="4" table:formula="of:=['1'.E14]+['2'.E14]+['3'.E14]+['4'.E14]+['5'.E14]+['6'.E14]+['7'.E14]+['8'.E14]+['9'.E14]+['10'.E14]+['11'.E14]+['12'.E14]" table:style-name="ce12">
            <text:p><text:s/>4<text:s/></text:p>
          </table:table-cell>
          <table:table-cell office:value-type="float" office:value="87" table:formula="of:=['1'.F14]+['2'.F14]+['3'.F14]+['4'.F14]+['5'.F14]+['6'.F14]+['7'.F14]+['8'.F14]+['9'.F14]+['10'.F14]+['11'.F14]+['12'.F14]" table:style-name="ce12">
            <text:p><text:s/>87<text:s/></text:p>
          </table:table-cell>
          <table:table-cell office:value-type="float" office:value="88" table:formula="of:=['1'.G14]+['2'.G14]+['3'.G14]+['4'.G14]+['5'.G14]+['6'.G14]+['7'.G14]+['8'.G14]+['9'.G14]+['10'.G14]+['11'.G14]+['12'.G14]" table:style-name="ce12">
            <text:p><text:s/>88<text:s/></text:p>
          </table:table-cell>
          <table:table-cell office:value-type="float" office:value="1" table:formula="of:=['1'.H14]+['2'.H14]+['3'.H14]+['4'.H14]+['5'.H14]+['6'.H14]+['7'.H14]+['8'.H14]+['9'.H14]+['10'.H14]+['11'.H14]+['12'.H14]" table:style-name="ce12">
            <text:p><text:s/>1<text:s/></text:p>
          </table:table-cell>
          <table:table-cell office:value-type="float" office:value="3" table:formula="of:=['1'.I14]+['2'.I14]+['3'.I14]+['4'.I14]+['5'.I14]+['6'.I14]+['7'.I14]+['8'.I14]+['9'.I14]+['10'.I14]+['11'.I14]+['12'.I14]" table:style-name="ce12">
            <text:p><text:s/>3<text:s/></text:p>
          </table:table-cell>
          <table:table-cell office:value-type="float" office:value="53" table:formula="of:=['1'.J14]+['2'.J14]+['3'.J14]+['4'.J14]+['5'.J14]+['6'.J14]+['7'.J14]+['8'.J14]+['9'.J14]+['10'.J14]+['11'.J14]+['12'.J14]" table:style-name="ce12">
            <text:p><text:s/>53<text:s/></text:p>
          </table:table-cell>
          <table:table-cell office:value-type="float" office:value="322" table:formula="of:=['1'.K14]+['2'.K14]+['3'.K14]+['4'.K14]+['5'.K14]+['6'.K14]+['7'.K14]+['8'.K14]+['9'.K14]+['10'.K14]+['11'.K14]+['12'.K14]" table:style-name="ce12">
            <text:p><text:s/>322<text:s/></text:p>
          </table:table-cell>
          <table:table-cell office:value-type="float" office:value="15" table:formula="of:=['1'.L14]+['2'.L14]+['3'.L14]+['4'.L14]+['5'.L14]+['6'.L14]+['7'.L14]+['8'.L14]+['9'.L14]+['10'.L14]+['11'.L14]+['12'.L14]" table:style-name="ce12">
            <text:p><text:s/>15<text:s/></text:p>
          </table:table-cell>
          <table:table-cell office:value-type="float" office:value="80" table:formula="of:=['1'.M14]+['2'.M14]+['3'.M14]+['4'.M14]+['5'.M14]+['6'.M14]+['7'.M14]+['8'.M14]+['9'.M14]+['10'.M14]+['11'.M14]+['12'.M14]" table:style-name="ce12">
            <text:p><text:s/>80<text:s/></text:p>
          </table:table-cell>
          <table:table-cell office:value-type="float" office:value="1" table:formula="of:=['1'.N14]+['2'.N14]+['3'.N14]+['4'.N14]+['5'.N14]+['6'.N14]+['7'.N14]+['8'.N14]+['9'.N14]+['10'.N14]+['11'.N14]+['12'.N14]" table:style-name="ce12">
            <text:p><text:s/>1<text:s/></text:p>
          </table:table-cell>
          <table:table-cell office:value-type="float" office:value="1" table:formula="of:=['1'.O14]+['2'.O14]+['3'.O14]+['4'.O14]+['5'.O14]+['6'.O14]+['7'.O14]+['8'.O14]+['9'.O14]+['10'.O14]+['11'.O14]+['12'.O14]" table:style-name="ce12">
            <text:p><text:s/>1<text:s/></text:p>
          </table:table-cell>
          <table:table-cell office:value-type="float" office:value="87" table:formula="of:=['1'.P14]+['2'.P14]+['3'.P14]+['4'.P14]+['5'.P14]+['6'.P14]+['7'.P14]+['8'.P14]+['9'.P14]+['10'.P14]+['11'.P14]+['12'.P14]" table:style-name="ce12">
            <text:p><text:s/>87<text:s/></text:p>
          </table:table-cell>
          <table:table-cell office:value-type="float" office:value="11" table:formula="of:=['1'.Q14]+['2'.Q14]+['3'.Q14]+['4'.Q14]+['5'.Q14]+['6'.Q14]+['7'.Q14]+['8'.Q14]+['9'.Q14]+['10'.Q14]+['11'.Q14]+['12'.Q14]" table:style-name="ce12">
            <text:p><text:s/>11<text:s/></text:p>
          </table:table-cell>
          <table:table-cell office:value-type="float" office:value="16" table:formula="of:=['1'.R14]+['2'.R14]+['3'.R14]+['4'.R14]+['5'.R14]+['6'.R14]+['7'.R14]+['8'.R14]+['9'.R14]+['10'.R14]+['11'.R14]+['12'.R14]" table:style-name="ce13">
            <text:p><text:s/>16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359" table:formula="of:=['1'.B15]+['2'.B15]+['3'.B15]+['4'.B15]+['5'.B15]+['6'.B15]+['7'.B15]+['8'.B15]+['9'.B15]+['10'.B15]+['11'.B15]+['12'.B15]" table:style-name="ce12">
            <text:p><text:s/>359<text:s/></text:p>
          </table:table-cell>
          <table:table-cell office:value-type="float" office:value="1404" table:formula="of:=['1'.C15]+['2'.C15]+['3'.C15]+['4'.C15]+['5'.C15]+['6'.C15]+['7'.C15]+['8'.C15]+['9'.C15]+['10'.C15]+['11'.C15]+['12'.C15]" table:style-name="ce12">
            <text:p><text:s/>1,404<text:s/></text:p>
          </table:table-cell>
          <table:table-cell office:value-type="float" office:value="47" table:formula="of:=['1'.D15]+['2'.D15]+['3'.D15]+['4'.D15]+['5'.D15]+['6'.D15]+['7'.D15]+['8'.D15]+['9'.D15]+['10'.D15]+['11'.D15]+['12'.D15]" table:style-name="ce12">
            <text:p><text:s/>47<text:s/></text:p>
          </table:table-cell>
          <table:table-cell office:value-type="float" office:value="8" table:formula="of:=['1'.E15]+['2'.E15]+['3'.E15]+['4'.E15]+['5'.E15]+['6'.E15]+['7'.E15]+['8'.E15]+['9'.E15]+['10'.E15]+['11'.E15]+['12'.E15]" table:style-name="ce12">
            <text:p><text:s/>8<text:s/></text:p>
          </table:table-cell>
          <table:table-cell office:value-type="float" office:value="119" table:formula="of:=['1'.F15]+['2'.F15]+['3'.F15]+['4'.F15]+['5'.F15]+['6'.F15]+['7'.F15]+['8'.F15]+['9'.F15]+['10'.F15]+['11'.F15]+['12'.F15]" table:style-name="ce12">
            <text:p><text:s/>119<text:s/></text:p>
          </table:table-cell>
          <table:table-cell office:value-type="float" office:value="131" table:formula="of:=['1'.G15]+['2'.G15]+['3'.G15]+['4'.G15]+['5'.G15]+['6'.G15]+['7'.G15]+['8'.G15]+['9'.G15]+['10'.G15]+['11'.G15]+['12'.G15]" table:style-name="ce12">
            <text:p><text:s/>131<text:s/></text:p>
          </table:table-cell>
          <table:table-cell office:value-type="float" office:value="2" table:formula="of:=['1'.H15]+['2'.H15]+['3'.H15]+['4'.H15]+['5'.H15]+['6'.H15]+['7'.H15]+['8'.H15]+['9'.H15]+['10'.H15]+['11'.H15]+['12'.H15]" table:style-name="ce12">
            <text:p><text:s/>2<text:s/></text:p>
          </table:table-cell>
          <table:table-cell office:value-type="float" office:value="2" table:formula="of:=['1'.I15]+['2'.I15]+['3'.I15]+['4'.I15]+['5'.I15]+['6'.I15]+['7'.I15]+['8'.I15]+['9'.I15]+['10'.I15]+['11'.I15]+['12'.I15]" table:style-name="ce12">
            <text:p><text:s/>2<text:s/></text:p>
          </table:table-cell>
          <table:table-cell office:value-type="float" office:value="50" table:formula="of:=['1'.J15]+['2'.J15]+['3'.J15]+['4'.J15]+['5'.J15]+['6'.J15]+['7'.J15]+['8'.J15]+['9'.J15]+['10'.J15]+['11'.J15]+['12'.J15]" table:style-name="ce12">
            <text:p><text:s/>50<text:s/></text:p>
          </table:table-cell>
          <table:table-cell office:value-type="float" office:value="647" table:formula="of:=['1'.K15]+['2'.K15]+['3'.K15]+['4'.K15]+['5'.K15]+['6'.K15]+['7'.K15]+['8'.K15]+['9'.K15]+['10'.K15]+['11'.K15]+['12'.K15]" table:style-name="ce12">
            <text:p><text:s/>647<text:s/></text:p>
          </table:table-cell>
          <table:table-cell office:value-type="float" office:value="11" table:formula="of:=['1'.L15]+['2'.L15]+['3'.L15]+['4'.L15]+['5'.L15]+['6'.L15]+['7'.L15]+['8'.L15]+['9'.L15]+['10'.L15]+['11'.L15]+['12'.L15]" table:style-name="ce12">
            <text:p><text:s/>11<text:s/></text:p>
          </table:table-cell>
          <table:table-cell office:value-type="float" office:value="123" table:formula="of:=['1'.M15]+['2'.M15]+['3'.M15]+['4'.M15]+['5'.M15]+['6'.M15]+['7'.M15]+['8'.M15]+['9'.M15]+['10'.M15]+['11'.M15]+['12'.M15]" table:style-name="ce12">
            <text:p><text:s/>123<text:s/></text:p>
          </table:table-cell>
          <table:table-cell office:value-type="float" office:value="17" table:formula="of:=['1'.N15]+['2'.N15]+['3'.N15]+['4'.N15]+['5'.N15]+['6'.N15]+['7'.N15]+['8'.N15]+['9'.N15]+['10'.N15]+['11'.N15]+['12'.N15]" table:style-name="ce12">
            <text:p><text:s/>17<text:s/></text:p>
          </table:table-cell>
          <table:table-cell office:value-type="float" office:value="17" table:formula="of:=['1'.O15]+['2'.O15]+['3'.O15]+['4'.O15]+['5'.O15]+['6'.O15]+['7'.O15]+['8'.O15]+['9'.O15]+['10'.O15]+['11'.O15]+['12'.O15]" table:style-name="ce12">
            <text:p><text:s/>17<text:s/></text:p>
          </table:table-cell>
          <table:table-cell office:value-type="float" office:value="115" table:formula="of:=['1'.P15]+['2'.P15]+['3'.P15]+['4'.P15]+['5'.P15]+['6'.P15]+['7'.P15]+['8'.P15]+['9'.P15]+['10'.P15]+['11'.P15]+['12'.P15]" table:style-name="ce12">
            <text:p><text:s/>115<text:s/></text:p>
          </table:table-cell>
          <table:table-cell office:value-type="float" office:value="4" table:formula="of:=['1'.Q15]+['2'.Q15]+['3'.Q15]+['4'.Q15]+['5'.Q15]+['6'.Q15]+['7'.Q15]+['8'.Q15]+['9'.Q15]+['10'.Q15]+['11'.Q15]+['12'.Q15]" table:style-name="ce12">
            <text:p><text:s/>4<text:s/></text:p>
          </table:table-cell>
          <table:table-cell office:value-type="float" office:value="5" table:formula="of:=['1'.R15]+['2'.R15]+['3'.R15]+['4'.R15]+['5'.R15]+['6'.R15]+['7'.R15]+['8'.R15]+['9'.R15]+['10'.R15]+['11'.R15]+['12'.R15]" table:style-name="ce13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355" table:formula="of:=['1'.B16]+['2'.B16]+['3'.B16]+['4'.B16]+['5'.B16]+['6'.B16]+['7'.B16]+['8'.B16]+['9'.B16]+['10'.B16]+['11'.B16]+['12'.B16]" table:style-name="ce12">
            <text:p><text:s/>355<text:s/></text:p>
          </table:table-cell>
          <table:table-cell office:value-type="float" office:value="738" table:formula="of:=['1'.C16]+['2'.C16]+['3'.C16]+['4'.C16]+['5'.C16]+['6'.C16]+['7'.C16]+['8'.C16]+['9'.C16]+['10'.C16]+['11'.C16]+['12'.C16]" table:style-name="ce12">
            <text:p><text:s/>738<text:s/></text:p>
          </table:table-cell>
          <table:table-cell office:value-type="float" office:value="43" table:formula="of:=['1'.D16]+['2'.D16]+['3'.D16]+['4'.D16]+['5'.D16]+['6'.D16]+['7'.D16]+['8'.D16]+['9'.D16]+['10'.D16]+['11'.D16]+['12'.D16]" table:style-name="ce12">
            <text:p><text:s/>43<text:s/></text:p>
          </table:table-cell>
          <table:table-cell office:value-type="float" office:value="9" table:formula="of:=['1'.E16]+['2'.E16]+['3'.E16]+['4'.E16]+['5'.E16]+['6'.E16]+['7'.E16]+['8'.E16]+['9'.E16]+['10'.E16]+['11'.E16]+['12'.E16]" table:style-name="ce12">
            <text:p><text:s/>9<text:s/></text:p>
          </table:table-cell>
          <table:table-cell office:value-type="float" office:value="62" table:formula="of:=['1'.F16]+['2'.F16]+['3'.F16]+['4'.F16]+['5'.F16]+['6'.F16]+['7'.F16]+['8'.F16]+['9'.F16]+['10'.F16]+['11'.F16]+['12'.F16]" table:style-name="ce12">
            <text:p><text:s/>62<text:s/></text:p>
          </table:table-cell>
          <table:table-cell office:value-type="float" office:value="62" table:formula="of:=['1'.G16]+['2'.G16]+['3'.G16]+['4'.G16]+['5'.G16]+['6'.G16]+['7'.G16]+['8'.G16]+['9'.G16]+['10'.G16]+['11'.G16]+['12'.G16]" table:style-name="ce12">
            <text:p><text:s/>62<text:s/></text:p>
          </table:table-cell>
          <table:table-cell office:value-type="float" office:value="2" table:formula="of:=['1'.H16]+['2'.H16]+['3'.H16]+['4'.H16]+['5'.H16]+['6'.H16]+['7'.H16]+['8'.H16]+['9'.H16]+['10'.H16]+['11'.H16]+['12'.H16]" table:style-name="ce12">
            <text:p><text:s/>2<text:s/></text:p>
          </table:table-cell>
          <table:table-cell office:value-type="float" office:value="2" table:formula="of:=['1'.I16]+['2'.I16]+['3'.I16]+['4'.I16]+['5'.I16]+['6'.I16]+['7'.I16]+['8'.I16]+['9'.I16]+['10'.I16]+['11'.I16]+['12'.I16]" table:style-name="ce12">
            <text:p><text:s/>2<text:s/></text:p>
          </table:table-cell>
          <table:table-cell office:value-type="float" office:value="27" table:formula="of:=['1'.J16]+['2'.J16]+['3'.J16]+['4'.J16]+['5'.J16]+['6'.J16]+['7'.J16]+['8'.J16]+['9'.J16]+['10'.J16]+['11'.J16]+['12'.J16]" table:style-name="ce12">
            <text:p><text:s/>27<text:s/></text:p>
          </table:table-cell>
          <table:table-cell office:value-type="float" office:value="309" table:formula="of:=['1'.K16]+['2'.K16]+['3'.K16]+['4'.K16]+['5'.K16]+['6'.K16]+['7'.K16]+['8'.K16]+['9'.K16]+['10'.K16]+['11'.K16]+['12'.K16]" table:style-name="ce12">
            <text:p><text:s/>309<text:s/></text:p>
          </table:table-cell>
          <table:table-cell office:value-type="float" office:value="11" table:formula="of:=['1'.L16]+['2'.L16]+['3'.L16]+['4'.L16]+['5'.L16]+['6'.L16]+['7'.L16]+['8'.L16]+['9'.L16]+['10'.L16]+['11'.L16]+['12'.L16]" table:style-name="ce12">
            <text:p><text:s/>11<text:s/></text:p>
          </table:table-cell>
          <table:table-cell office:value-type="float" office:value="93" table:formula="of:=['1'.M16]+['2'.M16]+['3'.M16]+['4'.M16]+['5'.M16]+['6'.M16]+['7'.M16]+['8'.M16]+['9'.M16]+['10'.M16]+['11'.M16]+['12'.M16]" table:style-name="ce12">
            <text:p><text:s/>93<text:s/></text:p>
          </table:table-cell>
          <table:table-cell office:value-type="float" office:value="14" table:formula="of:=['1'.N16]+['2'.N16]+['3'.N16]+['4'.N16]+['5'.N16]+['6'.N16]+['7'.N16]+['8'.N16]+['9'.N16]+['10'.N16]+['11'.N16]+['12'.N16]" table:style-name="ce12">
            <text:p><text:s/>14<text:s/></text:p>
          </table:table-cell>
          <table:table-cell office:value-type="float" office:value="14" table:formula="of:=['1'.O16]+['2'.O16]+['3'.O16]+['4'.O16]+['5'.O16]+['6'.O16]+['7'.O16]+['8'.O16]+['9'.O16]+['10'.O16]+['11'.O16]+['12'.O16]" table:style-name="ce12">
            <text:p><text:s/>14<text:s/></text:p>
          </table:table-cell>
          <table:table-cell office:value-type="float" office:value="62" table:formula="of:=['1'.P16]+['2'.P16]+['3'.P16]+['4'.P16]+['5'.P16]+['6'.P16]+['7'.P16]+['8'.P16]+['9'.P16]+['10'.P16]+['11'.P16]+['12'.P16]" table:style-name="ce12">
            <text:p><text:s/>62<text:s/></text:p>
          </table:table-cell>
          <table:table-cell office:value-type="float" office:value="3" table:formula="of:=['1'.Q16]+['2'.Q16]+['3'.Q16]+['4'.Q16]+['5'.Q16]+['6'.Q16]+['7'.Q16]+['8'.Q16]+['9'.Q16]+['10'.Q16]+['11'.Q16]+['12'.Q16]" table:style-name="ce12">
            <text:p><text:s/>3<text:s/></text:p>
          </table:table-cell>
          <table:table-cell office:value-type="float" office:value="3" table:formula="of:=['1'.R16]+['2'.R16]+['3'.R16]+['4'.R16]+['5'.R16]+['6'.R16]+['7'.R16]+['8'.R16]+['9'.R16]+['10'.R16]+['11'.R16]+['12'.R16]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600" table:formula="of:=['1'.B17]+['2'.B17]+['3'.B17]+['4'.B17]+['5'.B17]+['6'.B17]+['7'.B17]+['8'.B17]+['9'.B17]+['10'.B17]+['11'.B17]+['12'.B17]" table:style-name="ce12">
            <text:p><text:s/>600<text:s/></text:p>
          </table:table-cell>
          <table:table-cell office:value-type="float" office:value="1278" table:formula="of:=['1'.C17]+['2'.C17]+['3'.C17]+['4'.C17]+['5'.C17]+['6'.C17]+['7'.C17]+['8'.C17]+['9'.C17]+['10'.C17]+['11'.C17]+['12'.C17]" table:style-name="ce12">
            <text:p><text:s/>1,278<text:s/></text:p>
          </table:table-cell>
          <table:table-cell office:value-type="float" office:value="50" table:formula="of:=['1'.D17]+['2'.D17]+['3'.D17]+['4'.D17]+['5'.D17]+['6'.D17]+['7'.D17]+['8'.D17]+['9'.D17]+['10'.D17]+['11'.D17]+['12'.D17]" table:style-name="ce12">
            <text:p><text:s/>50<text:s/></text:p>
          </table:table-cell>
          <table:table-cell office:value-type="float" office:value="4" table:formula="of:=['1'.E17]+['2'.E17]+['3'.E17]+['4'.E17]+['5'.E17]+['6'.E17]+['7'.E17]+['8'.E17]+['9'.E17]+['10'.E17]+['11'.E17]+['12'.E17]" table:style-name="ce12">
            <text:p><text:s/>4<text:s/></text:p>
          </table:table-cell>
          <table:table-cell office:value-type="float" office:value="108" table:formula="of:=['1'.F17]+['2'.F17]+['3'.F17]+['4'.F17]+['5'.F17]+['6'.F17]+['7'.F17]+['8'.F17]+['9'.F17]+['10'.F17]+['11'.F17]+['12'.F17]" table:style-name="ce12">
            <text:p><text:s/>108<text:s/></text:p>
          </table:table-cell>
          <table:table-cell office:value-type="float" office:value="122" table:formula="of:=['1'.G17]+['2'.G17]+['3'.G17]+['4'.G17]+['5'.G17]+['6'.G17]+['7'.G17]+['8'.G17]+['9'.G17]+['10'.G17]+['11'.G17]+['12'.G17]" table:style-name="ce12">
            <text:p><text:s/>122<text:s/></text:p>
          </table:table-cell>
          <table:table-cell office:value-type="float" office:value="11" table:formula="of:=['1'.H17]+['2'.H17]+['3'.H17]+['4'.H17]+['5'.H17]+['6'.H17]+['7'.H17]+['8'.H17]+['9'.H17]+['10'.H17]+['11'.H17]+['12'.H17]" table:style-name="ce12">
            <text:p><text:s/>11<text:s/></text:p>
          </table:table-cell>
          <table:table-cell office:value-type="float" office:value="15" table:formula="of:=['1'.I17]+['2'.I17]+['3'.I17]+['4'.I17]+['5'.I17]+['6'.I17]+['7'.I17]+['8'.I17]+['9'.I17]+['10'.I17]+['11'.I17]+['12'.I17]" table:style-name="ce12">
            <text:p><text:s/>15<text:s/></text:p>
          </table:table-cell>
          <table:table-cell office:value-type="float" office:value="41" table:formula="of:=['1'.J17]+['2'.J17]+['3'.J17]+['4'.J17]+['5'.J17]+['6'.J17]+['7'.J17]+['8'.J17]+['9'.J17]+['10'.J17]+['11'.J17]+['12'.J17]" table:style-name="ce12">
            <text:p><text:s/>41<text:s/></text:p>
          </table:table-cell>
          <table:table-cell office:value-type="float" office:value="531" table:formula="of:=['1'.K17]+['2'.K17]+['3'.K17]+['4'.K17]+['5'.K17]+['6'.K17]+['7'.K17]+['8'.K17]+['9'.K17]+['10'.K17]+['11'.K17]+['12'.K17]" table:style-name="ce12">
            <text:p><text:s/>531<text:s/></text:p>
          </table:table-cell>
          <table:table-cell office:value-type="float" office:value="9" table:formula="of:=['1'.L17]+['2'.L17]+['3'.L17]+['4'.L17]+['5'.L17]+['6'.L17]+['7'.L17]+['8'.L17]+['9'.L17]+['10'.L17]+['11'.L17]+['12'.L17]" table:style-name="ce12">
            <text:p><text:s/>9<text:s/></text:p>
          </table:table-cell>
          <table:table-cell office:value-type="float" office:value="65" table:formula="of:=['1'.M17]+['2'.M17]+['3'.M17]+['4'.M17]+['5'.M17]+['6'.M17]+['7'.M17]+['8'.M17]+['9'.M17]+['10'.M17]+['11'.M17]+['12'.M17]" table:style-name="ce12">
            <text:p><text:s/>65<text:s/></text:p>
          </table:table-cell>
          <table:table-cell office:value-type="float" office:value="1" table:formula="of:=['1'.N17]+['2'.N17]+['3'.N17]+['4'.N17]+['5'.N17]+['6'.N17]+['7'.N17]+['8'.N17]+['9'.N17]+['10'.N17]+['11'.N17]+['12'.N17]" table:style-name="ce12">
            <text:p><text:s/>1<text:s/></text:p>
          </table:table-cell>
          <table:table-cell office:value-type="float" office:value="1" table:formula="of:=['1'.O17]+['2'.O17]+['3'.O17]+['4'.O17]+['5'.O17]+['6'.O17]+['7'.O17]+['8'.O17]+['9'.O17]+['10'.O17]+['11'.O17]+['12'.O17]" table:style-name="ce12">
            <text:p><text:s/>1<text:s/></text:p>
          </table:table-cell>
          <table:table-cell office:value-type="float" office:value="104" table:formula="of:=['1'.P17]+['2'.P17]+['3'.P17]+['4'.P17]+['5'.P17]+['6'.P17]+['7'.P17]+['8'.P17]+['9'.P17]+['10'.P17]+['11'.P17]+['12'.P17]" table:style-name="ce12">
            <text:p><text:s/>104<text:s/></text:p>
          </table:table-cell>
          <table:table-cell office:value-type="float" office:value="2" table:formula="of:=['1'.Q17]+['2'.Q17]+['3'.Q17]+['4'.Q17]+['5'.Q17]+['6'.Q17]+['7'.Q17]+['8'.Q17]+['9'.Q17]+['10'.Q17]+['11'.Q17]+['12'.Q17]" table:style-name="ce12">
            <text:p><text:s/>2<text:s/></text:p>
          </table:table-cell>
          <table:table-cell office:value-type="float" office:value="3" table:formula="of:=['1'.R17]+['2'.R17]+['3'.R17]+['4'.R17]+['5'.R17]+['6'.R17]+['7'.R17]+['8'.R17]+['9'.R17]+['10'.R17]+['11'.R17]+['12'.R17]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92" table:formula="of:=['1'.B18]+['2'.B18]+['3'.B18]+['4'.B18]+['5'.B18]+['6'.B18]+['7'.B18]+['8'.B18]+['9'.B18]+['10'.B18]+['11'.B18]+['12'.B18]" table:style-name="ce16">
            <text:p><text:s/>92<text:s/></text:p>
          </table:table-cell>
          <table:table-cell office:value-type="float" office:value="465" table:formula="of:=['1'.C18]+['2'.C18]+['3'.C18]+['4'.C18]+['5'.C18]+['6'.C18]+['7'.C18]+['8'.C18]+['9'.C18]+['10'.C18]+['11'.C18]+['12'.C18]" table:style-name="ce16">
            <text:p><text:s/>465<text:s/></text:p>
          </table:table-cell>
          <table:table-cell office:value-type="float" office:value="22" table:formula="of:=['1'.D18]+['2'.D18]+['3'.D18]+['4'.D18]+['5'.D18]+['6'.D18]+['7'.D18]+['8'.D18]+['9'.D18]+['10'.D18]+['11'.D18]+['12'.D18]" table:style-name="ce16">
            <text:p><text:s/>22<text:s/></text:p>
          </table:table-cell>
          <table:table-cell office:value-type="float" office:value="3" table:formula="of:=['1'.E18]+['2'.E18]+['3'.E18]+['4'.E18]+['5'.E18]+['6'.E18]+['7'.E18]+['8'.E18]+['9'.E18]+['10'.E18]+['11'.E18]+['12'.E18]" table:style-name="ce16">
            <text:p><text:s/>3<text:s/></text:p>
          </table:table-cell>
          <table:table-cell office:value-type="float" office:value="40" table:formula="of:=['1'.F18]+['2'.F18]+['3'.F18]+['4'.F18]+['5'.F18]+['6'.F18]+['7'.F18]+['8'.F18]+['9'.F18]+['10'.F18]+['11'.F18]+['12'.F18]" table:style-name="ce16">
            <text:p><text:s/>40<text:s/></text:p>
          </table:table-cell>
          <table:table-cell office:value-type="float" office:value="39" table:formula="of:=['1'.G18]+['2'.G18]+['3'.G18]+['4'.G18]+['5'.G18]+['6'.G18]+['7'.G18]+['8'.G18]+['9'.G18]+['10'.G18]+['11'.G18]+['12'.G18]" table:style-name="ce16">
            <text:p><text:s/>39<text:s/></text:p>
          </table:table-cell>
          <table:table-cell office:value-type="float" office:value="10" table:formula="of:=['1'.H18]+['2'.H18]+['3'.H18]+['4'.H18]+['5'.H18]+['6'.H18]+['7'.H18]+['8'.H18]+['9'.H18]+['10'.H18]+['11'.H18]+['12'.H18]" table:style-name="ce16">
            <text:p><text:s/>10<text:s/></text:p>
          </table:table-cell>
          <table:table-cell office:value-type="float" office:value="15" table:formula="of:=['1'.I18]+['2'.I18]+['3'.I18]+['4'.I18]+['5'.I18]+['6'.I18]+['7'.I18]+['8'.I18]+['9'.I18]+['10'.I18]+['11'.I18]+['12'.I18]" table:style-name="ce16">
            <text:p><text:s/>15<text:s/></text:p>
          </table:table-cell>
          <table:table-cell office:value-type="float" office:value="30" table:formula="of:=['1'.J18]+['2'.J18]+['3'.J18]+['4'.J18]+['5'.J18]+['6'.J18]+['7'.J18]+['8'.J18]+['9'.J18]+['10'.J18]+['11'.J18]+['12'.J18]" table:style-name="ce16">
            <text:p><text:s/>30<text:s/></text:p>
          </table:table-cell>
          <table:table-cell office:value-type="float" office:value="254" table:formula="of:=['1'.K18]+['2'.K18]+['3'.K18]+['4'.K18]+['5'.K18]+['6'.K18]+['7'.K18]+['8'.K18]+['9'.K18]+['10'.K18]+['11'.K18]+['12'.K18]" table:style-name="ce16">
            <text:p><text:s/>254<text:s/></text:p>
          </table:table-cell>
          <table:table-cell office:value-type="float" office:value="22" table:formula="of:=['1'.L18]+['2'.L18]+['3'.L18]+['4'.L18]+['5'.L18]+['6'.L18]+['7'.L18]+['8'.L18]+['9'.L18]+['10'.L18]+['11'.L18]+['12'.L18]" table:style-name="ce16">
            <text:p><text:s/>22<text:s/></text:p>
          </table:table-cell>
          <table:table-cell office:value-type="float" office:value="120" table:formula="of:=['1'.M18]+['2'.M18]+['3'.M18]+['4'.M18]+['5'.M18]+['6'.M18]+['7'.M18]+['8'.M18]+['9'.M18]+['10'.M18]+['11'.M18]+['12'.M18]" table:style-name="ce16">
            <text:p><text:s/>120<text:s/></text:p>
          </table:table-cell>
          <table:table-cell office:value-type="float" office:value="9" table:formula="of:=['1'.N18]+['2'.N18]+['3'.N18]+['4'.N18]+['5'.N18]+['6'.N18]+['7'.N18]+['8'.N18]+['9'.N18]+['10'.N18]+['11'.N18]+['12'.N18]" table:style-name="ce16">
            <text:p><text:s/>9<text:s/></text:p>
          </table:table-cell>
          <table:table-cell office:value-type="float" office:value="9" table:formula="of:=['1'.O18]+['2'.O18]+['3'.O18]+['4'.O18]+['5'.O18]+['6'.O18]+['7'.O18]+['8'.O18]+['9'.O18]+['10'.O18]+['11'.O18]+['12'.O18]" table:style-name="ce16">
            <text:p><text:s/>9<text:s/></text:p>
          </table:table-cell>
          <table:table-cell office:value-type="float" office:value="35" table:formula="of:=['1'.P18]+['2'.P18]+['3'.P18]+['4'.P18]+['5'.P18]+['6'.P18]+['7'.P18]+['8'.P18]+['9'.P18]+['10'.P18]+['11'.P18]+['12'.P18]" table:style-name="ce16">
            <text:p><text:s/>35<text:s/></text:p>
          </table:table-cell>
          <table:table-cell office:value-type="float" office:value="0" table:formula="of:=['1'.Q18]+['2'.Q18]+['3'.Q18]+['4'.Q18]+['5'.Q18]+['6'.Q18]+['7'.Q18]+['8'.Q18]+['9'.Q18]+['10'.Q18]+['11'.Q18]+['12'.Q18]" table:style-name="ce16">
            <text:p><text:s/>-<text:s/></text:p>
          </table:table-cell>
          <table:table-cell office:value-type="float" office:value="0" table:formula="of:=['1'.R18]+['2'.R18]+['3'.R18]+['4'.R18]+['5'.R18]+['6'.R18]+['7'.R18]+['8'.R18]+['9'.R18]+['10'.R18]+['11'.R18]+['12'.R18]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229" table:formula="of:=['1'.B19]+['2'.B19]+['3'.B19]+['4'.B19]+['5'.B19]+['6'.B19]+['7'.B19]+['8'.B19]+['9'.B19]+['10'.B19]+['11'.B19]+['12'.B19]" table:style-name="ce16">
            <text:p><text:s/>229<text:s/></text:p>
          </table:table-cell>
          <table:table-cell office:value-type="float" office:value="376" table:formula="of:=['1'.C19]+['2'.C19]+['3'.C19]+['4'.C19]+['5'.C19]+['6'.C19]+['7'.C19]+['8'.C19]+['9'.C19]+['10'.C19]+['11'.C19]+['12'.C19]" table:style-name="ce16">
            <text:p><text:s/>376<text:s/></text:p>
          </table:table-cell>
          <table:table-cell office:value-type="float" office:value="19" table:formula="of:=['1'.D19]+['2'.D19]+['3'.D19]+['4'.D19]+['5'.D19]+['6'.D19]+['7'.D19]+['8'.D19]+['9'.D19]+['10'.D19]+['11'.D19]+['12'.D19]" table:style-name="ce16">
            <text:p><text:s/>19<text:s/></text:p>
          </table:table-cell>
          <table:table-cell office:value-type="float" office:value="2" table:formula="of:=['1'.E19]+['2'.E19]+['3'.E19]+['4'.E19]+['5'.E19]+['6'.E19]+['7'.E19]+['8'.E19]+['9'.E19]+['10'.E19]+['11'.E19]+['12'.E19]" table:style-name="ce16">
            <text:p><text:s/>2<text:s/></text:p>
          </table:table-cell>
          <table:table-cell office:value-type="float" office:value="31" table:formula="of:=['1'.F19]+['2'.F19]+['3'.F19]+['4'.F19]+['5'.F19]+['6'.F19]+['7'.F19]+['8'.F19]+['9'.F19]+['10'.F19]+['11'.F19]+['12'.F19]" table:style-name="ce16">
            <text:p><text:s/>31<text:s/></text:p>
          </table:table-cell>
          <table:table-cell office:value-type="float" office:value="31" table:formula="of:=['1'.G19]+['2'.G19]+['3'.G19]+['4'.G19]+['5'.G19]+['6'.G19]+['7'.G19]+['8'.G19]+['9'.G19]+['10'.G19]+['11'.G19]+['12'.G19]" table:style-name="ce16">
            <text:p><text:s/>31<text:s/></text:p>
          </table:table-cell>
          <table:table-cell office:value-type="float" office:value="7" table:formula="of:=['1'.H19]+['2'.H19]+['3'.H19]+['4'.H19]+['5'.H19]+['6'.H19]+['7'.H19]+['8'.H19]+['9'.H19]+['10'.H19]+['11'.H19]+['12'.H19]" table:style-name="ce16">
            <text:p><text:s/>7<text:s/></text:p>
          </table:table-cell>
          <table:table-cell office:value-type="float" office:value="7" table:formula="of:=['1'.I19]+['2'.I19]+['3'.I19]+['4'.I19]+['5'.I19]+['6'.I19]+['7'.I19]+['8'.I19]+['9'.I19]+['10'.I19]+['11'.I19]+['12'.I19]" table:style-name="ce16">
            <text:p><text:s/>7<text:s/></text:p>
          </table:table-cell>
          <table:table-cell office:value-type="float" office:value="29" table:formula="of:=['1'.J19]+['2'.J19]+['3'.J19]+['4'.J19]+['5'.J19]+['6'.J19]+['7'.J19]+['8'.J19]+['9'.J19]+['10'.J19]+['11'.J19]+['12'.J19]" table:style-name="ce16">
            <text:p><text:s/>29<text:s/></text:p>
          </table:table-cell>
          <table:table-cell office:value-type="float" office:value="246" table:formula="of:=['1'.K19]+['2'.K19]+['3'.K19]+['4'.K19]+['5'.K19]+['6'.K19]+['7'.K19]+['8'.K19]+['9'.K19]+['10'.K19]+['11'.K19]+['12'.K19]" table:style-name="ce16">
            <text:p><text:s/>246<text:s/></text:p>
          </table:table-cell>
          <table:table-cell office:value-type="float" office:value="13" table:formula="of:=['1'.L19]+['2'.L19]+['3'.L19]+['4'.L19]+['5'.L19]+['6'.L19]+['7'.L19]+['8'.L19]+['9'.L19]+['10'.L19]+['11'.L19]+['12'.L19]" table:style-name="ce16">
            <text:p><text:s/>13<text:s/></text:p>
          </table:table-cell>
          <table:table-cell office:value-type="float" office:value="76" table:formula="of:=['1'.M19]+['2'.M19]+['3'.M19]+['4'.M19]+['5'.M19]+['6'.M19]+['7'.M19]+['8'.M19]+['9'.M19]+['10'.M19]+['11'.M19]+['12'.M19]" table:style-name="ce16">
            <text:p><text:s/>76<text:s/></text:p>
          </table:table-cell>
          <table:table-cell office:value-type="float" office:value="8" table:formula="of:=['1'.N19]+['2'.N19]+['3'.N19]+['4'.N19]+['5'.N19]+['6'.N19]+['7'.N19]+['8'.N19]+['9'.N19]+['10'.N19]+['11'.N19]+['12'.N19]" table:style-name="ce16">
            <text:p><text:s/>8<text:s/></text:p>
          </table:table-cell>
          <table:table-cell office:value-type="float" office:value="9" table:formula="of:=['1'.O19]+['2'.O19]+['3'.O19]+['4'.O19]+['5'.O19]+['6'.O19]+['7'.O19]+['8'.O19]+['9'.O19]+['10'.O19]+['11'.O19]+['12'.O19]" table:style-name="ce16">
            <text:p><text:s/>9<text:s/></text:p>
          </table:table-cell>
          <table:table-cell office:value-type="float" office:value="19" table:formula="of:=['1'.P19]+['2'.P19]+['3'.P19]+['4'.P19]+['5'.P19]+['6'.P19]+['7'.P19]+['8'.P19]+['9'.P19]+['10'.P19]+['11'.P19]+['12'.P19]" table:style-name="ce16">
            <text:p><text:s/>19<text:s/></text:p>
          </table:table-cell>
          <table:table-cell office:value-type="float" office:value="10" table:formula="of:=['1'.Q19]+['2'.Q19]+['3'.Q19]+['4'.Q19]+['5'.Q19]+['6'.Q19]+['7'.Q19]+['8'.Q19]+['9'.Q19]+['10'.Q19]+['11'.Q19]+['12'.Q19]" table:style-name="ce16">
            <text:p><text:s/>10<text:s/></text:p>
          </table:table-cell>
          <table:table-cell office:value-type="float" office:value="11" table:formula="of:=['1'.R19]+['2'.R19]+['3'.R19]+['4'.R19]+['5'.R19]+['6'.R19]+['7'.R19]+['8'.R19]+['9'.R19]+['10'.R19]+['11'.R19]+['12'.R19]" table:style-name="ce17">
            <text:p><text:s/>1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00" table:formula="of:=['1'.B20]+['2'.B20]+['3'.B20]+['4'.B20]+['5'.B20]+['6'.B20]+['7'.B20]+['8'.B20]+['9'.B20]+['10'.B20]+['11'.B20]+['12'.B20]" table:style-name="ce16">
            <text:p><text:s/>200<text:s/></text:p>
          </table:table-cell>
          <table:table-cell office:value-type="float" office:value="335" table:formula="of:=['1'.C20]+['2'.C20]+['3'.C20]+['4'.C20]+['5'.C20]+['6'.C20]+['7'.C20]+['8'.C20]+['9'.C20]+['10'.C20]+['11'.C20]+['12'.C20]" table:style-name="ce16">
            <text:p><text:s/>335<text:s/></text:p>
          </table:table-cell>
          <table:table-cell office:value-type="float" office:value="20" table:formula="of:=['1'.D20]+['2'.D20]+['3'.D20]+['4'.D20]+['5'.D20]+['6'.D20]+['7'.D20]+['8'.D20]+['9'.D20]+['10'.D20]+['11'.D20]+['12'.D20]" table:style-name="ce16">
            <text:p><text:s/>20<text:s/></text:p>
          </table:table-cell>
          <table:table-cell office:value-type="float" office:value="2" table:formula="of:=['1'.E20]+['2'.E20]+['3'.E20]+['4'.E20]+['5'.E20]+['6'.E20]+['7'.E20]+['8'.E20]+['9'.E20]+['10'.E20]+['11'.E20]+['12'.E20]" table:style-name="ce16">
            <text:p><text:s/>2<text:s/></text:p>
          </table:table-cell>
          <table:table-cell office:value-type="float" office:value="28" table:formula="of:=['1'.F20]+['2'.F20]+['3'.F20]+['4'.F20]+['5'.F20]+['6'.F20]+['7'.F20]+['8'.F20]+['9'.F20]+['10'.F20]+['11'.F20]+['12'.F20]" table:style-name="ce16">
            <text:p><text:s/>28<text:s/></text:p>
          </table:table-cell>
          <table:table-cell office:value-type="float" office:value="27" table:formula="of:=['1'.G20]+['2'.G20]+['3'.G20]+['4'.G20]+['5'.G20]+['6'.G20]+['7'.G20]+['8'.G20]+['9'.G20]+['10'.G20]+['11'.G20]+['12'.G20]" table:style-name="ce16">
            <text:p><text:s/>27<text:s/></text:p>
          </table:table-cell>
          <table:table-cell office:value-type="float" office:value="0" table:formula="of:=['1'.H20]+['2'.H20]+['3'.H20]+['4'.H20]+['5'.H20]+['6'.H20]+['7'.H20]+['8'.H20]+['9'.H20]+['10'.H20]+['11'.H20]+['12'.H20]" table:style-name="ce16">
            <text:p><text:s/>-<text:s/></text:p>
          </table:table-cell>
          <table:table-cell office:value-type="float" office:value="0" table:formula="of:=['1'.I20]+['2'.I20]+['3'.I20]+['4'.I20]+['5'.I20]+['6'.I20]+['7'.I20]+['8'.I20]+['9'.I20]+['10'.I20]+['11'.I20]+['12'.I20]" table:style-name="ce16">
            <text:p><text:s/>-<text:s/></text:p>
          </table:table-cell>
          <table:table-cell office:value-type="float" office:value="26" table:formula="of:=['1'.J20]+['2'.J20]+['3'.J20]+['4'.J20]+['5'.J20]+['6'.J20]+['7'.J20]+['8'.J20]+['9'.J20]+['10'.J20]+['11'.J20]+['12'.J20]" table:style-name="ce16">
            <text:p><text:s/>26<text:s/></text:p>
          </table:table-cell>
          <table:table-cell office:value-type="float" office:value="218" table:formula="of:=['1'.K20]+['2'.K20]+['3'.K20]+['4'.K20]+['5'.K20]+['6'.K20]+['7'.K20]+['8'.K20]+['9'.K20]+['10'.K20]+['11'.K20]+['12'.K20]" table:style-name="ce16">
            <text:p><text:s/>218<text:s/></text:p>
          </table:table-cell>
          <table:table-cell office:value-type="float" office:value="8" table:formula="of:=['1'.L20]+['2'.L20]+['3'.L20]+['4'.L20]+['5'.L20]+['6'.L20]+['7'.L20]+['8'.L20]+['9'.L20]+['10'.L20]+['11'.L20]+['12'.L20]" table:style-name="ce16">
            <text:p><text:s/>8<text:s/></text:p>
          </table:table-cell>
          <table:table-cell office:value-type="float" office:value="24" table:formula="of:=['1'.M20]+['2'.M20]+['3'.M20]+['4'.M20]+['5'.M20]+['6'.M20]+['7'.M20]+['8'.M20]+['9'.M20]+['10'.M20]+['11'.M20]+['12'.M20]" table:style-name="ce16">
            <text:p><text:s/>24<text:s/></text:p>
          </table:table-cell>
          <table:table-cell office:value-type="float" office:value="0" table:formula="of:=['1'.N20]+['2'.N20]+['3'.N20]+['4'.N20]+['5'.N20]+['6'.N20]+['7'.N20]+['8'.N20]+['9'.N20]+['10'.N20]+['11'.N20]+['12'.N20]" table:style-name="ce16">
            <text:p><text:s/>-<text:s/></text:p>
          </table:table-cell>
          <table:table-cell office:value-type="float" office:value="0" table:formula="of:=['1'.O20]+['2'.O20]+['3'.O20]+['4'.O20]+['5'.O20]+['6'.O20]+['7'.O20]+['8'.O20]+['9'.O20]+['10'.O20]+['11'.O20]+['12'.O20]" table:style-name="ce16">
            <text:p><text:s/>-<text:s/></text:p>
          </table:table-cell>
          <table:table-cell office:value-type="float" office:value="8" table:formula="of:=['1'.P20]+['2'.P20]+['3'.P20]+['4'.P20]+['5'.P20]+['6'.P20]+['7'.P20]+['8'.P20]+['9'.P20]+['10'.P20]+['11'.P20]+['12'.P20]" table:style-name="ce16">
            <text:p><text:s/>8<text:s/></text:p>
          </table:table-cell>
          <table:table-cell office:value-type="float" office:value="8" table:formula="of:=['1'.Q20]+['2'.Q20]+['3'.Q20]+['4'.Q20]+['5'.Q20]+['6'.Q20]+['7'.Q20]+['8'.Q20]+['9'.Q20]+['10'.Q20]+['11'.Q20]+['12'.Q20]" table:style-name="ce16">
            <text:p><text:s/>8<text:s/></text:p>
          </table:table-cell>
          <table:table-cell office:value-type="float" office:value="18" table:formula="of:=['1'.R20]+['2'.R20]+['3'.R20]+['4'.R20]+['5'.R20]+['6'.R20]+['7'.R20]+['8'.R20]+['9'.R20]+['10'.R20]+['11'.R20]+['12'.R20]" table:style-name="ce17">
            <text:p><text:s/>18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83" table:formula="of:=['1'.B21]+['2'.B21]+['3'.B21]+['4'.B21]+['5'.B21]+['6'.B21]+['7'.B21]+['8'.B21]+['9'.B21]+['10'.B21]+['11'.B21]+['12'.B21]" table:style-name="ce16">
            <text:p><text:s/>83<text:s/></text:p>
          </table:table-cell>
          <table:table-cell office:value-type="float" office:value="226" table:formula="of:=['1'.C21]+['2'.C21]+['3'.C21]+['4'.C21]+['5'.C21]+['6'.C21]+['7'.C21]+['8'.C21]+['9'.C21]+['10'.C21]+['11'.C21]+['12'.C21]" table:style-name="ce16">
            <text:p><text:s/>226<text:s/></text:p>
          </table:table-cell>
          <table:table-cell office:value-type="float" office:value="11" table:formula="of:=['1'.D21]+['2'.D21]+['3'.D21]+['4'.D21]+['5'.D21]+['6'.D21]+['7'.D21]+['8'.D21]+['9'.D21]+['10'.D21]+['11'.D21]+['12'.D21]" table:style-name="ce16">
            <text:p><text:s/>11<text:s/></text:p>
          </table:table-cell>
          <table:table-cell office:value-type="float" office:value="3" table:formula="of:=['1'.E21]+['2'.E21]+['3'.E21]+['4'.E21]+['5'.E21]+['6'.E21]+['7'.E21]+['8'.E21]+['9'.E21]+['10'.E21]+['11'.E21]+['12'.E21]" table:style-name="ce16">
            <text:p><text:s/>3<text:s/></text:p>
          </table:table-cell>
          <table:table-cell office:value-type="float" office:value="19" table:formula="of:=['1'.F21]+['2'.F21]+['3'.F21]+['4'.F21]+['5'.F21]+['6'.F21]+['7'.F21]+['8'.F21]+['9'.F21]+['10'.F21]+['11'.F21]+['12'.F21]" table:style-name="ce16">
            <text:p><text:s/>19<text:s/></text:p>
          </table:table-cell>
          <table:table-cell office:value-type="float" office:value="19" table:formula="of:=['1'.G21]+['2'.G21]+['3'.G21]+['4'.G21]+['5'.G21]+['6'.G21]+['7'.G21]+['8'.G21]+['9'.G21]+['10'.G21]+['11'.G21]+['12'.G21]" table:style-name="ce16">
            <text:p><text:s/>19<text:s/></text:p>
          </table:table-cell>
          <table:table-cell office:value-type="float" office:value="3" table:formula="of:=['1'.H21]+['2'.H21]+['3'.H21]+['4'.H21]+['5'.H21]+['6'.H21]+['7'.H21]+['8'.H21]+['9'.H21]+['10'.H21]+['11'.H21]+['12'.H21]" table:style-name="ce16">
            <text:p><text:s/>3<text:s/></text:p>
          </table:table-cell>
          <table:table-cell office:value-type="float" office:value="3" table:formula="of:=['1'.I21]+['2'.I21]+['3'.I21]+['4'.I21]+['5'.I21]+['6'.I21]+['7'.I21]+['8'.I21]+['9'.I21]+['10'.I21]+['11'.I21]+['12'.I21]" table:style-name="ce16">
            <text:p><text:s/>3<text:s/></text:p>
          </table:table-cell>
          <table:table-cell office:value-type="float" office:value="16" table:formula="of:=['1'.J21]+['2'.J21]+['3'.J21]+['4'.J21]+['5'.J21]+['6'.J21]+['7'.J21]+['8'.J21]+['9'.J21]+['10'.J21]+['11'.J21]+['12'.J21]" table:style-name="ce16">
            <text:p><text:s/>16<text:s/></text:p>
          </table:table-cell>
          <table:table-cell office:value-type="float" office:value="110" table:formula="of:=['1'.K21]+['2'.K21]+['3'.K21]+['4'.K21]+['5'.K21]+['6'.K21]+['7'.K21]+['8'.K21]+['9'.K21]+['10'.K21]+['11'.K21]+['12'.K21]" table:style-name="ce16">
            <text:p><text:s/>110<text:s/></text:p>
          </table:table-cell>
          <table:table-cell office:value-type="float" office:value="19" table:formula="of:=['1'.L21]+['2'.L21]+['3'.L21]+['4'.L21]+['5'.L21]+['6'.L21]+['7'.L21]+['8'.L21]+['9'.L21]+['10'.L21]+['11'.L21]+['12'.L21]" table:style-name="ce16">
            <text:p><text:s/>19<text:s/></text:p>
          </table:table-cell>
          <table:table-cell office:value-type="float" office:value="103" table:formula="of:=['1'.M21]+['2'.M21]+['3'.M21]+['4'.M21]+['5'.M21]+['6'.M21]+['7'.M21]+['8'.M21]+['9'.M21]+['10'.M21]+['11'.M21]+['12'.M21]" table:style-name="ce16">
            <text:p><text:s/>103<text:s/></text:p>
          </table:table-cell>
          <table:table-cell office:value-type="float" office:value="5" table:formula="of:=['1'.N21]+['2'.N21]+['3'.N21]+['4'.N21]+['5'.N21]+['6'.N21]+['7'.N21]+['8'.N21]+['9'.N21]+['10'.N21]+['11'.N21]+['12'.N21]" table:style-name="ce16">
            <text:p><text:s/>5<text:s/></text:p>
          </table:table-cell>
          <table:table-cell office:value-type="float" office:value="6" table:formula="of:=['1'.O21]+['2'.O21]+['3'.O21]+['4'.O21]+['5'.O21]+['6'.O21]+['7'.O21]+['8'.O21]+['9'.O21]+['10'.O21]+['11'.O21]+['12'.O21]" table:style-name="ce16">
            <text:p><text:s/>6<text:s/></text:p>
          </table:table-cell>
          <table:table-cell office:value-type="float" office:value="19" table:formula="of:=['1'.P21]+['2'.P21]+['3'.P21]+['4'.P21]+['5'.P21]+['6'.P21]+['7'.P21]+['8'.P21]+['9'.P21]+['10'.P21]+['11'.P21]+['12'.P21]" table:style-name="ce16">
            <text:p><text:s/>19<text:s/></text:p>
          </table:table-cell>
          <table:table-cell office:value-type="float" office:value="3" table:formula="of:=['1'.Q21]+['2'.Q21]+['3'.Q21]+['4'.Q21]+['5'.Q21]+['6'.Q21]+['7'.Q21]+['8'.Q21]+['9'.Q21]+['10'.Q21]+['11'.Q21]+['12'.Q21]" table:style-name="ce16">
            <text:p><text:s/>3<text:s/></text:p>
          </table:table-cell>
          <table:table-cell office:value-type="float" office:value="4" table:formula="of:=['1'.R21]+['2'.R21]+['3'.R21]+['4'.R21]+['5'.R21]+['6'.R21]+['7'.R21]+['8'.R21]+['9'.R21]+['10'.R21]+['11'.R21]+['12'.R21]" table:style-name="ce17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48" table:formula="of:=['1'.B22]+['2'.B22]+['3'.B22]+['4'.B22]+['5'.B22]+['6'.B22]+['7'.B22]+['8'.B22]+['9'.B22]+['10'.B22]+['11'.B22]+['12'.B22]" table:style-name="ce16">
            <text:p><text:s/>148<text:s/></text:p>
          </table:table-cell>
          <table:table-cell office:value-type="float" office:value="456" table:formula="of:=['1'.C22]+['2'.C22]+['3'.C22]+['4'.C22]+['5'.C22]+['6'.C22]+['7'.C22]+['8'.C22]+['9'.C22]+['10'.C22]+['11'.C22]+['12'.C22]" table:style-name="ce16">
            <text:p><text:s/>456<text:s/></text:p>
          </table:table-cell>
          <table:table-cell office:value-type="float" office:value="29" table:formula="of:=['1'.D22]+['2'.D22]+['3'.D22]+['4'.D22]+['5'.D22]+['6'.D22]+['7'.D22]+['8'.D22]+['9'.D22]+['10'.D22]+['11'.D22]+['12'.D22]" table:style-name="ce16">
            <text:p><text:s/>29<text:s/></text:p>
          </table:table-cell>
          <table:table-cell office:value-type="float" office:value="3" table:formula="of:=['1'.E22]+['2'.E22]+['3'.E22]+['4'.E22]+['5'.E22]+['6'.E22]+['7'.E22]+['8'.E22]+['9'.E22]+['10'.E22]+['11'.E22]+['12'.E22]" table:style-name="ce16">
            <text:p><text:s/>3<text:s/></text:p>
          </table:table-cell>
          <table:table-cell office:value-type="float" office:value="38" table:formula="of:=['1'.F22]+['2'.F22]+['3'.F22]+['4'.F22]+['5'.F22]+['6'.F22]+['7'.F22]+['8'.F22]+['9'.F22]+['10'.F22]+['11'.F22]+['12'.F22]" table:style-name="ce16">
            <text:p><text:s/>38<text:s/></text:p>
          </table:table-cell>
          <table:table-cell office:value-type="float" office:value="38" table:formula="of:=['1'.G22]+['2'.G22]+['3'.G22]+['4'.G22]+['5'.G22]+['6'.G22]+['7'.G22]+['8'.G22]+['9'.G22]+['10'.G22]+['11'.G22]+['12'.G22]" table:style-name="ce16">
            <text:p><text:s/>38<text:s/></text:p>
          </table:table-cell>
          <table:table-cell office:value-type="float" office:value="2" table:formula="of:=['1'.H22]+['2'.H22]+['3'.H22]+['4'.H22]+['5'.H22]+['6'.H22]+['7'.H22]+['8'.H22]+['9'.H22]+['10'.H22]+['11'.H22]+['12'.H22]" table:style-name="ce16">
            <text:p><text:s/>2<text:s/></text:p>
          </table:table-cell>
          <table:table-cell office:value-type="float" office:value="3" table:formula="of:=['1'.I22]+['2'.I22]+['3'.I22]+['4'.I22]+['5'.I22]+['6'.I22]+['7'.I22]+['8'.I22]+['9'.I22]+['10'.I22]+['11'.I22]+['12'.I22]" table:style-name="ce16">
            <text:p><text:s/>3<text:s/></text:p>
          </table:table-cell>
          <table:table-cell office:value-type="float" office:value="35" table:formula="of:=['1'.J22]+['2'.J22]+['3'.J22]+['4'.J22]+['5'.J22]+['6'.J22]+['7'.J22]+['8'.J22]+['9'.J22]+['10'.J22]+['11'.J22]+['12'.J22]" table:style-name="ce16">
            <text:p><text:s/>35<text:s/></text:p>
          </table:table-cell>
          <table:table-cell office:value-type="float" office:value="393" table:formula="of:=['1'.K22]+['2'.K22]+['3'.K22]+['4'.K22]+['5'.K22]+['6'.K22]+['7'.K22]+['8'.K22]+['9'.K22]+['10'.K22]+['11'.K22]+['12'.K22]" table:style-name="ce16">
            <text:p><text:s/>393<text:s/></text:p>
          </table:table-cell>
          <table:table-cell office:value-type="float" office:value="16" table:formula="of:=['1'.L22]+['2'.L22]+['3'.L22]+['4'.L22]+['5'.L22]+['6'.L22]+['7'.L22]+['8'.L22]+['9'.L22]+['10'.L22]+['11'.L22]+['12'.L22]" table:style-name="ce16">
            <text:p><text:s/>16<text:s/></text:p>
          </table:table-cell>
          <table:table-cell office:value-type="float" office:value="79" table:formula="of:=['1'.M22]+['2'.M22]+['3'.M22]+['4'.M22]+['5'.M22]+['6'.M22]+['7'.M22]+['8'.M22]+['9'.M22]+['10'.M22]+['11'.M22]+['12'.M22]" table:style-name="ce16">
            <text:p><text:s/>79<text:s/></text:p>
          </table:table-cell>
          <table:table-cell office:value-type="float" office:value="0" table:formula="of:=['1'.N22]+['2'.N22]+['3'.N22]+['4'.N22]+['5'.N22]+['6'.N22]+['7'.N22]+['8'.N22]+['9'.N22]+['10'.N22]+['11'.N22]+['12'.N22]" table:style-name="ce16">
            <text:p><text:s/>-<text:s/></text:p>
          </table:table-cell>
          <table:table-cell office:value-type="float" office:value="0" table:formula="of:=['1'.O22]+['2'.O22]+['3'.O22]+['4'.O22]+['5'.O22]+['6'.O22]+['7'.O22]+['8'.O22]+['9'.O22]+['10'.O22]+['11'.O22]+['12'.O22]" table:style-name="ce16">
            <text:p><text:s/>-<text:s/></text:p>
          </table:table-cell>
          <table:table-cell office:value-type="float" office:value="20" table:formula="of:=['1'.P22]+['2'.P22]+['3'.P22]+['4'.P22]+['5'.P22]+['6'.P22]+['7'.P22]+['8'.P22]+['9'.P22]+['10'.P22]+['11'.P22]+['12'.P22]" table:style-name="ce16">
            <text:p><text:s/>20<text:s/></text:p>
          </table:table-cell>
          <table:table-cell office:value-type="float" office:value="16" table:formula="of:=['1'.Q22]+['2'.Q22]+['3'.Q22]+['4'.Q22]+['5'.Q22]+['6'.Q22]+['7'.Q22]+['8'.Q22]+['9'.Q22]+['10'.Q22]+['11'.Q22]+['12'.Q22]" table:style-name="ce16">
            <text:p><text:s/>16<text:s/></text:p>
          </table:table-cell>
          <table:table-cell office:value-type="float" office:value="19" table:formula="of:=['1'.R22]+['2'.R22]+['3'.R22]+['4'.R22]+['5'.R22]+['6'.R22]+['7'.R22]+['8'.R22]+['9'.R22]+['10'.R22]+['11'.R22]+['12'.R22]" table:style-name="ce17">
            <text:p><text:s/>19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283" table:formula="of:=['1'.B23]+['2'.B23]+['3'.B23]+['4'.B23]+['5'.B23]+['6'.B23]+['7'.B23]+['8'.B23]+['9'.B23]+['10'.B23]+['11'.B23]+['12'.B23]" table:style-name="ce16">
            <text:p><text:s/>283<text:s/></text:p>
          </table:table-cell>
          <table:table-cell office:value-type="float" office:value="555" table:formula="of:=['1'.C23]+['2'.C23]+['3'.C23]+['4'.C23]+['5'.C23]+['6'.C23]+['7'.C23]+['8'.C23]+['9'.C23]+['10'.C23]+['11'.C23]+['12'.C23]" table:style-name="ce16">
            <text:p><text:s/>555<text:s/></text:p>
          </table:table-cell>
          <table:table-cell office:value-type="float" office:value="28" table:formula="of:=['1'.D23]+['2'.D23]+['3'.D23]+['4'.D23]+['5'.D23]+['6'.D23]+['7'.D23]+['8'.D23]+['9'.D23]+['10'.D23]+['11'.D23]+['12'.D23]" table:style-name="ce16">
            <text:p><text:s/>28<text:s/></text:p>
          </table:table-cell>
          <table:table-cell office:value-type="float" office:value="0" table:formula="of:=['1'.E23]+['2'.E23]+['3'.E23]+['4'.E23]+['5'.E23]+['6'.E23]+['7'.E23]+['8'.E23]+['9'.E23]+['10'.E23]+['11'.E23]+['12'.E23]" table:style-name="ce16">
            <text:p><text:s/>-<text:s/></text:p>
          </table:table-cell>
          <table:table-cell office:value-type="float" office:value="44" table:formula="of:=['1'.F23]+['2'.F23]+['3'.F23]+['4'.F23]+['5'.F23]+['6'.F23]+['7'.F23]+['8'.F23]+['9'.F23]+['10'.F23]+['11'.F23]+['12'.F23]" table:style-name="ce16">
            <text:p><text:s/>44<text:s/></text:p>
          </table:table-cell>
          <table:table-cell office:value-type="float" office:value="45" table:formula="of:=['1'.G23]+['2'.G23]+['3'.G23]+['4'.G23]+['5'.G23]+['6'.G23]+['7'.G23]+['8'.G23]+['9'.G23]+['10'.G23]+['11'.G23]+['12'.G23]" table:style-name="ce16">
            <text:p><text:s/>45<text:s/></text:p>
          </table:table-cell>
          <table:table-cell office:value-type="float" office:value="5" table:formula="of:=['1'.H23]+['2'.H23]+['3'.H23]+['4'.H23]+['5'.H23]+['6'.H23]+['7'.H23]+['8'.H23]+['9'.H23]+['10'.H23]+['11'.H23]+['12'.H23]" table:style-name="ce16">
            <text:p><text:s/>5<text:s/></text:p>
          </table:table-cell>
          <table:table-cell office:value-type="float" office:value="7" table:formula="of:=['1'.I23]+['2'.I23]+['3'.I23]+['4'.I23]+['5'.I23]+['6'.I23]+['7'.I23]+['8'.I23]+['9'.I23]+['10'.I23]+['11'.I23]+['12'.I23]" table:style-name="ce16">
            <text:p><text:s/>7<text:s/></text:p>
          </table:table-cell>
          <table:table-cell office:value-type="float" office:value="50" table:formula="of:=['1'.J23]+['2'.J23]+['3'.J23]+['4'.J23]+['5'.J23]+['6'.J23]+['7'.J23]+['8'.J23]+['9'.J23]+['10'.J23]+['11'.J23]+['12'.J23]" table:style-name="ce16">
            <text:p><text:s/>50<text:s/></text:p>
          </table:table-cell>
          <table:table-cell office:value-type="float" office:value="334" table:formula="of:=['1'.K23]+['2'.K23]+['3'.K23]+['4'.K23]+['5'.K23]+['6'.K23]+['7'.K23]+['8'.K23]+['9'.K23]+['10'.K23]+['11'.K23]+['12'.K23]" table:style-name="ce16">
            <text:p><text:s/>334<text:s/></text:p>
          </table:table-cell>
          <table:table-cell office:value-type="float" office:value="17" table:formula="of:=['1'.L23]+['2'.L23]+['3'.L23]+['4'.L23]+['5'.L23]+['6'.L23]+['7'.L23]+['8'.L23]+['9'.L23]+['10'.L23]+['11'.L23]+['12'.L23]" table:style-name="ce16">
            <text:p><text:s/>17<text:s/></text:p>
          </table:table-cell>
          <table:table-cell office:value-type="float" office:value="78" table:formula="of:=['1'.M23]+['2'.M23]+['3'.M23]+['4'.M23]+['5'.M23]+['6'.M23]+['7'.M23]+['8'.M23]+['9'.M23]+['10'.M23]+['11'.M23]+['12'.M23]" table:style-name="ce16">
            <text:p><text:s/>78<text:s/></text:p>
          </table:table-cell>
          <table:table-cell office:value-type="float" office:value="7" table:formula="of:=['1'.N23]+['2'.N23]+['3'.N23]+['4'.N23]+['5'.N23]+['6'.N23]+['7'.N23]+['8'.N23]+['9'.N23]+['10'.N23]+['11'.N23]+['12'.N23]" table:style-name="ce16">
            <text:p><text:s/>7<text:s/></text:p>
          </table:table-cell>
          <table:table-cell office:value-type="float" office:value="7" table:formula="of:=['1'.O23]+['2'.O23]+['3'.O23]+['4'.O23]+['5'.O23]+['6'.O23]+['7'.O23]+['8'.O23]+['9'.O23]+['10'.O23]+['11'.O23]+['12'.O23]" table:style-name="ce16">
            <text:p><text:s/>7<text:s/></text:p>
          </table:table-cell>
          <table:table-cell office:value-type="float" office:value="18" table:formula="of:=['1'.P23]+['2'.P23]+['3'.P23]+['4'.P23]+['5'.P23]+['6'.P23]+['7'.P23]+['8'.P23]+['9'.P23]+['10'.P23]+['11'.P23]+['12'.P23]" table:style-name="ce16">
            <text:p><text:s/>18<text:s/></text:p>
          </table:table-cell>
          <table:table-cell office:value-type="float" office:value="13" table:formula="of:=['1'.Q23]+['2'.Q23]+['3'.Q23]+['4'.Q23]+['5'.Q23]+['6'.Q23]+['7'.Q23]+['8'.Q23]+['9'.Q23]+['10'.Q23]+['11'.Q23]+['12'.Q23]" table:style-name="ce16">
            <text:p><text:s/>13<text:s/></text:p>
          </table:table-cell>
          <table:table-cell office:value-type="float" office:value="19" table:formula="of:=['1'.R23]+['2'.R23]+['3'.R23]+['4'.R23]+['5'.R23]+['6'.R23]+['7'.R23]+['8'.R23]+['9'.R23]+['10'.R23]+['11'.R23]+['12'.R23]" table:style-name="ce17">
            <text:p><text:s/>19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502" table:formula="of:=['1'.B24]+['2'.B24]+['3'.B24]+['4'.B24]+['5'.B24]+['6'.B24]+['7'.B24]+['8'.B24]+['9'.B24]+['10'.B24]+['11'.B24]+['12'.B24]" table:style-name="ce16">
            <text:p><text:s/>502<text:s/></text:p>
          </table:table-cell>
          <table:table-cell office:value-type="float" office:value="517" table:formula="of:=['1'.C24]+['2'.C24]+['3'.C24]+['4'.C24]+['5'.C24]+['6'.C24]+['7'.C24]+['8'.C24]+['9'.C24]+['10'.C24]+['11'.C24]+['12'.C24]" table:style-name="ce16">
            <text:p><text:s/>517<text:s/></text:p>
          </table:table-cell>
          <table:table-cell office:value-type="float" office:value="32" table:formula="of:=['1'.D24]+['2'.D24]+['3'.D24]+['4'.D24]+['5'.D24]+['6'.D24]+['7'.D24]+['8'.D24]+['9'.D24]+['10'.D24]+['11'.D24]+['12'.D24]" table:style-name="ce16">
            <text:p><text:s/>32<text:s/></text:p>
          </table:table-cell>
          <table:table-cell office:value-type="float" office:value="2" table:formula="of:=['1'.E24]+['2'.E24]+['3'.E24]+['4'.E24]+['5'.E24]+['6'.E24]+['7'.E24]+['8'.E24]+['9'.E24]+['10'.E24]+['11'.E24]+['12'.E24]" table:style-name="ce16">
            <text:p><text:s/>2<text:s/></text:p>
          </table:table-cell>
          <table:table-cell office:value-type="float" office:value="43" table:formula="of:=['1'.F24]+['2'.F24]+['3'.F24]+['4'.F24]+['5'.F24]+['6'.F24]+['7'.F24]+['8'.F24]+['9'.F24]+['10'.F24]+['11'.F24]+['12'.F24]" table:style-name="ce16">
            <text:p><text:s/>43<text:s/></text:p>
          </table:table-cell>
          <table:table-cell office:value-type="float" office:value="43" table:formula="of:=['1'.G24]+['2'.G24]+['3'.G24]+['4'.G24]+['5'.G24]+['6'.G24]+['7'.G24]+['8'.G24]+['9'.G24]+['10'.G24]+['11'.G24]+['12'.G24]" table:style-name="ce16">
            <text:p><text:s/>43<text:s/></text:p>
          </table:table-cell>
          <table:table-cell office:value-type="float" office:value="17" table:formula="of:=['1'.H24]+['2'.H24]+['3'.H24]+['4'.H24]+['5'.H24]+['6'.H24]+['7'.H24]+['8'.H24]+['9'.H24]+['10'.H24]+['11'.H24]+['12'.H24]" table:style-name="ce16">
            <text:p><text:s/>17<text:s/></text:p>
          </table:table-cell>
          <table:table-cell office:value-type="float" office:value="26" table:formula="of:=['1'.I24]+['2'.I24]+['3'.I24]+['4'.I24]+['5'.I24]+['6'.I24]+['7'.I24]+['8'.I24]+['9'.I24]+['10'.I24]+['11'.I24]+['12'.I24]" table:style-name="ce16">
            <text:p><text:s/>26<text:s/></text:p>
          </table:table-cell>
          <table:table-cell office:value-type="float" office:value="46" table:formula="of:=['1'.J24]+['2'.J24]+['3'.J24]+['4'.J24]+['5'.J24]+['6'.J24]+['7'.J24]+['8'.J24]+['9'.J24]+['10'.J24]+['11'.J24]+['12'.J24]" table:style-name="ce16">
            <text:p><text:s/>46<text:s/></text:p>
          </table:table-cell>
          <table:table-cell office:value-type="float" office:value="382" table:formula="of:=['1'.K24]+['2'.K24]+['3'.K24]+['4'.K24]+['5'.K24]+['6'.K24]+['7'.K24]+['8'.K24]+['9'.K24]+['10'.K24]+['11'.K24]+['12'.K24]" table:style-name="ce16">
            <text:p><text:s/>382<text:s/></text:p>
          </table:table-cell>
          <table:table-cell office:value-type="float" office:value="7" table:formula="of:=['1'.L24]+['2'.L24]+['3'.L24]+['4'.L24]+['5'.L24]+['6'.L24]+['7'.L24]+['8'.L24]+['9'.L24]+['10'.L24]+['11'.L24]+['12'.L24]" table:style-name="ce16">
            <text:p><text:s/>7<text:s/></text:p>
          </table:table-cell>
          <table:table-cell office:value-type="float" office:value="61" table:formula="of:=['1'.M24]+['2'.M24]+['3'.M24]+['4'.M24]+['5'.M24]+['6'.M24]+['7'.M24]+['8'.M24]+['9'.M24]+['10'.M24]+['11'.M24]+['12'.M24]" table:style-name="ce16">
            <text:p><text:s/>61<text:s/></text:p>
          </table:table-cell>
          <table:table-cell office:value-type="float" office:value="20" table:formula="of:=['1'.N24]+['2'.N24]+['3'.N24]+['4'.N24]+['5'.N24]+['6'.N24]+['7'.N24]+['8'.N24]+['9'.N24]+['10'.N24]+['11'.N24]+['12'.N24]" table:style-name="ce16">
            <text:p><text:s/>20<text:s/></text:p>
          </table:table-cell>
          <table:table-cell office:value-type="float" office:value="22" table:formula="of:=['1'.O24]+['2'.O24]+['3'.O24]+['4'.O24]+['5'.O24]+['6'.O24]+['7'.O24]+['8'.O24]+['9'.O24]+['10'.O24]+['11'.O24]+['12'.O24]" table:style-name="ce16">
            <text:p><text:s/>22<text:s/></text:p>
          </table:table-cell>
          <table:table-cell office:value-type="float" office:value="30" table:formula="of:=['1'.P24]+['2'.P24]+['3'.P24]+['4'.P24]+['5'.P24]+['6'.P24]+['7'.P24]+['8'.P24]+['9'.P24]+['10'.P24]+['11'.P24]+['12'.P24]" table:style-name="ce16">
            <text:p><text:s/>30<text:s/></text:p>
          </table:table-cell>
          <table:table-cell office:value-type="float" office:value="11" table:formula="of:=['1'.Q24]+['2'.Q24]+['3'.Q24]+['4'.Q24]+['5'.Q24]+['6'.Q24]+['7'.Q24]+['8'.Q24]+['9'.Q24]+['10'.Q24]+['11'.Q24]+['12'.Q24]" table:style-name="ce16">
            <text:p><text:s/>11<text:s/></text:p>
          </table:table-cell>
          <table:table-cell office:value-type="float" office:value="27" table:formula="of:=['1'.R24]+['2'.R24]+['3'.R24]+['4'.R24]+['5'.R24]+['6'.R24]+['7'.R24]+['8'.R24]+['9'.R24]+['10'.R24]+['11'.R24]+['12'.R24]" table:style-name="ce17">
            <text:p><text:s/>27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512" table:formula="of:=['1'.B25]+['2'.B25]+['3'.B25]+['4'.B25]+['5'.B25]+['6'.B25]+['7'.B25]+['8'.B25]+['9'.B25]+['10'.B25]+['11'.B25]+['12'.B25]" table:style-name="ce16">
            <text:p><text:s/>512<text:s/></text:p>
          </table:table-cell>
          <table:table-cell office:value-type="float" office:value="415" table:formula="of:=['1'.C25]+['2'.C25]+['3'.C25]+['4'.C25]+['5'.C25]+['6'.C25]+['7'.C25]+['8'.C25]+['9'.C25]+['10'.C25]+['11'.C25]+['12'.C25]" table:style-name="ce16">
            <text:p><text:s/>415<text:s/></text:p>
          </table:table-cell>
          <table:table-cell office:value-type="float" office:value="17" table:formula="of:=['1'.D25]+['2'.D25]+['3'.D25]+['4'.D25]+['5'.D25]+['6'.D25]+['7'.D25]+['8'.D25]+['9'.D25]+['10'.D25]+['11'.D25]+['12'.D25]" table:style-name="ce16">
            <text:p><text:s/>17<text:s/></text:p>
          </table:table-cell>
          <table:table-cell office:value-type="float" office:value="2" table:formula="of:=['1'.E25]+['2'.E25]+['3'.E25]+['4'.E25]+['5'.E25]+['6'.E25]+['7'.E25]+['8'.E25]+['9'.E25]+['10'.E25]+['11'.E25]+['12'.E25]" table:style-name="ce16">
            <text:p><text:s/>2<text:s/></text:p>
          </table:table-cell>
          <table:table-cell office:value-type="float" office:value="35" table:formula="of:=['1'.F25]+['2'.F25]+['3'.F25]+['4'.F25]+['5'.F25]+['6'.F25]+['7'.F25]+['8'.F25]+['9'.F25]+['10'.F25]+['11'.F25]+['12'.F25]" table:style-name="ce16">
            <text:p><text:s/>35<text:s/></text:p>
          </table:table-cell>
          <table:table-cell office:value-type="float" office:value="35" table:formula="of:=['1'.G25]+['2'.G25]+['3'.G25]+['4'.G25]+['5'.G25]+['6'.G25]+['7'.G25]+['8'.G25]+['9'.G25]+['10'.G25]+['11'.G25]+['12'.G25]" table:style-name="ce16">
            <text:p><text:s/>35<text:s/></text:p>
          </table:table-cell>
          <table:table-cell office:value-type="float" office:value="5" table:formula="of:=['1'.H25]+['2'.H25]+['3'.H25]+['4'.H25]+['5'.H25]+['6'.H25]+['7'.H25]+['8'.H25]+['9'.H25]+['10'.H25]+['11'.H25]+['12'.H25]" table:style-name="ce16">
            <text:p><text:s/>5<text:s/></text:p>
          </table:table-cell>
          <table:table-cell office:value-type="float" office:value="5" table:formula="of:=['1'.I25]+['2'.I25]+['3'.I25]+['4'.I25]+['5'.I25]+['6'.I25]+['7'.I25]+['8'.I25]+['9'.I25]+['10'.I25]+['11'.I25]+['12'.I25]" table:style-name="ce16">
            <text:p><text:s/>5<text:s/></text:p>
          </table:table-cell>
          <table:table-cell office:value-type="float" office:value="25" table:formula="of:=['1'.J25]+['2'.J25]+['3'.J25]+['4'.J25]+['5'.J25]+['6'.J25]+['7'.J25]+['8'.J25]+['9'.J25]+['10'.J25]+['11'.J25]+['12'.J25]" table:style-name="ce16">
            <text:p><text:s/>25<text:s/></text:p>
          </table:table-cell>
          <table:table-cell office:value-type="float" office:value="477" table:formula="of:=['1'.K25]+['2'.K25]+['3'.K25]+['4'.K25]+['5'.K25]+['6'.K25]+['7'.K25]+['8'.K25]+['9'.K25]+['10'.K25]+['11'.K25]+['12'.K25]" table:style-name="ce16">
            <text:p><text:s/>477<text:s/></text:p>
          </table:table-cell>
          <table:table-cell office:value-type="float" office:value="12" table:formula="of:=['1'.L25]+['2'.L25]+['3'.L25]+['4'.L25]+['5'.L25]+['6'.L25]+['7'.L25]+['8'.L25]+['9'.L25]+['10'.L25]+['11'.L25]+['12'.L25]" table:style-name="ce16">
            <text:p><text:s/>12<text:s/></text:p>
          </table:table-cell>
          <table:table-cell office:value-type="float" office:value="49" table:formula="of:=['1'.M25]+['2'.M25]+['3'.M25]+['4'.M25]+['5'.M25]+['6'.M25]+['7'.M25]+['8'.M25]+['9'.M25]+['10'.M25]+['11'.M25]+['12'.M25]" table:style-name="ce16">
            <text:p><text:s/>49<text:s/></text:p>
          </table:table-cell>
          <table:table-cell office:value-type="float" office:value="1" table:formula="of:=['1'.N25]+['2'.N25]+['3'.N25]+['4'.N25]+['5'.N25]+['6'.N25]+['7'.N25]+['8'.N25]+['9'.N25]+['10'.N25]+['11'.N25]+['12'.N25]" table:style-name="ce16">
            <text:p><text:s/>1<text:s/></text:p>
          </table:table-cell>
          <table:table-cell office:value-type="float" office:value="1" table:formula="of:=['1'.O25]+['2'.O25]+['3'.O25]+['4'.O25]+['5'.O25]+['6'.O25]+['7'.O25]+['8'.O25]+['9'.O25]+['10'.O25]+['11'.O25]+['12'.O25]" table:style-name="ce16">
            <text:p><text:s/>1<text:s/></text:p>
          </table:table-cell>
          <table:table-cell office:value-type="float" office:value="15" table:formula="of:=['1'.P25]+['2'.P25]+['3'.P25]+['4'.P25]+['5'.P25]+['6'.P25]+['7'.P25]+['8'.P25]+['9'.P25]+['10'.P25]+['11'.P25]+['12'.P25]" table:style-name="ce16">
            <text:p><text:s/>15<text:s/></text:p>
          </table:table-cell>
          <table:table-cell office:value-type="float" office:value="0" table:formula="of:=['1'.Q25]+['2'.Q25]+['3'.Q25]+['4'.Q25]+['5'.Q25]+['6'.Q25]+['7'.Q25]+['8'.Q25]+['9'.Q25]+['10'.Q25]+['11'.Q25]+['12'.Q25]" table:style-name="ce16">
            <text:p><text:s/>-<text:s/></text:p>
          </table:table-cell>
          <table:table-cell office:value-type="float" office:value="0" table:formula="of:=['1'.R25]+['2'.R25]+['3'.R25]+['4'.R25]+['5'.R25]+['6'.R25]+['7'.R25]+['8'.R25]+['9'.R25]+['10'.R25]+['11'.R25]+['12'.R25]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67" table:formula="of:=['1'.B26]+['2'.B26]+['3'.B26]+['4'.B26]+['5'.B26]+['6'.B26]+['7'.B26]+['8'.B26]+['9'.B26]+['10'.B26]+['11'.B26]+['12'.B26]" table:style-name="ce16">
            <text:p><text:s/>167<text:s/></text:p>
          </table:table-cell>
          <table:table-cell office:value-type="float" office:value="462" table:formula="of:=['1'.C26]+['2'.C26]+['3'.C26]+['4'.C26]+['5'.C26]+['6'.C26]+['7'.C26]+['8'.C26]+['9'.C26]+['10'.C26]+['11'.C26]+['12'.C26]" table:style-name="ce16">
            <text:p><text:s/>462<text:s/></text:p>
          </table:table-cell>
          <table:table-cell office:value-type="float" office:value="36" table:formula="of:=['1'.D26]+['2'.D26]+['3'.D26]+['4'.D26]+['5'.D26]+['6'.D26]+['7'.D26]+['8'.D26]+['9'.D26]+['10'.D26]+['11'.D26]+['12'.D26]" table:style-name="ce16">
            <text:p><text:s/>36<text:s/></text:p>
          </table:table-cell>
          <table:table-cell office:value-type="float" office:value="2" table:formula="of:=['1'.E26]+['2'.E26]+['3'.E26]+['4'.E26]+['5'.E26]+['6'.E26]+['7'.E26]+['8'.E26]+['9'.E26]+['10'.E26]+['11'.E26]+['12'.E26]" table:style-name="ce16">
            <text:p><text:s/>2<text:s/></text:p>
          </table:table-cell>
          <table:table-cell office:value-type="float" office:value="39" table:formula="of:=['1'.F26]+['2'.F26]+['3'.F26]+['4'.F26]+['5'.F26]+['6'.F26]+['7'.F26]+['8'.F26]+['9'.F26]+['10'.F26]+['11'.F26]+['12'.F26]" table:style-name="ce16">
            <text:p><text:s/>39<text:s/></text:p>
          </table:table-cell>
          <table:table-cell office:value-type="float" office:value="39" table:formula="of:=['1'.G26]+['2'.G26]+['3'.G26]+['4'.G26]+['5'.G26]+['6'.G26]+['7'.G26]+['8'.G26]+['9'.G26]+['10'.G26]+['11'.G26]+['12'.G26]" table:style-name="ce16">
            <text:p><text:s/>39<text:s/></text:p>
          </table:table-cell>
          <table:table-cell office:value-type="float" office:value="7" table:formula="of:=['1'.H26]+['2'.H26]+['3'.H26]+['4'.H26]+['5'.H26]+['6'.H26]+['7'.H26]+['8'.H26]+['9'.H26]+['10'.H26]+['11'.H26]+['12'.H26]" table:style-name="ce16">
            <text:p><text:s/>7<text:s/></text:p>
          </table:table-cell>
          <table:table-cell office:value-type="float" office:value="19" table:formula="of:=['1'.I26]+['2'.I26]+['3'.I26]+['4'.I26]+['5'.I26]+['6'.I26]+['7'.I26]+['8'.I26]+['9'.I26]+['10'.I26]+['11'.I26]+['12'.I26]" table:style-name="ce16">
            <text:p><text:s/>19<text:s/></text:p>
          </table:table-cell>
          <table:table-cell office:value-type="float" office:value="27" table:formula="of:=['1'.J26]+['2'.J26]+['3'.J26]+['4'.J26]+['5'.J26]+['6'.J26]+['7'.J26]+['8'.J26]+['9'.J26]+['10'.J26]+['11'.J26]+['12'.J26]" table:style-name="ce16">
            <text:p><text:s/>27<text:s/></text:p>
          </table:table-cell>
          <table:table-cell office:value-type="float" office:value="346" table:formula="of:=['1'.K26]+['2'.K26]+['3'.K26]+['4'.K26]+['5'.K26]+['6'.K26]+['7'.K26]+['8'.K26]+['9'.K26]+['10'.K26]+['11'.K26]+['12'.K26]" table:style-name="ce16">
            <text:p><text:s/>346<text:s/></text:p>
          </table:table-cell>
          <table:table-cell office:value-type="float" office:value="15" table:formula="of:=['1'.L26]+['2'.L26]+['3'.L26]+['4'.L26]+['5'.L26]+['6'.L26]+['7'.L26]+['8'.L26]+['9'.L26]+['10'.L26]+['11'.L26]+['12'.L26]" table:style-name="ce16">
            <text:p><text:s/>15<text:s/></text:p>
          </table:table-cell>
          <table:table-cell office:value-type="float" office:value="95" table:formula="of:=['1'.M26]+['2'.M26]+['3'.M26]+['4'.M26]+['5'.M26]+['6'.M26]+['7'.M26]+['8'.M26]+['9'.M26]+['10'.M26]+['11'.M26]+['12'.M26]" table:style-name="ce16">
            <text:p><text:s/>95<text:s/></text:p>
          </table:table-cell>
          <table:table-cell office:value-type="float" office:value="0" table:formula="of:=['1'.N26]+['2'.N26]+['3'.N26]+['4'.N26]+['5'.N26]+['6'.N26]+['7'.N26]+['8'.N26]+['9'.N26]+['10'.N26]+['11'.N26]+['12'.N26]" table:style-name="ce16">
            <text:p><text:s/>-<text:s/></text:p>
          </table:table-cell>
          <table:table-cell office:value-type="float" office:value="0" table:formula="of:=['1'.O26]+['2'.O26]+['3'.O26]+['4'.O26]+['5'.O26]+['6'.O26]+['7'.O26]+['8'.O26]+['9'.O26]+['10'.O26]+['11'.O26]+['12'.O26]" table:style-name="ce16">
            <text:p><text:s/>-<text:s/></text:p>
          </table:table-cell>
          <table:table-cell office:value-type="float" office:value="20" table:formula="of:=['1'.P26]+['2'.P26]+['3'.P26]+['4'.P26]+['5'.P26]+['6'.P26]+['7'.P26]+['8'.P26]+['9'.P26]+['10'.P26]+['11'.P26]+['12'.P26]" table:style-name="ce16">
            <text:p><text:s/>20<text:s/></text:p>
          </table:table-cell>
          <table:table-cell office:value-type="float" office:value="0" table:formula="of:=['1'.Q26]+['2'.Q26]+['3'.Q26]+['4'.Q26]+['5'.Q26]+['6'.Q26]+['7'.Q26]+['8'.Q26]+['9'.Q26]+['10'.Q26]+['11'.Q26]+['12'.Q26]" table:style-name="ce16">
            <text:p><text:s/>-<text:s/></text:p>
          </table:table-cell>
          <table:table-cell office:value-type="float" office:value="0" table:formula="of:=['1'.R26]+['2'.R26]+['3'.R26]+['4'.R26]+['5'.R26]+['6'.R26]+['7'.R26]+['8'.R26]+['9'.R26]+['10'.R26]+['11'.R26]+['12'.R26]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87" table:formula="of:=['1'.B27]+['2'.B27]+['3'.B27]+['4'.B27]+['5'.B27]+['6'.B27]+['7'.B27]+['8'.B27]+['9'.B27]+['10'.B27]+['11'.B27]+['12'.B27]" table:style-name="ce16">
            <text:p><text:s/>187<text:s/></text:p>
          </table:table-cell>
          <table:table-cell office:value-type="float" office:value="198" table:formula="of:=['1'.C27]+['2'.C27]+['3'.C27]+['4'.C27]+['5'.C27]+['6'.C27]+['7'.C27]+['8'.C27]+['9'.C27]+['10'.C27]+['11'.C27]+['12'.C27]" table:style-name="ce16">
            <text:p><text:s/>198<text:s/></text:p>
          </table:table-cell>
          <table:table-cell office:value-type="float" office:value="8" table:formula="of:=['1'.D27]+['2'.D27]+['3'.D27]+['4'.D27]+['5'.D27]+['6'.D27]+['7'.D27]+['8'.D27]+['9'.D27]+['10'.D27]+['11'.D27]+['12'.D27]" table:style-name="ce16">
            <text:p><text:s/>8<text:s/></text:p>
          </table:table-cell>
          <table:table-cell office:value-type="float" office:value="2" table:formula="of:=['1'.E27]+['2'.E27]+['3'.E27]+['4'.E27]+['5'.E27]+['6'.E27]+['7'.E27]+['8'.E27]+['9'.E27]+['10'.E27]+['11'.E27]+['12'.E27]" table:style-name="ce16">
            <text:p><text:s/>2<text:s/></text:p>
          </table:table-cell>
          <table:table-cell office:value-type="float" office:value="17" table:formula="of:=['1'.F27]+['2'.F27]+['3'.F27]+['4'.F27]+['5'.F27]+['6'.F27]+['7'.F27]+['8'.F27]+['9'.F27]+['10'.F27]+['11'.F27]+['12'.F27]" table:style-name="ce16">
            <text:p><text:s/>17<text:s/></text:p>
          </table:table-cell>
          <table:table-cell office:value-type="float" office:value="17" table:formula="of:=['1'.G27]+['2'.G27]+['3'.G27]+['4'.G27]+['5'.G27]+['6'.G27]+['7'.G27]+['8'.G27]+['9'.G27]+['10'.G27]+['11'.G27]+['12'.G27]" table:style-name="ce16">
            <text:p><text:s/>17<text:s/></text:p>
          </table:table-cell>
          <table:table-cell office:value-type="float" office:value="3" table:formula="of:=['1'.H27]+['2'.H27]+['3'.H27]+['4'.H27]+['5'.H27]+['6'.H27]+['7'.H27]+['8'.H27]+['9'.H27]+['10'.H27]+['11'.H27]+['12'.H27]" table:style-name="ce16">
            <text:p><text:s/>3<text:s/></text:p>
          </table:table-cell>
          <table:table-cell office:value-type="float" office:value="3" table:formula="of:=['1'.I27]+['2'.I27]+['3'.I27]+['4'.I27]+['5'.I27]+['6'.I27]+['7'.I27]+['8'.I27]+['9'.I27]+['10'.I27]+['11'.I27]+['12'.I27]" table:style-name="ce16">
            <text:p><text:s/>3<text:s/></text:p>
          </table:table-cell>
          <table:table-cell office:value-type="float" office:value="11" table:formula="of:=['1'.J27]+['2'.J27]+['3'.J27]+['4'.J27]+['5'.J27]+['6'.J27]+['7'.J27]+['8'.J27]+['9'.J27]+['10'.J27]+['11'.J27]+['12'.J27]" table:style-name="ce16">
            <text:p><text:s/>11<text:s/></text:p>
          </table:table-cell>
          <table:table-cell office:value-type="float" office:value="147" table:formula="of:=['1'.K27]+['2'.K27]+['3'.K27]+['4'.K27]+['5'.K27]+['6'.K27]+['7'.K27]+['8'.K27]+['9'.K27]+['10'.K27]+['11'.K27]+['12'.K27]" table:style-name="ce16">
            <text:p><text:s/>147<text:s/></text:p>
          </table:table-cell>
          <table:table-cell office:value-type="float" office:value="17" table:formula="of:=['1'.L27]+['2'.L27]+['3'.L27]+['4'.L27]+['5'.L27]+['6'.L27]+['7'.L27]+['8'.L27]+['9'.L27]+['10'.L27]+['11'.L27]+['12'.L27]" table:style-name="ce16">
            <text:p><text:s/>17<text:s/></text:p>
          </table:table-cell>
          <table:table-cell office:value-type="float" office:value="89" table:formula="of:=['1'.M27]+['2'.M27]+['3'.M27]+['4'.M27]+['5'.M27]+['6'.M27]+['7'.M27]+['8'.M27]+['9'.M27]+['10'.M27]+['11'.M27]+['12'.M27]" table:style-name="ce16">
            <text:p><text:s/>89<text:s/></text:p>
          </table:table-cell>
          <table:table-cell office:value-type="float" office:value="1" table:formula="of:=['1'.N27]+['2'.N27]+['3'.N27]+['4'.N27]+['5'.N27]+['6'.N27]+['7'.N27]+['8'.N27]+['9'.N27]+['10'.N27]+['11'.N27]+['12'.N27]" table:style-name="ce16">
            <text:p><text:s/>1<text:s/></text:p>
          </table:table-cell>
          <table:table-cell office:value-type="float" office:value="2" table:formula="of:=['1'.O27]+['2'.O27]+['3'.O27]+['4'.O27]+['5'.O27]+['6'.O27]+['7'.O27]+['8'.O27]+['9'.O27]+['10'.O27]+['11'.O27]+['12'.O27]" table:style-name="ce16">
            <text:p><text:s/>2<text:s/></text:p>
          </table:table-cell>
          <table:table-cell office:value-type="float" office:value="17" table:formula="of:=['1'.P27]+['2'.P27]+['3'.P27]+['4'.P27]+['5'.P27]+['6'.P27]+['7'.P27]+['8'.P27]+['9'.P27]+['10'.P27]+['11'.P27]+['12'.P27]" table:style-name="ce16">
            <text:p><text:s/>17<text:s/></text:p>
          </table:table-cell>
          <table:table-cell office:value-type="float" office:value="3" table:formula="of:=['1'.Q27]+['2'.Q27]+['3'.Q27]+['4'.Q27]+['5'.Q27]+['6'.Q27]+['7'.Q27]+['8'.Q27]+['9'.Q27]+['10'.Q27]+['11'.Q27]+['12'.Q27]" table:style-name="ce16">
            <text:p><text:s/>3<text:s/></text:p>
          </table:table-cell>
          <table:table-cell office:value-type="float" office:value="6" table:formula="of:=['1'.R27]+['2'.R27]+['3'.R27]+['4'.R27]+['5'.R27]+['6'.R27]+['7'.R27]+['8'.R27]+['9'.R27]+['10'.R27]+['11'.R27]+['12'.R27]" table:style-name="ce17">
            <text:p><text:s/>6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573" table:formula="of:=['1'.B28]+['2'.B28]+['3'.B28]+['4'.B28]+['5'.B28]+['6'.B28]+['7'.B28]+['8'.B28]+['9'.B28]+['10'.B28]+['11'.B28]+['12'.B28]" table:style-name="ce16">
            <text:p><text:s/>573<text:s/></text:p>
          </table:table-cell>
          <table:table-cell office:value-type="float" office:value="714" table:formula="of:=['1'.C28]+['2'.C28]+['3'.C28]+['4'.C28]+['5'.C28]+['6'.C28]+['7'.C28]+['8'.C28]+['9'.C28]+['10'.C28]+['11'.C28]+['12'.C28]" table:style-name="ce16">
            <text:p><text:s/>714<text:s/></text:p>
          </table:table-cell>
          <table:table-cell office:value-type="float" office:value="29" table:formula="of:=['1'.D28]+['2'.D28]+['3'.D28]+['4'.D28]+['5'.D28]+['6'.D28]+['7'.D28]+['8'.D28]+['9'.D28]+['10'.D28]+['11'.D28]+['12'.D28]" table:style-name="ce16">
            <text:p><text:s/>29<text:s/></text:p>
          </table:table-cell>
          <table:table-cell office:value-type="float" office:value="4" table:formula="of:=['1'.E28]+['2'.E28]+['3'.E28]+['4'.E28]+['5'.E28]+['6'.E28]+['7'.E28]+['8'.E28]+['9'.E28]+['10'.E28]+['11'.E28]+['12'.E28]" table:style-name="ce16">
            <text:p><text:s/>4<text:s/></text:p>
          </table:table-cell>
          <table:table-cell office:value-type="float" office:value="59" table:formula="of:=['1'.F28]+['2'.F28]+['3'.F28]+['4'.F28]+['5'.F28]+['6'.F28]+['7'.F28]+['8'.F28]+['9'.F28]+['10'.F28]+['11'.F28]+['12'.F28]" table:style-name="ce16">
            <text:p><text:s/>59<text:s/></text:p>
          </table:table-cell>
          <table:table-cell office:value-type="float" office:value="59" table:formula="of:=['1'.G28]+['2'.G28]+['3'.G28]+['4'.G28]+['5'.G28]+['6'.G28]+['7'.G28]+['8'.G28]+['9'.G28]+['10'.G28]+['11'.G28]+['12'.G28]" table:style-name="ce16">
            <text:p><text:s/>59<text:s/></text:p>
          </table:table-cell>
          <table:table-cell office:value-type="float" office:value="5" table:formula="of:=['1'.H28]+['2'.H28]+['3'.H28]+['4'.H28]+['5'.H28]+['6'.H28]+['7'.H28]+['8'.H28]+['9'.H28]+['10'.H28]+['11'.H28]+['12'.H28]" table:style-name="ce16">
            <text:p><text:s/>5<text:s/></text:p>
          </table:table-cell>
          <table:table-cell office:value-type="float" office:value="5" table:formula="of:=['1'.I28]+['2'.I28]+['3'.I28]+['4'.I28]+['5'.I28]+['6'.I28]+['7'.I28]+['8'.I28]+['9'.I28]+['10'.I28]+['11'.I28]+['12'.I28]" table:style-name="ce16">
            <text:p><text:s/>5<text:s/></text:p>
          </table:table-cell>
          <table:table-cell office:value-type="float" office:value="42" table:formula="of:=['1'.J28]+['2'.J28]+['3'.J28]+['4'.J28]+['5'.J28]+['6'.J28]+['7'.J28]+['8'.J28]+['9'.J28]+['10'.J28]+['11'.J28]+['12'.J28]" table:style-name="ce16">
            <text:p><text:s/>42<text:s/></text:p>
          </table:table-cell>
          <table:table-cell office:value-type="float" office:value="307" table:formula="of:=['1'.K28]+['2'.K28]+['3'.K28]+['4'.K28]+['5'.K28]+['6'.K28]+['7'.K28]+['8'.K28]+['9'.K28]+['10'.K28]+['11'.K28]+['12'.K28]" table:style-name="ce16">
            <text:p><text:s/>307<text:s/></text:p>
          </table:table-cell>
          <table:table-cell office:value-type="float" office:value="36" table:formula="of:=['1'.L28]+['2'.L28]+['3'.L28]+['4'.L28]+['5'.L28]+['6'.L28]+['7'.L28]+['8'.L28]+['9'.L28]+['10'.L28]+['11'.L28]+['12'.L28]" table:style-name="ce16">
            <text:p><text:s/>36<text:s/></text:p>
          </table:table-cell>
          <table:table-cell office:value-type="float" office:value="125" table:formula="of:=['1'.M28]+['2'.M28]+['3'.M28]+['4'.M28]+['5'.M28]+['6'.M28]+['7'.M28]+['8'.M28]+['9'.M28]+['10'.M28]+['11'.M28]+['12'.M28]" table:style-name="ce16">
            <text:p><text:s/>125<text:s/></text:p>
          </table:table-cell>
          <table:table-cell office:value-type="float" office:value="1" table:formula="of:=['1'.N28]+['2'.N28]+['3'.N28]+['4'.N28]+['5'.N28]+['6'.N28]+['7'.N28]+['8'.N28]+['9'.N28]+['10'.N28]+['11'.N28]+['12'.N28]" table:style-name="ce16">
            <text:p><text:s/>1<text:s/></text:p>
          </table:table-cell>
          <table:table-cell office:value-type="float" office:value="2" table:formula="of:=['1'.O28]+['2'.O28]+['3'.O28]+['4'.O28]+['5'.O28]+['6'.O28]+['7'.O28]+['8'.O28]+['9'.O28]+['10'.O28]+['11'.O28]+['12'.O28]" table:style-name="ce16">
            <text:p><text:s/>2<text:s/></text:p>
          </table:table-cell>
          <table:table-cell office:value-type="float" office:value="27" table:formula="of:=['1'.P28]+['2'.P28]+['3'.P28]+['4'.P28]+['5'.P28]+['6'.P28]+['7'.P28]+['8'.P28]+['9'.P28]+['10'.P28]+['11'.P28]+['12'.P28]" table:style-name="ce16">
            <text:p><text:s/>27<text:s/></text:p>
          </table:table-cell>
          <table:table-cell office:value-type="float" office:value="0" table:formula="of:=['1'.Q28]+['2'.Q28]+['3'.Q28]+['4'.Q28]+['5'.Q28]+['6'.Q28]+['7'.Q28]+['8'.Q28]+['9'.Q28]+['10'.Q28]+['11'.Q28]+['12'.Q28]" table:style-name="ce16">
            <text:p><text:s/>-<text:s/></text:p>
          </table:table-cell>
          <table:table-cell office:value-type="float" office:value="0" table:formula="of:=['1'.R28]+['2'.R28]+['3'.R28]+['4'.R28]+['5'.R28]+['6'.R28]+['7'.R28]+['8'.R28]+['9'.R28]+['10'.R28]+['11'.R28]+['12'.R28]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400" table:formula="of:=['1'.B29]+['2'.B29]+['3'.B29]+['4'.B29]+['5'.B29]+['6'.B29]+['7'.B29]+['8'.B29]+['9'.B29]+['10'.B29]+['11'.B29]+['12'.B29]" table:style-name="ce16">
            <text:p><text:s/>400<text:s/></text:p>
          </table:table-cell>
          <table:table-cell office:value-type="float" office:value="362" table:formula="of:=['1'.C29]+['2'.C29]+['3'.C29]+['4'.C29]+['5'.C29]+['6'.C29]+['7'.C29]+['8'.C29]+['9'.C29]+['10'.C29]+['11'.C29]+['12'.C29]" table:style-name="ce16">
            <text:p><text:s/>362<text:s/></text:p>
          </table:table-cell>
          <table:table-cell office:value-type="float" office:value="25" table:formula="of:=['1'.D29]+['2'.D29]+['3'.D29]+['4'.D29]+['5'.D29]+['6'.D29]+['7'.D29]+['8'.D29]+['9'.D29]+['10'.D29]+['11'.D29]+['12'.D29]" table:style-name="ce16">
            <text:p><text:s/>25<text:s/></text:p>
          </table:table-cell>
          <table:table-cell office:value-type="float" office:value="2" table:formula="of:=['1'.E29]+['2'.E29]+['3'.E29]+['4'.E29]+['5'.E29]+['6'.E29]+['7'.E29]+['8'.E29]+['9'.E29]+['10'.E29]+['11'.E29]+['12'.E29]" table:style-name="ce16">
            <text:p><text:s/>2<text:s/></text:p>
          </table:table-cell>
          <table:table-cell office:value-type="float" office:value="31" table:formula="of:=['1'.F29]+['2'.F29]+['3'.F29]+['4'.F29]+['5'.F29]+['6'.F29]+['7'.F29]+['8'.F29]+['9'.F29]+['10'.F29]+['11'.F29]+['12'.F29]" table:style-name="ce16">
            <text:p><text:s/>31<text:s/></text:p>
          </table:table-cell>
          <table:table-cell office:value-type="float" office:value="30" table:formula="of:=['1'.G29]+['2'.G29]+['3'.G29]+['4'.G29]+['5'.G29]+['6'.G29]+['7'.G29]+['8'.G29]+['9'.G29]+['10'.G29]+['11'.G29]+['12'.G29]" table:style-name="ce16">
            <text:p><text:s/>30<text:s/></text:p>
          </table:table-cell>
          <table:table-cell office:value-type="float" office:value="5" table:formula="of:=['1'.H29]+['2'.H29]+['3'.H29]+['4'.H29]+['5'.H29]+['6'.H29]+['7'.H29]+['8'.H29]+['9'.H29]+['10'.H29]+['11'.H29]+['12'.H29]" table:style-name="ce16">
            <text:p><text:s/>5<text:s/></text:p>
          </table:table-cell>
          <table:table-cell office:value-type="float" office:value="5" table:formula="of:=['1'.I29]+['2'.I29]+['3'.I29]+['4'.I29]+['5'.I29]+['6'.I29]+['7'.I29]+['8'.I29]+['9'.I29]+['10'.I29]+['11'.I29]+['12'.I29]" table:style-name="ce16">
            <text:p><text:s/>5<text:s/></text:p>
          </table:table-cell>
          <table:table-cell office:value-type="float" office:value="39" table:formula="of:=['1'.J29]+['2'.J29]+['3'.J29]+['4'.J29]+['5'.J29]+['6'.J29]+['7'.J29]+['8'.J29]+['9'.J29]+['10'.J29]+['11'.J29]+['12'.J29]" table:style-name="ce16">
            <text:p><text:s/>39<text:s/></text:p>
          </table:table-cell>
          <table:table-cell office:value-type="float" office:value="337" table:formula="of:=['1'.K29]+['2'.K29]+['3'.K29]+['4'.K29]+['5'.K29]+['6'.K29]+['7'.K29]+['8'.K29]+['9'.K29]+['10'.K29]+['11'.K29]+['12'.K29]" table:style-name="ce16">
            <text:p><text:s/>337<text:s/></text:p>
          </table:table-cell>
          <table:table-cell office:value-type="float" office:value="45" table:formula="of:=['1'.L29]+['2'.L29]+['3'.L29]+['4'.L29]+['5'.L29]+['6'.L29]+['7'.L29]+['8'.L29]+['9'.L29]+['10'.L29]+['11'.L29]+['12'.L29]" table:style-name="ce16">
            <text:p><text:s/>45<text:s/></text:p>
          </table:table-cell>
          <table:table-cell office:value-type="float" office:value="69" table:formula="of:=['1'.M29]+['2'.M29]+['3'.M29]+['4'.M29]+['5'.M29]+['6'.M29]+['7'.M29]+['8'.M29]+['9'.M29]+['10'.M29]+['11'.M29]+['12'.M29]" table:style-name="ce16">
            <text:p><text:s/>69<text:s/></text:p>
          </table:table-cell>
          <table:table-cell office:value-type="float" office:value="18" table:formula="of:=['1'.N29]+['2'.N29]+['3'.N29]+['4'.N29]+['5'.N29]+['6'.N29]+['7'.N29]+['8'.N29]+['9'.N29]+['10'.N29]+['11'.N29]+['12'.N29]" table:style-name="ce16">
            <text:p><text:s/>18<text:s/></text:p>
          </table:table-cell>
          <table:table-cell office:value-type="float" office:value="19" table:formula="of:=['1'.O29]+['2'.O29]+['3'.O29]+['4'.O29]+['5'.O29]+['6'.O29]+['7'.O29]+['8'.O29]+['9'.O29]+['10'.O29]+['11'.O29]+['12'.O29]" table:style-name="ce16">
            <text:p><text:s/>19<text:s/></text:p>
          </table:table-cell>
          <table:table-cell office:value-type="float" office:value="13" table:formula="of:=['1'.P29]+['2'.P29]+['3'.P29]+['4'.P29]+['5'.P29]+['6'.P29]+['7'.P29]+['8'.P29]+['9'.P29]+['10'.P29]+['11'.P29]+['12'.P29]" table:style-name="ce16">
            <text:p><text:s/>13<text:s/></text:p>
          </table:table-cell>
          <table:table-cell office:value-type="float" office:value="11" table:formula="of:=['1'.Q29]+['2'.Q29]+['3'.Q29]+['4'.Q29]+['5'.Q29]+['6'.Q29]+['7'.Q29]+['8'.Q29]+['9'.Q29]+['10'.Q29]+['11'.Q29]+['12'.Q29]" table:style-name="ce16">
            <text:p><text:s/>11<text:s/></text:p>
          </table:table-cell>
          <table:table-cell office:value-type="float" office:value="18" table:formula="of:=['1'.R29]+['2'.R29]+['3'.R29]+['4'.R29]+['5'.R29]+['6'.R29]+['7'.R29]+['8'.R29]+['9'.R29]+['10'.R29]+['11'.R29]+['12'.R29]" table:style-name="ce17">
            <text:p><text:s/>18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26" table:formula="of:=['1'.B30]+['2'.B30]+['3'.B30]+['4'.B30]+['5'.B30]+['6'.B30]+['7'.B30]+['8'.B30]+['9'.B30]+['10'.B30]+['11'.B30]+['12'.B30]" table:style-name="ce16">
            <text:p><text:s/>126<text:s/></text:p>
          </table:table-cell>
          <table:table-cell office:value-type="float" office:value="382" table:formula="of:=['1'.C30]+['2'.C30]+['3'.C30]+['4'.C30]+['5'.C30]+['6'.C30]+['7'.C30]+['8'.C30]+['9'.C30]+['10'.C30]+['11'.C30]+['12'.C30]" table:style-name="ce16">
            <text:p><text:s/>382<text:s/></text:p>
          </table:table-cell>
          <table:table-cell office:value-type="float" office:value="17" table:formula="of:=['1'.D30]+['2'.D30]+['3'.D30]+['4'.D30]+['5'.D30]+['6'.D30]+['7'.D30]+['8'.D30]+['9'.D30]+['10'.D30]+['11'.D30]+['12'.D30]" table:style-name="ce16">
            <text:p><text:s/>17<text:s/></text:p>
          </table:table-cell>
          <table:table-cell office:value-type="float" office:value="2" table:formula="of:=['1'.E30]+['2'.E30]+['3'.E30]+['4'.E30]+['5'.E30]+['6'.E30]+['7'.E30]+['8'.E30]+['9'.E30]+['10'.E30]+['11'.E30]+['12'.E30]" table:style-name="ce16">
            <text:p><text:s/>2<text:s/></text:p>
          </table:table-cell>
          <table:table-cell office:value-type="float" office:value="33" table:formula="of:=['1'.F30]+['2'.F30]+['3'.F30]+['4'.F30]+['5'.F30]+['6'.F30]+['7'.F30]+['8'.F30]+['9'.F30]+['10'.F30]+['11'.F30]+['12'.F30]" table:style-name="ce16">
            <text:p><text:s/>33<text:s/></text:p>
          </table:table-cell>
          <table:table-cell office:value-type="float" office:value="33" table:formula="of:=['1'.G30]+['2'.G30]+['3'.G30]+['4'.G30]+['5'.G30]+['6'.G30]+['7'.G30]+['8'.G30]+['9'.G30]+['10'.G30]+['11'.G30]+['12'.G30]" table:style-name="ce16">
            <text:p><text:s/>33<text:s/></text:p>
          </table:table-cell>
          <table:table-cell office:value-type="float" office:value="33" table:formula="of:=['1'.H30]+['2'.H30]+['3'.H30]+['4'.H30]+['5'.H30]+['6'.H30]+['7'.H30]+['8'.H30]+['9'.H30]+['10'.H30]+['11'.H30]+['12'.H30]" table:style-name="ce16">
            <text:p><text:s/>33<text:s/></text:p>
          </table:table-cell>
          <table:table-cell office:value-type="float" office:value="66" table:formula="of:=['1'.I30]+['2'.I30]+['3'.I30]+['4'.I30]+['5'.I30]+['6'.I30]+['7'.I30]+['8'.I30]+['9'.I30]+['10'.I30]+['11'.I30]+['12'.I30]" table:style-name="ce16">
            <text:p><text:s/>66<text:s/></text:p>
          </table:table-cell>
          <table:table-cell office:value-type="float" office:value="23" table:formula="of:=['1'.J30]+['2'.J30]+['3'.J30]+['4'.J30]+['5'.J30]+['6'.J30]+['7'.J30]+['8'.J30]+['9'.J30]+['10'.J30]+['11'.J30]+['12'.J30]" table:style-name="ce16">
            <text:p><text:s/>23<text:s/></text:p>
          </table:table-cell>
          <table:table-cell office:value-type="float" office:value="235" table:formula="of:=['1'.K30]+['2'.K30]+['3'.K30]+['4'.K30]+['5'.K30]+['6'.K30]+['7'.K30]+['8'.K30]+['9'.K30]+['10'.K30]+['11'.K30]+['12'.K30]" table:style-name="ce16">
            <text:p><text:s/>235<text:s/></text:p>
          </table:table-cell>
          <table:table-cell office:value-type="float" office:value="25" table:formula="of:=['1'.L30]+['2'.L30]+['3'.L30]+['4'.L30]+['5'.L30]+['6'.L30]+['7'.L30]+['8'.L30]+['9'.L30]+['10'.L30]+['11'.L30]+['12'.L30]" table:style-name="ce16">
            <text:p><text:s/>25<text:s/></text:p>
          </table:table-cell>
          <table:table-cell office:value-type="float" office:value="153" table:formula="of:=['1'.M30]+['2'.M30]+['3'.M30]+['4'.M30]+['5'.M30]+['6'.M30]+['7'.M30]+['8'.M30]+['9'.M30]+['10'.M30]+['11'.M30]+['12'.M30]" table:style-name="ce16">
            <text:p><text:s/>153<text:s/></text:p>
          </table:table-cell>
          <table:table-cell office:value-type="float" office:value="25" table:formula="of:=['1'.N30]+['2'.N30]+['3'.N30]+['4'.N30]+['5'.N30]+['6'.N30]+['7'.N30]+['8'.N30]+['9'.N30]+['10'.N30]+['11'.N30]+['12'.N30]" table:style-name="ce16">
            <text:p><text:s/>25<text:s/></text:p>
          </table:table-cell>
          <table:table-cell office:value-type="float" office:value="25" table:formula="of:=['1'.O30]+['2'.O30]+['3'.O30]+['4'.O30]+['5'.O30]+['6'.O30]+['7'.O30]+['8'.O30]+['9'.O30]+['10'.O30]+['11'.O30]+['12'.O30]" table:style-name="ce16">
            <text:p><text:s/>25<text:s/></text:p>
          </table:table-cell>
          <table:table-cell office:value-type="float" office:value="17" table:formula="of:=['1'.P30]+['2'.P30]+['3'.P30]+['4'.P30]+['5'.P30]+['6'.P30]+['7'.P30]+['8'.P30]+['9'.P30]+['10'.P30]+['11'.P30]+['12'.P30]" table:style-name="ce16">
            <text:p><text:s/>17<text:s/></text:p>
          </table:table-cell>
          <table:table-cell office:value-type="float" office:value="0" table:formula="of:=['1'.Q30]+['2'.Q30]+['3'.Q30]+['4'.Q30]+['5'.Q30]+['6'.Q30]+['7'.Q30]+['8'.Q30]+['9'.Q30]+['10'.Q30]+['11'.Q30]+['12'.Q30]" table:style-name="ce16">
            <text:p><text:s/>-<text:s/></text:p>
          </table:table-cell>
          <table:table-cell office:value-type="float" office:value="0" table:formula="of:=['1'.R30]+['2'.R30]+['3'.R30]+['4'.R30]+['5'.R30]+['6'.R30]+['7'.R30]+['8'.R30]+['9'.R30]+['10'.R30]+['11'.R30]+['12'.R30]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88" table:formula="of:=['1'.B31]+['2'.B31]+['3'.B31]+['4'.B31]+['5'.B31]+['6'.B31]+['7'.B31]+['8'.B31]+['9'.B31]+['10'.B31]+['11'.B31]+['12'.B31]" table:style-name="ce16">
            <text:p><text:s/>88<text:s/></text:p>
          </table:table-cell>
          <table:table-cell office:value-type="float" office:value="211" table:formula="of:=['1'.C31]+['2'.C31]+['3'.C31]+['4'.C31]+['5'.C31]+['6'.C31]+['7'.C31]+['8'.C31]+['9'.C31]+['10'.C31]+['11'.C31]+['12'.C31]" table:style-name="ce16">
            <text:p><text:s/>211<text:s/></text:p>
          </table:table-cell>
          <table:table-cell office:value-type="float" office:value="15" table:formula="of:=['1'.D31]+['2'.D31]+['3'.D31]+['4'.D31]+['5'.D31]+['6'.D31]+['7'.D31]+['8'.D31]+['9'.D31]+['10'.D31]+['11'.D31]+['12'.D31]" table:style-name="ce16">
            <text:p><text:s/>15<text:s/></text:p>
          </table:table-cell>
          <table:table-cell office:value-type="float" office:value="2" table:formula="of:=['1'.E31]+['2'.E31]+['3'.E31]+['4'.E31]+['5'.E31]+['6'.E31]+['7'.E31]+['8'.E31]+['9'.E31]+['10'.E31]+['11'.E31]+['12'.E31]" table:style-name="ce16">
            <text:p><text:s/>2<text:s/></text:p>
          </table:table-cell>
          <table:table-cell office:value-type="float" office:value="18" table:formula="of:=['1'.F31]+['2'.F31]+['3'.F31]+['4'.F31]+['5'.F31]+['6'.F31]+['7'.F31]+['8'.F31]+['9'.F31]+['10'.F31]+['11'.F31]+['12'.F31]" table:style-name="ce16">
            <text:p><text:s/>18<text:s/></text:p>
          </table:table-cell>
          <table:table-cell office:value-type="float" office:value="18" table:formula="of:=['1'.G31]+['2'.G31]+['3'.G31]+['4'.G31]+['5'.G31]+['6'.G31]+['7'.G31]+['8'.G31]+['9'.G31]+['10'.G31]+['11'.G31]+['12'.G31]" table:style-name="ce16">
            <text:p><text:s/>18<text:s/></text:p>
          </table:table-cell>
          <table:table-cell office:value-type="float" office:value="0" table:formula="of:=['1'.H31]+['2'.H31]+['3'.H31]+['4'.H31]+['5'.H31]+['6'.H31]+['7'.H31]+['8'.H31]+['9'.H31]+['10'.H31]+['11'.H31]+['12'.H31]" table:style-name="ce16">
            <text:p><text:s/>-<text:s/></text:p>
          </table:table-cell>
          <table:table-cell office:value-type="float" office:value="0" table:formula="of:=['1'.I31]+['2'.I31]+['3'.I31]+['4'.I31]+['5'.I31]+['6'.I31]+['7'.I31]+['8'.I31]+['9'.I31]+['10'.I31]+['11'.I31]+['12'.I31]" table:style-name="ce16">
            <text:p><text:s/>-<text:s/></text:p>
          </table:table-cell>
          <table:table-cell office:value-type="float" office:value="17" table:formula="of:=['1'.J31]+['2'.J31]+['3'.J31]+['4'.J31]+['5'.J31]+['6'.J31]+['7'.J31]+['8'.J31]+['9'.J31]+['10'.J31]+['11'.J31]+['12'.J31]" table:style-name="ce16">
            <text:p><text:s/>17<text:s/></text:p>
          </table:table-cell>
          <table:table-cell office:value-type="float" office:value="120" table:formula="of:=['1'.K31]+['2'.K31]+['3'.K31]+['4'.K31]+['5'.K31]+['6'.K31]+['7'.K31]+['8'.K31]+['9'.K31]+['10'.K31]+['11'.K31]+['12'.K31]" table:style-name="ce16">
            <text:p><text:s/>120<text:s/></text:p>
          </table:table-cell>
          <table:table-cell office:value-type="float" office:value="7" table:formula="of:=['1'.L31]+['2'.L31]+['3'.L31]+['4'.L31]+['5'.L31]+['6'.L31]+['7'.L31]+['8'.L31]+['9'.L31]+['10'.L31]+['11'.L31]+['12'.L31]" table:style-name="ce16">
            <text:p><text:s/>7<text:s/></text:p>
          </table:table-cell>
          <table:table-cell office:value-type="float" office:value="21" table:formula="of:=['1'.M31]+['2'.M31]+['3'.M31]+['4'.M31]+['5'.M31]+['6'.M31]+['7'.M31]+['8'.M31]+['9'.M31]+['10'.M31]+['11'.M31]+['12'.M31]" table:style-name="ce16">
            <text:p><text:s/>21<text:s/></text:p>
          </table:table-cell>
          <table:table-cell office:value-type="float" office:value="3" table:formula="of:=['1'.N31]+['2'.N31]+['3'.N31]+['4'.N31]+['5'.N31]+['6'.N31]+['7'.N31]+['8'.N31]+['9'.N31]+['10'.N31]+['11'.N31]+['12'.N31]" table:style-name="ce16">
            <text:p><text:s/>3<text:s/></text:p>
          </table:table-cell>
          <table:table-cell office:value-type="float" office:value="3" table:formula="of:=['1'.O31]+['2'.O31]+['3'.O31]+['4'.O31]+['5'.O31]+['6'.O31]+['7'.O31]+['8'.O31]+['9'.O31]+['10'.O31]+['11'.O31]+['12'.O31]" table:style-name="ce16">
            <text:p><text:s/>3<text:s/></text:p>
          </table:table-cell>
          <table:table-cell office:value-type="float" office:value="12" table:formula="of:=['1'.P31]+['2'.P31]+['3'.P31]+['4'.P31]+['5'.P31]+['6'.P31]+['7'.P31]+['8'.P31]+['9'.P31]+['10'.P31]+['11'.P31]+['12'.P31]" table:style-name="ce16">
            <text:p><text:s/>12<text:s/></text:p>
          </table:table-cell>
          <table:table-cell office:value-type="float" office:value="0" table:formula="of:=['1'.Q31]+['2'.Q31]+['3'.Q31]+['4'.Q31]+['5'.Q31]+['6'.Q31]+['7'.Q31]+['8'.Q31]+['9'.Q31]+['10'.Q31]+['11'.Q31]+['12'.Q31]" table:style-name="ce16">
            <text:p><text:s/>-<text:s/></text:p>
          </table:table-cell>
          <table:table-cell office:value-type="float" office:value="0" table:formula="of:=['1'.R31]+['2'.R31]+['3'.R31]+['4'.R31]+['5'.R31]+['6'.R31]+['7'.R31]+['8'.R31]+['9'.R31]+['10'.R31]+['11'.R31]+['12'.R31]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50" table:formula="of:=['1'.B32]+['2'.B32]+['3'.B32]+['4'.B32]+['5'.B32]+['6'.B32]+['7'.B32]+['8'.B32]+['9'.B32]+['10'.B32]+['11'.B32]+['12'.B32]" table:style-name="ce18">
            <text:p><text:s/>50<text:s/></text:p>
          </table:table-cell>
          <table:table-cell office:value-type="float" office:value="348" table:formula="of:=['1'.C32]+['2'.C32]+['3'.C32]+['4'.C32]+['5'.C32]+['6'.C32]+['7'.C32]+['8'.C32]+['9'.C32]+['10'.C32]+['11'.C32]+['12'.C32]" table:style-name="ce18">
            <text:p><text:s/>348<text:s/></text:p>
          </table:table-cell>
          <table:table-cell office:value-type="float" office:value="15" table:formula="of:=['1'.D32]+['2'.D32]+['3'.D32]+['4'.D32]+['5'.D32]+['6'.D32]+['7'.D32]+['8'.D32]+['9'.D32]+['10'.D32]+['11'.D32]+['12'.D32]" table:style-name="ce18">
            <text:p><text:s/>15<text:s/></text:p>
          </table:table-cell>
          <table:table-cell office:value-type="float" office:value="2" table:formula="of:=['1'.E32]+['2'.E32]+['3'.E32]+['4'.E32]+['5'.E32]+['6'.E32]+['7'.E32]+['8'.E32]+['9'.E32]+['10'.E32]+['11'.E32]+['12'.E32]" table:style-name="ce18">
            <text:p><text:s/>2<text:s/></text:p>
          </table:table-cell>
          <table:table-cell office:value-type="float" office:value="29" table:formula="of:=['1'.F32]+['2'.F32]+['3'.F32]+['4'.F32]+['5'.F32]+['6'.F32]+['7'.F32]+['8'.F32]+['9'.F32]+['10'.F32]+['11'.F32]+['12'.F32]" table:style-name="ce18">
            <text:p><text:s/>29<text:s/></text:p>
          </table:table-cell>
          <table:table-cell office:value-type="float" office:value="29" table:formula="of:=['1'.G32]+['2'.G32]+['3'.G32]+['4'.G32]+['5'.G32]+['6'.G32]+['7'.G32]+['8'.G32]+['9'.G32]+['10'.G32]+['11'.G32]+['12'.G32]" table:style-name="ce18">
            <text:p><text:s/>29<text:s/></text:p>
          </table:table-cell>
          <table:table-cell office:value-type="float" office:value="0" table:formula="of:=['1'.H32]+['2'.H32]+['3'.H32]+['4'.H32]+['5'.H32]+['6'.H32]+['7'.H32]+['8'.H32]+['9'.H32]+['10'.H32]+['11'.H32]+['12'.H32]" table:style-name="ce18">
            <text:p><text:s/>-<text:s/></text:p>
          </table:table-cell>
          <table:table-cell office:value-type="float" office:value="0" table:formula="of:=['1'.I32]+['2'.I32]+['3'.I32]+['4'.I32]+['5'.I32]+['6'.I32]+['7'.I32]+['8'.I32]+['9'.I32]+['10'.I32]+['11'.I32]+['12'.I32]" table:style-name="ce18">
            <text:p><text:s/>-<text:s/></text:p>
          </table:table-cell>
          <table:table-cell office:value-type="float" office:value="17" table:formula="of:=['1'.J32]+['2'.J32]+['3'.J32]+['4'.J32]+['5'.J32]+['6'.J32]+['7'.J32]+['8'.J32]+['9'.J32]+['10'.J32]+['11'.J32]+['12'.J32]" table:style-name="ce18">
            <text:p><text:s/>17<text:s/></text:p>
          </table:table-cell>
          <table:table-cell office:value-type="float" office:value="134" table:formula="of:=['1'.K32]+['2'.K32]+['3'.K32]+['4'.K32]+['5'.K32]+['6'.K32]+['7'.K32]+['8'.K32]+['9'.K32]+['10'.K32]+['11'.K32]+['12'.K32]" table:style-name="ce18">
            <text:p><text:s/>134<text:s/></text:p>
          </table:table-cell>
          <table:table-cell office:value-type="float" office:value="9" table:formula="of:=['1'.L32]+['2'.L32]+['3'.L32]+['4'.L32]+['5'.L32]+['6'.L32]+['7'.L32]+['8'.L32]+['9'.L32]+['10'.L32]+['11'.L32]+['12'.L32]" table:style-name="ce18">
            <text:p><text:s/>9<text:s/></text:p>
          </table:table-cell>
          <table:table-cell office:value-type="float" office:value="38" table:formula="of:=['1'.M32]+['2'.M32]+['3'.M32]+['4'.M32]+['5'.M32]+['6'.M32]+['7'.M32]+['8'.M32]+['9'.M32]+['10'.M32]+['11'.M32]+['12'.M32]" table:style-name="ce18">
            <text:p><text:s/>38<text:s/></text:p>
          </table:table-cell>
          <table:table-cell office:value-type="float" office:value="0" table:formula="of:=['1'.N32]+['2'.N32]+['3'.N32]+['4'.N32]+['5'.N32]+['6'.N32]+['7'.N32]+['8'.N32]+['9'.N32]+['10'.N32]+['11'.N32]+['12'.N32]" table:style-name="ce18">
            <text:p><text:s/>-<text:s/></text:p>
          </table:table-cell>
          <table:table-cell office:value-type="float" office:value="0" table:formula="of:=['1'.O32]+['2'.O32]+['3'.O32]+['4'.O32]+['5'.O32]+['6'.O32]+['7'.O32]+['8'.O32]+['9'.O32]+['10'.O32]+['11'.O32]+['12'.O32]" table:style-name="ce18">
            <text:p><text:s/>-<text:s/></text:p>
          </table:table-cell>
          <table:table-cell office:value-type="float" office:value="23" table:formula="of:=['1'.P32]+['2'.P32]+['3'.P32]+['4'.P32]+['5'.P32]+['6'.P32]+['7'.P32]+['8'.P32]+['9'.P32]+['10'.P32]+['11'.P32]+['12'.P32]" table:style-name="ce18">
            <text:p><text:s/>23<text:s/></text:p>
          </table:table-cell>
          <table:table-cell office:value-type="float" office:value="2" table:formula="of:=['1'.Q32]+['2'.Q32]+['3'.Q32]+['4'.Q32]+['5'.Q32]+['6'.Q32]+['7'.Q32]+['8'.Q32]+['9'.Q32]+['10'.Q32]+['11'.Q32]+['12'.Q32]" table:style-name="ce18">
            <text:p><text:s/>2<text:s/></text:p>
          </table:table-cell>
          <table:table-cell office:value-type="float" office:value="3" table:formula="of:=['1'.R32]+['2'.R32]+['3'.R32]+['4'.R32]+['5'.R32]+['6'.R32]+['7'.R32]+['8'.R32]+['9'.R32]+['10'.R32]+['11'.R32]+['12'.R32]" table:style-name="ce19">
            <text:p><text:s/>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3年1月4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年.$A$1:年.$R$3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LL</meta:initial-creator>
    <dc:creator>林瑜菁</dc:creator>
    <meta:creation-date>2014-12-04T00:42:22Z</meta:creation-date>
    <dc:date>2024-01-10T06:22:50Z</dc:date>
    <meta:print-date>2024-01-10T06:22:26Z</meta:print-date>
  </office:meta>
</office:document-meta>
</file>