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3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6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6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60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27"/>
        <table:table-column table:style-name="co6" table:number-columns-repeated="16374" table:default-cell-style-name="ce7"/>
        <table:table-row table:style-name="ro1" table:visibility="collapse">
          <table:table-cell office:value-type="string" table:style-name="ce5">
            <text:p>公<text:span text:style-name="T5"><text:s/></text:span><text:s/>開 <text:s/>類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50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9">
            <text:p><text:s text:c="2"/>年 <text:s text:c="5"/>報<text:s text:c="2"/></text:p>
          </table:table-cell>
          <table:table-cell office:value-type="string" table:style-name="ce10">
            <text:p>次年<text:span text:style-name="T4">10</text:span>月底前填報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50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4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table:style-name="ce35"/>
          <table:table-cell table:number-columns-repeated="9" table:style-name="ce23"/>
          <table:table-cell table:number-columns-repeated="16374" table:style-name="ce13"/>
        </table:table-row>
        <table:table-row table:style-name="ro5">
          <table:table-cell table:style-name="ce14"/>
          <table:table-cell table:style-name="ce37"/>
          <table:table-cell table:style-name="ce15"/>
          <table:table-cell office:value-type="string" table:number-columns-spanned="3" table:number-rows-spanned="1" table:style-name="ce55">
            <text:p><text:s text:c="5"/>中華民國 106 年度</text:p>
          </table:table-cell>
          <table:covered-table-cell table:number-columns-repeated="2"/>
          <table:table-cell table:number-columns-repeated="2" table:style-name="ce14"/>
          <table:table-cell table:style-name="ce7"/>
          <table:table-cell office:value-type="string" table:style-name="ce16">
            <text:p>單位：新臺幣元</text:p>
          </table:table-cell>
          <table:table-cell table:number-columns-repeated="16374"/>
        </table:table-row>
        <table:table-row table:style-name="ro6">
          <table:table-cell table:number-columns-spanned="1" table:number-rows-spanned="3" table:style-name="ce67">
            <draw:frame draw:z-index="2" draw:id="id1" draw:style-name="a7" draw:name="Text Box 1" svg:x="0.20694in" svg:y="0.05in" svg:width="0.6931in" svg:height="0.25in">
              <draw:text-box>
                <text:p text:style-name="a6" text:class-names="" text:cond-style-name=""><text:span text:style-name="a4" text:class-names="">繳庫原因</text:span><text:span text:style-name="a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8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47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47">
            <text:p>委辦、投資、補助</text:p>
            <text:p>或各項計畫經費</text:p>
            <text:p>之結餘款</text:p>
          </table:table-cell>
          <table:covered-table-cell/>
          <table:table-cell office:value-type="string" table:number-columns-spanned="2" table:number-rows-spanned="2" table:style-name="ce66">
            <text:p>保留款與預算項目不合或無須保留者</text:p>
          </table:table-cell>
          <table:covered-table-cell/>
          <table:table-cell table:number-columns-repeated="16374" table:style-name="ce17"/>
        </table:table-row>
        <table:table-row table:style-name="ro6">
          <table:covered-table-cell>
            <draw:frame draw:z-index="3" draw:id="id2" draw:style-name="a11" draw:name="Text Box 2" svg:x="0in" svg:y="0.24167in" svg:width="0.58196in" svg:height="0.33333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8">
            <text:p>減列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">
            <text:p>總計</text:p>
            <draw:frame draw:z-index="1" draw:id="id0" draw:style-name="a3" draw:name="Text Box 2" svg:x="0.075in" svg:y="0in" svg:width="0.57361in" svg:height="0.00833in">
              <draw:text-box>
                <text:p text:style-name="a2" text:class-names="" text:cond-style-name=""><text:span text:style-name="a0" text:class-names="">政府別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4484336842" table:formula="msoxl:=B10+B11+B18+B33" table:style-name="ce21">
            <text:p>4,484,336,842<text:s/></text:p>
          </table:table-cell>
          <table:table-cell office:value-type="float" office:value="68718" table:formula="msoxl:=C10+C11+C18+C33" table:style-name="ce22">
            <text:p>68,718<text:s/></text:p>
          </table:table-cell>
          <table:table-cell office:value-type="float" office:value="4484268124" table:formula="msoxl:=D10+D11+D18+D33" table:style-name="ce22">
            <text:p>4,484,268,124<text:s/></text:p>
          </table:table-cell>
          <table:table-cell office:value-type="float" office:value="68718" table:formula="msoxl:=E10+E11+E18+E33" table:style-name="ce22">
            <text:p>68,718<text:s/></text:p>
          </table:table-cell>
          <table:table-cell office:value-type="float" office:value="1602787" table:formula="msoxl:=F10+F11+F18+F33" table:style-name="ce22">
            <text:p>1,602,787<text:s/></text:p>
          </table:table-cell>
          <table:table-cell office:value-type="float" office:value="0" table:formula="msoxl:=G10+G11+G18+G33" table:style-name="ce22">
            <text:p>－<text:s/></text:p>
          </table:table-cell>
          <table:table-cell office:value-type="float" office:value="3757520538" table:formula="msoxl:=H10+H11+H18+H33" table:style-name="ce22">
            <text:p>3,757,520,538<text:s/></text:p>
          </table:table-cell>
          <table:table-cell office:value-type="float" office:value="0" table:formula="msoxl:=I10+I11+I18+I33" table:style-name="ce22">
            <text:p>－<text:s/></text:p>
          </table:table-cell>
          <table:table-cell office:value-type="float" office:value="725144799" table:formula="msoxl:=J10+J11+J18+J33" table:style-name="ce22">
            <text:p>725,144,799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">
            <text:p>中央政府</text:p>
          </table:table-cell>
          <table:table-cell office:value-type="float" office:value="3676745411" table:formula="msoxl:=SUM(C10:D10)" table:style-name="ce25">
            <text:p>3,676,745,411<text:s/></text:p>
          </table:table-cell>
          <table:table-cell office:value-type="float" office:value="0" table:formula="msoxl:=SUM(E10,G10,I10)" table:style-name="ce23">
            <text:p>－<text:s/></text:p>
          </table:table-cell>
          <table:table-cell office:value-type="float" office:value="3676745411" table:formula="msoxl:=SUM(F10,H10,J10)" table:style-name="ce23">
            <text:p>3,676,745,411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3676745411" table:style-name="ce23">
            <text:p>3,676,745,411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0" table:style-name="ce23">
            <text:p>－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">
            <text:p>直轄市合計</text:p>
          </table:table-cell>
          <table:table-cell office:value-type="float" office:value="43281181" table:formula="msoxl:=SUM(C11:D11)" table:style-name="ce25">
            <text:p>43,281,181<text:s/></text:p>
          </table:table-cell>
          <table:table-cell office:value-type="float" office:value="63318" table:formula="msoxl:=SUM(E11,G11,I11)" table:style-name="ce23">
            <text:p>63,318<text:s/></text:p>
          </table:table-cell>
          <table:table-cell office:value-type="float" office:value="43217863" table:formula="msoxl:=SUM(F11,H11,J11)" table:style-name="ce23">
            <text:p>43,217,863<text:s/></text:p>
          </table:table-cell>
          <table:table-cell office:value-type="float" office:value="63318" table:formula="msoxl:=SUM(E12:E17)" table:style-name="ce23">
            <text:p>63,318<text:s/></text:p>
          </table:table-cell>
          <table:table-cell office:value-type="float" office:value="1114482" table:formula="msoxl:=SUM(F12:F17)" table:style-name="ce23">
            <text:p>1,114,482<text:s/></text:p>
          </table:table-cell>
          <table:table-cell office:value-type="float" office:value="0" table:formula="msoxl:=SUM(G12:G17)" table:style-name="ce23">
            <text:p>－<text:s/></text:p>
          </table:table-cell>
          <table:table-cell office:value-type="float" office:value="8078920" table:formula="msoxl:=SUM(H12:H17)" table:style-name="ce23">
            <text:p>8,078,920<text:s/></text:p>
          </table:table-cell>
          <table:table-cell office:value-type="float" office:value="0" table:formula="msoxl:=SUM(I12:I17)" table:style-name="ce23">
            <text:p>－<text:s/></text:p>
          </table:table-cell>
          <table:table-cell office:value-type="float" office:value="34024461" table:formula="msoxl:=SUM(J12:J17)" table:style-name="ce23">
            <text:p>34,024,461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臺北市</text:p>
          </table:table-cell>
          <table:table-cell office:value-type="float" office:value="2620481" table:formula="msoxl:=SUM(C12:D12)" table:style-name="ce25">
            <text:p>2,620,481<text:s/></text:p>
          </table:table-cell>
          <table:table-cell office:value-type="float" office:value="0" table:formula="msoxl:=SUM(E12,G12,I12)" table:style-name="ce26">
            <text:p>－<text:s/></text:p>
          </table:table-cell>
          <table:table-cell office:value-type="float" office:value="2620481" table:formula="msoxl:=SUM(F12,H12,J12)" table:style-name="ce26">
            <text:p>2,620,481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312028" table:style-name="ce26">
            <text:p>312,028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842117" table:style-name="ce26">
            <text:p>842,11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466336" table:style-name="ce26">
            <text:p>1,466,336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38">
            <text:p>新北市</text:p>
          </table:table-cell>
          <table:table-cell office:value-type="float" office:value="872700" table:formula="msoxl:=SUM(C13:D13)" table:style-name="ce25">
            <text:p>872,700<text:s/></text:p>
          </table:table-cell>
          <table:table-cell office:value-type="float" office:value="0" table:formula="msoxl:=SUM(E13,G13,I13)" table:style-name="ce26">
            <text:p>－<text:s/></text:p>
          </table:table-cell>
          <table:table-cell office:value-type="float" office:value="872700" table:formula="msoxl:=SUM(F13,H13,J13)" table:style-name="ce26">
            <text:p>872,700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604400" table:style-name="ce28">
            <text:p>604,400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268300" table:style-name="ce26">
            <text:p>268,30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8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桃園市</text:p>
          </table:table-cell>
          <table:table-cell office:value-type="float" office:value="1207073" table:formula="msoxl:=SUM(C14:D14)" table:style-name="ce25">
            <text:p>1,207,073<text:s/></text:p>
          </table:table-cell>
          <table:table-cell office:value-type="float" office:value="0" table:formula="msoxl:=SUM(E14,G14,I14)" table:style-name="ce26">
            <text:p>－<text:s/></text:p>
          </table:table-cell>
          <table:table-cell office:value-type="float" office:value="1207073" table:formula="msoxl:=SUM(F14,H14,J14)" table:style-name="ce26">
            <text:p>1,207,073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198054" table:style-name="ce28">
            <text:p>198,054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1009019" table:style-name="ce26">
            <text:p>1,009,01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8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中市</text:p>
          </table:table-cell>
          <table:table-cell office:value-type="float" office:value="32558125" table:formula="msoxl:=SUM(C15:D15)" table:style-name="ce25">
            <text:p>32,558,125<text:s/></text:p>
          </table:table-cell>
          <table:table-cell office:value-type="float" office:value="0" table:formula="msoxl:=SUM(E15,G15,I15)" table:style-name="ce26">
            <text:p>－<text:s/></text:p>
          </table:table-cell>
          <table:table-cell office:value-type="float" office:value="32558125" table:formula="msoxl:=SUM(F15,H15,J15)" table:style-name="ce26">
            <text:p>32,558,125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32558125" table:style-name="ce26">
            <text:p>32,558,125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南市</text:p>
          </table:table-cell>
          <table:table-cell office:value-type="float" office:value="61731" table:formula="msoxl:=SUM(C16:D16)" table:style-name="ce25">
            <text:p>61,731<text:s/></text:p>
          </table:table-cell>
          <table:table-cell office:value-type="float" office:value="61731" table:formula="msoxl:=SUM(E16,G16,I16)" table:style-name="ce26">
            <text:p>61,731<text:s/></text:p>
          </table:table-cell>
          <table:table-cell office:value-type="float" office:value="0" table:formula="msoxl:=SUM(F16,H16,J16)" table:style-name="ce26">
            <text:p>－<text:s/></text:p>
          </table:table-cell>
          <table:table-cell office:value-type="float" office:value="61731" table:style-name="ce26">
            <text:p>61,731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高雄市</text:p>
          </table:table-cell>
          <table:table-cell office:value-type="float" office:value="5961071" table:formula="msoxl:=SUM(C17:D17)" table:style-name="ce25">
            <text:p>5,961,071<text:s/></text:p>
          </table:table-cell>
          <table:table-cell office:value-type="float" office:value="1587" table:formula="msoxl:=SUM(E17,G17,I17)" table:style-name="ce26">
            <text:p>1,587<text:s/></text:p>
          </table:table-cell>
          <table:table-cell office:value-type="float" office:value="5959484" table:formula="msoxl:=SUM(F17,H17,J17)" table:style-name="ce26">
            <text:p>5,959,484<text:s/></text:p>
          </table:table-cell>
          <table:table-cell office:value-type="float" office:value="1587" table:style-name="ce26">
            <text:p>1,58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5959484" table:style-name="ce26">
            <text:p>5,959,484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臺灣省合計</text:p>
          </table:table-cell>
          <table:table-cell office:value-type="float" office:value="764295274" table:formula="msoxl:=SUM(C18:D18)" table:style-name="ce25">
            <text:p>764,295,274<text:s/></text:p>
          </table:table-cell>
          <table:table-cell office:value-type="float" office:value="5400" table:formula="msoxl:=SUM(E18,G18,I18)" table:style-name="ce23">
            <text:p>5,400<text:s/></text:p>
          </table:table-cell>
          <table:table-cell office:value-type="float" office:value="764289874" table:formula="msoxl:=SUM(F18,H18,J18)" table:style-name="ce23">
            <text:p>764,289,874<text:s/></text:p>
          </table:table-cell>
          <table:table-cell office:value-type="float" office:value="5400" table:formula="msoxl:=SUM(E19:E32)" table:style-name="ce23">
            <text:p>5,400<text:s/></text:p>
          </table:table-cell>
          <table:table-cell office:value-type="float" office:value="473329" table:formula="msoxl:=SUM(F19:F32)" table:style-name="ce23">
            <text:p>473,329<text:s/></text:p>
          </table:table-cell>
          <table:table-cell office:value-type="float" office:value="0" table:formula="msoxl:=SUM(G19:G32)" table:style-name="ce23">
            <text:p>－<text:s/></text:p>
          </table:table-cell>
          <table:table-cell office:value-type="float" office:value="72696207" table:formula="msoxl:=SUM(H19:H32)" table:style-name="ce23">
            <text:p>72,696,207<text:s/></text:p>
          </table:table-cell>
          <table:table-cell office:value-type="float" office:value="0" table:formula="msoxl:=SUM(I19:I32)" table:style-name="ce23">
            <text:p>－<text:s/></text:p>
          </table:table-cell>
          <table:table-cell office:value-type="float" office:value="691120338" table:formula="msoxl:=SUM(J19:J32)" table:style-name="ce23">
            <text:p>691,120,338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基隆市</text:p>
          </table:table-cell>
          <table:table-cell office:value-type="float" office:value="476933" table:formula="msoxl:=SUM(C19:D19)" table:style-name="ce25">
            <text:p>476,933<text:s/></text:p>
          </table:table-cell>
          <table:table-cell office:value-type="float" office:value="0" table:formula="msoxl:=SUM(E19,G19,I19)" table:style-name="ce26">
            <text:p>－<text:s/></text:p>
          </table:table-cell>
          <table:table-cell office:value-type="float" office:value="476933" table:formula="msoxl:=SUM(F19,H19,J19)" table:style-name="ce26">
            <text:p>476,93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73433" table:style-name="ce26">
            <text:p>73,43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400000" table:style-name="ce26">
            <text:p>400,000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宜蘭縣</text:p>
          </table:table-cell>
          <table:table-cell office:value-type="float" office:value="1572559" table:formula="msoxl:=SUM(C20:D20)" table:style-name="ce25">
            <text:p>1,572,559<text:s/></text:p>
          </table:table-cell>
          <table:table-cell office:value-type="float" office:value="0" table:formula="msoxl:=SUM(E20,G20,I20)" table:style-name="ce26">
            <text:p>－<text:s/></text:p>
          </table:table-cell>
          <table:table-cell office:value-type="float" office:value="1572559" table:formula="msoxl:=SUM(F20,H20,J20)" table:style-name="ce26">
            <text:p>1,572,55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492450" table:style-name="ce26">
            <text:p>492,45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080109" table:style-name="ce26">
            <text:p>1,080,109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新竹縣</text:p>
          </table:table-cell>
          <table:table-cell office:value-type="float" office:value="191952855" table:formula="msoxl:=SUM(C21:D21)" table:style-name="ce25">
            <text:p>191,952,855<text:s/></text:p>
          </table:table-cell>
          <table:table-cell office:value-type="float" office:value="0" table:formula="msoxl:=SUM(E21,G21,I21)" table:style-name="ce26">
            <text:p>－<text:s/></text:p>
          </table:table-cell>
          <table:table-cell office:value-type="float" office:value="191952855" table:formula="msoxl:=SUM(F21,H21,J21)" table:style-name="ce26">
            <text:p>191,952,855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91952855" table:style-name="ce26">
            <text:p>191,952,855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新竹市</text:p>
          </table:table-cell>
          <table:table-cell office:value-type="float" office:value="3809829" table:formula="msoxl:=SUM(C22:D22)" table:style-name="ce25">
            <text:p>3,809,829<text:s/></text:p>
          </table:table-cell>
          <table:table-cell office:value-type="float" office:value="0" table:formula="msoxl:=SUM(E22,G22,I22)" table:style-name="ce26">
            <text:p>－<text:s/></text:p>
          </table:table-cell>
          <table:table-cell office:value-type="float" office:value="3809829" table:formula="msoxl:=SUM(F22,H22,J22)" table:style-name="ce26">
            <text:p>3,809,82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621983" table:style-name="ce26">
            <text:p>2,621,98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187846" table:style-name="ce26">
            <text:p>1,187,846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苗栗縣</text:p>
          </table:table-cell>
          <table:table-cell office:value-type="float" office:value="0" table:formula="msoxl:=SUM(C23:D23)" table:style-name="ce25">
            <text:p>－<text:s/></text:p>
          </table:table-cell>
          <table:table-cell office:value-type="float" office:value="0" table:formula="msoxl:=SUM(E23,G23,I23)" table:style-name="ce26">
            <text:p>－<text:s/></text:p>
          </table:table-cell>
          <table:table-cell office:value-type="float" office:value="0" table:formula="msoxl:=SUM(F23,H23,J23)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彰化縣</text:p>
          </table:table-cell>
          <table:table-cell office:value-type="float" office:value="5574625" table:formula="msoxl:=SUM(C24:D24)" table:style-name="ce25">
            <text:p>5,574,625<text:s/></text:p>
          </table:table-cell>
          <table:table-cell office:value-type="float" office:value="0" table:formula="msoxl:=SUM(E24,G24,I24)" table:style-name="ce26">
            <text:p>－<text:s/></text:p>
          </table:table-cell>
          <table:table-cell office:value-type="float" office:value="5574625" table:formula="msoxl:=SUM(F24,H24,J24)" table:style-name="ce26">
            <text:p>5,574,625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5574625" table:style-name="ce26">
            <text:p>5,574,625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南投縣</text:p>
          </table:table-cell>
          <table:table-cell office:value-type="float" office:value="27317379" table:formula="msoxl:=SUM(C25:D25)" table:style-name="ce25">
            <text:p>27,317,379<text:s/></text:p>
          </table:table-cell>
          <table:table-cell office:value-type="float" office:value="0" table:formula="msoxl:=SUM(E25,G25,I25)" table:style-name="ce26">
            <text:p>－<text:s/></text:p>
          </table:table-cell>
          <table:table-cell office:value-type="float" office:value="27317379" table:formula="msoxl:=SUM(F25,H25,J25)" table:style-name="ce26">
            <text:p>27,317,37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7317379" table:style-name="ce26">
            <text:p>27,317,379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雲林縣</text:p>
          </table:table-cell>
          <table:table-cell office:value-type="float" office:value="99472067" table:formula="msoxl:=SUM(C26:D26)" table:style-name="ce25">
            <text:p>99,472,067<text:s/></text:p>
          </table:table-cell>
          <table:table-cell office:value-type="float" office:value="0" table:formula="msoxl:=SUM(E26,G26,I26)" table:style-name="ce26">
            <text:p>－<text:s/></text:p>
          </table:table-cell>
          <table:table-cell office:value-type="float" office:value="99472067" table:formula="msoxl:=SUM(F26,H26,J26)" table:style-name="ce26">
            <text:p>99,472,06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99472067" table:style-name="ce26">
            <text:p>99,472,067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嘉義縣</text:p>
          </table:table-cell>
          <table:table-cell office:value-type="float" office:value="167084565" table:formula="msoxl:=SUM(C27:D27)" table:style-name="ce25">
            <text:p>167,084,565<text:s/></text:p>
          </table:table-cell>
          <table:table-cell office:value-type="float" office:value="0" table:formula="msoxl:=SUM(E27,G27,I27)" table:style-name="ce26">
            <text:p>－<text:s/></text:p>
          </table:table-cell>
          <table:table-cell office:value-type="float" office:value="167084565" table:formula="msoxl:=SUM(F27,H27,J27)" table:style-name="ce26">
            <text:p>167,084,565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62251811" table:style-name="ce26">
            <text:p>62,251,811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04832754" table:style-name="ce26">
            <text:p>104,832,754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嘉義市</text:p>
          </table:table-cell>
          <table:table-cell office:value-type="float" office:value="135753433" table:formula="msoxl:=SUM(C28:D28)" table:style-name="ce25">
            <text:p>135,753,433<text:s/></text:p>
          </table:table-cell>
          <table:table-cell office:value-type="float" office:value="0" table:formula="msoxl:=SUM(E28,G28,I28)" table:style-name="ce26">
            <text:p>－<text:s/></text:p>
          </table:table-cell>
          <table:table-cell office:value-type="float" office:value="135753433" table:formula="msoxl:=SUM(F28,H28,J28)" table:style-name="ce26">
            <text:p>135,753,43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35753433" table:style-name="ce26">
            <text:p>135,753,433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屏東縣</text:p>
          </table:table-cell>
          <table:table-cell office:value-type="float" office:value="130875733" table:formula="msoxl:=SUM(C29:D29)" table:style-name="ce25">
            <text:p>130,875,733<text:s/></text:p>
          </table:table-cell>
          <table:table-cell office:value-type="float" office:value="0" table:formula="msoxl:=SUM(E29,G29,I29)" table:style-name="ce26">
            <text:p>－<text:s/></text:p>
          </table:table-cell>
          <table:table-cell office:value-type="float" office:value="130875733" table:formula="msoxl:=SUM(F29,H29,J29)" table:style-name="ce26">
            <text:p>130,875,73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751838" table:style-name="ce26">
            <text:p>1,751,838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29123895" table:style-name="ce26">
            <text:p>129,123,895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花蓮縣</text:p>
          </table:table-cell>
          <table:table-cell office:value-type="float" office:value="399896" table:formula="msoxl:=SUM(C30:D30)" table:style-name="ce25">
            <text:p>399,896<text:s/></text:p>
          </table:table-cell>
          <table:table-cell office:value-type="float" office:value="0" table:formula="msoxl:=SUM(E30,G30,I30)" table:style-name="ce26">
            <text:p>－<text:s/></text:p>
          </table:table-cell>
          <table:table-cell office:value-type="float" office:value="399896" table:formula="msoxl:=SUM(F30,H30,J30)" table:style-name="ce26">
            <text:p>399,89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399896" table:style-name="ce26">
            <text:p>399,89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東縣</text:p>
          </table:table-cell>
          <table:table-cell office:value-type="float" office:value="0" table:formula="msoxl:=SUM(C31:D31)" table:style-name="ce25">
            <text:p>－<text:s/></text:p>
          </table:table-cell>
          <table:table-cell office:value-type="float" office:value="0" table:formula="msoxl:=SUM(E31,G31,I31)" table:style-name="ce26">
            <text:p>－<text:s/></text:p>
          </table:table-cell>
          <table:table-cell office:value-type="float" office:value="0" table:formula="msoxl:=SUM(F31,H31,J31)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澎湖縣</text:p>
          </table:table-cell>
          <table:table-cell office:value-type="float" office:value="5400" table:formula="msoxl:=SUM(C32:D32)" table:style-name="ce25">
            <text:p>5,400<text:s/></text:p>
          </table:table-cell>
          <table:table-cell office:value-type="float" office:value="5400" table:formula="msoxl:=SUM(E32,G32,I32)" table:style-name="ce26">
            <text:p>5,400<text:s/></text:p>
          </table:table-cell>
          <table:table-cell office:value-type="float" office:value="0" table:formula="msoxl:=SUM(F32,H32,J32)" table:style-name="ce26">
            <text:p>－<text:s/></text:p>
          </table:table-cell>
          <table:table-cell office:value-type="float" office:value="5400" table:style-name="ce26">
            <text:p>5,40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福建省合計</text:p>
          </table:table-cell>
          <table:table-cell office:value-type="float" office:value="14976" table:formula="msoxl:=SUM(C33:D33)" table:style-name="ce25">
            <text:p>14,976<text:s/></text:p>
          </table:table-cell>
          <table:table-cell office:value-type="float" office:value="0" table:formula="msoxl:=SUM(E33,G33,I33)" table:style-name="ce23">
            <text:p>－<text:s/></text:p>
          </table:table-cell>
          <table:table-cell office:value-type="float" office:value="14976" table:formula="msoxl:=SUM(F33,H33,J33)" table:style-name="ce23">
            <text:p>14,976<text:s/></text:p>
          </table:table-cell>
          <table:table-cell office:value-type="float" office:value="0" table:formula="msoxl:=SUM(E34:E35)" table:style-name="ce23">
            <text:p>－<text:s/></text:p>
          </table:table-cell>
          <table:table-cell office:value-type="float" office:value="14976" table:formula="msoxl:=SUM(F34:F35)" table:style-name="ce23">
            <text:p>14,976<text:s/></text:p>
          </table:table-cell>
          <table:table-cell office:value-type="float" office:value="0" table:formula="msoxl:=SUM(G34:G35)" table:style-name="ce23">
            <text:p>－<text:s/></text:p>
          </table:table-cell>
          <table:table-cell office:value-type="float" office:value="0" table:formula="msoxl:=SUM(H34:H35)" table:style-name="ce23">
            <text:p>－<text:s/></text:p>
          </table:table-cell>
          <table:table-cell office:value-type="float" office:value="0" table:formula="msoxl:=SUM(I34:I35)" table:style-name="ce23">
            <text:p>－<text:s/></text:p>
          </table:table-cell>
          <table:table-cell office:value-type="float" office:value="0" table:formula="msoxl:=SUM(J34:J35)" table:style-name="ce23">
            <text:p>－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金門縣</text:p>
          </table:table-cell>
          <table:table-cell office:value-type="float" office:value="14976" table:formula="msoxl:=SUM(C34:D34)" table:style-name="ce25">
            <text:p>14,976<text:s/></text:p>
          </table:table-cell>
          <table:table-cell office:value-type="float" office:value="0" table:formula="msoxl:=SUM(E34,G34,I34)" table:style-name="ce26">
            <text:p>－<text:s/></text:p>
          </table:table-cell>
          <table:table-cell office:value-type="float" office:value="14976" table:formula="msoxl:=SUM(F34,H34,J34)" table:style-name="ce26">
            <text:p>14,97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4976" table:style-name="ce26">
            <text:p>14,97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連江縣</text:p>
          </table:table-cell>
          <table:table-cell office:value-type="float" office:value="0" table:formula="msoxl:=SUM(C35:D35)" table:style-name="ce36">
            <text:p>－<text:s/></text:p>
          </table:table-cell>
          <table:table-cell office:value-type="float" office:value="0" table:formula="msoxl:=SUM(E35,G35,I35)" table:style-name="ce29">
            <text:p>－<text:s/></text:p>
          </table:table-cell>
          <table:table-cell office:value-type="float" office:value="0" table:formula="msoxl:=SUM(F35,H35,J35)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3" table:style-name="ce1"/>
          <table:table-cell table:style-name="ce40"/>
          <table:table-cell table:number-columns-repeated="2" table:style-name="ce31"/>
          <table:table-cell office:value-type="string" table:style-name="ce42">
            <text:p>中華民國<text:span text:style-name="T4">10</text:span><text:span text:style-name="T1">7</text:span>年<text:span text:style-name="T1">7</text:span>月<text:span text:style-name="T1">31</text:span>日編製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0">
            <text:p>資料來源：本部各廳暨所屬各審計處室。</text:p>
          </table:table-cell>
          <table:table-cell table:number-columns-repeated="4" table:style-name="ce40"/>
          <table:table-cell table:style-name="ce41"/>
          <table:table-cell table:style-name="ce40"/>
          <table:table-cell table:number-columns-repeated="3" table:style-name="ce31"/>
          <table:table-cell table:number-columns-repeated="16374" table:style-name="ce1"/>
        </table:table-row>
        <table:table-row table:style-name="ro1">
          <table:table-cell office:value-type="string" table:style-name="ce30">
            <text:p>填表說明：本表填列數字僅含總決算本年度、以前年度，不含特別決算部分。</text:p>
          </table:table-cell>
          <table:table-cell table:number-columns-repeated="6" table:style-name="ce30"/>
          <table:table-cell table:number-columns-repeated="3" table:style-name="ce32"/>
          <table:table-cell table:number-columns-repeated="16374" table:style-name="ce1"/>
        </table:table-row>
        <table:table-row table:style-name="ro2">
          <table:table-cell table:style-name="ce7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2" table:style-name="ce7"/>
          <table:table-cell table:style-name="ce27"/>
          <table:table-cell table:number-columns-repeated="16375" table:style-name="ce7"/>
        </table:table-row>
        <table:table-row table:number-rows-repeated="4" table:style-name="ro2">
          <table:table-cell table:number-columns-repeated="2" table:style-name="ce7"/>
          <table:table-cell table:style-name="ce15"/>
          <table:table-cell table:number-columns-repeated="5" table:style-name="ce7"/>
          <table:table-cell table:style-name="ce27"/>
          <table:table-cell table:number-columns-repeated="16375" table:style-name="ce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.15748031496063in" fo:margin-right="0in" fo:margin-bottom="0in"/>
      </style:header-style>
      <style:footer-style>
        <style:header-footer-properties fo:min-height="0.078740157480315in" fo:margin-left="0.1574803149606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8-09-17T03:09:33Z</dc:date>
    <meta:print-date>2018-09-17T03:09:09Z</meta:print-date>
  </office:meta>
</office:document-meta>
</file>