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868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" table:style-name="ta1" table:print-ranges="100.A1:100.J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26">
            <text:p>審 計 機 關 辦 理 各 機 關 財 務 績 效 性 審 計 結 果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4" table:style-name="ce2"/>
          <table:table-cell office:value-type="string" table:style-name="ce3">
            <text:p><text:s text:c="11"/>中華民國 100 年度<text:s text:c="3"/></text:p>
          </table:table-cell>
          <table:table-cell table:number-columns-repeated="4" table:style-name="ce2"/>
          <table:table-cell office:value-type="string" table:style-name="ce4">
            <text:p><text:s text:c="4"/>單位：項次</text:p>
          </table:table-cell>
          <table:table-cell table:number-columns-repeated="2" table:style-name="ce2"/>
          <table:table-cell office:value-type="string" table:style-name="ce5">
            <text:p><text:s text:c="3"/>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1" table:number-rows-spanned="5" table:style-name="ce27">
            <text:p>對籌編政府年度概算提供增進財務效能減少不經濟支出之建議</text:p>
          </table:table-cell>
          <table:table-cell office:value-type="string" table:number-columns-spanned="1" table:number-rows-spanned="3" table:style-name="ce28">
            <text:p>對於未盡職責或效能過低</text:p>
            <text:p>依法處理</text:p>
          </table:table-cell>
          <table:table-cell office:value-type="string" table:number-columns-spanned="1" table:number-rows-spanned="5" table:style-name="ce27">
            <text:p>非肇因於機關內部控制機制未臻周全提出意見</text:p>
          </table:table-cell>
          <table:table-cell office:value-type="string" table:number-columns-spanned="6" table:number-rows-spanned="1" table:style-name="ce29">
            <text:p>內 <text:s/>部 <text:s/>控 <text:s/>制 <text:s/>機 <text:s/>制 <text:s/>未 <text:s/>臻 <text:s/>周 <text:s/>全 <text:s/>者</text:p>
          </table:table-cell>
          <table:covered-table-cell table:number-columns-repeated="5"/>
          <table:table-cell table:number-columns-repeated="2" table:style-name="ce2"/>
          <table:table-cell table:style-name="ce5"/>
          <table:table-cell table:number-columns-repeated="16371"/>
        </table:table-row>
        <table:table-row table:style-name="ro5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4" table:style-name="ce27">
            <text:p>對於內部控制、內部審核之實施提出意見</text:p>
          </table:table-cell>
          <table:table-cell office:value-type="string" table:number-columns-spanned="1" table:number-rows-spanned="4" table:style-name="ce27">
            <text:p>對於計畫之實施及預算之執行</text:p>
            <text:p>提出意見</text:p>
          </table:table-cell>
          <table:table-cell office:value-type="string" table:number-columns-spanned="1" table:number-rows-spanned="4" table:style-name="ce30">
            <text:p><text:s/><text:span text:style-name="T1">對於財務(物)之管理、運用及其有關事項</text:span><text:span text:style-name="T1"/></text:p>
            <text:p><text:span text:style-name="T1">提出意見</text:span></text:p>
          </table:table-cell>
          <table:table-cell office:value-type="string" table:number-columns-spanned="1" table:number-rows-spanned="4" table:style-name="ce27">
            <text:p>對於產銷之經營管理提出意見<text:s text:c="2"/></text:p>
          </table:table-cell>
          <table:table-cell office:value-type="string" table:number-columns-spanned="1" table:number-rows-spanned="4" table:style-name="ce27">
            <text:p>對於採購案件辦理程序提出意見</text:p>
          </table:table-cell>
          <table:table-cell office:value-type="string" table:number-columns-spanned="1" table:number-rows-spanned="4" table:style-name="ce31">
            <text:p>對於事務管理及其他事項</text:p>
            <text:p>提出意見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<text:s/><text:span text:style-name="T2"><text:s text:c="2"/></text:span><text:s text:c="2"/>政 府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9">
            <text:p><text:s text:c="9"/></text:p>
          </table:table-cell>
          <table:covered-table-cell/>
          <table:table-cell office:value-type="string" table:style-name="ce10">
            <text:p>( 案件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table:style-name="ce11"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13">
            <text:p>總 <text:s text:c="5"/>計</text:p>
          </table:table-cell>
          <table:table-cell office:value-type="float" office:value="181" table:formula="msoxl:=SUM(B10,B11:B32)" table:style-name="ce14">
            <text:p><text:s/>181<text:s/></text:p>
          </table:table-cell>
          <table:table-cell office:value-type="float" office:value="95" table:formula="msoxl:=SUM(C10,C11:C32)" table:style-name="ce14">
            <text:p><text:s/>95<text:s/></text:p>
          </table:table-cell>
          <table:table-cell office:value-type="float" office:value="85" table:formula="msoxl:=SUM(D10,D11:D32)" table:style-name="ce14">
            <text:p><text:s/>85<text:s/></text:p>
          </table:table-cell>
          <table:table-cell office:value-type="float" office:value="210" table:formula="msoxl:=SUM(E10,E11:E32)" table:style-name="ce14">
            <text:p><text:s/>210<text:s/></text:p>
          </table:table-cell>
          <table:table-cell office:value-type="float" office:value="781" table:formula="msoxl:=SUM(F10,F11:F32)" table:style-name="ce14">
            <text:p><text:s/>781<text:s/></text:p>
          </table:table-cell>
          <table:table-cell office:value-type="float" office:value="267" table:formula="msoxl:=SUM(G10,G11:G32)" table:style-name="ce14">
            <text:p><text:s/>267<text:s/></text:p>
          </table:table-cell>
          <table:table-cell office:value-type="float" office:value="95" table:formula="msoxl:=SUM(H10,H11:H32)" table:style-name="ce14">
            <text:p><text:s/>95<text:s/></text:p>
          </table:table-cell>
          <table:table-cell office:value-type="float" office:value="170" table:formula="msoxl:=SUM(I10,I11:I32)" table:style-name="ce14">
            <text:p><text:s/>170<text:s/></text:p>
          </table:table-cell>
          <table:table-cell office:value-type="float" office:value="142" table:formula="msoxl:=SUM(J10,J11:J32)" table:style-name="ce15">
            <text:p><text:s/>142<text:s/>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7">
            <text:p>中<text:span text:style-name="T2"><text:s/></text:span>央<text:span text:style-name="T2"><text:s/></text:span>政<text:span text:style-name="T2"><text:s/></text:span>府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臺北市政府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新北市政府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臺中市政府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臺南市政府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高雄市政府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基隆市政府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7">
            <text:p>宜蘭縣政府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桃園縣政府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新竹縣政府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新竹市政府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苗栗縣政府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彰化縣政府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南投縣政府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雲林縣政府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嘉義縣政府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嘉義市政府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屏東縣政府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花蓮縣政府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台東縣政府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澎湖縣政府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金門縣政府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連江縣政府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23"/>
          <table:table-cell table:number-columns-repeated="2" table:style-name="ce2"/>
          <table:table-cell office:value-type="string" table:style-name="ce24">
            <text:p>中華民國<text:span text:style-name="T3">101</text:span>年<text:span text:style-name="T3">10</text:span>月<text:span text:style-name="T3">22</text:span>日編製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資料來源：本部第一廳暨所屬各地方審計處室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說明：「對於未盡職責或效能過低依法處理」項，係各級審計機關考核各機關（含鄉鎮市）績效，核有未盡職責或效能過低情事，依審計法第69條規定，通知其上級機關 ，於年度中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6"/>發文報告監察院者。<text:s text:c="2"/></text:p>
          </table:table-cell>
          <table:table-cell table:number-columns-repeated="16383" table:style-name="ce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6-07T02:45:59Z</meta:creation-date>
    <dc:date>2017-11-02T07:13:18Z</dc:date>
    <meta:print-date>2017-11-02T07:13:11Z</meta:print-date>
  </office:meta>
</office:document-meta>
</file>