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5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491__25976__24180__22577_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">
      <style:table-cell-properties fo:border-top="thin solid #000000" fo:border-bottom="none" fo:border-left="none" fo:border-right="thin solid #000000" style:diagonal-tl-b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9" style:family="table-cell" style:parent-style-name="Default" style:data-style-name="N33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0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2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3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6" style:family="table-cell" style:parent-style-name="Default" style:data-style-name="N5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38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095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2pt" style:use-optimal-row-height="fals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2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" table:style-name="ta1" table:print-ranges="105.A1:105.I33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6375" table:default-cell-style-name="ce3"/>
        <table:table-row table:style-name="ro1">
          <table:table-cell office:value-type="string" table:style-name="ce7">
            <text:p>公<text:span text:style-name="T4"><text:s/></text:span><text:s/>開 <text:s/>類</text:p>
          </table:table-cell>
          <table:table-cell table:number-columns-repeated="2" table:style-name="ce8"/>
          <table:table-cell table:number-columns-repeated="4" table:style-name="ce3"/>
          <table:table-cell office:value-type="string" table:style-name="ce9">
            <text:p>編製機關</text:p>
          </table:table-cell>
          <table:table-cell office:value-type="string" table:style-name="ce10">
            <text:p>審 <text:s text:c="2"/>計 <text:s text:c="2"/>部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<text:s text:c="2"/>年 <text:s text:c="5"/>報<text:s text:c="2"/></text:p>
          </table:table-cell>
          <table:table-cell office:value-type="string" table:style-name="ce12">
            <text:p>次年<text:span text:style-name="T1">10</text:span>月底前填報</text:p>
          </table:table-cell>
          <table:table-cell table:style-name="ce12"/>
          <table:table-cell table:number-columns-repeated="3" table:style-name="ce13"/>
          <table:table-cell table:style-name="ce14"/>
          <table:table-cell office:value-type="string" table:style-name="ce9">
            <text:p>表 <text:s text:c="3"/>號</text:p>
          </table:table-cell>
          <table:table-cell office:value-type="string" table:style-name="ce10">
            <text:p>30520-90-04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4">
            <text:p><text:s/>審 計 機 關 辦 理 各 機 關 財 務 績 效 性 審 計 結 果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number-columns-repeated="16384" table:style-name="ce3"/>
        </table:table-row>
        <table:table-row table:style-name="ro1">
          <table:table-cell table:number-columns-repeated="4" table:style-name="ce3"/>
          <table:table-cell office:value-type="string" table:style-name="ce1">
            <text:p>中華民國 105 年度<text:s text:c="3"/></text:p>
          </table:table-cell>
          <table:table-cell table:style-name="ce1"/>
          <table:table-cell table:number-columns-repeated="2" table:style-name="ce3"/>
          <table:table-cell office:value-type="string" table:style-name="ce15">
            <text:p><text:s text:c="2"/></text:p>
          </table:table-cell>
          <table:table-cell table:number-columns-repeated="3" table:style-name="ce3"/>
          <table:table-cell office:value-type="string" table:style-name="ce1">
            <text:p><text:s text:c="3"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 text:c="12"/>項目</text:p>
            <text:p/>
            <text:p>政府別</text:p>
          </table:table-cell>
          <table:table-cell office:value-type="string" table:style-name="ce6">
            <text:p>對籌編政府年度概算提供增進財務效能減少不經濟支出之建議</text:p>
            <text:p>(項)</text:p>
          </table:table-cell>
          <table:table-cell office:value-type="string" table:style-name="ce6">
            <text:p>對於未盡職責或效能</text:p>
            <text:p>過低依法處理案件</text:p>
            <text:p>(件)</text:p>
          </table:table-cell>
          <table:table-cell office:value-type="string" table:style-name="ce2">
            <text:p>對於內部稽(審)核之</text:p>
            <text:p>實施提出意見</text:p>
            <text:p>(項)</text:p>
          </table:table-cell>
          <table:table-cell office:value-type="string" table:style-name="ce2">
            <text:p>對於計畫之實施及</text:p>
            <text:p>預算之執行提出意見</text:p>
            <text:p>(項)</text:p>
          </table:table-cell>
          <table:table-cell office:value-type="string" table:style-name="ce2">
            <text:p>對於財務(物)之管理、運用提出意見</text:p>
            <text:p>(項)</text:p>
          </table:table-cell>
          <table:table-cell office:value-type="string" table:style-name="ce2">
            <text:p>對於產銷營運</text:p>
            <text:p>管理提出意見</text:p>
            <text:p>(項)<text:s text:c="2"/></text:p>
          </table:table-cell>
          <table:table-cell office:value-type="string" table:style-name="ce2">
            <text:p>對於採購作業</text:p>
            <text:p>提出意見</text:p>
            <text:p>(項)</text:p>
          </table:table-cell>
          <table:table-cell office:value-type="string" table:style-name="ce2">
            <text:p>對於事務管理及其他</text:p>
            <text:p>事項提出意見</text:p>
            <text:p>(項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總 <text:s text:c="3"/>計</text:p>
          </table:table-cell>
          <table:table-cell office:value-type="float" office:value="183" table:formula="msoxl:=SUM(B8:B30)" table:style-name="ce38">
            <text:p><text:s/>183<text:s/></text:p>
          </table:table-cell>
          <table:table-cell office:value-type="float" office:value="80" table:formula="msoxl:=SUM(C8:C30)" table:style-name="ce39">
            <text:p><text:s/>80<text:s/></text:p>
          </table:table-cell>
          <table:table-cell office:value-type="float" office:value="117" table:formula="msoxl:=SUM(D8:D30)" table:style-name="ce39">
            <text:p><text:s/>117<text:s/></text:p>
          </table:table-cell>
          <table:table-cell office:value-type="float" office:value="1278" table:formula="msoxl:=SUM(E8:E30)" table:style-name="ce39">
            <text:p><text:s/>1,278<text:s/></text:p>
          </table:table-cell>
          <table:table-cell office:value-type="float" office:value="250" table:formula="msoxl:=SUM(F8:F30)" table:style-name="ce39">
            <text:p><text:s/>250<text:s/></text:p>
          </table:table-cell>
          <table:table-cell office:value-type="float" office:value="95" table:formula="msoxl:=SUM(G8:G30)" table:style-name="ce39">
            <text:p><text:s/>95<text:s/></text:p>
          </table:table-cell>
          <table:table-cell office:value-type="float" office:value="152" table:formula="msoxl:=SUM(H8:H30)" table:style-name="ce39">
            <text:p><text:s/>152<text:s/></text:p>
          </table:table-cell>
          <table:table-cell office:value-type="float" office:value="133" table:formula="msoxl:=SUM(I8:I30)" table:style-name="ce39">
            <text:p><text:s/>13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中央政府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0">
            <text:p>臺北市政府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0">
            <text:p>新北市政府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0">
            <text:p>桃園市政府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0">
            <text:p>臺中市政府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0">
            <text:p>臺南市政府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0">
            <text:p>高雄市政府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0">
            <text:p>基隆市政府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0">
            <text:p>宜蘭縣政府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0">
            <text:p>新竹縣政府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style-name="ce22">
            <text:p><text:s/>7<text:s/></text:p>
          </table:table-cell>
          <table:table-cell office:value-type="string" table:style-name="ce22">
            <text:p>-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0">
            <text:p>新竹市政府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0">
            <text:p>苗栗縣政府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0">
            <text:p>彰化縣政府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0">
            <text:p>南投縣政府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0">
            <text:p>雲林縣政府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3" table:style-name="ce22">
            <text:p><text:s/>1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0">
            <text:p>嘉義縣政府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0">
            <text:p>嘉義市政府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0">
            <text:p>屏東縣政府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0">
            <text:p>花蓮縣政府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0">
            <text:p>臺東縣政府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0">
            <text:p>澎湖縣政府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0">
            <text:p>金門縣政府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8" table:style-name="ce22">
            <text:p><text:s/>8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3">
            <text:p>連江縣政府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5" table:style-name="ce3"/>
        </table:table-row>
        <table:table-row table:style-name="ro6">
          <table:table-cell table:style-name="ce26"/>
          <table:table-cell table:style-name="ce27"/>
          <table:table-cell table:style-name="ce28"/>
          <table:table-cell table:number-columns-spanned="2" table:number-rows-spanned="1" table:style-name="ce43"/>
          <table:covered-table-cell/>
          <table:table-cell table:style-name="ce29"/>
          <table:table-cell table:number-columns-repeated="2" table:style-name="ce30"/>
          <table:table-cell office:value-type="string" table:style-name="ce31">
            <text:p>中華民國 106 年9月18日編製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style-name="ce33"/>
          <table:table-cell table:style-name="ce29"/>
          <table:table-cell table:number-columns-repeated="4" table:style-name="ce33"/>
          <table:table-cell table:number-columns-repeated="16365" table:style-name="ce29"/>
        </table:table-row>
        <table:table-row table:style-name="ro6">
          <table:table-cell office:value-type="string" table:style-name="ce35">
            <text:p>資料來源：本部第一廳暨所屬各地方審計處室。</text:p>
          </table:table-cell>
          <table:table-cell table:number-columns-repeated="2" table:style-name="ce36"/>
          <table:table-cell table:number-columns-repeated="6" table:style-name="ce37"/>
          <table:table-cell table:number-columns-repeated="10" table:style-name="ce33"/>
          <table:table-cell table:number-columns-repeated="16365"/>
        </table:table-row>
        <table:table-row table:style-name="ro6">
          <table:table-cell office:value-type="string" table:style-name="ce40">
            <text:p>說明：「對於未盡職責或效能過低依法處理」項，係各級審計機關考核各機關（含鄉鎮市）績效，核有未盡職責或效能過低情事，依審計法第69條規定，通知其上級機關 ，於年度中發文報告監察院者。<text:s text:c="2"/></text:p>
          </table:table-cell>
          <table:table-cell table:number-columns-repeated="2" table:style-name="ce36"/>
          <table:table-cell table:number-columns-repeated="6" table:style-name="ce37"/>
          <table:table-cell table:number-columns-repeated="4" table:style-name="ce33"/>
          <table:table-cell table:number-columns-repeated="16371" table:style-name="ce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9%" style:table-centering="both" style:print="objects charts drawings"/>
      <style:header-style>
        <style:header-footer-properties fo:min-height="0.23622047244094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瑜菁</dc:creator>
    <meta:creation-date>1999-06-07T02:45:59Z</meta:creation-date>
    <dc:date>2017-09-26T07:20:39Z</dc:date>
    <meta:print-date>2017-09-26T07:20:14Z</meta:print-date>
  </office:meta>
</office:document-meta>
</file>