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30520-03-0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修正數年報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修正數年報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03-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101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7" table:number-columns-repeated="7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0" office:value-type="string" calcext:value-type="string">
            <text:p>次年10月底前填報</text:p>
          </table:table-cell>
          <table:table-cell table:style-name="ce20" table:number-columns-repeated="6"/>
          <table:table-cell table:style-name="ce51" office:value-type="string" calcext:value-type="string">
            <text:p>表 <text:s text:c="3"/>號</text:p>
          </table:table-cell>
          <table:table-cell table:style-name="ce54" office:value-type="string" calcext:value-type="string">
            <text:p>30520-03-01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7" office:value-type="string" calcext:value-type="string">
            <text:p>審計機關審核各級政府公有營事業決算修正及審定數額彙總表</text:p>
          </table:table-cell>
          <table:table-cell table:style-name="ce42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3" office:value-type="string" calcext:value-type="string">
            <text:p><text:s/>中 華 民 國 105 年 度</text:p>
          </table:table-cell>
          <table:table-cell table:style-name="ce45"/>
          <table:table-cell table:style-name="Default" table:number-columns-repeated="2"/>
          <table:table-cell table:style-name="ce52" office:value-type="string" calcext:value-type="string" table:number-columns-spanned="2" table:number-rows-spanned="1">
            <text:p>單位：新台幣元</text:p>
          </table:table-cell>
          <table:covered-table-cell table:style-name="ce52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1"/>
          <table:covered-table-cell table:style-name="ce38"/>
          <table:table-cell table:style-name="ce44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1"/>
          <table:covered-table-cell table:style-name="ce38"/>
          <table:table-cell table:style-name="ce49" office:value-type="string" calcext:value-type="string" table:number-columns-spanned="3" table:number-rows-spanned="1">
            <text:p><text:s/>淨利 / 純益 <text:s text:c="2"/>( 淨損 / 純損 )</text:p>
          </table:table-cell>
          <table:covered-table-cell table:number-columns-repeated="2" table:style-name="ce38"/>
          <table:table-cell table:style-name="ce57" table:number-columns-repeated="1013"/>
        </table:table-row>
        <table:table-row table:style-name="ro5">
          <table:covered-table-cell table:style-name="ce3"/>
          <table:covered-table-cell table:style-name="ce14"/>
          <table:table-cell table:style-name="ce22" office:value-type="string" calcext:value-type="string">
            <text:p>決 <text:s/>算 <text:s/>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22" office:value-type="string" calcext:value-type="string">
            <text:p>決算審定數</text:p>
          </table:table-cell>
          <table:table-cell table:style-name="ce22" office:value-type="string" calcext:value-type="string">
            <text:p>決 <text:s/>算 <text:s/>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22" office:value-type="string" calcext:value-type="string">
            <text:p>決算審定數</text:p>
          </table:table-cell>
          <table:table-cell table:style-name="ce22" office:value-type="string" calcext:value-type="string">
            <text:p>決 <text:s/>算 <text:s/>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55" office:value-type="string" calcext:value-type="string">
            <text:p>決算審定數</text:p>
          </table:table-cell>
          <table:table-cell table:style-name="ce58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5"/>
          <table:table-cell table:style-name="ce23" office:value-type="float" office:value="2773878816035" calcext:value-type="float">
            <text:p>2,773,878,816,035</text:p>
          </table:table-cell>
          <table:table-cell table:style-name="ce31" office:value-type="float" office:value="-432825118" calcext:value-type="float">
            <text:p>-432,825,118</text:p>
          </table:table-cell>
          <table:table-cell table:style-name="ce31" office:value-type="float" office:value="2773445990916" calcext:value-type="float">
            <text:p>2,773,445,990,916</text:p>
          </table:table-cell>
          <table:table-cell table:style-name="ce31" office:value-type="float" office:value="2404441568984" calcext:value-type="float">
            <text:p>2,404,441,568,984</text:p>
          </table:table-cell>
          <table:table-cell table:style-name="ce31" office:value-type="float" office:value="705991799" calcext:value-type="float">
            <text:p>705,991,799</text:p>
          </table:table-cell>
          <table:table-cell table:style-name="ce31" office:value-type="float" office:value="2405147560784" calcext:value-type="float">
            <text:p>2,405,147,560,784</text:p>
          </table:table-cell>
          <table:table-cell table:style-name="ce31" office:value-type="float" office:value="369437247050" calcext:value-type="float">
            <text:p>369,437,247,050</text:p>
          </table:table-cell>
          <table:table-cell table:style-name="ce31" office:value-type="float" office:value="-1138816917" calcext:value-type="float">
            <text:p>-1,138,816,917</text:p>
          </table:table-cell>
          <table:table-cell table:style-name="ce31" office:value-type="float" office:value="368298430132" calcext:value-type="float">
            <text:p>368,298,430,13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6"/>
          <table:table-cell table:style-name="ce24" office:value-type="float" office:value="2724209133608" calcext:value-type="float">
            <text:p>2,724,209,133,608</text:p>
          </table:table-cell>
          <table:table-cell table:style-name="ce32" office:value-type="float" office:value="-432102906" calcext:value-type="float">
            <text:p>-432,102,906</text:p>
          </table:table-cell>
          <table:table-cell table:style-name="ce32" office:value-type="float" office:value="2723777030701" calcext:value-type="float">
            <text:p>2,723,777,030,701</text:p>
          </table:table-cell>
          <table:table-cell table:style-name="ce32" office:value-type="float" office:value="2361034079082" calcext:value-type="float">
            <text:p>2,361,034,079,082</text:p>
          </table:table-cell>
          <table:table-cell table:style-name="ce32" office:value-type="float" office:value="713991346" calcext:value-type="float">
            <text:p>713,991,346</text:p>
          </table:table-cell>
          <table:table-cell table:style-name="ce32" office:value-type="float" office:value="2361748070429" calcext:value-type="float">
            <text:p>2,361,748,070,429</text:p>
          </table:table-cell>
          <table:table-cell table:style-name="ce32" office:value-type="float" office:value="363175054525" calcext:value-type="float">
            <text:p>363,175,054,525</text:p>
          </table:table-cell>
          <table:table-cell table:style-name="ce32" office:value-type="float" office:value="-1146094252" calcext:value-type="float">
            <text:p>-1,146,094,252</text:p>
          </table:table-cell>
          <table:table-cell table:style-name="ce32" office:value-type="float" office:value="362028960272" calcext:value-type="float">
            <text:p>362,028,960,27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6"/>
          <table:table-cell table:style-name="ce24" office:value-type="float" office:value="32162129814" calcext:value-type="float">
            <text:p>32,162,129,814</text:p>
          </table:table-cell>
          <table:table-cell table:style-name="ce32" office:value-type="float" office:value="3851044" calcext:value-type="float">
            <text:p>3,851,044</text:p>
          </table:table-cell>
          <table:table-cell table:style-name="ce32" office:value-type="float" office:value="32165980858" calcext:value-type="float">
            <text:p>32,165,980,858</text:p>
          </table:table-cell>
          <table:table-cell table:style-name="ce32" office:value-type="float" office:value="25889084337" calcext:value-type="float">
            <text:p>25,889,084,337</text:p>
          </table:table-cell>
          <table:table-cell table:style-name="ce32" office:value-type="float" office:value="-5462697" calcext:value-type="float">
            <text:p>-5,462,697</text:p>
          </table:table-cell>
          <table:table-cell table:style-name="ce32" office:value-type="float" office:value="25883621640" calcext:value-type="float">
            <text:p>25,883,621,640</text:p>
          </table:table-cell>
          <table:table-cell table:style-name="ce32" office:value-type="float" office:value="6273045477" calcext:value-type="float">
            <text:p>6,273,045,477</text:p>
          </table:table-cell>
          <table:table-cell table:style-name="ce32" office:value-type="float" office:value="9313741" calcext:value-type="float">
            <text:p>9,313,741</text:p>
          </table:table-cell>
          <table:table-cell table:style-name="ce32" office:value-type="float" office:value="6282359218" calcext:value-type="float">
            <text:p>6,282,359,21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新 北 市 各 機 關</text:p>
          </table:table-cell>
          <table:table-cell table:style-name="ce16"/>
          <table:table-cell table:style-name="ce24" office:value-type="float" office:value="219013823" calcext:value-type="float">
            <text:p>219,013,82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9013823" calcext:value-type="float">
            <text:p>219,013,823</text:p>
          </table:table-cell>
          <table:table-cell table:style-name="ce32" office:value-type="float" office:value="206230688" calcext:value-type="float">
            <text:p>206,230,68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06230688" calcext:value-type="float">
            <text:p>206,230,688</text:p>
          </table:table-cell>
          <table:table-cell table:style-name="ce32" office:value-type="float" office:value="12783135" calcext:value-type="float">
            <text:p>12,783,13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783135" calcext:value-type="float">
            <text:p>12,783,13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桃 園 市 各 機 關</text:p>
          </table:table-cell>
          <table:table-cell table:style-name="ce16"/>
          <table:table-cell table:style-name="ce24" office:value-type="float" office:value="44978163" calcext:value-type="float">
            <text:p>44,978,16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4978163" calcext:value-type="float">
            <text:p>44,978,163</text:p>
          </table:table-cell>
          <table:table-cell table:style-name="ce32" office:value-type="float" office:value="769328028" calcext:value-type="float">
            <text:p>769,328,02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69328028" calcext:value-type="float">
            <text:p>769,328,028</text:p>
          </table:table-cell>
          <table:table-cell table:style-name="ce32" office:value-type="float" office:value="-724349865" calcext:value-type="float">
            <text:p>-724,349,8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-724349865" calcext:value-type="float">
            <text:p>-724,349,86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臺 中 市 各 機 關</text:p>
          </table:table-cell>
          <table:table-cell table:style-name="ce16"/>
          <table:table-cell table:style-name="ce24" office:value-type="float" office:value="32845771" calcext:value-type="float">
            <text:p>32,845,77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2845771" calcext:value-type="float">
            <text:p>32,845,771</text:p>
          </table:table-cell>
          <table:table-cell table:style-name="ce32" office:value-type="float" office:value="27540503" calcext:value-type="float">
            <text:p>27,540,503</text:p>
          </table:table-cell>
          <table:table-cell table:style-name="ce32" office:value-type="float" office:value="8500" calcext:value-type="float">
            <text:p>8,500</text:p>
          </table:table-cell>
          <table:table-cell table:style-name="ce32" office:value-type="float" office:value="27549003" calcext:value-type="float">
            <text:p>27,549,003</text:p>
          </table:table-cell>
          <table:table-cell table:style-name="ce32" office:value-type="float" office:value="5305268" calcext:value-type="float">
            <text:p>5,305,268</text:p>
          </table:table-cell>
          <table:table-cell table:style-name="ce32" office:value-type="float" office:value="-8500" calcext:value-type="float">
            <text:p>-8,500</text:p>
          </table:table-cell>
          <table:table-cell table:style-name="ce32" office:value-type="float" office:value="5296768" calcext:value-type="float">
            <text:p>5,296,76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臺 南 市 各 機 關</text:p>
          </table:table-cell>
          <table:table-cell table:style-name="ce16"/>
          <table:table-cell table:style-name="ce24" office:value-type="float" office:value="210506730" calcext:value-type="float">
            <text:p>210,506,73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0506730" calcext:value-type="float">
            <text:p>210,506,730</text:p>
          </table:table-cell>
          <table:table-cell table:style-name="ce32" office:value-type="float" office:value="176593806" calcext:value-type="float">
            <text:p>176,593,80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76593806" calcext:value-type="float">
            <text:p>176,593,806</text:p>
          </table:table-cell>
          <table:table-cell table:style-name="ce32" office:value-type="float" office:value="33912924" calcext:value-type="float">
            <text:p>33,912,924</text:p>
          </table:table-cell>
          <table:table-cell table:style-name="ce32" office:value-type="float" office:value="0" calcext:value-type="float">
            <text:p>－</text:p>
          </table:table-cell>
          <table:table-cell table:style-name="ce34" office:value-type="float" office:value="33912924" calcext:value-type="float">
            <text:p>33,912,92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高 雄 市 各 機 關</text:p>
          </table:table-cell>
          <table:table-cell table:style-name="ce16"/>
          <table:table-cell table:style-name="ce25" office:value-type="float" office:value="193357604" calcext:value-type="float">
            <text:p>193,357,60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3357604" calcext:value-type="float">
            <text:p>193,357,604</text:p>
          </table:table-cell>
          <table:table-cell table:style-name="ce33" office:value-type="float" office:value="210510948" calcext:value-type="float">
            <text:p>210,510,94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0510948" calcext:value-type="float">
            <text:p>210,510,948</text:p>
          </table:table-cell>
          <table:table-cell table:style-name="ce33" office:value-type="float" office:value="-17153344" calcext:value-type="float">
            <text:p>-17,153,34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17153344" calcext:value-type="float">
            <text:p>-17,153,344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臺灣省各縣市機關</text:p>
          </table:table-cell>
          <table:table-cell table:style-name="ce16"/>
          <table:table-cell table:style-name="ce24" office:value-type="float" office:value="2988595138" calcext:value-type="float">
            <text:p>2,988,595,138</text:p>
          </table:table-cell>
          <table:table-cell table:style-name="ce32" office:value-type="float" office:value="-1420000" calcext:value-type="float">
            <text:p>-1,420,000</text:p>
          </table:table-cell>
          <table:table-cell table:style-name="ce32" office:value-type="float" office:value="2987175138" calcext:value-type="float">
            <text:p>2,987,175,138</text:p>
          </table:table-cell>
          <table:table-cell table:style-name="ce32" office:value-type="float" office:value="3033147554" calcext:value-type="float">
            <text:p>3,033,147,554</text:p>
          </table:table-cell>
          <table:table-cell table:style-name="ce32" office:value-type="float" office:value="-535350" calcext:value-type="float">
            <text:p>-535,350</text:p>
          </table:table-cell>
          <table:table-cell table:style-name="ce32" office:value-type="float" office:value="3032612204" calcext:value-type="float">
            <text:p>3,032,612,204</text:p>
          </table:table-cell>
          <table:table-cell table:style-name="ce32" office:value-type="float" office:value="-44552416" calcext:value-type="float">
            <text:p>-44,552,416</text:p>
          </table:table-cell>
          <table:table-cell table:style-name="ce32" office:value-type="float" office:value="-884650" calcext:value-type="float">
            <text:p>-884,650</text:p>
          </table:table-cell>
          <table:table-cell table:style-name="ce32" office:value-type="float" office:value="-45437066" calcext:value-type="float">
            <text:p>-45,437,066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6"/>
          <table:table-cell table:style-name="ce24"/>
          <table:table-cell table:style-name="ce34"/>
          <table:table-cell table:style-name="ce32" table:number-columns-repeated="5"/>
          <table:table-cell table:style-name="ce34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6"/>
          <table:table-cell table:style-name="ce26" office:value-type="float" office:value="402285607" calcext:value-type="float">
            <text:p>402,285,60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402285607" calcext:value-type="float">
            <text:p>402,285,607</text:p>
          </table:table-cell>
          <table:table-cell table:style-name="ce32" office:value-type="float" office:value="526510023" calcext:value-type="float">
            <text:p>526,510,02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26510023" calcext:value-type="float">
            <text:p>526,510,023</text:p>
          </table:table-cell>
          <table:table-cell table:style-name="ce32" office:value-type="float" office:value="-124224416" calcext:value-type="float">
            <text:p>-124,224,41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-124224416" calcext:value-type="float">
            <text:p>-124,224,41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6"/>
          <table:table-cell table:style-name="ce26" office:value-type="float" office:value="52128379" calcext:value-type="float">
            <text:p>52,128,379</text:p>
          </table:table-cell>
          <table:table-cell table:style-name="ce34" office:value-type="float" office:value="-1420000" calcext:value-type="float">
            <text:p>-1,420,000</text:p>
          </table:table-cell>
          <table:table-cell table:style-name="ce34" office:value-type="float" office:value="50708379" calcext:value-type="float">
            <text:p>50,708,379</text:p>
          </table:table-cell>
          <table:table-cell table:style-name="ce34" office:value-type="float" office:value="50901975" calcext:value-type="float">
            <text:p>50,901,975</text:p>
          </table:table-cell>
          <table:table-cell table:style-name="ce34" office:value-type="float" office:value="-1420000" calcext:value-type="float">
            <text:p>-1,420,000</text:p>
          </table:table-cell>
          <table:table-cell table:style-name="ce34" office:value-type="float" office:value="49481975" calcext:value-type="float">
            <text:p>49,481,975</text:p>
          </table:table-cell>
          <table:table-cell table:style-name="ce34" office:value-type="float" office:value="1226404" calcext:value-type="float">
            <text:p>1,226,40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26404" calcext:value-type="float">
            <text:p>1,226,40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6"/>
          <table:table-cell table:style-name="ce24" office:value-type="float" office:value="1370683529" calcext:value-type="float">
            <text:p>1,370,683,52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370683529" calcext:value-type="float">
            <text:p>1,370,683,529</text:p>
          </table:table-cell>
          <table:table-cell table:style-name="ce32" office:value-type="float" office:value="1269644739" calcext:value-type="float">
            <text:p>1,269,644,73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269644739" calcext:value-type="float">
            <text:p>1,269,644,739</text:p>
          </table:table-cell>
          <table:table-cell table:style-name="ce32" office:value-type="float" office:value="101038790" calcext:value-type="float">
            <text:p>101,038,79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01038790" calcext:value-type="float">
            <text:p>101,038,79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6"/>
          <table:table-cell table:style-name="ce24" office:value-type="float" office:value="53974012" calcext:value-type="float">
            <text:p>53,974,01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3974012" calcext:value-type="float">
            <text:p>53,974,012</text:p>
          </table:table-cell>
          <table:table-cell table:style-name="ce32" office:value-type="float" office:value="53749718" calcext:value-type="float">
            <text:p>53,749,71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3749718" calcext:value-type="float">
            <text:p>53,749,718</text:p>
          </table:table-cell>
          <table:table-cell table:style-name="ce32" office:value-type="float" office:value="224294" calcext:value-type="float">
            <text:p>224,29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224294" calcext:value-type="float">
            <text:p>224,29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6"/>
          <table:table-cell table:style-name="ce24" office:value-type="float" office:value="55622903" calcext:value-type="float">
            <text:p>55,622,90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5622903" calcext:value-type="float">
            <text:p>55,622,903</text:p>
          </table:table-cell>
          <table:table-cell table:style-name="ce32" office:value-type="float" office:value="49816963" calcext:value-type="float">
            <text:p>49,816,963</text:p>
          </table:table-cell>
          <table:table-cell table:style-name="ce34" office:value-type="float" office:value="884650" calcext:value-type="float">
            <text:p>884,650</text:p>
          </table:table-cell>
          <table:table-cell table:style-name="ce32" office:value-type="float" office:value="50701613" calcext:value-type="float">
            <text:p>50,701,613</text:p>
          </table:table-cell>
          <table:table-cell table:style-name="ce32" office:value-type="float" office:value="5805940" calcext:value-type="float">
            <text:p>5,805,940</text:p>
          </table:table-cell>
          <table:table-cell table:style-name="ce34" office:value-type="float" office:value="-884650" calcext:value-type="float">
            <text:p>-884,650</text:p>
          </table:table-cell>
          <table:table-cell table:style-name="ce32" office:value-type="float" office:value="4921290" calcext:value-type="float">
            <text:p>4,921,29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6"/>
          <table:table-cell table:style-name="ce24" office:value-type="float" office:value="129075541" calcext:value-type="float">
            <text:p>129,075,541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29075541" calcext:value-type="float">
            <text:p>129,075,541</text:p>
          </table:table-cell>
          <table:table-cell table:style-name="ce32" office:value-type="float" office:value="115421422" calcext:value-type="float">
            <text:p>115,421,42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15421422" calcext:value-type="float">
            <text:p>115,421,422</text:p>
          </table:table-cell>
          <table:table-cell table:style-name="ce32" office:value-type="float" office:value="13654119" calcext:value-type="float">
            <text:p>13,654,11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654119" calcext:value-type="float">
            <text:p>13,654,1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6"/>
          <table:table-cell table:style-name="ce24" office:value-type="float" office:value="96673437" calcext:value-type="float">
            <text:p>96,673,43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96673437" calcext:value-type="float">
            <text:p>96,673,437</text:p>
          </table:table-cell>
          <table:table-cell table:style-name="ce32" office:value-type="float" office:value="94253012" calcext:value-type="float">
            <text:p>94,253,01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94253012" calcext:value-type="float">
            <text:p>94,253,012</text:p>
          </table:table-cell>
          <table:table-cell table:style-name="ce32" office:value-type="float" office:value="2420425" calcext:value-type="float">
            <text:p>2,420,42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20425" calcext:value-type="float">
            <text:p>2,420,42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6"/>
          <table:table-cell table:style-name="ce24" office:value-type="float" office:value="168042153" calcext:value-type="float">
            <text:p>168,042,15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68042153" calcext:value-type="float">
            <text:p>168,042,153</text:p>
          </table:table-cell>
          <table:table-cell table:style-name="ce32" office:value-type="float" office:value="153387743" calcext:value-type="float">
            <text:p>153,387,74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53387743" calcext:value-type="float">
            <text:p>153,387,743</text:p>
          </table:table-cell>
          <table:table-cell table:style-name="ce32" office:value-type="float" office:value="14654410" calcext:value-type="float">
            <text:p>14,654,4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654410" calcext:value-type="float">
            <text:p>14,654,41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6"/>
          <table:table-cell table:style-name="ce24" office:value-type="float" office:value="178999854" calcext:value-type="float">
            <text:p>178,999,85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78999854" calcext:value-type="float">
            <text:p>178,999,854</text:p>
          </table:table-cell>
          <table:table-cell table:style-name="ce32" office:value-type="float" office:value="227158293" calcext:value-type="float">
            <text:p>227,158,29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227158293" calcext:value-type="float">
            <text:p>227,158,293</text:p>
          </table:table-cell>
          <table:table-cell table:style-name="ce32" office:value-type="float" office:value="-48158439" calcext:value-type="float">
            <text:p>-48,158,43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-48158439" calcext:value-type="float">
            <text:p>-48,158,43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6"/>
          <table:table-cell table:style-name="ce24" office:value-type="float" office:value="92583846" calcext:value-type="float">
            <text:p>92,583,84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92583846" calcext:value-type="float">
            <text:p>92,583,846</text:p>
          </table:table-cell>
          <table:table-cell table:style-name="ce32" office:value-type="float" office:value="99727448" calcext:value-type="float">
            <text:p>99,727,44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99727448" calcext:value-type="float">
            <text:p>99,727,448</text:p>
          </table:table-cell>
          <table:table-cell table:style-name="ce32" office:value-type="float" office:value="-7143602" calcext:value-type="float">
            <text:p>-7,143,60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-7143602" calcext:value-type="float">
            <text:p>-7,143,60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6"/>
          <table:table-cell table:style-name="ce26" office:value-type="float" office:value="0" calcext:value-type="float">
            <text:p>－</text:p>
          </table:table-cell>
          <table:table-cell table:number-columns-repeated="8" table:style-name="ce34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6"/>
          <table:table-cell table:style-name="ce26" office:value-type="float" office:value="93122510" calcext:value-type="float">
            <text:p>93,122,5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3122510" calcext:value-type="float">
            <text:p>93,122,510</text:p>
          </table:table-cell>
          <table:table-cell table:style-name="ce34" office:value-type="float" office:value="50205083" calcext:value-type="float">
            <text:p>50,205,08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205083" calcext:value-type="float">
            <text:p>50,205,083</text:p>
          </table:table-cell>
          <table:table-cell table:style-name="ce34" office:value-type="float" office:value="42917427" calcext:value-type="float">
            <text:p>42,917,42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917427" calcext:value-type="float">
            <text:p>42,917,42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6"/>
          <table:table-cell table:style-name="ce24" office:value-type="float" office:value="59422299" calcext:value-type="float">
            <text:p>59,422,29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9422299" calcext:value-type="float">
            <text:p>59,422,299</text:p>
          </table:table-cell>
          <table:table-cell table:style-name="ce32" office:value-type="float" office:value="65785645" calcext:value-type="float">
            <text:p>65,785,6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785645" calcext:value-type="float">
            <text:p>65,785,645</text:p>
          </table:table-cell>
          <table:table-cell table:style-name="ce34" office:value-type="float" office:value="-6363346" calcext:value-type="float">
            <text:p>-6,363,34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-6363346" calcext:value-type="float">
            <text:p>-6,363,34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6"/>
          <table:table-cell table:style-name="ce24" office:value-type="float" office:value="235981068" calcext:value-type="float">
            <text:p>235,981,06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235981068" calcext:value-type="float">
            <text:p>235,981,068</text:p>
          </table:table-cell>
          <table:table-cell table:style-name="ce32" office:value-type="float" office:value="276585490" calcext:value-type="float">
            <text:p>276,585,49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276585490" calcext:value-type="float">
            <text:p>276,585,490</text:p>
          </table:table-cell>
          <table:table-cell table:style-name="ce32" office:value-type="float" office:value="-40604422" calcext:value-type="float">
            <text:p>-40,604,42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-40604422" calcext:value-type="float">
            <text:p>-40,604,422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6"/>
          <table:table-cell table:style-name="ce27"/>
          <table:table-cell table:style-name="ce34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/>
          <table:table-cell table:style-name="ce32"/>
          <table:table-cell table:number-columns-repeated="1013"/>
        </table:table-row>
        <table:table-row table:style-name="ro6">
          <table:table-cell table:style-name="ce8" office:value-type="string" calcext:value-type="string">
            <text:p>福建省各縣機關</text:p>
          </table:table-cell>
          <table:table-cell table:style-name="ce16"/>
          <table:table-cell table:style-name="ce25" office:value-type="float" office:value="13818255384" calcext:value-type="float">
            <text:p>13,818,255,384</text:p>
          </table:table-cell>
          <table:table-cell table:style-name="ce33" office:value-type="float" office:value="-3153256" calcext:value-type="float">
            <text:p>-3,153,256</text:p>
          </table:table-cell>
          <table:table-cell table:style-name="ce33" office:value-type="float" office:value="13815102128" calcext:value-type="float">
            <text:p>13,815,102,128</text:p>
          </table:table-cell>
          <table:table-cell table:style-name="ce33" office:value-type="float" office:value="13095054038" calcext:value-type="float">
            <text:p>13,095,054,038</text:p>
          </table:table-cell>
          <table:table-cell table:style-name="ce46" office:value-type="float" office:value="-2010000" calcext:value-type="float">
            <text:p>-2,010,000</text:p>
          </table:table-cell>
          <table:table-cell table:style-name="ce33" office:value-type="float" office:value="13093044038" calcext:value-type="float">
            <text:p>13,093,044,038</text:p>
          </table:table-cell>
          <table:table-cell table:style-name="ce33" office:value-type="float" office:value="723201346" calcext:value-type="float">
            <text:p>723,201,346</text:p>
          </table:table-cell>
          <table:table-cell table:style-name="ce46" office:value-type="float" office:value="-1143256" calcext:value-type="float">
            <text:p>-1,143,256</text:p>
          </table:table-cell>
          <table:table-cell table:style-name="ce33" office:value-type="float" office:value="722058090" calcext:value-type="float">
            <text:p>722,058,09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2"/>金門縣各機關</text:p>
          </table:table-cell>
          <table:table-cell table:style-name="ce16"/>
          <table:table-cell table:style-name="ce24" office:value-type="float" office:value="12703023843" calcext:value-type="float">
            <text:p>12,703,023,84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2703023843" calcext:value-type="float">
            <text:p>12,703,023,843</text:p>
          </table:table-cell>
          <table:table-cell table:style-name="ce32" office:value-type="float" office:value="11982068949" calcext:value-type="float">
            <text:p>11,982,068,949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1982068949" calcext:value-type="float">
            <text:p>11,982,068,949</text:p>
          </table:table-cell>
          <table:table-cell table:style-name="ce32" office:value-type="float" office:value="720954894" calcext:value-type="float">
            <text:p>720,954,89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720954894" calcext:value-type="float">
            <text:p>720,954,89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連江縣各機關</text:p>
          </table:table-cell>
          <table:table-cell table:style-name="ce17"/>
          <table:table-cell table:style-name="ce28" office:value-type="float" office:value="1115231541" calcext:value-type="float">
            <text:p>1,115,231,541</text:p>
          </table:table-cell>
          <table:table-cell table:style-name="ce35" office:value-type="float" office:value="-3153256" calcext:value-type="float">
            <text:p>-3,153,256</text:p>
          </table:table-cell>
          <table:table-cell table:style-name="ce40" office:value-type="float" office:value="1112078285" calcext:value-type="float">
            <text:p>1,112,078,285</text:p>
          </table:table-cell>
          <table:table-cell table:style-name="ce40" office:value-type="float" office:value="1112985089" calcext:value-type="float">
            <text:p>1,112,985,089</text:p>
          </table:table-cell>
          <table:table-cell table:style-name="ce35" office:value-type="float" office:value="-2010000" calcext:value-type="float">
            <text:p>-2,010,000</text:p>
          </table:table-cell>
          <table:table-cell table:style-name="ce40" office:value-type="float" office:value="1110975089" calcext:value-type="float">
            <text:p>1,110,975,089</text:p>
          </table:table-cell>
          <table:table-cell table:style-name="ce40" office:value-type="float" office:value="2246452" calcext:value-type="float">
            <text:p>2,246,452</text:p>
          </table:table-cell>
          <table:table-cell table:style-name="ce35" office:value-type="float" office:value="-1143256" calcext:value-type="float">
            <text:p>-1,143,256</text:p>
          </table:table-cell>
          <table:table-cell table:style-name="ce35" office:value-type="float" office:value="1103196" calcext:value-type="float">
            <text:p>1,103,196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18"/>
          <table:table-cell table:style-name="ce29"/>
          <table:table-cell table:style-name="ce36"/>
          <table:table-cell table:style-name="ce41" table:number-columns-spanned="2" table:number-rows-spanned="1"/>
          <table:covered-table-cell table:style-name="ce41"/>
          <table:table-cell table:style-name="ce47"/>
          <table:table-cell table:style-name="ce48"/>
          <table:table-cell table:style-name="ce50"/>
          <table:table-cell table:style-name="ce53"/>
          <table:table-cell table:style-name="ce56" office:value-type="string" calcext:value-type="string">
            <text:p>中華民國106年10月2日編製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1" office:value-type="string" calcext:value-type="string">
            <text:p>說明：本表數額以元為單位，未滿元者全捨。</text:p>
          </table:table-cell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1"/>
          <table:table-cell table:style-name="ce19" table:number-columns-repeated="2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'30520-03-01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">
      <number:number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_20__5b_0_5d_" style:display-name="Excel Built-in Comma [0]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03-01" style:display-name="PageStyle_305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creation-date>2017-09-01T05:58:51</meta:creation-date>
    <dc:date>2017-10-24T02:06:43</dc:date>
    <meta:generator>LibreOffice/5.1.5.2$Windows_x86 LibreOffice_project/7a864d8825610a8c07cfc3bc01dd4fce6a9447e5</meta:generator>
    <meta:document-statistic meta:table-count="1" meta:cell-count="28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