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automatic-styles>
    <style:style style:name="ce1" style:family="table-cell" style:parent-style-name="Default" style:data-style-name="N48"/>
    <style:style style:name="ce2" style:family="table-cell" style:parent-style-name="Default" style:data-style-name="N48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Default" style:data-style-name="N48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48">
      <style:table-cell-properties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8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48">
      <style:table-cell-properties fo:border-top="none" fo:border-bottom="none" fo:border-left="none" fo:border-right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4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5" style:family="table-cell" style:parent-style-name="Default" style:data-style-name="N48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49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9" style:family="table-cell" style:parent-style-name="Default" style:data-style-name="N5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48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48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159375cm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2.619375cm"/>
    </style:style>
    <style:style style:name="co4" style:family="table-column">
      <style:table-column-properties fo:break-before="auto" style:column-width="4.86833333333333cm"/>
    </style:style>
    <style:style style:name="ro1" style:family="table-row">
      <style:table-row-properties style:row-height="21.5pt" style:use-optimal-row-height="tru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98" table:style-name="ta1" table:print-ranges="98.A1:98.I37">
        <table:table-column table:style-name="co1" table:default-cell-style-name="ce2"/>
        <table:table-column table:style-name="co2" table:number-columns-repeated="8" table:default-cell-style-name="ce2"/>
        <table:table-column table:style-name="co3" table:default-cell-style-name="ce2" table:visibility="collapse"/>
        <table:table-column table:style-name="co4" table:number-columns-repeated="16374" table:default-cell-style-name="ce2"/>
        <table:table-row table:style-name="ro1">
          <table:table-cell table:number-columns-repeated="4" table:style-name="ce2"/>
          <table:table-cell office:value-type="string" table:style-name="ce3">
            <text:p>審 計 機 關 辦 理 各 機 關 財 務 績 效 性 審 計 結 果</text:p>
          </table:table-cell>
          <table:table-cell table:number-columns-repeated="16379" table:style-name="ce2"/>
        </table:table-row>
        <table:table-row table:style-name="ro2">
          <table:table-cell table:number-columns-repeated="16384" table:style-name="ce2"/>
        </table:table-row>
        <table:table-row table:style-name="ro3">
          <table:table-cell table:number-columns-repeated="4" table:style-name="ce2"/>
          <table:table-cell office:value-type="string" table:style-name="ce4">
            <text:p><text:s text:c="2"/>中華民國 98 年度<text:s text:c="3"/></text:p>
          </table:table-cell>
          <table:table-cell table:number-columns-repeated="3" table:style-name="ce2"/>
          <table:table-cell office:value-type="string" table:style-name="ce5">
            <text:p><text:s text:c="4"/>單位：項次</text:p>
          </table:table-cell>
          <table:table-cell table:number-columns-repeated="3" table:style-name="ce2"/>
          <table:table-cell office:value-type="string" table:style-name="ce6">
            <text:p><text:s text:c="3"/></text:p>
          </table:table-cell>
          <table:table-cell table:number-columns-repeated="16371"/>
        </table:table-row>
        <table:table-row table:style-name="ro4">
          <table:table-cell table:style-name="ce7"/>
          <table:table-cell office:value-type="string" table:number-columns-spanned="1" table:number-rows-spanned="4" table:style-name="ce22">
            <text:p>對籌編政府年度概算提供增進財務效能減少不經濟支出之建議</text:p>
          </table:table-cell>
          <table:table-cell office:value-type="string" table:number-columns-spanned="1" table:number-rows-spanned="3" table:style-name="ce23">
            <text:p>對於未盡職責或效能過低依法處理</text:p>
          </table:table-cell>
          <table:table-cell office:value-type="string" table:number-columns-spanned="1" table:number-rows-spanned="4" table:style-name="ce22">
            <text:p>對於內部控制、內部審核之實施提出意見</text:p>
          </table:table-cell>
          <table:table-cell office:value-type="string" table:number-columns-spanned="1" table:number-rows-spanned="4" table:style-name="ce22">
            <text:p>對於計畫之實施及預算之執行提出意見</text:p>
          </table:table-cell>
          <table:table-cell office:value-type="string" table:number-columns-spanned="1" table:number-rows-spanned="4" table:style-name="ce24">
            <text:p><text:s/><text:span text:style-name="T1">對於財務(物)之管理、運用及其有關事項提出意見</text:span></text:p>
          </table:table-cell>
          <table:table-cell office:value-type="string" table:number-columns-spanned="1" table:number-rows-spanned="4" table:style-name="ce22">
            <text:p>對於產銷之經營管理提出意見<text:s text:c="2"/></text:p>
          </table:table-cell>
          <table:table-cell office:value-type="string" table:number-columns-spanned="1" table:number-rows-spanned="4" table:style-name="ce22">
            <text:p>對於採購案件辦理程序提出意見</text:p>
          </table:table-cell>
          <table:table-cell office:value-type="string" table:number-columns-spanned="1" table:number-rows-spanned="4" table:style-name="ce25">
            <text:p>對於事務管理及其他事項提出意見</text:p>
          </table:table-cell>
          <table:table-cell office:value-type="string" table:style-name="ce2">
            <text:p>右<text:span text:style-name="T2">6</text:span>項合計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8">
            <text:p><text:s/><text:span text:style-name="T2"><text:s text:c="2"/></text:span><text:s text:c="2"/>政 府 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9">
            <text:p><text:s text:c="9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table:style-name="ce10"/>
          <table:covered-table-cell/>
          <table:table-cell office:value-type="string" table:style-name="ce11">
            <text:p>( 案件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2"/>
        </table:table-row>
        <table:table-row table:style-name="ro4">
          <table:table-cell office:value-type="string" table:style-name="ce12">
            <text:p>總 <text:s text:c="5"/>計</text:p>
          </table:table-cell>
          <table:table-cell office:value-type="float" office:value="206" table:formula="msoxl:=SUM(B9,B10:B34)" table:style-name="ce13">
            <text:p><text:s/>206<text:s/></text:p>
          </table:table-cell>
          <table:table-cell office:value-type="float" office:value="95" table:formula="msoxl:=SUM(C9,C10:C34)" table:style-name="ce13">
            <text:p><text:s/>95<text:s/></text:p>
          </table:table-cell>
          <table:table-cell office:value-type="float" office:value="231" table:formula="msoxl:=SUM(D9,D10:D34)" table:style-name="ce13">
            <text:p><text:s/>231<text:s/></text:p>
          </table:table-cell>
          <table:table-cell office:value-type="float" office:value="652" table:formula="msoxl:=SUM(E9,E10:E34)" table:style-name="ce13">
            <text:p><text:s/>652<text:s/></text:p>
          </table:table-cell>
          <table:table-cell office:value-type="float" office:value="271" table:formula="msoxl:=SUM(F9,F10:F34)" table:style-name="ce13">
            <text:p><text:s/>271<text:s/></text:p>
          </table:table-cell>
          <table:table-cell office:value-type="float" office:value="68" table:formula="msoxl:=SUM(G9,G10:G34)" table:style-name="ce13">
            <text:p><text:s/>68<text:s/></text:p>
          </table:table-cell>
          <table:table-cell office:value-type="float" office:value="156" table:formula="msoxl:=SUM(H9,H10:H34)" table:style-name="ce13">
            <text:p><text:s/>156<text:s/></text:p>
          </table:table-cell>
          <table:table-cell office:value-type="float" office:value="113" table:formula="msoxl:=SUM(I9,I10:I34)" table:style-name="ce14">
            <text:p><text:s/>113<text:s/></text:p>
          </table:table-cell>
          <table:table-cell office:value-type="float" office:value="1491" table:formula="msoxl:=SUM(D8:I8)" table:style-name="ce15">
            <text:p>1,491</text:p>
          </table:table-cell>
          <table:table-cell table:number-columns-repeated="16374" table:style-name="ce15"/>
        </table:table-row>
        <table:table-row table:style-name="ro4">
          <table:table-cell office:value-type="string" table:style-name="ce16">
            <text:p>中<text:span text:style-name="T2"><text:s/></text:span>央<text:span text:style-name="T2"><text:s/></text:span>政<text:span text:style-name="T2"><text:s/></text:span>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3" table:style-name="ce17">
            <text:p><text:s/>63<text:s/></text:p>
          </table:table-cell>
          <table:table-cell office:value-type="float" office:value="35" table:style-name="ce17">
            <text:p><text:s/>35<text:s/></text:p>
          </table:table-cell>
          <table:table-cell office:value-type="float" office:value="171" table:style-name="ce17">
            <text:p><text:s/>171<text:s/></text:p>
          </table:table-cell>
          <table:table-cell office:value-type="float" office:value="47" table:style-name="ce17">
            <text:p><text:s/>47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6" table:style-name="ce17">
            <text:p><text:s/>26<text:s/></text:p>
          </table:table-cell>
          <table:table-cell office:value-type="float" office:value="17" table:style-name="ce18">
            <text:p><text:s/>17<text:s/></text:p>
          </table:table-cell>
          <table:table-cell office:value-type="float" office:value="319" table:formula="msoxl:=SUM(D9:I9)" table:style-name="ce15">
            <text:p>319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台北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" table:style-name="ce18">
            <text:p><text:s/>5<text:s/></text:p>
          </table:table-cell>
          <table:table-cell office:value-type="float" office:value="78" table:formula="msoxl:=SUM(D10:I10)" table:style-name="ce15">
            <text:p>7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高雄市政府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23" table:style-name="ce17">
            <text:p><text:s/>23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67" table:formula="msoxl:=SUM(D11:I11)" table:style-name="ce15">
            <text:p>67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基隆市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3" table:formula="msoxl:=SUM(D12:I12)" table:style-name="ce15">
            <text:p>43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台北縣政府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3" table:style-name="ce17">
            <text:p><text:s/>43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85" table:formula="msoxl:=SUM(D13:I13)" table:style-name="ce15">
            <text:p>85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宜蘭縣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24" table:formula="msoxl:=SUM(D14:I14)" table:style-name="ce15">
            <text:p>24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桃園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8" table:formula="msoxl:=SUM(D15:I15)" table:style-name="ce15">
            <text:p>48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新竹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0" table:formula="msoxl:=SUM(D16:I16)" table:style-name="ce15">
            <text:p>40</text:p>
          </table:table-cell>
          <table:table-cell table:number-columns-repeated="16374" table:style-name="ce2"/>
        </table:table-row>
        <table:table-row table:style-name="ro4">
          <table:table-cell office:value-type="string" table:style-name="ce16">
            <text:p>新竹市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0" table:style-name="ce18">
            <text:p><text:s/>10<text:s/></text:p>
          </table:table-cell>
          <table:table-cell office:value-type="float" office:value="46" table:formula="msoxl:=SUM(D17:I17)" table:style-name="ce1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苗栗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9" table:style-name="ce18">
            <text:p><text:s/>9<text:s/></text:p>
          </table:table-cell>
          <table:table-cell office:value-type="float" office:value="36" table:formula="msoxl:=SUM(D18:I18)" table:style-name="ce15">
            <text:p>3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中縣政府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1" table:formula="msoxl:=SUM(D19:I19)" table:style-name="ce15">
            <text:p>5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中市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6" table:formula="msoxl:=SUM(D20:I20)" table:style-name="ce15">
            <text:p>46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彰化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34" table:style-name="ce17">
            <text:p><text:s/>34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64" table:formula="msoxl:=SUM(D21:I21)" table:style-name="ce15">
            <text:p>64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南投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22" table:style-name="ce17">
            <text:p><text:s/>2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8">
            <text:p><text:s/>6<text:s/></text:p>
          </table:table-cell>
          <table:table-cell office:value-type="float" office:value="49" table:formula="msoxl:=SUM(D22:I22)" table:style-name="ce15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雲林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53" table:formula="msoxl:=SUM(D23:I23)" table:style-name="ce15">
            <text:p>5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嘉義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0" table:style-name="ce17">
            <text:p><text:s/>30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5" table:formula="msoxl:=SUM(D24:I24)" table:style-name="ce15">
            <text:p>45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嘉義市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16" table:style-name="ce17">
            <text:p><text:s/>1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7" table:formula="msoxl:=SUM(D25:I25)" table:style-name="ce15">
            <text:p>47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南縣政府</text:p>
          </table:table-cell>
          <table:table-cell office:value-type="float" office:value="9" table:style-name="ce17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4" table:style-name="ce17">
            <text:p><text:s/>24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2" table:formula="msoxl:=SUM(D26:I26)" table:style-name="ce15">
            <text:p>4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南市政府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28" table:formula="msoxl:=SUM(D27:I27)" table:style-name="ce15">
            <text:p>28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澎湖縣政府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4" table:style-name="ce17">
            <text:p><text:s/>14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3" table:formula="msoxl:=SUM(D28:I28)" table:style-name="ce15">
            <text:p>23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高雄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9" table:formula="msoxl:=SUM(D29:I29)" table:style-name="ce15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屏東縣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1" table:formula="msoxl:=SUM(D30:I30)" table:style-name="ce15">
            <text:p>4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花蓮縣政府</text:p>
          </table:table-cell>
          <table:table-cell office:value-type="float" office:value="7" table:style-name="ce17">
            <text:p><text:s/>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5" table:style-name="ce17">
            <text:p><text:s/>15<text:s/></text:p>
          </table:table-cell>
          <table:table-cell office:value-type="float" office:value="20" table:style-name="ce17">
            <text:p><text:s/>20<text:s/></text:p>
          </table:table-cell>
          <table:table-cell office:value-type="float" office:value="17" table:style-name="ce17">
            <text:p><text:s/>17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62" table:formula="msoxl:=SUM(D31:I31)" table:style-name="ce15">
            <text:p>62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台東縣政府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1" table:formula="msoxl:=SUM(D32:I32)" table:style-name="ce15">
            <text:p>3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金門縣政府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18" table:style-name="ce17">
            <text:p><text:s/>18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41" table:formula="msoxl:=SUM(D33:I33)" table:style-name="ce15">
            <text:p>41</text:p>
          </table:table-cell>
          <table:table-cell table:number-columns-repeated="16374"/>
        </table:table-row>
        <table:table-row table:style-name="ro4">
          <table:table-cell office:value-type="string" table:style-name="ce16">
            <text:p>連江縣政府</text:p>
          </table:table-cell>
          <table:table-cell office:value-type="float" office:value="10" table:style-name="ce17">
            <text:p><text:s/>1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8" table:style-name="ce17">
            <text:p><text:s/>8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" table:formula="msoxl:=SUM(D34:I34)" table:style-name="ce15">
            <text:p>33</text:p>
          </table:table-cell>
          <table:table-cell table:number-columns-repeated="16374"/>
        </table:table-row>
        <table:table-row table:style-name="ro3">
          <table:table-cell table:style-name="ce2"/>
          <table:table-cell table:number-columns-repeated="6" table:style-name="ce19"/>
          <table:table-cell table:style-name="ce2"/>
          <table:table-cell office:value-type="string" table:style-name="ce20">
            <text:p>中華民國<text:span text:style-name="T3">99</text:span>年<text:span text:style-name="T3">8</text:span>月<text:span text:style-name="T3">10</text:span>日編製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21">
            <text:p>資料來源：本部第一廳暨所屬各地方審計處室。</text:p>
          </table:table-cell>
          <table:table-cell table:number-columns-repeated="16383" table:style-name="ce2"/>
        </table:table-row>
        <table:table-row table:style-name="ro3">
          <table:table-cell office:value-type="string" table:style-name="ce6">
            <text:p>說明：「對於未盡職責或效能過低依法處理」項，係各級審計機關考核各機關（含鄉鎮市）績效，核有未盡職責或效能過低情事，依審計法第69條規定，通知其上級機關 ，於年度中發文報告監察院者。<text:s text:c="2"/></text:p>
          </table:table-cell>
          <table:table-cell table:number-columns-repeated="16383" table:style-name="ce2"/>
        </table:table-row>
        <table:table-row table:number-rows-repeated="104853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ourier" svg:font-family="Courier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</office:font-face-decls>
  <office:styles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style:style style:name="Default" style:family="table-cell" style:data-style-name="N48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850393700787in" fo:margin-bottom="0.196850393700787in" fo:margin-left="0.15748031496063in" fo:margin-right="0.15748031496063in" style:print-orientation="landscape" style:print-page-order="ttb" style:first-page-number="continue" style:scale-to="7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瑜菁</dc:creator>
    <meta:creation-date>1999-06-07T02:45:59Z</meta:creation-date>
    <dc:date>2017-11-29T03:09:06Z</dc:date>
    <meta:print-date>2017-11-29T03:09:02Z</meta:print-date>
  </office:meta>
</office:document-meta>
</file>