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7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36.4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修正數年報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Comma_20__5b_0_5d_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_20__5b_0_5d_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Comma_20__5b_0_5d_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修正數年報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修正數年報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_20__5b_0_5d_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_20__5b_0_5d_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_20__5b_0_5d_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審計機關審核各級政府公有營事業決算修正及審定數額彙總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4"/>
          <table:table-cell table:style-name="ce32" office:value-type="string" calcext:value-type="string">
            <text:p><text:s/>中 華 民 國 <text:s text:c="2"/>107 <text:s text:c="2"/>年 度</text:p>
          </table:table-cell>
          <table:table-cell table:style-name="ce34"/>
          <table:table-cell table:number-columns-repeated="2"/>
          <table:table-cell table:style-name="ce39" office:value-type="string" calcext:value-type="string" table:number-columns-spanned="2" table:number-rows-spanned="1">
            <text:p>單位：新臺幣元</text:p>
          </table:table-cell>
          <table:covered-table-cell table:style-name="ce3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 text:c="2"/>政 <text:s text:c="3"/>府 <text:s text:c="3"/>別</text:p>
          </table:table-cell>
          <table:table-cell table:style-name="ce14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14"/>
          <table:covered-table-cell table:style-name="ce29"/>
          <table:table-cell table:style-name="ce33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14"/>
          <table:covered-table-cell table:style-name="ce29"/>
          <table:table-cell table:style-name="ce37" office:value-type="string" calcext:value-type="string" table:number-columns-spanned="3" table:number-rows-spanned="1">
            <text:p><text:s/>淨利 / 純益 <text:s text:c="2"/>( 淨損 / 純損 )</text:p>
          </table:table-cell>
          <table:covered-table-cell table:number-columns-repeated="2" table:style-name="ce29"/>
          <table:table-cell table:style-name="ce44"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決 <text:s/>算 <text:s/>數</text:p>
          </table:table-cell>
          <table:table-cell table:style-name="ce23" office:value-type="string" calcext:value-type="string">
            <text:p>修正增(減)列淨額</text:p>
          </table:table-cell>
          <table:table-cell table:style-name="ce15" office:value-type="string" calcext:value-type="string">
            <text:p>決算審定數</text:p>
          </table:table-cell>
          <table:table-cell table:style-name="ce15" office:value-type="string" calcext:value-type="string">
            <text:p>決 <text:s/>算 <text:s/>數</text:p>
          </table:table-cell>
          <table:table-cell table:style-name="ce23" office:value-type="string" calcext:value-type="string">
            <text:p>修正增(減)列淨額</text:p>
          </table:table-cell>
          <table:table-cell table:style-name="ce15" office:value-type="string" calcext:value-type="string">
            <text:p>決算審定數</text:p>
          </table:table-cell>
          <table:table-cell table:style-name="ce15" office:value-type="string" calcext:value-type="string">
            <text:p>決 <text:s/>算 <text:s/>數</text:p>
          </table:table-cell>
          <table:table-cell table:style-name="ce23" office:value-type="string" calcext:value-type="string">
            <text:p>修正增(減)列淨額</text:p>
          </table:table-cell>
          <table:table-cell table:style-name="ce41" office:value-type="string" calcext:value-type="string">
            <text:p>決算審定數</text:p>
          </table:table-cell>
          <table:table-cell table:style-name="ce45" table:number-columns-repeated="101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6" office:value-type="float" office:value="3169250215896" calcext:value-type="float">
            <text:p>3,169,250,215,896</text:p>
          </table:table-cell>
          <table:table-cell table:style-name="ce24" office:value-type="float" office:value="146654030" calcext:value-type="float">
            <text:p>146,654,030</text:p>
          </table:table-cell>
          <table:table-cell table:style-name="ce24" office:value-type="float" office:value="3169396869927" calcext:value-type="float">
            <text:p>3,169,396,869,927</text:p>
          </table:table-cell>
          <table:table-cell table:style-name="ce24" office:value-type="float" office:value="2819208113840" calcext:value-type="float">
            <text:p>2,819,208,113,840</text:p>
          </table:table-cell>
          <table:table-cell table:style-name="ce24" office:value-type="float" office:value="-3304478085" calcext:value-type="float">
            <text:p>-3,304,478,085</text:p>
          </table:table-cell>
          <table:table-cell table:style-name="ce24" office:value-type="float" office:value="2815903635755" calcext:value-type="float">
            <text:p>2,815,903,635,755</text:p>
          </table:table-cell>
          <table:table-cell table:style-name="ce24" office:value-type="float" office:value="350042102055" calcext:value-type="float">
            <text:p>350,042,102,055</text:p>
          </table:table-cell>
          <table:table-cell table:style-name="ce24" office:value-type="float" office:value="3451132116" calcext:value-type="float">
            <text:p>3,451,132,116</text:p>
          </table:table-cell>
          <table:table-cell table:style-name="ce24" office:value-type="float" office:value="353493234172" calcext:value-type="float">
            <text:p>353,493,234,172</text:p>
          </table:table-cell>
          <table:table-cell table:style-name="ce46" table:number-columns-repeated="1014"/>
        </table:table-row>
        <table:table-row table:style-name="ro5">
          <table:table-cell table:style-name="ce6" office:value-type="string" calcext:value-type="string">
            <text:p>中央各機關</text:p>
          </table:table-cell>
          <table:table-cell table:style-name="ce17" office:value-type="float" office:value="3120026411108" calcext:value-type="float">
            <text:p>3,120,026,411,108</text:p>
          </table:table-cell>
          <table:table-cell table:style-name="ce25" office:value-type="float" office:value="219998498" calcext:value-type="float">
            <text:p>219,998,498</text:p>
          </table:table-cell>
          <table:table-cell table:style-name="ce25" office:value-type="float" office:value="3120246409607" calcext:value-type="float">
            <text:p>3,120,246,409,607</text:p>
          </table:table-cell>
          <table:table-cell table:style-name="ce25" office:value-type="float" office:value="2773067445202" calcext:value-type="float">
            <text:p>2,773,067,445,202</text:p>
          </table:table-cell>
          <table:table-cell table:style-name="ce25" office:value-type="float" office:value="-3227445377" calcext:value-type="float">
            <text:p>-3,227,445,377</text:p>
          </table:table-cell>
          <table:table-cell table:style-name="ce25" office:value-type="float" office:value="2769839999825" calcext:value-type="float">
            <text:p>2,769,839,999,825</text:p>
          </table:table-cell>
          <table:table-cell table:style-name="ce25" office:value-type="float" office:value="346958965905" calcext:value-type="float">
            <text:p>346,958,965,905</text:p>
          </table:table-cell>
          <table:table-cell table:style-name="ce25" office:value-type="float" office:value="3447443876" calcext:value-type="float">
            <text:p>3,447,443,876</text:p>
          </table:table-cell>
          <table:table-cell table:style-name="ce25" office:value-type="float" office:value="350406409782" calcext:value-type="float">
            <text:p>350,406,409,78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直轄市各機關</text:p>
          </table:table-cell>
          <table:table-cell table:style-name="ce18" office:value-type="float" office:value="31554203038" calcext:value-type="float">
            <text:p>31,554,203,038</text:p>
          </table:table-cell>
          <table:table-cell table:style-name="ce26" office:value-type="float" office:value="-73344468" calcext:value-type="float">
            <text:p>-73,344,468</text:p>
          </table:table-cell>
          <table:table-cell table:style-name="ce26" office:value-type="float" office:value="31480858570" calcext:value-type="float">
            <text:p>31,480,858,570</text:p>
          </table:table-cell>
          <table:table-cell table:style-name="ce26" office:value-type="float" office:value="28989575315" calcext:value-type="float">
            <text:p>28,989,575,315</text:p>
          </table:table-cell>
          <table:table-cell table:style-name="ce26" office:value-type="float" office:value="-76998662" calcext:value-type="float">
            <text:p>-76,998,662</text:p>
          </table:table-cell>
          <table:table-cell table:style-name="ce26" office:value-type="float" office:value="28912576653" calcext:value-type="float">
            <text:p>28,912,576,653</text:p>
          </table:table-cell>
          <table:table-cell table:style-name="ce26" office:value-type="float" office:value="2564627723" calcext:value-type="float">
            <text:p>2,564,627,723</text:p>
          </table:table-cell>
          <table:table-cell table:style-name="ce26" office:value-type="float" office:value="3654194" calcext:value-type="float">
            <text:p>3,654,194</text:p>
          </table:table-cell>
          <table:table-cell table:style-name="ce26" office:value-type="float" office:value="2568281917" calcext:value-type="float">
            <text:p>2,568,281,917</text:p>
          </table:table-cell>
          <table:table-cell table:style-name="ce46" table:number-columns-repeated="1014"/>
        </table:table-row>
        <table:table-row table:style-name="ro5">
          <table:table-cell table:style-name="ce8" office:value-type="string" calcext:value-type="string">
            <text:p>臺北市各機關</text:p>
          </table:table-cell>
          <table:table-cell table:style-name="ce17" office:value-type="float" office:value="28854457621" calcext:value-type="float">
            <text:p>28,854,457,621</text:p>
          </table:table-cell>
          <table:table-cell table:style-name="ce25" office:value-type="float" office:value="-73344468" calcext:value-type="float">
            <text:p>-73,344,468</text:p>
          </table:table-cell>
          <table:table-cell table:style-name="ce25" office:value-type="float" office:value="28781113153" calcext:value-type="float">
            <text:p>28,781,113,153</text:p>
          </table:table-cell>
          <table:table-cell table:style-name="ce25" office:value-type="float" office:value="26448913587" calcext:value-type="float">
            <text:p>26,448,913,587</text:p>
          </table:table-cell>
          <table:table-cell table:style-name="ce25" office:value-type="float" office:value="-75088008" calcext:value-type="float">
            <text:p>-75,088,008</text:p>
          </table:table-cell>
          <table:table-cell table:style-name="ce25" office:value-type="float" office:value="26373825579" calcext:value-type="float">
            <text:p>26,373,825,579</text:p>
          </table:table-cell>
          <table:table-cell table:style-name="ce25" office:value-type="float" office:value="2405544034" calcext:value-type="float">
            <text:p>2,405,544,034</text:p>
          </table:table-cell>
          <table:table-cell table:style-name="ce25" office:value-type="float" office:value="1743540" calcext:value-type="float">
            <text:p>1,743,540</text:p>
          </table:table-cell>
          <table:table-cell table:style-name="ce25" office:value-type="float" office:value="2407287574" calcext:value-type="float">
            <text:p>2,407,287,57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北市各機關</text:p>
          </table:table-cell>
          <table:table-cell table:style-name="ce17" office:value-type="float" office:value="282874523" calcext:value-type="float">
            <text:p>282,874,52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82874523" calcext:value-type="float">
            <text:p>282,874,523</text:p>
          </table:table-cell>
          <table:table-cell table:style-name="ce25" office:value-type="float" office:value="362984121" calcext:value-type="float">
            <text:p>362,984,121</text:p>
          </table:table-cell>
          <table:table-cell table:style-name="ce25" office:value-type="float" office:value="-1910654" calcext:value-type="float">
            <text:p>-1,910,654</text:p>
          </table:table-cell>
          <table:table-cell table:style-name="ce25" office:value-type="float" office:value="361073467" calcext:value-type="float">
            <text:p>361,073,467</text:p>
          </table:table-cell>
          <table:table-cell table:style-name="ce25" office:value-type="float" office:value="-80109598" calcext:value-type="float">
            <text:p>-80,109,598</text:p>
          </table:table-cell>
          <table:table-cell table:style-name="ce25" office:value-type="float" office:value="1910654" calcext:value-type="float">
            <text:p>1,910,654</text:p>
          </table:table-cell>
          <table:table-cell table:style-name="ce25" office:value-type="float" office:value="-78198944" calcext:value-type="float">
            <text:p>-78,198,94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桃園市各機關</text:p>
          </table:table-cell>
          <table:table-cell table:style-name="ce17" office:value-type="float" office:value="1960034158" calcext:value-type="float">
            <text:p>1,960,034,15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60034158" calcext:value-type="float">
            <text:p>1,960,034,158</text:p>
          </table:table-cell>
          <table:table-cell table:style-name="ce25" office:value-type="float" office:value="1648461489" calcext:value-type="float">
            <text:p>1,648,461,48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48461489" calcext:value-type="float">
            <text:p>1,648,461,489</text:p>
          </table:table-cell>
          <table:table-cell table:style-name="ce25" office:value-type="float" office:value="311572669" calcext:value-type="float">
            <text:p>311,572,66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11572669" calcext:value-type="float">
            <text:p>311,572,66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中市各機關</text:p>
          </table:table-cell>
          <table:table-cell table:style-name="ce17" office:value-type="float" office:value="35423092" calcext:value-type="float">
            <text:p>35,423,09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5423092" calcext:value-type="float">
            <text:p>35,423,092</text:p>
          </table:table-cell>
          <table:table-cell table:style-name="ce25" office:value-type="float" office:value="135571690" calcext:value-type="float">
            <text:p>135,571,69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5571690" calcext:value-type="float">
            <text:p>135,571,690</text:p>
          </table:table-cell>
          <table:table-cell table:style-name="ce25" office:value-type="float" office:value="-100148598" calcext:value-type="float">
            <text:p>-100,148,59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100148598" calcext:value-type="float">
            <text:p>-100,148,59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南市各機關</text:p>
          </table:table-cell>
          <table:table-cell table:style-name="ce17" office:value-type="float" office:value="214831874" calcext:value-type="float">
            <text:p>214,831,87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4831874" calcext:value-type="float">
            <text:p>214,831,874</text:p>
          </table:table-cell>
          <table:table-cell table:style-name="ce25" office:value-type="float" office:value="178606590" calcext:value-type="float">
            <text:p>178,606,59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8606590" calcext:value-type="float">
            <text:p>178,606,590</text:p>
          </table:table-cell>
          <table:table-cell table:style-name="ce25" office:value-type="float" office:value="36225284" calcext:value-type="float">
            <text:p>36,225,28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6225284" calcext:value-type="float">
            <text:p>36,225,28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高雄市各機關</text:p>
          </table:table-cell>
          <table:table-cell table:style-name="ce17" office:value-type="float" office:value="206581770" calcext:value-type="float">
            <text:p>206,581,77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6581770" calcext:value-type="float">
            <text:p>206,581,770</text:p>
          </table:table-cell>
          <table:table-cell table:style-name="ce25" office:value-type="float" office:value="215037838" calcext:value-type="float">
            <text:p>215,037,83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5037838" calcext:value-type="float">
            <text:p>215,037,838</text:p>
          </table:table-cell>
          <table:table-cell table:style-name="ce25" office:value-type="float" office:value="-8456068" calcext:value-type="float">
            <text:p>-8,456,06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8456068" calcext:value-type="float">
            <text:p>-8,456,068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臺灣省各縣市機關</text:p>
          </table:table-cell>
          <table:table-cell table:style-name="ce18" office:value-type="float" office:value="3384101167" calcext:value-type="float">
            <text:p>3,384,101,16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384101167" calcext:value-type="float">
            <text:p>3,384,101,167</text:p>
          </table:table-cell>
          <table:table-cell table:style-name="ce26" office:value-type="float" office:value="3524217372" calcext:value-type="float">
            <text:p>3,524,217,372</text:p>
          </table:table-cell>
          <table:table-cell table:style-name="ce26" office:value-type="float" office:value="-34046" calcext:value-type="float">
            <text:p>-34,046</text:p>
          </table:table-cell>
          <table:table-cell table:style-name="ce26" office:value-type="float" office:value="3524183326" calcext:value-type="float">
            <text:p>3,524,183,326</text:p>
          </table:table-cell>
          <table:table-cell table:style-name="ce26" office:value-type="float" office:value="-140116205" calcext:value-type="float">
            <text:p>-140,116,205</text:p>
          </table:table-cell>
          <table:table-cell table:style-name="ce26" office:value-type="float" office:value="34046" calcext:value-type="float">
            <text:p>34,046</text:p>
          </table:table-cell>
          <table:table-cell table:style-name="ce26" office:value-type="float" office:value="-140082159" calcext:value-type="float">
            <text:p>-140,082,159</text:p>
          </table:table-cell>
          <table:table-cell table:style-name="ce46" table:number-columns-repeated="1014"/>
        </table:table-row>
        <table:table-row table:style-name="ro5">
          <table:table-cell table:style-name="ce8" office:value-type="string" calcext:value-type="string">
            <text:p>基隆市各機關</text:p>
          </table:table-cell>
          <table:table-cell table:style-name="ce17" office:value-type="float" office:value="387047723" calcext:value-type="float">
            <text:p>387,047,72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87047723" calcext:value-type="float">
            <text:p>387,047,723</text:p>
          </table:table-cell>
          <table:table-cell table:style-name="ce25" office:value-type="float" office:value="636741223" calcext:value-type="float">
            <text:p>636,741,22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36741223" calcext:value-type="float">
            <text:p>636,741,223</text:p>
          </table:table-cell>
          <table:table-cell table:style-name="ce25" office:value-type="float" office:value="-249693500" calcext:value-type="float">
            <text:p>-249,693,50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249693500" calcext:value-type="float">
            <text:p>-249,693,5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宜蘭縣各機關</text:p>
          </table:table-cell>
          <table:table-cell table:style-name="ce17" office:value-type="float" office:value="49343733" calcext:value-type="float">
            <text:p>49,343,73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9343733" calcext:value-type="float">
            <text:p>49,343,733</text:p>
          </table:table-cell>
          <table:table-cell table:style-name="ce25" office:value-type="float" office:value="49234333" calcext:value-type="float">
            <text:p>49,234,33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9234333" calcext:value-type="float">
            <text:p>49,234,333</text:p>
          </table:table-cell>
          <table:table-cell table:style-name="ce25" office:value-type="float" office:value="109400" calcext:value-type="float">
            <text:p>109,40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9400" calcext:value-type="float">
            <text:p>109,4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縣各機關</text:p>
          </table:table-cell>
          <table:table-cell table:style-name="ce17" office:value-type="float" office:value="1826019941" calcext:value-type="float">
            <text:p>1,826,019,94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26019941" calcext:value-type="float">
            <text:p>1,826,019,941</text:p>
          </table:table-cell>
          <table:table-cell table:style-name="ce25" office:value-type="float" office:value="1713009535" calcext:value-type="float">
            <text:p>1,713,009,53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13009535" calcext:value-type="float">
            <text:p>1,713,009,535</text:p>
          </table:table-cell>
          <table:table-cell table:style-name="ce25" office:value-type="float" office:value="113010406" calcext:value-type="float">
            <text:p>113,010,40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3010406" calcext:value-type="float">
            <text:p>113,010,40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市各機關</text:p>
          </table:table-cell>
          <table:table-cell table:style-name="ce17" office:value-type="float" office:value="54503590" calcext:value-type="float">
            <text:p>54,503,59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4503590" calcext:value-type="float">
            <text:p>54,503,590</text:p>
          </table:table-cell>
          <table:table-cell table:style-name="ce25" office:value-type="float" office:value="58468155" calcext:value-type="float">
            <text:p>58,468,15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8468155" calcext:value-type="float">
            <text:p>58,468,155</text:p>
          </table:table-cell>
          <table:table-cell table:style-name="ce25" office:value-type="float" office:value="-3964565" calcext:value-type="float">
            <text:p>-3,964,56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3964565" calcext:value-type="float">
            <text:p>-3,964,56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苗栗縣各機關</text:p>
          </table:table-cell>
          <table:table-cell table:style-name="ce17" office:value-type="float" office:value="57521299" calcext:value-type="float">
            <text:p>57,521,29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7521299" calcext:value-type="float">
            <text:p>57,521,299</text:p>
          </table:table-cell>
          <table:table-cell table:style-name="ce25" office:value-type="float" office:value="50700729" calcext:value-type="float">
            <text:p>50,700,72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0700729" calcext:value-type="float">
            <text:p>50,700,729</text:p>
          </table:table-cell>
          <table:table-cell table:style-name="ce25" office:value-type="float" office:value="6820570" calcext:value-type="float">
            <text:p>6,820,57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820570" calcext:value-type="float">
            <text:p>6,820,57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彰化縣各機關</text:p>
          </table:table-cell>
          <table:table-cell table:style-name="ce17" office:value-type="float" office:value="126692389" calcext:value-type="float">
            <text:p>126,692,38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6692389" calcext:value-type="float">
            <text:p>126,692,389</text:p>
          </table:table-cell>
          <table:table-cell table:style-name="ce25" office:value-type="float" office:value="118014033" calcext:value-type="float">
            <text:p>118,014,03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8014033" calcext:value-type="float">
            <text:p>118,014,033</text:p>
          </table:table-cell>
          <table:table-cell table:style-name="ce25" office:value-type="float" office:value="8678356" calcext:value-type="float">
            <text:p>8,678,35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678356" calcext:value-type="float">
            <text:p>8,678,35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南投縣各機關</text:p>
          </table:table-cell>
          <table:table-cell table:style-name="ce17" office:value-type="float" office:value="96882565" calcext:value-type="float">
            <text:p>96,882,56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6882565" calcext:value-type="float">
            <text:p>96,882,565</text:p>
          </table:table-cell>
          <table:table-cell table:style-name="ce25" office:value-type="float" office:value="101663445" calcext:value-type="float">
            <text:p>101,663,44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1663445" calcext:value-type="float">
            <text:p>101,663,445</text:p>
          </table:table-cell>
          <table:table-cell table:style-name="ce25" office:value-type="float" office:value="-4780880" calcext:value-type="float">
            <text:p>-4,780,88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4780880" calcext:value-type="float">
            <text:p>-4,780,88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雲林縣各機關</text:p>
          </table:table-cell>
          <table:table-cell table:style-name="ce17" office:value-type="float" office:value="171007040" calcext:value-type="float">
            <text:p>171,007,04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1007040" calcext:value-type="float">
            <text:p>171,007,040</text:p>
          </table:table-cell>
          <table:table-cell table:style-name="ce25" office:value-type="float" office:value="153634142" calcext:value-type="float">
            <text:p>153,634,14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3634142" calcext:value-type="float">
            <text:p>153,634,142</text:p>
          </table:table-cell>
          <table:table-cell table:style-name="ce25" office:value-type="float" office:value="17372898" calcext:value-type="float">
            <text:p>17,372,89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372898" calcext:value-type="float">
            <text:p>17,372,89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縣各機關</text:p>
          </table:table-cell>
          <table:table-cell table:style-name="ce17" office:value-type="float" office:value="174677395" calcext:value-type="float">
            <text:p>174,677,39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4677395" calcext:value-type="float">
            <text:p>174,677,395</text:p>
          </table:table-cell>
          <table:table-cell table:style-name="ce25" office:value-type="float" office:value="201794204" calcext:value-type="float">
            <text:p>201,794,20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1794204" calcext:value-type="float">
            <text:p>201,794,204</text:p>
          </table:table-cell>
          <table:table-cell table:style-name="ce25" office:value-type="float" office:value="-27116809" calcext:value-type="float">
            <text:p>-27,116,80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27116809" calcext:value-type="float">
            <text:p>-27,116,80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市各機關</text:p>
          </table:table-cell>
          <table:table-cell table:style-name="ce17" office:value-type="float" office:value="94299544" calcext:value-type="float">
            <text:p>94,299,54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4299544" calcext:value-type="float">
            <text:p>94,299,544</text:p>
          </table:table-cell>
          <table:table-cell table:style-name="ce25" office:value-type="float" office:value="84023152" calcext:value-type="float">
            <text:p>84,023,15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4023152" calcext:value-type="float">
            <text:p>84,023,152</text:p>
          </table:table-cell>
          <table:table-cell table:style-name="ce25" office:value-type="float" office:value="10276392" calcext:value-type="float">
            <text:p>10,276,39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276392" calcext:value-type="float">
            <text:p>10,276,39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屏東縣各機關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8" table:style-name="ce25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花蓮縣各機關</text:p>
          </table:table-cell>
          <table:table-cell table:style-name="ce17" office:value-type="float" office:value="45953051" calcext:value-type="float">
            <text:p>45,953,05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5953051" calcext:value-type="float">
            <text:p>45,953,051</text:p>
          </table:table-cell>
          <table:table-cell table:style-name="ce25" office:value-type="float" office:value="45263051" calcext:value-type="float">
            <text:p>45,263,051</text:p>
          </table:table-cell>
          <table:table-cell table:style-name="ce25" office:value-type="float" office:value="-34046" calcext:value-type="float">
            <text:p>-34,046</text:p>
          </table:table-cell>
          <table:table-cell table:style-name="ce25" office:value-type="float" office:value="45229005" calcext:value-type="float">
            <text:p>45,229,005</text:p>
          </table:table-cell>
          <table:table-cell table:style-name="ce25" office:value-type="float" office:value="690000" calcext:value-type="float">
            <text:p>690,000</text:p>
          </table:table-cell>
          <table:table-cell table:style-name="ce25" office:value-type="float" office:value="34046" calcext:value-type="float">
            <text:p>34,046</text:p>
          </table:table-cell>
          <table:table-cell table:style-name="ce25" office:value-type="float" office:value="724046" calcext:value-type="float">
            <text:p>724,0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東縣各機關</text:p>
          </table:table-cell>
          <table:table-cell table:style-name="ce17" office:value-type="float" office:value="69463482" calcext:value-type="float">
            <text:p>69,463,48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9463482" calcext:value-type="float">
            <text:p>69,463,482</text:p>
          </table:table-cell>
          <table:table-cell table:style-name="ce25" office:value-type="float" office:value="61475952" calcext:value-type="float">
            <text:p>61,475,95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1475952" calcext:value-type="float">
            <text:p>61,475,952</text:p>
          </table:table-cell>
          <table:table-cell table:style-name="ce25" office:value-type="float" office:value="7987530" calcext:value-type="float">
            <text:p>7,987,53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987530" calcext:value-type="float">
            <text:p>7,987,53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澎湖縣各機關</text:p>
          </table:table-cell>
          <table:table-cell table:style-name="ce17" office:value-type="float" office:value="230689415" calcext:value-type="float">
            <text:p>230,689,41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0689415" calcext:value-type="float">
            <text:p>230,689,415</text:p>
          </table:table-cell>
          <table:table-cell table:style-name="ce25" office:value-type="float" office:value="250195418" calcext:value-type="float">
            <text:p>250,195,41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50195418" calcext:value-type="float">
            <text:p>250,195,418</text:p>
          </table:table-cell>
          <table:table-cell table:style-name="ce25" office:value-type="float" office:value="-19506003" calcext:value-type="float">
            <text:p>-19,506,00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-19506003" calcext:value-type="float">
            <text:p>-19,506,003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福建省各縣機關</text:p>
          </table:table-cell>
          <table:table-cell table:style-name="ce18" office:value-type="float" office:value="14285500583" calcext:value-type="float">
            <text:p>14,285,500,58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4285500583" calcext:value-type="float">
            <text:p>14,285,500,583</text:p>
          </table:table-cell>
          <table:table-cell table:style-name="ce26" office:value-type="float" office:value="13626875951" calcext:value-type="float">
            <text:p>13,626,875,95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3626875951" calcext:value-type="float">
            <text:p>13,626,875,951</text:p>
          </table:table-cell>
          <table:table-cell table:style-name="ce26" office:value-type="float" office:value="658624632" calcext:value-type="float">
            <text:p>658,624,63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58624632" calcext:value-type="float">
            <text:p>658,624,632</text:p>
          </table:table-cell>
          <table:table-cell table:style-name="ce46" table:number-columns-repeated="1014"/>
        </table:table-row>
        <table:table-row table:style-name="ro5">
          <table:table-cell table:style-name="ce8" office:value-type="string" calcext:value-type="string">
            <text:p>金門縣各機關</text:p>
          </table:table-cell>
          <table:table-cell table:style-name="ce17" office:value-type="float" office:value="13108482172" calcext:value-type="float">
            <text:p>13,108,482,17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108482172" calcext:value-type="float">
            <text:p>13,108,482,172</text:p>
          </table:table-cell>
          <table:table-cell table:style-name="ce25" office:value-type="float" office:value="12435285282" calcext:value-type="float">
            <text:p>12,435,285,28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435285282" calcext:value-type="float">
            <text:p>12,435,285,282</text:p>
          </table:table-cell>
          <table:table-cell table:style-name="ce25" office:value-type="float" office:value="673196890" calcext:value-type="float">
            <text:p>673,196,89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73196890" calcext:value-type="float">
            <text:p>673,196,89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連江縣各機關</text:p>
          </table:table-cell>
          <table:table-cell table:style-name="ce19" office:value-type="float" office:value="1177018411" calcext:value-type="float">
            <text:p>1,177,018,411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77018411" calcext:value-type="float">
            <text:p>1,177,018,411</text:p>
          </table:table-cell>
          <table:table-cell table:style-name="ce27" office:value-type="float" office:value="1191590669" calcext:value-type="float">
            <text:p>1,191,590,669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91590669" calcext:value-type="float">
            <text:p>1,191,590,669</text:p>
          </table:table-cell>
          <table:table-cell table:style-name="ce27" office:value-type="float" office:value="-14572258" calcext:value-type="float">
            <text:p>-14,572,258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-14572258" calcext:value-type="float">
            <text:p>-14,572,258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0"/>
          <table:table-cell table:style-name="ce28"/>
          <table:table-cell table:style-name="ce30" table:number-columns-spanned="2" table:number-rows-spanned="1"/>
          <table:covered-table-cell table:style-name="ce30"/>
          <table:table-cell table:style-name="ce35"/>
          <table:table-cell table:style-name="ce36"/>
          <table:table-cell table:style-name="ce38"/>
          <table:table-cell table:style-name="ce40"/>
          <table:table-cell table:style-name="ce42" office:value-type="string" calcext:value-type="string">
            <text:p>中華民國108年10月14日編製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1" table:number-columns-repeated="2"/>
          <table:table-cell table:style-name="ce31" table:number-columns-spanned="2" table:number-rows-spanned="1"/>
          <table:covered-table-cell table:style-name="ce31"/>
          <table:table-cell/>
          <table:table-cell table:style-name="ce21" table:number-columns-repeated="3"/>
          <table:table-cell table:style-name="ce43"/>
          <table:table-cell table:number-columns-repeated="1014"/>
        </table:table-row>
        <table:table-row table:style-name="ro7">
          <table:table-cell table:style-name="ce12" office:value-type="string" calcext:value-type="string">
            <text:p>資料來源：各級政府總決算暨附屬單位決算及綜計表審核報告。</text:p>
          </table:table-cell>
          <table:table-cell table:style-name="ce21" table:number-columns-repeated="3"/>
          <table:table-cell table:number-columns-repeated="2"/>
          <table:table-cell table:style-name="ce21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12" office:value-type="string" calcext:value-type="string">
            <text:p>說明：本表數額以元為單位，未滿元者全捨。</text:p>
          </table:table-cell>
          <table:table-cell table:number-columns-repeated="1023"/>
        </table:table-row>
        <table:table-row table:style-name="ro8" table:number-rows-repeated="2">
          <table:table-cell table:style-name="ce12"/>
          <table:table-cell table:style-name="ce22"/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">
      <number:number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8-09-27T08:33:20</meta:print-date>
    <meta:creation-date>2018-09-27T08:12:14</meta:creation-date>
    <dc:date>2019-10-14T01:37:53</dc:date>
    <meta:generator>NDC_ODF_Application_Tools/1.0.3$Windows_x86 LibreOffice_project/8ad3e16aadc5e73175a2d44b1abec8638aa18880</meta:generator>
    <meta:document-statistic meta:table-count="1" meta:cell-count="289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