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38.95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修正數年報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修正數年報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5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5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_20__5b_0_5d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_20__5b_0_5d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5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3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1013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/>
          <table:table-cell table:style-name="Default" table:number-columns-repeated="6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審 計 部</text:p>
          </table:table-cell>
          <table:table-cell table:style-name="Default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1" office:value-type="string" calcext:value-type="string">
            <text:p>次年10月底前填報</text:p>
          </table:table-cell>
          <table:table-cell table:style-name="ce21" table:number-columns-repeated="3"/>
          <table:table-cell table:style-name="ce46"/>
          <table:table-cell table:style-name="ce21" table:number-columns-repeated="2"/>
          <table:table-cell table:style-name="ce53" office:value-type="string" calcext:value-type="string">
            <text:p>表 <text:s text:c="3"/>號</text:p>
          </table:table-cell>
          <table:table-cell table:style-name="ce56" office:value-type="string" calcext:value-type="string">
            <text:p>3623-01-02-00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4"/>
          <table:table-cell table:style-name="ce38" office:value-type="string" calcext:value-type="string">
            <text:p>審計機關審核各級政府公有營事業決算修正及審定數額彙總表</text:p>
          </table:table-cell>
          <table:table-cell table:style-name="ce43" table:number-columns-repeated="4"/>
          <table:table-cell table:style-name="Default" table:number-columns-repeated="1015"/>
        </table:table-row>
        <table:table-row table:style-name="ro3">
          <table:table-cell table:style-name="Default" table:number-columns-repeated="5"/>
          <table:table-cell table:style-name="ce44" office:value-type="string" calcext:value-type="string">
            <text:p><text:s/>中 華 民 國 101 年 度</text:p>
          </table:table-cell>
          <table:table-cell table:style-name="ce47"/>
          <table:table-cell table:style-name="Default" table:number-columns-repeated="2"/>
          <table:table-cell table:style-name="ce54" office:value-type="string" calcext:value-type="string" table:number-columns-spanned="2" table:number-rows-spanned="1">
            <text:p>單位：新台幣元</text:p>
          </table:table-cell>
          <table:covered-table-cell table:style-name="ce54"/>
          <table:table-cell table:style-name="Default" table:number-columns-repeated="1013"/>
        </table:table-row>
        <table:table-row table:style-name="ro4">
          <table:table-cell table:style-name="ce2" office:value-type="string" calcext:value-type="string" table:number-columns-spanned="2" table:number-rows-spanned="2">
            <text:p><text:s text:c="2"/>政 <text:s text:c="3"/>府 <text:s text:c="3"/>別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<text:s/>總 <text:s text:c="5"/>收 <text:s text:c="5"/>入</text:p>
          </table:table-cell>
          <table:covered-table-cell table:style-name="ce22"/>
          <table:covered-table-cell table:style-name="ce39"/>
          <table:table-cell table:style-name="ce45" office:value-type="string" calcext:value-type="string" table:number-columns-spanned="3" table:number-rows-spanned="1">
            <text:p><text:s/>總 <text:s text:c="5"/>支 <text:s text:c="5"/>出</text:p>
          </table:table-cell>
          <table:covered-table-cell table:style-name="ce22"/>
          <table:covered-table-cell table:style-name="ce39"/>
          <table:table-cell table:style-name="ce51" office:value-type="string" calcext:value-type="string" table:number-columns-spanned="3" table:number-rows-spanned="1">
            <text:p><text:s/>純 <text:s text:c="4"/>益 <text:s text:c="2"/>( 純 <text:s text:c="4"/>損 )</text:p>
          </table:table-cell>
          <table:covered-table-cell table:number-columns-repeated="2" table:style-name="ce39"/>
          <table:table-cell table:style-name="ce59" table:number-columns-repeated="1013"/>
        </table:table-row>
        <table:table-row table:style-name="ro5">
          <table:covered-table-cell table:style-name="ce3"/>
          <table:covered-table-cell table:style-name="ce13"/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23" office:value-type="string" calcext:value-type="string">
            <text:p>決算審定數</text:p>
          </table:table-cell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23" office:value-type="string" calcext:value-type="string">
            <text:p>決算審定數</text:p>
          </table:table-cell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57" office:value-type="string" calcext:value-type="string">
            <text:p>決算審定數</text:p>
          </table:table-cell>
          <table:table-cell table:style-name="ce60" table:number-columns-repeated="1013"/>
        </table:table-row>
        <table:table-row table:style-name="ro6">
          <table:table-cell table:style-name="ce4" office:value-type="string" calcext:value-type="string">
            <text:p><text:s text:c="3"/>總 <text:s text:c="6"/>計</text:p>
          </table:table-cell>
          <table:table-cell table:style-name="ce14"/>
          <table:table-cell table:style-name="ce24" office:value-type="float" office:value="3622383597358" calcext:value-type="float">
            <text:p>3,622,383,597,358</text:p>
          </table:table-cell>
          <table:table-cell table:style-name="ce32" office:value-type="float" office:value="580172407" calcext:value-type="float">
            <text:p>580,172,407</text:p>
          </table:table-cell>
          <table:table-cell table:style-name="ce32" office:value-type="float" office:value="3622963769766" calcext:value-type="float">
            <text:p>3,622,963,769,766</text:p>
          </table:table-cell>
          <table:table-cell table:style-name="ce32" office:value-type="float" office:value="3463785018752" calcext:value-type="float">
            <text:p>3,463,785,018,752</text:p>
          </table:table-cell>
          <table:table-cell table:style-name="ce32" office:value-type="float" office:value="-208459812" calcext:value-type="float">
            <text:p>-208,459,812</text:p>
          </table:table-cell>
          <table:table-cell table:style-name="ce32" office:value-type="float" office:value="3463576558940" calcext:value-type="float">
            <text:p>3,463,576,558,940</text:p>
          </table:table-cell>
          <table:table-cell table:style-name="ce32" office:value-type="float" office:value="158598578605" calcext:value-type="float">
            <text:p>158,598,578,605</text:p>
          </table:table-cell>
          <table:table-cell table:style-name="ce32" office:value-type="float" office:value="788632220" calcext:value-type="float">
            <text:p>788,632,220</text:p>
          </table:table-cell>
          <table:table-cell table:style-name="ce32" office:value-type="float" office:value="159387210826" calcext:value-type="float">
            <text:p>159,387,210,826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中 央 各 機 關</text:p>
          </table:table-cell>
          <table:table-cell table:style-name="ce15"/>
          <table:table-cell table:style-name="ce25" office:value-type="float" office:value="3574824146443" calcext:value-type="float">
            <text:p>3,574,824,146,443</text:p>
          </table:table-cell>
          <table:table-cell table:style-name="ce33" office:value-type="float" office:value="483699833" calcext:value-type="float">
            <text:p>483,699,833</text:p>
          </table:table-cell>
          <table:table-cell table:style-name="ce33" office:value-type="float" office:value="3575307846277" calcext:value-type="float">
            <text:p>3,575,307,846,277</text:p>
          </table:table-cell>
          <table:table-cell table:style-name="ce33" office:value-type="float" office:value="3419642128740" calcext:value-type="float">
            <text:p>3,419,642,128,740</text:p>
          </table:table-cell>
          <table:table-cell table:style-name="ce33" office:value-type="float" office:value="-209635937" calcext:value-type="float">
            <text:p>-209,635,937</text:p>
          </table:table-cell>
          <table:table-cell table:style-name="ce33" office:value-type="float" office:value="3419432492803" calcext:value-type="float">
            <text:p>3,419,432,492,803</text:p>
          </table:table-cell>
          <table:table-cell table:style-name="ce33" office:value-type="float" office:value="155182017702" calcext:value-type="float">
            <text:p>155,182,017,702</text:p>
          </table:table-cell>
          <table:table-cell table:style-name="ce33" office:value-type="float" office:value="693335771" calcext:value-type="float">
            <text:p>693,335,771</text:p>
          </table:table-cell>
          <table:table-cell table:style-name="ce33" office:value-type="float" office:value="155875353474" calcext:value-type="float">
            <text:p>155,875,353,474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北 市 各 機 關</text:p>
          </table:table-cell>
          <table:table-cell table:style-name="ce15"/>
          <table:table-cell table:style-name="ce25" office:value-type="float" office:value="25253658109" calcext:value-type="float">
            <text:p>25,253,658,109</text:p>
          </table:table-cell>
          <table:table-cell table:style-name="ce33" office:value-type="float" office:value="78039874" calcext:value-type="float">
            <text:p>78,039,874</text:p>
          </table:table-cell>
          <table:table-cell table:style-name="ce33" office:value-type="float" office:value="25331697983" calcext:value-type="float">
            <text:p>25,331,697,983</text:p>
          </table:table-cell>
          <table:table-cell table:style-name="ce33" office:value-type="float" office:value="21231734686" calcext:value-type="float">
            <text:p>21,231,734,686</text:p>
          </table:table-cell>
          <table:table-cell table:style-name="ce33" office:value-type="float" office:value="-2585253" calcext:value-type="float">
            <text:p>-2,585,253</text:p>
          </table:table-cell>
          <table:table-cell table:style-name="ce33" office:value-type="float" office:value="21229149433" calcext:value-type="float">
            <text:p>21,229,149,433</text:p>
          </table:table-cell>
          <table:table-cell table:style-name="ce33" office:value-type="float" office:value="4021923423" calcext:value-type="float">
            <text:p>4,021,923,423</text:p>
          </table:table-cell>
          <table:table-cell table:style-name="ce33" office:value-type="float" office:value="80625127" calcext:value-type="float">
            <text:p>80,625,127</text:p>
          </table:table-cell>
          <table:table-cell table:style-name="ce33" office:value-type="float" office:value="4102548550" calcext:value-type="float">
            <text:p>4,102,548,550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新 北 市 各 機 關</text:p>
          </table:table-cell>
          <table:table-cell table:style-name="ce15"/>
          <table:table-cell table:style-name="ce25" office:value-type="float" office:value="165272284" calcext:value-type="float">
            <text:p>165,272,28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5272284" calcext:value-type="float">
            <text:p>165,272,284</text:p>
          </table:table-cell>
          <table:table-cell table:style-name="ce33" office:value-type="float" office:value="156656355" calcext:value-type="float">
            <text:p>156,656,35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56656355" calcext:value-type="float">
            <text:p>156,656,355</text:p>
          </table:table-cell>
          <table:table-cell table:style-name="ce33" office:value-type="float" office:value="8615929" calcext:value-type="float">
            <text:p>8,615,92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615929" calcext:value-type="float">
            <text:p>8,615,929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中 市 各 機 關</text:p>
          </table:table-cell>
          <table:table-cell table:style-name="ce15"/>
          <table:table-cell table:style-name="ce25" office:value-type="float" office:value="14573769" calcext:value-type="float">
            <text:p>14,573,76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573769" calcext:value-type="float">
            <text:p>14,573,769</text:p>
          </table:table-cell>
          <table:table-cell table:style-name="ce33" office:value-type="float" office:value="13378534" calcext:value-type="float">
            <text:p>13,378,53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378534" calcext:value-type="float">
            <text:p>13,378,534</text:p>
          </table:table-cell>
          <table:table-cell table:style-name="ce33" office:value-type="float" office:value="1195235" calcext:value-type="float">
            <text:p>1,195,23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95235" calcext:value-type="float">
            <text:p>1,195,235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南 市 各 機 關</text:p>
          </table:table-cell>
          <table:table-cell table:style-name="ce15"/>
          <table:table-cell table:style-name="ce25" office:value-type="float" office:value="132733524" calcext:value-type="float">
            <text:p>132,733,52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2733524" calcext:value-type="float">
            <text:p>132,733,524</text:p>
          </table:table-cell>
          <table:table-cell table:style-name="ce33" office:value-type="float" office:value="121446436" calcext:value-type="float">
            <text:p>121,446,43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1446436" calcext:value-type="float">
            <text:p>121,446,436</text:p>
          </table:table-cell>
          <table:table-cell table:style-name="ce33" office:value-type="float" office:value="11287088" calcext:value-type="float">
            <text:p>11,287,088</text:p>
          </table:table-cell>
          <table:table-cell table:style-name="ce33" office:value-type="float" office:value="0" calcext:value-type="float">
            <text:p>－</text:p>
          </table:table-cell>
          <table:table-cell table:style-name="ce35" office:value-type="float" office:value="11287088" calcext:value-type="float">
            <text:p>11,287,088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高 雄 市 各 機 關</text:p>
          </table:table-cell>
          <table:table-cell table:style-name="ce15"/>
          <table:table-cell table:style-name="ce25" office:value-type="float" office:value="706143456" calcext:value-type="float">
            <text:p>706,143,45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06143456" calcext:value-type="float">
            <text:p>706,143,456</text:p>
          </table:table-cell>
          <table:table-cell table:style-name="ce33" office:value-type="float" office:value="1808989677" calcext:value-type="float">
            <text:p>1,808,989,67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808989677" calcext:value-type="float">
            <text:p>1,808,989,677</text:p>
          </table:table-cell>
          <table:table-cell table:style-name="ce33" office:value-type="float" office:value="-1102846221" calcext:value-type="float">
            <text:p>-1,102,846,22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-1102846221" calcext:value-type="float">
            <text:p>-1,102,846,221</text:p>
          </table:table-cell>
          <table:table-cell table:style-name="Default" table:number-columns-repeated="1013"/>
        </table:table-row>
        <table:table-row table:style-name="ro6">
          <table:table-cell table:style-name="ce6" office:value-type="string" calcext:value-type="string">
            <text:p>臺灣省各縣市機關</text:p>
          </table:table-cell>
          <table:table-cell table:style-name="ce16"/>
          <table:table-cell table:style-name="ce26" office:value-type="float" office:value="3507969221" calcext:value-type="float">
            <text:p>3,507,969,221</text:p>
          </table:table-cell>
          <table:table-cell table:style-name="ce34" office:value-type="float" office:value="1534090" calcext:value-type="float">
            <text:p>1,534,090</text:p>
          </table:table-cell>
          <table:table-cell table:style-name="ce34" office:value-type="float" office:value="3509503311" calcext:value-type="float">
            <text:p>3,509,503,311</text:p>
          </table:table-cell>
          <table:table-cell table:style-name="ce34" office:value-type="float" office:value="3748249638" calcext:value-type="float">
            <text:p>3,748,249,638</text:p>
          </table:table-cell>
          <table:table-cell table:style-name="ce34" office:value-type="float" office:value="24734" calcext:value-type="float">
            <text:p>24,734</text:p>
          </table:table-cell>
          <table:table-cell table:style-name="ce34" office:value-type="float" office:value="3748274372" calcext:value-type="float">
            <text:p>3,748,274,372</text:p>
          </table:table-cell>
          <table:table-cell table:style-name="ce34" office:value-type="float" office:value="-240280417" calcext:value-type="float">
            <text:p>-240,280,417</text:p>
          </table:table-cell>
          <table:table-cell table:style-name="ce34" office:value-type="float" office:value="1509356" calcext:value-type="float">
            <text:p>1,509,356</text:p>
          </table:table-cell>
          <table:table-cell table:style-name="ce34" office:value-type="float" office:value="-238771061" calcext:value-type="float">
            <text:p>-238,771,061</text:p>
          </table:table-cell>
          <table:table-cell table:style-name="ce61" table:number-columns-repeated="1013"/>
        </table:table-row>
        <table:table-row table:style-name="ro6">
          <table:table-cell table:style-name="ce5"/>
          <table:table-cell table:style-name="ce15"/>
          <table:table-cell table:style-name="ce25"/>
          <table:table-cell table:style-name="ce35"/>
          <table:table-cell table:style-name="ce33" table:number-columns-repeated="5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基隆市各機關</text:p>
          </table:table-cell>
          <table:table-cell table:style-name="ce15"/>
          <table:table-cell table:style-name="ce27" office:value-type="float" office:value="414813873" calcext:value-type="float">
            <text:p>414,813,87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14813873" calcext:value-type="float">
            <text:p>414,813,873</text:p>
          </table:table-cell>
          <table:table-cell table:style-name="ce33" office:value-type="float" office:value="480405691" calcext:value-type="float">
            <text:p>480,405,69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80405691" calcext:value-type="float">
            <text:p>480,405,691</text:p>
          </table:table-cell>
          <table:table-cell table:style-name="ce33" office:value-type="float" office:value="-65591818" calcext:value-type="float">
            <text:p>-65,591,81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-65591818" calcext:value-type="float">
            <text:p>-65,591,81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宜蘭縣各機關</text:p>
          </table:table-cell>
          <table:table-cell table:style-name="ce15"/>
          <table:table-cell table:style-name="ce27" office:value-type="float" office:value="47471963" calcext:value-type="float">
            <text:p>47,471,963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7471963" calcext:value-type="float">
            <text:p>47,471,963</text:p>
          </table:table-cell>
          <table:table-cell table:style-name="ce35" office:value-type="float" office:value="49392528" calcext:value-type="float">
            <text:p>49,392,52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9392528" calcext:value-type="float">
            <text:p>49,392,528</text:p>
          </table:table-cell>
          <table:table-cell table:style-name="ce35" office:value-type="float" office:value="-1920565" calcext:value-type="float">
            <text:p>-1,920,56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1920565" calcext:value-type="float">
            <text:p>-1,920,56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桃園縣各機關</text:p>
          </table:table-cell>
          <table:table-cell table:style-name="ce15"/>
          <table:table-cell table:style-name="ce27" office:value-type="float" office:value="9293605" calcext:value-type="float">
            <text:p>9,293,60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293605" calcext:value-type="float">
            <text:p>9,293,605</text:p>
          </table:table-cell>
          <table:table-cell table:style-name="ce35" office:value-type="float" office:value="223282742" calcext:value-type="float">
            <text:p>223,282,74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23282742" calcext:value-type="float">
            <text:p>223,282,742</text:p>
          </table:table-cell>
          <table:table-cell table:style-name="ce35" office:value-type="float" office:value="-213989137" calcext:value-type="float">
            <text:p>-213,989,13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213989137" calcext:value-type="float">
            <text:p>-213,989,13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縣各機關</text:p>
          </table:table-cell>
          <table:table-cell table:style-name="ce15"/>
          <table:table-cell table:style-name="ce25" office:value-type="float" office:value="1985090889" calcext:value-type="float">
            <text:p>1,985,090,88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985090889" calcext:value-type="float">
            <text:p>1,985,090,889</text:p>
          </table:table-cell>
          <table:table-cell table:style-name="ce33" office:value-type="float" office:value="1909662551" calcext:value-type="float">
            <text:p>1,909,662,55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909662551" calcext:value-type="float">
            <text:p>1,909,662,551</text:p>
          </table:table-cell>
          <table:table-cell table:style-name="ce33" office:value-type="float" office:value="75428338" calcext:value-type="float">
            <text:p>75,428,33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5428338" calcext:value-type="float">
            <text:p>75,428,33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市各機關</text:p>
          </table:table-cell>
          <table:table-cell table:style-name="ce15"/>
          <table:table-cell table:style-name="ce25" office:value-type="float" office:value="53904647" calcext:value-type="float">
            <text:p>53,904,647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3" office:value-type="float" office:value="53908837" calcext:value-type="float">
            <text:p>53,908,837</text:p>
          </table:table-cell>
          <table:table-cell table:style-name="ce33" office:value-type="float" office:value="52432775" calcext:value-type="float">
            <text:p>52,432,775</text:p>
          </table:table-cell>
          <table:table-cell table:style-name="ce35" office:value-type="float" office:value="712" calcext:value-type="float">
            <text:p>712</text:p>
          </table:table-cell>
          <table:table-cell table:style-name="ce33" office:value-type="float" office:value="52433487" calcext:value-type="float">
            <text:p>52,433,487</text:p>
          </table:table-cell>
          <table:table-cell table:style-name="ce33" office:value-type="float" office:value="1471872" calcext:value-type="float">
            <text:p>1,471,872</text:p>
          </table:table-cell>
          <table:table-cell table:style-name="ce35" office:value-type="float" office:value="3478" calcext:value-type="float">
            <text:p>3,478</text:p>
          </table:table-cell>
          <table:table-cell table:style-name="ce33" office:value-type="float" office:value="1475350" calcext:value-type="float">
            <text:p>1,475,35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苗栗縣各機關</text:p>
          </table:table-cell>
          <table:table-cell table:style-name="ce15"/>
          <table:table-cell table:style-name="ce25" office:value-type="float" office:value="54408103" calcext:value-type="float">
            <text:p>54,408,10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4408103" calcext:value-type="float">
            <text:p>54,408,103</text:p>
          </table:table-cell>
          <table:table-cell table:style-name="ce33" office:value-type="float" office:value="53842026" calcext:value-type="float">
            <text:p>53,842,02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3842026" calcext:value-type="float">
            <text:p>53,842,026</text:p>
          </table:table-cell>
          <table:table-cell table:style-name="ce33" office:value-type="float" office:value="566077" calcext:value-type="float">
            <text:p>566,07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66077" calcext:value-type="float">
            <text:p>566,07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彰化縣各機關</text:p>
          </table:table-cell>
          <table:table-cell table:style-name="ce15"/>
          <table:table-cell table:style-name="ce25" office:value-type="float" office:value="135895168" calcext:value-type="float">
            <text:p>135,895,16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35895168" calcext:value-type="float">
            <text:p>135,895,168</text:p>
          </table:table-cell>
          <table:table-cell table:style-name="ce33" office:value-type="float" office:value="132455296" calcext:value-type="float">
            <text:p>132,455,296</text:p>
          </table:table-cell>
          <table:table-cell table:style-name="ce35" office:value-type="float" office:value="-30890" calcext:value-type="float">
            <text:p>-30,890</text:p>
          </table:table-cell>
          <table:table-cell table:style-name="ce33" office:value-type="float" office:value="132424406" calcext:value-type="float">
            <text:p>132,424,406</text:p>
          </table:table-cell>
          <table:table-cell table:style-name="ce33" office:value-type="float" office:value="3439872" calcext:value-type="float">
            <text:p>3,439,872</text:p>
          </table:table-cell>
          <table:table-cell table:style-name="ce35" office:value-type="float" office:value="30890" calcext:value-type="float">
            <text:p>30,890</text:p>
          </table:table-cell>
          <table:table-cell table:style-name="ce35" office:value-type="float" office:value="3470762" calcext:value-type="float">
            <text:p>3,470,76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南投縣各機關</text:p>
          </table:table-cell>
          <table:table-cell table:style-name="ce15"/>
          <table:table-cell table:style-name="ce25" office:value-type="float" office:value="95153447" calcext:value-type="float">
            <text:p>95,153,447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5153447" calcext:value-type="float">
            <text:p>95,153,447</text:p>
          </table:table-cell>
          <table:table-cell table:style-name="ce33" office:value-type="float" office:value="91485706" calcext:value-type="float">
            <text:p>91,485,70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1485706" calcext:value-type="float">
            <text:p>91,485,706</text:p>
          </table:table-cell>
          <table:table-cell table:style-name="ce33" office:value-type="float" office:value="3667741" calcext:value-type="float">
            <text:p>3,667,74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667741" calcext:value-type="float">
            <text:p>3,667,74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雲林縣各機關</text:p>
          </table:table-cell>
          <table:table-cell table:style-name="ce15"/>
          <table:table-cell table:style-name="ce25" office:value-type="float" office:value="165061018" calcext:value-type="float">
            <text:p>165,061,018</text:p>
          </table:table-cell>
          <table:table-cell table:style-name="ce35" office:value-type="float" office:value="1512342" calcext:value-type="float">
            <text:p>1,512,342</text:p>
          </table:table-cell>
          <table:table-cell table:style-name="ce33" office:value-type="float" office:value="166573360" calcext:value-type="float">
            <text:p>166,573,360</text:p>
          </table:table-cell>
          <table:table-cell table:style-name="ce33" office:value-type="float" office:value="158944238" calcext:value-type="float">
            <text:p>158,944,238</text:p>
          </table:table-cell>
          <table:table-cell table:style-name="ce35" office:value-type="float" office:value="87896" calcext:value-type="float">
            <text:p>87,896</text:p>
          </table:table-cell>
          <table:table-cell table:style-name="ce33" office:value-type="float" office:value="159032134" calcext:value-type="float">
            <text:p>159,032,134</text:p>
          </table:table-cell>
          <table:table-cell table:style-name="ce33" office:value-type="float" office:value="6116780" calcext:value-type="float">
            <text:p>6,116,780</text:p>
          </table:table-cell>
          <table:table-cell table:style-name="ce35" office:value-type="float" office:value="1424446" calcext:value-type="float">
            <text:p>1,424,446</text:p>
          </table:table-cell>
          <table:table-cell table:style-name="ce35" office:value-type="float" office:value="7541226" calcext:value-type="float">
            <text:p>7,541,22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縣各機關</text:p>
          </table:table-cell>
          <table:table-cell table:style-name="ce15"/>
          <table:table-cell table:style-name="ce25" office:value-type="float" office:value="171957212" calcext:value-type="float">
            <text:p>171,957,21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71957212" calcext:value-type="float">
            <text:p>171,957,212</text:p>
          </table:table-cell>
          <table:table-cell table:style-name="ce33" office:value-type="float" office:value="175928000" calcext:value-type="float">
            <text:p>175,928,00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75928000" calcext:value-type="float">
            <text:p>175,928,000</text:p>
          </table:table-cell>
          <table:table-cell table:style-name="ce33" office:value-type="float" office:value="-3970788" calcext:value-type="float">
            <text:p>-3,970,78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3970788" calcext:value-type="float">
            <text:p>-3,970,78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市各機關</text:p>
          </table:table-cell>
          <table:table-cell table:style-name="ce15"/>
          <table:table-cell table:style-name="ce25" office:value-type="float" office:value="76236692" calcext:value-type="float">
            <text:p>76,236,69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6236692" calcext:value-type="float">
            <text:p>76,236,692</text:p>
          </table:table-cell>
          <table:table-cell table:style-name="ce33" office:value-type="float" office:value="72087901" calcext:value-type="float">
            <text:p>72,087,90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2087901" calcext:value-type="float">
            <text:p>72,087,901</text:p>
          </table:table-cell>
          <table:table-cell table:style-name="ce33" office:value-type="float" office:value="4148791" calcext:value-type="float">
            <text:p>4,148,79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148791" calcext:value-type="float">
            <text:p>4,148,79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屏東縣各機關</text:p>
          </table:table-cell>
          <table:table-cell table:style-name="ce15"/>
          <table:table-cell table:style-name="ce27" office:value-type="float" office:value="0" calcext:value-type="float">
            <text:p>－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花蓮縣各機關</text:p>
          </table:table-cell>
          <table:table-cell table:style-name="ce15"/>
          <table:table-cell table:style-name="ce27" office:value-type="float" office:value="40343570" calcext:value-type="float">
            <text:p>40,343,57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343570" calcext:value-type="float">
            <text:p>40,343,570</text:p>
          </table:table-cell>
          <table:table-cell table:style-name="ce35" office:value-type="float" office:value="61916631" calcext:value-type="float">
            <text:p>61,916,63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1916631" calcext:value-type="float">
            <text:p>61,916,631</text:p>
          </table:table-cell>
          <table:table-cell table:style-name="ce35" office:value-type="float" office:value="-21573061" calcext:value-type="float">
            <text:p>-21,573,06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21573061" calcext:value-type="float">
            <text:p>-21,573,06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東縣各機關</text:p>
          </table:table-cell>
          <table:table-cell table:style-name="ce15"/>
          <table:table-cell table:style-name="ce25" office:value-type="float" office:value="63282371" calcext:value-type="float">
            <text:p>63,282,371</text:p>
          </table:table-cell>
          <table:table-cell table:style-name="ce35" office:value-type="float" office:value="17558" calcext:value-type="float">
            <text:p>17,558</text:p>
          </table:table-cell>
          <table:table-cell table:style-name="ce33" office:value-type="float" office:value="63299929" calcext:value-type="float">
            <text:p>63,299,929</text:p>
          </table:table-cell>
          <table:table-cell table:style-name="ce33" office:value-type="float" office:value="53102337" calcext:value-type="float">
            <text:p>53,102,33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3102337" calcext:value-type="float">
            <text:p>53,102,337</text:p>
          </table:table-cell>
          <table:table-cell table:style-name="ce35" office:value-type="float" office:value="10180034" calcext:value-type="float">
            <text:p>10,180,034</text:p>
          </table:table-cell>
          <table:table-cell table:style-name="ce35" office:value-type="float" office:value="17558" calcext:value-type="float">
            <text:p>17,558</text:p>
          </table:table-cell>
          <table:table-cell table:style-name="ce35" office:value-type="float" office:value="10197592" calcext:value-type="float">
            <text:p>10,197,59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澎湖縣各機關</text:p>
          </table:table-cell>
          <table:table-cell table:style-name="ce15"/>
          <table:table-cell table:style-name="ce25" office:value-type="float" office:value="195056663" calcext:value-type="float">
            <text:p>195,056,66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95056663" calcext:value-type="float">
            <text:p>195,056,663</text:p>
          </table:table-cell>
          <table:table-cell table:style-name="ce33" office:value-type="float" office:value="233311216" calcext:value-type="float">
            <text:p>233,311,216</text:p>
          </table:table-cell>
          <table:table-cell table:style-name="ce35" office:value-type="float" office:value="-32984" calcext:value-type="float">
            <text:p>-32,984</text:p>
          </table:table-cell>
          <table:table-cell table:style-name="ce33" office:value-type="float" office:value="233278232" calcext:value-type="float">
            <text:p>233,278,232</text:p>
          </table:table-cell>
          <table:table-cell table:style-name="ce33" office:value-type="float" office:value="-38254553" calcext:value-type="float">
            <text:p>-38,254,553</text:p>
          </table:table-cell>
          <table:table-cell table:style-name="ce35" office:value-type="float" office:value="32984" calcext:value-type="float">
            <text:p>32,984</text:p>
          </table:table-cell>
          <table:table-cell table:style-name="ce33" office:value-type="float" office:value="-38221569" calcext:value-type="float">
            <text:p>-38,221,569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5"/>
          <table:table-cell table:style-name="ce28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 table:style-name="ce33"/>
          <table:table-cell table:number-columns-repeated="1013"/>
        </table:table-row>
        <table:table-row table:style-name="ro6">
          <table:table-cell table:style-name="ce7" office:value-type="string" calcext:value-type="string">
            <text:p>福建省各縣機關</text:p>
          </table:table-cell>
          <table:table-cell table:style-name="ce15"/>
          <table:table-cell table:style-name="ce26" office:value-type="float" office:value="17779100552" calcext:value-type="float">
            <text:p>17,779,100,552</text:p>
          </table:table-cell>
          <table:table-cell table:style-name="ce34" office:value-type="float" office:value="16898610" calcext:value-type="float">
            <text:p>16,898,610</text:p>
          </table:table-cell>
          <table:table-cell table:style-name="ce34" office:value-type="float" office:value="17795999162" calcext:value-type="float">
            <text:p>17,795,999,162</text:p>
          </table:table-cell>
          <table:table-cell table:style-name="ce34" office:value-type="float" office:value="17062434686" calcext:value-type="float">
            <text:p>17,062,434,686</text:p>
          </table:table-cell>
          <table:table-cell table:style-name="ce48" office:value-type="float" office:value="3736644" calcext:value-type="float">
            <text:p>3,736,644</text:p>
          </table:table-cell>
          <table:table-cell table:style-name="ce34" office:value-type="float" office:value="17066171330" calcext:value-type="float">
            <text:p>17,066,171,330</text:p>
          </table:table-cell>
          <table:table-cell table:style-name="ce34" office:value-type="float" office:value="716665866" calcext:value-type="float">
            <text:p>716,665,866</text:p>
          </table:table-cell>
          <table:table-cell table:style-name="ce48" office:value-type="float" office:value="13161966" calcext:value-type="float">
            <text:p>13,161,966</text:p>
          </table:table-cell>
          <table:table-cell table:style-name="ce34" office:value-type="float" office:value="729827832" calcext:value-type="float">
            <text:p>729,827,83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金門縣各機關</text:p>
          </table:table-cell>
          <table:table-cell table:style-name="ce15"/>
          <table:table-cell table:style-name="ce25" office:value-type="float" office:value="16607271567" calcext:value-type="float">
            <text:p>16,607,271,567</text:p>
          </table:table-cell>
          <table:table-cell table:style-name="ce35" office:value-type="float" office:value="16898610" calcext:value-type="float">
            <text:p>16,898,610</text:p>
          </table:table-cell>
          <table:table-cell table:style-name="ce33" office:value-type="float" office:value="16624170177" calcext:value-type="float">
            <text:p>16,624,170,177</text:p>
          </table:table-cell>
          <table:table-cell table:style-name="ce33" office:value-type="float" office:value="15892245678" calcext:value-type="float">
            <text:p>15,892,245,678</text:p>
          </table:table-cell>
          <table:table-cell table:style-name="ce35" office:value-type="float" office:value="3736644" calcext:value-type="float">
            <text:p>3,736,644</text:p>
          </table:table-cell>
          <table:table-cell table:style-name="ce33" office:value-type="float" office:value="15895982322" calcext:value-type="float">
            <text:p>15,895,982,322</text:p>
          </table:table-cell>
          <table:table-cell table:style-name="ce33" office:value-type="float" office:value="715025889" calcext:value-type="float">
            <text:p>715,025,889</text:p>
          </table:table-cell>
          <table:table-cell table:style-name="ce35" office:value-type="float" office:value="13161966" calcext:value-type="float">
            <text:p>13,161,966</text:p>
          </table:table-cell>
          <table:table-cell table:style-name="ce33" office:value-type="float" office:value="728187855" calcext:value-type="float">
            <text:p>728,187,85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4"/>連江縣各機關</text:p>
          </table:table-cell>
          <table:table-cell table:style-name="ce17"/>
          <table:table-cell table:style-name="ce29" office:value-type="float" office:value="1171828985" calcext:value-type="float">
            <text:p>1,171,828,985</text:p>
          </table:table-cell>
          <table:table-cell table:style-name="ce36" office:value-type="float" office:value="0" calcext:value-type="float">
            <text:p>－</text:p>
          </table:table-cell>
          <table:table-cell table:style-name="ce41" office:value-type="float" office:value="1171828985" calcext:value-type="float">
            <text:p>1,171,828,985</text:p>
          </table:table-cell>
          <table:table-cell table:style-name="ce41" office:value-type="float" office:value="1170189008" calcext:value-type="float">
            <text:p>1,170,189,008</text:p>
          </table:table-cell>
          <table:table-cell table:style-name="ce36" office:value-type="float" office:value="0" calcext:value-type="float">
            <text:p>－</text:p>
          </table:table-cell>
          <table:table-cell table:style-name="ce41" office:value-type="float" office:value="1170189008" calcext:value-type="float">
            <text:p>1,170,189,008</text:p>
          </table:table-cell>
          <table:table-cell table:style-name="ce41" office:value-type="float" office:value="1639977" calcext:value-type="float">
            <text:p>1,639,97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639977" calcext:value-type="float">
            <text:p>1,639,977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37"/>
          <table:table-cell table:style-name="ce42" table:number-columns-spanned="2" table:number-rows-spanned="1"/>
          <table:covered-table-cell table:style-name="ce42"/>
          <table:table-cell table:style-name="ce49"/>
          <table:table-cell table:style-name="ce50"/>
          <table:table-cell table:style-name="ce52"/>
          <table:table-cell table:style-name="ce55"/>
          <table:table-cell table:style-name="ce58" office:value-type="string" calcext:value-type="string">
            <text:p>中華民國102年9月25日編製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說明：本表數額以元為單位，未滿元者全捨。</text:p>
          </table:table-cell>
          <table:table-cell table:style-name="ce19" table:number-columns-repeated="2"/>
          <table:table-cell table:number-columns-repeated="1021"/>
        </table:table-row>
        <table:table-row table:style-name="ro8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表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0" number:grouping="true"/>
    </number:number-style>
    <number:number-style style:name="N153P1" style:volatile="true">
      <number:text>-</number:text>
      <number:number number:decimal-places="0" loext:min-decimal-places="0" number:min-integer-digits="0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Excel_20_Built-in_20_Comma_20__5b_0_5d_" style:display-name="Excel Built-in Comma [0]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00/00/00</text:date>, <text:time style:data-style-name="N2" text:time-value="14:38:55.1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22T03:14:59</meta:print-date>
    <meta:creation-date>2017-09-01T05:58:51</meta:creation-date>
    <dc:date>2017-11-16T14:39:24.349000000</dc:date>
    <meta:generator>LibreOffice/5.1.5.2$Windows_x86 LibreOffice_project/7a864d8825610a8c07cfc3bc01dd4fce6a9447e5</meta:generator>
    <meta:editing-duration>PT29S</meta:editing-duration>
    <meta:editing-cycles>1</meta:editing-cycles>
    <meta:document-statistic meta:table-count="1" meta:cell-count="28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