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審計機關審核各級政府非營業特種基金決算修正及審定數額彙總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number-columns-repeated="3"/>
          <table:table-cell table:style-name="ce30" office:value-type="string" calcext:value-type="string" table:number-columns-spanned="4" table:number-rows-spanned="1">
            <text:p>中 華 民 國 106 年 度</text:p>
          </table:table-cell>
          <table:covered-table-cell table:number-columns-repeated="3" table:style-name="ce35"/>
          <table:table-cell/>
          <table:table-cell table:style-name="ce40" office:value-type="string" calcext:value-type="string" table:number-columns-spanned="2" table:number-rows-spanned="1">
            <text:p><text:s text:c="5"/>單位：新台幣元</text:p>
          </table:table-cell>
          <table:covered-table-cell table:style-name="ce4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政 府 別</text:p>
          </table:table-cell>
          <table:table-cell table:style-name="ce16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4"/>
          <table:covered-table-cell table:style-name="ce31"/>
          <table:table-cell table:style-name="ce16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4"/>
          <table:covered-table-cell table:style-name="ce31"/>
          <table:table-cell table:style-name="ce39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1"/>
          <table:table-cell table:style-name="ce46" table:number-columns-repeated="1014"/>
        </table:table-row>
        <table:table-row table:style-name="ro5">
          <table:covered-table-cell table:style-name="ce5"/>
          <table:table-cell table:style-name="ce17" office:value-type="string" calcext:value-type="string">
            <text:p>決　算　數</text:p>
          </table:table-cell>
          <table:table-cell table:style-name="ce25" office:value-type="string" calcext:value-type="string">
            <text:p>修正增(減)列淨額</text:p>
          </table:table-cell>
          <table:table-cell table:style-name="ce25" office:value-type="string" calcext:value-type="string">
            <text:p>決算審定數</text:p>
          </table:table-cell>
          <table:table-cell table:style-name="ce36" office:value-type="string" calcext:value-type="string">
            <text:p>決　算　數</text:p>
          </table:table-cell>
          <table:table-cell table:style-name="ce25" office:value-type="string" calcext:value-type="string">
            <text:p>修正增(減)列淨額</text:p>
          </table:table-cell>
          <table:table-cell table:style-name="ce25" office:value-type="string" calcext:value-type="string">
            <text:p>決算審定數</text:p>
          </table:table-cell>
          <table:table-cell table:style-name="ce36" office:value-type="string" calcext:value-type="string">
            <text:p>決　算　數</text:p>
          </table:table-cell>
          <table:table-cell table:style-name="ce25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 text:c="2"/>總 <text:s text:c="6"/>計</text:p>
          </table:table-cell>
          <table:table-cell table:style-name="ce18" office:value-type="float" office:value="1825964109066" calcext:value-type="float">
            <text:p>1,825,964,109,066</text:p>
          </table:table-cell>
          <table:table-cell table:style-name="ce26" office:value-type="float" office:value="307388136" calcext:value-type="float">
            <text:p>307,388,136</text:p>
          </table:table-cell>
          <table:table-cell table:style-name="ce26" office:value-type="float" office:value="1826271497202" calcext:value-type="float">
            <text:p>1,826,271,497,202</text:p>
          </table:table-cell>
          <table:table-cell table:style-name="ce26" office:value-type="float" office:value="1747173447428" calcext:value-type="float">
            <text:p>1,747,173,447,428</text:p>
          </table:table-cell>
          <table:table-cell table:style-name="ce26" office:value-type="float" office:value="539440740" calcext:value-type="float">
            <text:p>539,440,740</text:p>
          </table:table-cell>
          <table:table-cell table:style-name="ce26" office:value-type="float" office:value="1747712888168" calcext:value-type="float">
            <text:p>1,747,712,888,168</text:p>
          </table:table-cell>
          <table:table-cell table:style-name="ce26" office:value-type="float" office:value="78790661637" calcext:value-type="float">
            <text:p>78,790,661,637</text:p>
          </table:table-cell>
          <table:table-cell table:style-name="ce26" office:value-type="float" office:value="-232052604" calcext:value-type="float">
            <text:p>-232,052,604</text:p>
          </table:table-cell>
          <table:table-cell table:style-name="ce42" office:value-type="float" office:value="78558609033" calcext:value-type="float">
            <text:p>78,558,609,03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中 央 各 機 關</text:p>
          </table:table-cell>
          <table:table-cell table:style-name="ce19" office:value-type="float" office:value="1714937426491" calcext:value-type="float">
            <text:p>1,714,937,426,491</text:p>
          </table:table-cell>
          <table:table-cell table:style-name="ce27" office:value-type="float" office:value="583654902" calcext:value-type="float">
            <text:p>583,654,902</text:p>
          </table:table-cell>
          <table:table-cell table:style-name="ce32" office:value-type="float" office:value="1715521081393" calcext:value-type="float">
            <text:p>1,715,521,081,393</text:p>
          </table:table-cell>
          <table:table-cell table:style-name="ce32" office:value-type="float" office:value="1675993224999" calcext:value-type="float">
            <text:p>1,675,993,224,999</text:p>
          </table:table-cell>
          <table:table-cell table:style-name="ce27" office:value-type="float" office:value="359300925" calcext:value-type="float">
            <text:p>359,300,925</text:p>
          </table:table-cell>
          <table:table-cell table:style-name="ce32" office:value-type="float" office:value="1676352525924" calcext:value-type="float">
            <text:p>1,676,352,525,924</text:p>
          </table:table-cell>
          <table:table-cell table:style-name="ce32" office:value-type="float" office:value="38944201491" calcext:value-type="float">
            <text:p>38,944,201,491</text:p>
          </table:table-cell>
          <table:table-cell table:style-name="ce27" office:value-type="float" office:value="224353977" calcext:value-type="float">
            <text:p>224,353,977</text:p>
          </table:table-cell>
          <table:table-cell table:style-name="ce43" office:value-type="float" office:value="39168555468" calcext:value-type="float">
            <text:p>39,168,555,46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 北 市 各 機 關</text:p>
          </table:table-cell>
          <table:table-cell table:style-name="ce19" office:value-type="float" office:value="28652922217" calcext:value-type="float">
            <text:p>28,652,922,217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8652922217" calcext:value-type="float">
            <text:p>28,652,922,217</text:p>
          </table:table-cell>
          <table:table-cell table:style-name="ce32" office:value-type="float" office:value="23838831981" calcext:value-type="float">
            <text:p>23,838,831,981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3838831981" calcext:value-type="float">
            <text:p>23,838,831,981</text:p>
          </table:table-cell>
          <table:table-cell table:style-name="ce32" office:value-type="float" office:value="4814090236" calcext:value-type="float">
            <text:p>4,814,090,236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4814090236" calcext:value-type="float">
            <text:p>4,814,090,23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新 北 市 各 機 關</text:p>
          </table:table-cell>
          <table:table-cell table:style-name="ce19" office:value-type="float" office:value="19397010625" calcext:value-type="float">
            <text:p>19,397,010,625</text:p>
          </table:table-cell>
          <table:table-cell table:style-name="ce27" office:value-type="float" office:value="-973167570" calcext:value-type="float">
            <text:p>-973,167,570</text:p>
          </table:table-cell>
          <table:table-cell table:style-name="ce32" office:value-type="float" office:value="18423843055" calcext:value-type="float">
            <text:p>18,423,843,055</text:p>
          </table:table-cell>
          <table:table-cell table:style-name="ce32" office:value-type="float" office:value="7319442182" calcext:value-type="float">
            <text:p>7,319,442,182</text:p>
          </table:table-cell>
          <table:table-cell table:style-name="ce27" office:value-type="float" office:value="15190957" calcext:value-type="float">
            <text:p>15,190,957</text:p>
          </table:table-cell>
          <table:table-cell table:style-name="ce32" office:value-type="float" office:value="7334633139" calcext:value-type="float">
            <text:p>7,334,633,139</text:p>
          </table:table-cell>
          <table:table-cell table:style-name="ce32" office:value-type="float" office:value="12077568443" calcext:value-type="float">
            <text:p>12,077,568,443</text:p>
          </table:table-cell>
          <table:table-cell table:style-name="ce27" office:value-type="float" office:value="-988358527" calcext:value-type="float">
            <text:p>-988,358,527</text:p>
          </table:table-cell>
          <table:table-cell table:style-name="ce43" office:value-type="float" office:value="11089209916" calcext:value-type="float">
            <text:p>11,089,209,91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桃 園 市 各 機 關</text:p>
          </table:table-cell>
          <table:table-cell table:style-name="ce19" office:value-type="float" office:value="7345957558" calcext:value-type="float">
            <text:p>7,345,957,558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7345957558" calcext:value-type="float">
            <text:p>7,345,957,558</text:p>
          </table:table-cell>
          <table:table-cell table:style-name="ce32" office:value-type="float" office:value="1883075704" calcext:value-type="float">
            <text:p>1,883,075,704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883075704" calcext:value-type="float">
            <text:p>1,883,075,704</text:p>
          </table:table-cell>
          <table:table-cell table:style-name="ce32" office:value-type="float" office:value="5462881854" calcext:value-type="float">
            <text:p>5,462,881,854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5462881854" calcext:value-type="float">
            <text:p>5,462,881,85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 中 市 各 機 關</text:p>
          </table:table-cell>
          <table:table-cell table:style-name="ce19" office:value-type="float" office:value="10742676739" calcext:value-type="float">
            <text:p>10,742,676,739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0742676739" calcext:value-type="float">
            <text:p>10,742,676,739</text:p>
          </table:table-cell>
          <table:table-cell table:style-name="ce32" office:value-type="float" office:value="5617507278" calcext:value-type="float">
            <text:p>5,617,507,278</text:p>
          </table:table-cell>
          <table:table-cell table:style-name="ce27" office:value-type="float" office:value="-4466467" calcext:value-type="float">
            <text:p>-4,466,467</text:p>
          </table:table-cell>
          <table:table-cell table:style-name="ce32" office:value-type="float" office:value="5613040811" calcext:value-type="float">
            <text:p>5,613,040,811</text:p>
          </table:table-cell>
          <table:table-cell table:style-name="ce32" office:value-type="float" office:value="5125169461" calcext:value-type="float">
            <text:p>5,125,169,461</text:p>
          </table:table-cell>
          <table:table-cell table:style-name="ce27" office:value-type="float" office:value="4466467" calcext:value-type="float">
            <text:p>4,466,467</text:p>
          </table:table-cell>
          <table:table-cell table:style-name="ce43" office:value-type="float" office:value="5129635928" calcext:value-type="float">
            <text:p>5,129,635,92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 南 市 各 機 關</text:p>
          </table:table-cell>
          <table:table-cell table:style-name="ce19" office:value-type="float" office:value="13760585627" calcext:value-type="float">
            <text:p>13,760,585,627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3760585627" calcext:value-type="float">
            <text:p>13,760,585,627</text:p>
          </table:table-cell>
          <table:table-cell table:style-name="ce32" office:value-type="float" office:value="8487251356" calcext:value-type="float">
            <text:p>8,487,251,356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8487251356" calcext:value-type="float">
            <text:p>8,487,251,356</text:p>
          </table:table-cell>
          <table:table-cell table:style-name="ce32" office:value-type="float" office:value="5273334271" calcext:value-type="float">
            <text:p>5,273,334,271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5273334271" calcext:value-type="float">
            <text:p>5,273,334,27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高 雄 市 各 機 關</text:p>
          </table:table-cell>
          <table:table-cell table:style-name="ce19" office:value-type="float" office:value="12139600854" calcext:value-type="float">
            <text:p>12,139,600,854</text:p>
          </table:table-cell>
          <table:table-cell table:style-name="ce27" office:value-type="float" office:value="-19129060" calcext:value-type="float">
            <text:p>-19,129,060</text:p>
          </table:table-cell>
          <table:table-cell table:style-name="ce32" office:value-type="float" office:value="12120471794" calcext:value-type="float">
            <text:p>12,120,471,794</text:p>
          </table:table-cell>
          <table:table-cell table:style-name="ce32" office:value-type="float" office:value="9345572571" calcext:value-type="float">
            <text:p>9,345,572,571</text:p>
          </table:table-cell>
          <table:table-cell table:style-name="ce27" office:value-type="float" office:value="588786" calcext:value-type="float">
            <text:p>588,786</text:p>
          </table:table-cell>
          <table:table-cell table:style-name="ce32" office:value-type="float" office:value="9346161357" calcext:value-type="float">
            <text:p>9,346,161,357</text:p>
          </table:table-cell>
          <table:table-cell table:style-name="ce32" office:value-type="float" office:value="2794028283" calcext:value-type="float">
            <text:p>2,794,028,283</text:p>
          </table:table-cell>
          <table:table-cell table:style-name="ce27" office:value-type="float" office:value="-19717846" calcext:value-type="float">
            <text:p>-19,717,846</text:p>
          </table:table-cell>
          <table:table-cell table:style-name="ce43" office:value-type="float" office:value="2774310437" calcext:value-type="float">
            <text:p>2,774,310,437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台灣省各縣市機關</text:p>
          </table:table-cell>
          <table:table-cell table:style-name="ce20" office:value-type="float" office:value="18267629114" calcext:value-type="float">
            <text:p>18,267,629,114</text:p>
          </table:table-cell>
          <table:table-cell table:style-name="ce28" office:value-type="float" office:value="716029864" calcext:value-type="float">
            <text:p>716,029,864</text:p>
          </table:table-cell>
          <table:table-cell table:style-name="ce28" office:value-type="float" office:value="18983658978" calcext:value-type="float">
            <text:p>18,983,658,978</text:p>
          </table:table-cell>
          <table:table-cell table:style-name="ce28" office:value-type="float" office:value="14280627447" calcext:value-type="float">
            <text:p>14,280,627,447</text:p>
          </table:table-cell>
          <table:table-cell table:style-name="ce28" office:value-type="float" office:value="168826539" calcext:value-type="float">
            <text:p>168,826,539</text:p>
          </table:table-cell>
          <table:table-cell table:style-name="ce28" office:value-type="float" office:value="14449453986" calcext:value-type="float">
            <text:p>14,449,453,986</text:p>
          </table:table-cell>
          <table:table-cell table:style-name="ce28" office:value-type="float" office:value="3987001666" calcext:value-type="float">
            <text:p>3,987,001,666</text:p>
          </table:table-cell>
          <table:table-cell table:style-name="ce28" office:value-type="float" office:value="547203325" calcext:value-type="float">
            <text:p>547,203,325</text:p>
          </table:table-cell>
          <table:table-cell table:style-name="ce44" office:value-type="float" office:value="4534204991" calcext:value-type="float">
            <text:p>4,534,204,991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19"/>
          <table:table-cell table:style-name="ce27"/>
          <table:table-cell table:style-name="ce32" table:number-columns-repeated="2"/>
          <table:table-cell table:style-name="ce27"/>
          <table:table-cell table:style-name="ce32" table:number-columns-repeated="2"/>
          <table:table-cell table:style-name="ce27"/>
          <table:table-cell table:style-name="ce43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基隆市各機關</text:p>
          </table:table-cell>
          <table:table-cell table:style-name="ce19" office:value-type="float" office:value="219501065" calcext:value-type="float">
            <text:p>219,501,065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19501065" calcext:value-type="float">
            <text:p>219,501,065</text:p>
          </table:table-cell>
          <table:table-cell table:style-name="ce32" office:value-type="float" office:value="189067262" calcext:value-type="float">
            <text:p>189,067,262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89067262" calcext:value-type="float">
            <text:p>189,067,262</text:p>
          </table:table-cell>
          <table:table-cell table:style-name="ce32" office:value-type="float" office:value="30433803" calcext:value-type="float">
            <text:p>30,433,803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30433803" calcext:value-type="float">
            <text:p>30,433,80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宜蘭縣各機關</text:p>
          </table:table-cell>
          <table:table-cell table:style-name="ce19" office:value-type="float" office:value="849570593" calcext:value-type="float">
            <text:p>849,570,593</text:p>
          </table:table-cell>
          <table:table-cell table:style-name="ce27" office:value-type="float" office:value="1301991" calcext:value-type="float">
            <text:p>1,301,991</text:p>
          </table:table-cell>
          <table:table-cell table:style-name="ce32" office:value-type="float" office:value="850872584" calcext:value-type="float">
            <text:p>850,872,584</text:p>
          </table:table-cell>
          <table:table-cell table:style-name="ce32" office:value-type="float" office:value="542734531" calcext:value-type="float">
            <text:p>542,734,531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42734531" calcext:value-type="float">
            <text:p>542,734,531</text:p>
          </table:table-cell>
          <table:table-cell table:style-name="ce32" office:value-type="float" office:value="306836062" calcext:value-type="float">
            <text:p>306,836,062</text:p>
          </table:table-cell>
          <table:table-cell table:style-name="ce27" office:value-type="float" office:value="1301991" calcext:value-type="float">
            <text:p>1,301,991</text:p>
          </table:table-cell>
          <table:table-cell table:style-name="ce43" office:value-type="float" office:value="308138053" calcext:value-type="float">
            <text:p>308,138,05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新竹縣各機關</text:p>
          </table:table-cell>
          <table:table-cell table:style-name="ce19" office:value-type="float" office:value="1425391985" calcext:value-type="float">
            <text:p>1,425,391,985</text:p>
          </table:table-cell>
          <table:table-cell table:style-name="ce27" office:value-type="float" office:value="26117250" calcext:value-type="float">
            <text:p>26,117,250</text:p>
          </table:table-cell>
          <table:table-cell table:style-name="ce32" office:value-type="float" office:value="1451509235" calcext:value-type="float">
            <text:p>1,451,509,235</text:p>
          </table:table-cell>
          <table:table-cell table:style-name="ce32" office:value-type="float" office:value="863109050" calcext:value-type="float">
            <text:p>863,109,050</text:p>
          </table:table-cell>
          <table:table-cell table:style-name="ce27" office:value-type="float" office:value="115766400" calcext:value-type="float">
            <text:p>115,766,400</text:p>
          </table:table-cell>
          <table:table-cell table:style-name="ce32" office:value-type="float" office:value="978875450" calcext:value-type="float">
            <text:p>978,875,450</text:p>
          </table:table-cell>
          <table:table-cell table:style-name="ce32" office:value-type="float" office:value="562282935" calcext:value-type="float">
            <text:p>562,282,935</text:p>
          </table:table-cell>
          <table:table-cell table:style-name="ce27" office:value-type="float" office:value="-89649150" calcext:value-type="float">
            <text:p>-89,649,150</text:p>
          </table:table-cell>
          <table:table-cell table:style-name="ce43" office:value-type="float" office:value="472633785" calcext:value-type="float">
            <text:p>472,633,78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新竹市各機關</text:p>
          </table:table-cell>
          <table:table-cell table:style-name="ce19" office:value-type="float" office:value="506490135" calcext:value-type="float">
            <text:p>506,490,135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06490135" calcext:value-type="float">
            <text:p>506,490,135</text:p>
          </table:table-cell>
          <table:table-cell table:style-name="ce32" office:value-type="float" office:value="343811481" calcext:value-type="float">
            <text:p>343,811,481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343811481" calcext:value-type="float">
            <text:p>343,811,481</text:p>
          </table:table-cell>
          <table:table-cell table:style-name="ce32" office:value-type="float" office:value="162678654" calcext:value-type="float">
            <text:p>162,678,654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162678654" calcext:value-type="float">
            <text:p>162,678,65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苗栗縣各機關</text:p>
          </table:table-cell>
          <table:table-cell table:style-name="ce19" office:value-type="float" office:value="1636625384" calcext:value-type="float">
            <text:p>1,636,625,384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636625384" calcext:value-type="float">
            <text:p>1,636,625,384</text:p>
          </table:table-cell>
          <table:table-cell table:style-name="ce32" office:value-type="float" office:value="1101577673" calcext:value-type="float">
            <text:p>1,101,577,673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101577673" calcext:value-type="float">
            <text:p>1,101,577,673</text:p>
          </table:table-cell>
          <table:table-cell table:style-name="ce32" office:value-type="float" office:value="535047711" calcext:value-type="float">
            <text:p>535,047,711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535047711" calcext:value-type="float">
            <text:p>535,047,71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彰化縣各機關</text:p>
          </table:table-cell>
          <table:table-cell table:style-name="ce19" office:value-type="float" office:value="3431397618" calcext:value-type="float">
            <text:p>3,431,397,618</text:p>
          </table:table-cell>
          <table:table-cell table:style-name="ce27" office:value-type="float" office:value="-871481" calcext:value-type="float">
            <text:p>-871,481</text:p>
          </table:table-cell>
          <table:table-cell table:style-name="ce32" office:value-type="float" office:value="3430526137" calcext:value-type="float">
            <text:p>3,430,526,137</text:p>
          </table:table-cell>
          <table:table-cell table:style-name="ce32" office:value-type="float" office:value="2058164608" calcext:value-type="float">
            <text:p>2,058,164,608</text:p>
          </table:table-cell>
          <table:table-cell table:style-name="ce27" office:value-type="float" office:value="22347571" calcext:value-type="float">
            <text:p>22,347,571</text:p>
          </table:table-cell>
          <table:table-cell table:style-name="ce32" office:value-type="float" office:value="2080512179" calcext:value-type="float">
            <text:p>2,080,512,179</text:p>
          </table:table-cell>
          <table:table-cell table:style-name="ce32" office:value-type="float" office:value="1373233010" calcext:value-type="float">
            <text:p>1,373,233,010</text:p>
          </table:table-cell>
          <table:table-cell table:style-name="ce27" office:value-type="float" office:value="-23219052" calcext:value-type="float">
            <text:p>-23,219,052</text:p>
          </table:table-cell>
          <table:table-cell table:style-name="ce43" office:value-type="float" office:value="1350013958" calcext:value-type="float">
            <text:p>1,350,013,95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南投縣各機關</text:p>
          </table:table-cell>
          <table:table-cell table:style-name="ce19" office:value-type="float" office:value="975224468" calcext:value-type="float">
            <text:p>975,224,468</text:p>
          </table:table-cell>
          <table:table-cell table:style-name="ce27" office:value-type="float" office:value="3512944" calcext:value-type="float">
            <text:p>3,512,944</text:p>
          </table:table-cell>
          <table:table-cell table:style-name="ce32" office:value-type="float" office:value="978737412" calcext:value-type="float">
            <text:p>978,737,412</text:p>
          </table:table-cell>
          <table:table-cell table:style-name="ce32" office:value-type="float" office:value="435877406" calcext:value-type="float">
            <text:p>435,877,406</text:p>
          </table:table-cell>
          <table:table-cell table:style-name="ce27" office:value-type="float" office:value="-1503480" calcext:value-type="float">
            <text:p>-1,503,480</text:p>
          </table:table-cell>
          <table:table-cell table:style-name="ce32" office:value-type="float" office:value="434373926" calcext:value-type="float">
            <text:p>434,373,926</text:p>
          </table:table-cell>
          <table:table-cell table:style-name="ce32" office:value-type="float" office:value="539347062" calcext:value-type="float">
            <text:p>539,347,062</text:p>
          </table:table-cell>
          <table:table-cell table:style-name="ce27" office:value-type="float" office:value="5016424" calcext:value-type="float">
            <text:p>5,016,424</text:p>
          </table:table-cell>
          <table:table-cell table:style-name="ce43" office:value-type="float" office:value="544363486" calcext:value-type="float">
            <text:p>544,363,48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雲林縣各機關</text:p>
          </table:table-cell>
          <table:table-cell table:style-name="ce19" office:value-type="float" office:value="6316951876" calcext:value-type="float">
            <text:p>6,316,951,876</text:p>
          </table:table-cell>
          <table:table-cell table:style-name="ce27" office:value-type="float" office:value="684546651" calcext:value-type="float">
            <text:p>684,546,651</text:p>
          </table:table-cell>
          <table:table-cell table:style-name="ce32" office:value-type="float" office:value="7001498527" calcext:value-type="float">
            <text:p>7,001,498,527</text:p>
          </table:table-cell>
          <table:table-cell table:style-name="ce32" office:value-type="float" office:value="6288427057" calcext:value-type="float">
            <text:p>6,288,427,057</text:p>
          </table:table-cell>
          <table:table-cell table:style-name="ce27" office:value-type="float" office:value="32216048" calcext:value-type="float">
            <text:p>32,216,048</text:p>
          </table:table-cell>
          <table:table-cell table:style-name="ce32" office:value-type="float" office:value="6320643105" calcext:value-type="float">
            <text:p>6,320,643,105</text:p>
          </table:table-cell>
          <table:table-cell table:style-name="ce32" office:value-type="float" office:value="28524819" calcext:value-type="float">
            <text:p>28,524,819</text:p>
          </table:table-cell>
          <table:table-cell table:style-name="ce27" office:value-type="float" office:value="652330603" calcext:value-type="float">
            <text:p>652,330,603</text:p>
          </table:table-cell>
          <table:table-cell table:style-name="ce43" office:value-type="float" office:value="680855422" calcext:value-type="float">
            <text:p>680,855,42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嘉義縣各機關</text:p>
          </table:table-cell>
          <table:table-cell table:style-name="ce19" office:value-type="float" office:value="893748237" calcext:value-type="float">
            <text:p>893,748,237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893748237" calcext:value-type="float">
            <text:p>893,748,237</text:p>
          </table:table-cell>
          <table:table-cell table:style-name="ce32" office:value-type="float" office:value="568631560" calcext:value-type="float">
            <text:p>568,631,560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68631560" calcext:value-type="float">
            <text:p>568,631,560</text:p>
          </table:table-cell>
          <table:table-cell table:style-name="ce32" office:value-type="float" office:value="325116676" calcext:value-type="float">
            <text:p>325,116,676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325116676" calcext:value-type="float">
            <text:p>325,116,67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嘉義市各機關</text:p>
          </table:table-cell>
          <table:table-cell table:style-name="ce19" office:value-type="float" office:value="1129652508" calcext:value-type="float">
            <text:p>1,129,652,508</text:p>
          </table:table-cell>
          <table:table-cell table:style-name="ce27" office:value-type="float" office:value="1422509" calcext:value-type="float">
            <text:p>1,422,509</text:p>
          </table:table-cell>
          <table:table-cell table:style-name="ce32" office:value-type="float" office:value="1131075017" calcext:value-type="float">
            <text:p>1,131,075,017</text:p>
          </table:table-cell>
          <table:table-cell table:style-name="ce32" office:value-type="float" office:value="1117648711" calcext:value-type="float">
            <text:p>1,117,648,711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117648711" calcext:value-type="float">
            <text:p>1,117,648,711</text:p>
          </table:table-cell>
          <table:table-cell table:style-name="ce32" office:value-type="float" office:value="12003797" calcext:value-type="float">
            <text:p>12,003,797</text:p>
          </table:table-cell>
          <table:table-cell table:style-name="ce27" office:value-type="float" office:value="1422509" calcext:value-type="float">
            <text:p>1,422,509</text:p>
          </table:table-cell>
          <table:table-cell table:style-name="ce43" office:value-type="float" office:value="13426306" calcext:value-type="float">
            <text:p>13,426,30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屏東縣各機關</text:p>
          </table:table-cell>
          <table:table-cell table:style-name="ce19" office:value-type="float" office:value="338510970" calcext:value-type="float">
            <text:p>338,510,970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338510970" calcext:value-type="float">
            <text:p>338,510,970</text:p>
          </table:table-cell>
          <table:table-cell table:style-name="ce32" office:value-type="float" office:value="264107419" calcext:value-type="float">
            <text:p>264,107,419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64107419" calcext:value-type="float">
            <text:p>264,107,419</text:p>
          </table:table-cell>
          <table:table-cell table:style-name="ce32" office:value-type="float" office:value="74403551" calcext:value-type="float">
            <text:p>74,403,551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74403551" calcext:value-type="float">
            <text:p>74,403,55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花蓮縣各機關</text:p>
          </table:table-cell>
          <table:table-cell table:style-name="ce19" office:value-type="float" office:value="229560796" calcext:value-type="float">
            <text:p>229,560,796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29560796" calcext:value-type="float">
            <text:p>229,560,796</text:p>
          </table:table-cell>
          <table:table-cell table:style-name="ce32" office:value-type="float" office:value="225765009" calcext:value-type="float">
            <text:p>225,765,009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25765009" calcext:value-type="float">
            <text:p>225,765,009</text:p>
          </table:table-cell>
          <table:table-cell table:style-name="ce32" office:value-type="float" office:value="3795787" calcext:value-type="float">
            <text:p>3,795,787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3795787" calcext:value-type="float">
            <text:p>3,795,787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臺東縣各機關</text:p>
          </table:table-cell>
          <table:table-cell table:style-name="ce19" office:value-type="float" office:value="163566497" calcext:value-type="float">
            <text:p>163,566,497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63566497" calcext:value-type="float">
            <text:p>163,566,497</text:p>
          </table:table-cell>
          <table:table-cell table:style-name="ce32" office:value-type="float" office:value="141475056" calcext:value-type="float">
            <text:p>141,475,056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41475056" calcext:value-type="float">
            <text:p>141,475,056</text:p>
          </table:table-cell>
          <table:table-cell table:style-name="ce32" office:value-type="float" office:value="22091441" calcext:value-type="float">
            <text:p>22,091,441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22091441" calcext:value-type="float">
            <text:p>22,091,44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澎湖縣各機關</text:p>
          </table:table-cell>
          <table:table-cell table:style-name="ce19" office:value-type="float" office:value="151436982" calcext:value-type="float">
            <text:p>151,436,982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51436982" calcext:value-type="float">
            <text:p>151,436,982</text:p>
          </table:table-cell>
          <table:table-cell table:style-name="ce32" office:value-type="float" office:value="140230624" calcext:value-type="float">
            <text:p>140,230,624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140230624" calcext:value-type="float">
            <text:p>140,230,624</text:p>
          </table:table-cell>
          <table:table-cell table:style-name="ce32" office:value-type="float" office:value="11206358" calcext:value-type="float">
            <text:p>11,206,358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11206358" calcext:value-type="float">
            <text:p>11,206,358</text:p>
          </table:table-cell>
          <table:table-cell table:number-columns-repeated="1014"/>
        </table:table-row>
        <table:table-row table:style-name="ro8">
          <table:table-cell table:style-name="ce7"/>
          <table:table-cell table:style-name="ce19"/>
          <table:table-cell table:style-name="ce27"/>
          <table:table-cell table:style-name="ce32"/>
          <table:table-cell table:style-name="ce37"/>
          <table:table-cell table:style-name="ce27"/>
          <table:table-cell table:style-name="ce38"/>
          <table:table-cell table:style-name="ce28"/>
          <table:table-cell table:style-name="ce27"/>
          <table:table-cell table:style-name="ce37"/>
          <table:table-cell table:number-columns-repeated="1014"/>
        </table:table-row>
        <table:table-row table:style-name="ro6">
          <table:table-cell table:style-name="ce10" office:value-type="string" calcext:value-type="string">
            <text:p>福建省各縣機關</text:p>
          </table:table-cell>
          <table:table-cell table:style-name="ce20" office:value-type="float" office:value="720299841" calcext:value-type="float">
            <text:p>720,299,84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20299841" calcext:value-type="float">
            <text:p>720,299,841</text:p>
          </table:table-cell>
          <table:table-cell table:style-name="ce28" office:value-type="float" office:value="407913910" calcext:value-type="float">
            <text:p>407,913,910</text:p>
          </table:table-cell>
          <table:table-cell table:style-name="ce27" office:value-type="float" office:value="0" calcext:value-type="float">
            <text:p>－</text:p>
          </table:table-cell>
          <table:table-cell table:style-name="ce28" office:value-type="float" office:value="407913910" calcext:value-type="float">
            <text:p>407,913,910</text:p>
          </table:table-cell>
          <table:table-cell table:style-name="ce28" office:value-type="float" office:value="312385931" calcext:value-type="float">
            <text:p>312,385,931</text:p>
          </table:table-cell>
          <table:table-cell table:style-name="ce28" office:value-type="float" office:value="0" calcext:value-type="float">
            <text:p>－</text:p>
          </table:table-cell>
          <table:table-cell table:style-name="ce44" office:value-type="float" office:value="312385931" calcext:value-type="float">
            <text:p>312,385,93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金門縣各機關</text:p>
          </table:table-cell>
          <table:table-cell table:style-name="ce19" office:value-type="float" office:value="537874483" calcext:value-type="float">
            <text:p>537,874,483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37874483" calcext:value-type="float">
            <text:p>537,874,483</text:p>
          </table:table-cell>
          <table:table-cell table:style-name="ce32" office:value-type="float" office:value="221836363" calcext:value-type="float">
            <text:p>221,836,363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21836363" calcext:value-type="float">
            <text:p>221,836,363</text:p>
          </table:table-cell>
          <table:table-cell table:style-name="ce32" office:value-type="float" office:value="316038120" calcext:value-type="float">
            <text:p>316,038,120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316038120" calcext:value-type="float">
            <text:p>316,038,1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 text:c="2"/>連江縣各機關</text:p>
          </table:table-cell>
          <table:table-cell table:style-name="ce21" office:value-type="float" office:value="182425358" calcext:value-type="float">
            <text:p>182,425,358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182425358" calcext:value-type="float">
            <text:p>182,425,358</text:p>
          </table:table-cell>
          <table:table-cell table:style-name="ce33" office:value-type="float" office:value="186077547" calcext:value-type="float">
            <text:p>186,077,547</text:p>
          </table:table-cell>
          <table:table-cell table:style-name="ce29" office:value-type="float" office:value="0" calcext:value-type="float">
            <text:p>－</text:p>
          </table:table-cell>
          <table:table-cell table:style-name="ce33" office:value-type="float" office:value="186077547" calcext:value-type="float">
            <text:p>186,077,547</text:p>
          </table:table-cell>
          <table:table-cell table:style-name="ce21" office:value-type="float" office:value="-3652189" calcext:value-type="float">
            <text:p>-3,652,189</text:p>
          </table:table-cell>
          <table:table-cell table:style-name="ce29" office:value-type="float" office:value="0" calcext:value-type="float">
            <text:p>－</text:p>
          </table:table-cell>
          <table:table-cell table:style-name="ce45" office:value-type="float" office:value="-3652189" calcext:value-type="float">
            <text:p>-3,652,189</text:p>
          </table:table-cell>
          <table:table-cell table:number-columns-repeated="1014"/>
        </table:table-row>
        <table:table-row table:style-name="ro9">
          <table:table-cell table:style-name="ce12"/>
          <table:table-cell table:style-name="ce22" table:number-columns-repeated="2"/>
          <table:table-cell table:style-name="ce34" table:number-columns-repeated="2"/>
          <table:table-cell table:style-name="ce22"/>
          <table:table-cell/>
          <table:table-cell table:style-name="ce22"/>
          <table:table-cell table:number-columns-repeated="1016"/>
        </table:table-row>
        <table:table-row table:style-name="ro7">
          <table:table-cell table:style-name="ce13"/>
          <table:table-cell table:style-name="ce23" table:number-columns-repeated="6"/>
          <table:table-cell table:style-name="ce13"/>
          <table:table-cell table:style-name="ce23" table:number-columns-repeated="1016"/>
        </table:table-row>
        <table:table-row table:style-name="ro7">
          <table:table-cell table:style-name="ce13"/>
          <table:table-cell table:number-columns-repeated="2"/>
          <table:table-cell table:style-name="ce23" table:number-columns-repeated="7"/>
          <table:table-cell/>
          <table:table-cell table:style-name="ce23" table:number-columns-repeated="1013"/>
        </table:table-row>
        <table:table-row table:style-name="ro7">
          <table:table-cell table:style-name="ce13"/>
          <table:table-cell table:number-columns-repeated="2"/>
          <table:table-cell table:style-name="ce23" table:number-columns-repeated="1021"/>
        </table:table-row>
        <table:table-row table:style-name="ro7">
          <table:table-cell table:style-name="ce13"/>
          <table:table-cell table:style-name="ce23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1">
          <table:table-cell table:style-name="ce1" office:value-type="string" calcext:value-type="string" table:number-columns-spanned="10" table:number-rows-spanned="1">
            <text:p>審計機關審核各級政府非營業特種基金決算修正及審定數額彙總表（續）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47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number-columns-repeated="3"/>
          <table:table-cell table:style-name="ce30" office:value-type="string" calcext:value-type="string" table:number-columns-spanned="4" table:number-rows-spanned="1">
            <text:p>中 華 民 國 106 年 度</text:p>
          </table:table-cell>
          <table:covered-table-cell table:number-columns-repeated="3" table:style-name="ce30"/>
          <table:table-cell table:style-name="ce58"/>
          <table:table-cell table:style-name="ce40" office:value-type="string" calcext:value-type="string" table:number-columns-spanned="2" table:number-rows-spanned="1">
            <text:p><text:s text:c="5"/>單位：新台幣元</text:p>
          </table:table-cell>
          <table:covered-table-cell table:style-name="ce4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政 府 別</text:p>
          </table:table-cell>
          <table:table-cell table:style-name="ce16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4"/>
          <table:covered-table-cell table:style-name="ce31"/>
          <table:table-cell table:style-name="ce16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4"/>
          <table:covered-table-cell table:style-name="ce31"/>
          <table:table-cell table:style-name="ce39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1"/>
          <table:table-cell table:style-name="ce46" table:number-columns-repeated="1014"/>
        </table:table-row>
        <table:table-row table:style-name="ro5">
          <table:covered-table-cell table:style-name="ce5"/>
          <table:table-cell table:style-name="ce50" office:value-type="string" calcext:value-type="string">
            <text:p>決　算　數</text:p>
          </table:table-cell>
          <table:table-cell table:style-name="ce25" office:value-type="string" calcext:value-type="string">
            <text:p>修正增(減)列淨額</text:p>
          </table:table-cell>
          <table:table-cell table:style-name="ce25" office:value-type="string" calcext:value-type="string">
            <text:p>決算審定數</text:p>
          </table:table-cell>
          <table:table-cell table:style-name="ce36" office:value-type="string" calcext:value-type="string">
            <text:p>決　算　數</text:p>
          </table:table-cell>
          <table:table-cell table:style-name="ce25" office:value-type="string" calcext:value-type="string">
            <text:p>修正增(減)列淨額</text:p>
          </table:table-cell>
          <table:table-cell table:style-name="ce25" office:value-type="string" calcext:value-type="string">
            <text:p>決算審定數</text:p>
          </table:table-cell>
          <table:table-cell table:style-name="ce36" office:value-type="string" calcext:value-type="string">
            <text:p>決　算　數</text:p>
          </table:table-cell>
          <table:table-cell table:style-name="ce25" office:value-type="string" calcext:value-type="string">
            <text:p>修正增(減)列淨額</text:p>
          </table:table-cell>
          <table:table-cell table:style-name="ce41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 text:c="2"/>總 <text:s text:c="6"/>計</text:p>
          </table:table-cell>
          <table:table-cell table:style-name="ce18" office:value-type="float" office:value="1807567473531" calcext:value-type="float">
            <text:p>1,807,567,473,531</text:p>
          </table:table-cell>
          <table:table-cell table:style-name="ce26" office:value-type="float" office:value="409587266" calcext:value-type="float">
            <text:p>409,587,266</text:p>
          </table:table-cell>
          <table:table-cell table:style-name="ce26" office:value-type="float" office:value="1807977060797" calcext:value-type="float">
            <text:p>1,807,977,060,797</text:p>
          </table:table-cell>
          <table:table-cell table:style-name="ce26" office:value-type="float" office:value="1781377407696" calcext:value-type="float">
            <text:p>1,781,377,407,696</text:p>
          </table:table-cell>
          <table:table-cell table:style-name="ce26" office:value-type="float" office:value="-1502325936" calcext:value-type="float">
            <text:p>-1,502,325,936</text:p>
          </table:table-cell>
          <table:table-cell table:style-name="ce26" office:value-type="float" office:value="1779875081760" calcext:value-type="float">
            <text:p>1,779,875,081,760</text:p>
          </table:table-cell>
          <table:table-cell table:style-name="ce26" office:value-type="float" office:value="26190065835" calcext:value-type="float">
            <text:p>26,190,065,835</text:p>
          </table:table-cell>
          <table:table-cell table:style-name="ce26" office:value-type="float" office:value="1911913202" calcext:value-type="float">
            <text:p>1,911,913,202</text:p>
          </table:table-cell>
          <table:table-cell table:style-name="ce42" office:value-type="float" office:value="28101979037" calcext:value-type="float">
            <text:p>28,101,979,037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中 央 各 機 關</text:p>
          </table:table-cell>
          <table:table-cell table:style-name="ce19" office:value-type="float" office:value="1060620152787" calcext:value-type="float">
            <text:p>1,060,620,152,787</text:p>
          </table:table-cell>
          <table:table-cell table:style-name="ce32" office:value-type="float" office:value="-848231055" calcext:value-type="float">
            <text:p>-848,231,055</text:p>
          </table:table-cell>
          <table:table-cell table:style-name="ce32" office:value-type="float" office:value="1059771921732" calcext:value-type="float">
            <text:p>1,059,771,921,732</text:p>
          </table:table-cell>
          <table:table-cell table:style-name="ce32" office:value-type="float" office:value="1038040745045" calcext:value-type="float">
            <text:p>1,038,040,745,045</text:p>
          </table:table-cell>
          <table:table-cell table:style-name="ce32" office:value-type="float" office:value="-1372009558" calcext:value-type="float">
            <text:p>-1,372,009,558</text:p>
          </table:table-cell>
          <table:table-cell table:style-name="ce32" office:value-type="float" office:value="1036668735487" calcext:value-type="float">
            <text:p>1,036,668,735,487</text:p>
          </table:table-cell>
          <table:table-cell table:style-name="ce32" office:value-type="float" office:value="22579407742" calcext:value-type="float">
            <text:p>22,579,407,742</text:p>
          </table:table-cell>
          <table:table-cell table:style-name="ce32" office:value-type="float" office:value="523778503" calcext:value-type="float">
            <text:p>523,778,503</text:p>
          </table:table-cell>
          <table:table-cell table:style-name="ce43" office:value-type="float" office:value="23103186245" calcext:value-type="float">
            <text:p>23,103,186,24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 北 市 各 機 關</text:p>
          </table:table-cell>
          <table:table-cell table:style-name="ce19" office:value-type="float" office:value="158145590236" calcext:value-type="float">
            <text:p>158,145,590,236</text:p>
          </table:table-cell>
          <table:table-cell table:style-name="ce32" office:value-type="float" office:value="1236667809" calcext:value-type="float">
            <text:p>1,236,667,809</text:p>
          </table:table-cell>
          <table:table-cell table:style-name="ce32" office:value-type="float" office:value="159382258045" calcext:value-type="float">
            <text:p>159,382,258,045</text:p>
          </table:table-cell>
          <table:table-cell table:style-name="ce32" office:value-type="float" office:value="158365877872" calcext:value-type="float">
            <text:p>158,365,877,872</text:p>
          </table:table-cell>
          <table:table-cell table:style-name="ce32" office:value-type="float" office:value="-120000" calcext:value-type="float">
            <text:p>-120,000</text:p>
          </table:table-cell>
          <table:table-cell table:style-name="ce32" office:value-type="float" office:value="158365757872" calcext:value-type="float">
            <text:p>158,365,757,872</text:p>
          </table:table-cell>
          <table:table-cell table:style-name="ce32" office:value-type="float" office:value="-220287636" calcext:value-type="float">
            <text:p>-220,287,636</text:p>
          </table:table-cell>
          <table:table-cell table:style-name="ce32" office:value-type="float" office:value="1236787809" calcext:value-type="float">
            <text:p>1,236,787,809</text:p>
          </table:table-cell>
          <table:table-cell table:style-name="ce43" office:value-type="float" office:value="1016500173" calcext:value-type="float">
            <text:p>1,016,500,17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新 北 市 各 機 關</text:p>
          </table:table-cell>
          <table:table-cell table:style-name="ce19" office:value-type="float" office:value="60123527924" calcext:value-type="float">
            <text:p>60,123,527,924</text:p>
          </table:table-cell>
          <table:table-cell table:style-name="ce27" office:value-type="float" office:value="24514156" calcext:value-type="float">
            <text:p>24,514,156</text:p>
          </table:table-cell>
          <table:table-cell table:style-name="ce32" office:value-type="float" office:value="60148042080" calcext:value-type="float">
            <text:p>60,148,042,080</text:p>
          </table:table-cell>
          <table:table-cell table:style-name="ce32" office:value-type="float" office:value="58850998046" calcext:value-type="float">
            <text:p>58,850,998,046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8850998046" calcext:value-type="float">
            <text:p>58,850,998,046</text:p>
          </table:table-cell>
          <table:table-cell table:style-name="ce32" office:value-type="float" office:value="1272529878" calcext:value-type="float">
            <text:p>1,272,529,878</text:p>
          </table:table-cell>
          <table:table-cell table:style-name="ce27" office:value-type="float" office:value="24514156" calcext:value-type="float">
            <text:p>24,514,156</text:p>
          </table:table-cell>
          <table:table-cell table:style-name="ce43" office:value-type="float" office:value="1297044034" calcext:value-type="float">
            <text:p>1,297,044,03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桃 園 市 各 機 關</text:p>
          </table:table-cell>
          <table:table-cell table:style-name="ce19" office:value-type="float" office:value="37295498844" calcext:value-type="float">
            <text:p>37,295,498,844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37295498844" calcext:value-type="float">
            <text:p>37,295,498,844</text:p>
          </table:table-cell>
          <table:table-cell table:style-name="ce32" office:value-type="float" office:value="38779376933" calcext:value-type="float">
            <text:p>38,779,376,933</text:p>
          </table:table-cell>
          <table:table-cell table:style-name="ce27" office:value-type="float" office:value="-128785247" calcext:value-type="float">
            <text:p>-128,785,247</text:p>
          </table:table-cell>
          <table:table-cell table:style-name="ce32" office:value-type="float" office:value="38650591686" calcext:value-type="float">
            <text:p>38,650,591,686</text:p>
          </table:table-cell>
          <table:table-cell table:style-name="ce32" office:value-type="float" office:value="-1483878089" calcext:value-type="float">
            <text:p>-1,483,878,089</text:p>
          </table:table-cell>
          <table:table-cell table:style-name="ce27" office:value-type="float" office:value="128785247" calcext:value-type="float">
            <text:p>128,785,247</text:p>
          </table:table-cell>
          <table:table-cell table:style-name="ce43" office:value-type="float" office:value="-1355092842" calcext:value-type="float">
            <text:p>-1,355,092,84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 中 市 各 機 關</text:p>
          </table:table-cell>
          <table:table-cell table:style-name="ce19" office:value-type="float" office:value="51014314449" calcext:value-type="float">
            <text:p>51,014,314,449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1014314449" calcext:value-type="float">
            <text:p>51,014,314,449</text:p>
          </table:table-cell>
          <table:table-cell table:style-name="ce32" office:value-type="float" office:value="50126573455" calcext:value-type="float">
            <text:p>50,126,573,455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50126573455" calcext:value-type="float">
            <text:p>50,126,573,455</text:p>
          </table:table-cell>
          <table:table-cell table:style-name="ce32" office:value-type="float" office:value="887740994" calcext:value-type="float">
            <text:p>887,740,994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887740994" calcext:value-type="float">
            <text:p>887,740,99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 南 市 各 機 關</text:p>
          </table:table-cell>
          <table:table-cell table:style-name="ce19" office:value-type="float" office:value="27990125101" calcext:value-type="float">
            <text:p>27,990,125,101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7990125101" calcext:value-type="float">
            <text:p>27,990,125,101</text:p>
          </table:table-cell>
          <table:table-cell table:style-name="ce32" office:value-type="float" office:value="27786406464" calcext:value-type="float">
            <text:p>27,786,406,464</text:p>
          </table:table-cell>
          <table:table-cell table:style-name="ce27" office:value-type="float" office:value="0" calcext:value-type="float">
            <text:p>－</text:p>
          </table:table-cell>
          <table:table-cell table:style-name="ce32" office:value-type="float" office:value="27786406464" calcext:value-type="float">
            <text:p>27,786,406,464</text:p>
          </table:table-cell>
          <table:table-cell table:style-name="ce32" office:value-type="float" office:value="203718637" calcext:value-type="float">
            <text:p>203,718,637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203718637" calcext:value-type="float">
            <text:p>203,718,637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高 雄 市 各 機 關</text:p>
          </table:table-cell>
          <table:table-cell table:style-name="ce19" office:value-type="float" office:value="273831987073" calcext:value-type="float">
            <text:p>273,831,987,07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73831987073" calcext:value-type="float">
            <text:p>273,831,987,073</text:p>
          </table:table-cell>
          <table:table-cell table:style-name="ce32" office:value-type="float" office:value="273508967070" calcext:value-type="float">
            <text:p>273,508,967,07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73508967070" calcext:value-type="float">
            <text:p>273,508,967,070</text:p>
          </table:table-cell>
          <table:table-cell table:style-name="ce32" office:value-type="float" office:value="323020003" calcext:value-type="float">
            <text:p>323,020,003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323020003" calcext:value-type="float">
            <text:p>323,020,00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台灣省各縣市機關</text:p>
          </table:table-cell>
          <table:table-cell table:style-name="ce20" office:value-type="float" office:value="131892626371" calcext:value-type="float">
            <text:p>131,892,626,371</text:p>
          </table:table-cell>
          <table:table-cell table:style-name="ce28" office:value-type="float" office:value="-3363644" calcext:value-type="float">
            <text:p>-3,363,644</text:p>
          </table:table-cell>
          <table:table-cell table:style-name="ce28" office:value-type="float" office:value="131889262727" calcext:value-type="float">
            <text:p>131,889,262,727</text:p>
          </table:table-cell>
          <table:table-cell table:style-name="ce28" office:value-type="float" office:value="129885846358" calcext:value-type="float">
            <text:p>129,885,846,358</text:p>
          </table:table-cell>
          <table:table-cell table:style-name="ce28" office:value-type="float" office:value="-1407099" calcext:value-type="float">
            <text:p>-1,407,099</text:p>
          </table:table-cell>
          <table:table-cell table:style-name="ce28" office:value-type="float" office:value="129884439259" calcext:value-type="float">
            <text:p>129,884,439,259</text:p>
          </table:table-cell>
          <table:table-cell table:style-name="ce28" office:value-type="float" office:value="2006780013" calcext:value-type="float">
            <text:p>2,006,780,013</text:p>
          </table:table-cell>
          <table:table-cell table:style-name="ce28" office:value-type="float" office:value="-1956545" calcext:value-type="float">
            <text:p>-1,956,545</text:p>
          </table:table-cell>
          <table:table-cell table:style-name="ce44" office:value-type="float" office:value="2004823468" calcext:value-type="float">
            <text:p>2,004,823,468</text:p>
          </table:table-cell>
          <table:table-cell table:number-columns-repeated="1014"/>
        </table:table-row>
        <table:table-row table:style-name="ro12">
          <table:table-cell table:style-name="ce9"/>
          <table:table-cell table:style-name="ce19"/>
          <table:table-cell table:style-name="ce32" table:number-columns-repeated="7"/>
          <table:table-cell table:style-name="ce43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基隆市各機關</text:p>
          </table:table-cell>
          <table:table-cell table:style-name="ce19" office:value-type="float" office:value="6393346552" calcext:value-type="float">
            <text:p>6,393,346,552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393346552" calcext:value-type="float">
            <text:p>6,393,346,552</text:p>
          </table:table-cell>
          <table:table-cell table:style-name="ce32" office:value-type="float" office:value="6321951903" calcext:value-type="float">
            <text:p>6,321,951,903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321951903" calcext:value-type="float">
            <text:p>6,321,951,903</text:p>
          </table:table-cell>
          <table:table-cell table:style-name="ce32" office:value-type="float" office:value="71394649" calcext:value-type="float">
            <text:p>71,394,649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71394649" calcext:value-type="float">
            <text:p>71,394,64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宜蘭縣各機關</text:p>
          </table:table-cell>
          <table:table-cell table:style-name="ce19" office:value-type="float" office:value="8739761768" calcext:value-type="float">
            <text:p>8,739,761,768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739761768" calcext:value-type="float">
            <text:p>8,739,761,768</text:p>
          </table:table-cell>
          <table:table-cell table:style-name="ce32" office:value-type="float" office:value="8613285699" calcext:value-type="float">
            <text:p>8,613,285,699</text:p>
          </table:table-cell>
          <table:table-cell table:style-name="ce27" office:value-type="float" office:value="-1407099" calcext:value-type="float">
            <text:p>-1,407,099</text:p>
          </table:table-cell>
          <table:table-cell table:style-name="ce27" office:value-type="float" office:value="8611878600" calcext:value-type="float">
            <text:p>8,611,878,600</text:p>
          </table:table-cell>
          <table:table-cell table:style-name="ce32" office:value-type="float" office:value="126476069" calcext:value-type="float">
            <text:p>126,476,069</text:p>
          </table:table-cell>
          <table:table-cell table:style-name="ce27" office:value-type="float" office:value="1407099" calcext:value-type="float">
            <text:p>1,407,099</text:p>
          </table:table-cell>
          <table:table-cell table:style-name="ce43" office:value-type="float" office:value="127883168" calcext:value-type="float">
            <text:p>127,883,16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新竹縣各機關</text:p>
          </table:table-cell>
          <table:table-cell table:style-name="ce19" office:value-type="float" office:value="10334104429" calcext:value-type="float">
            <text:p>10,334,104,429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334104429" calcext:value-type="float">
            <text:p>10,334,104,429</text:p>
          </table:table-cell>
          <table:table-cell table:style-name="ce32" office:value-type="float" office:value="9926238400" calcext:value-type="float">
            <text:p>9,926,238,400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926238400" calcext:value-type="float">
            <text:p>9,926,238,400</text:p>
          </table:table-cell>
          <table:table-cell table:style-name="ce32" office:value-type="float" office:value="407866029" calcext:value-type="float">
            <text:p>407,866,029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407866029" calcext:value-type="float">
            <text:p>407,866,02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新竹市各機關</text:p>
          </table:table-cell>
          <table:table-cell table:style-name="ce19" office:value-type="float" office:value="8147237887" calcext:value-type="float">
            <text:p>8,147,237,887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147237887" calcext:value-type="float">
            <text:p>8,147,237,887</text:p>
          </table:table-cell>
          <table:table-cell table:style-name="ce32" office:value-type="float" office:value="7897772915" calcext:value-type="float">
            <text:p>7,897,772,915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897772915" calcext:value-type="float">
            <text:p>7,897,772,915</text:p>
          </table:table-cell>
          <table:table-cell table:style-name="ce32" office:value-type="float" office:value="249464972" calcext:value-type="float">
            <text:p>249,464,972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249464972" calcext:value-type="float">
            <text:p>249,464,97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苗栗縣各機關</text:p>
          </table:table-cell>
          <table:table-cell table:style-name="ce19" office:value-type="float" office:value="11624411036" calcext:value-type="float">
            <text:p>11,624,411,036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624411036" calcext:value-type="float">
            <text:p>11,624,411,036</text:p>
          </table:table-cell>
          <table:table-cell table:style-name="ce32" office:value-type="float" office:value="11974796658" calcext:value-type="float">
            <text:p>11,974,796,658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974796658" calcext:value-type="float">
            <text:p>11,974,796,658</text:p>
          </table:table-cell>
          <table:table-cell table:style-name="ce32" office:value-type="float" office:value="-350385622" calcext:value-type="float">
            <text:p>-350,385,622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-350385622" calcext:value-type="float">
            <text:p>-350,385,62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彰化縣各機關</text:p>
          </table:table-cell>
          <table:table-cell table:style-name="ce19" office:value-type="float" office:value="20762959518" calcext:value-type="float">
            <text:p>20,762,959,518</text:p>
          </table:table-cell>
          <table:table-cell table:style-name="ce27" office:value-type="float" office:value="-3618244" calcext:value-type="float">
            <text:p>-3,618,244</text:p>
          </table:table-cell>
          <table:table-cell table:style-name="ce27" office:value-type="float" office:value="20759341274" calcext:value-type="float">
            <text:p>20,759,341,274</text:p>
          </table:table-cell>
          <table:table-cell table:style-name="ce32" office:value-type="float" office:value="20060960769" calcext:value-type="float">
            <text:p>20,060,960,769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0060960769" calcext:value-type="float">
            <text:p>20,060,960,769</text:p>
          </table:table-cell>
          <table:table-cell table:style-name="ce32" office:value-type="float" office:value="701998749" calcext:value-type="float">
            <text:p>701,998,749</text:p>
          </table:table-cell>
          <table:table-cell table:style-name="ce27" office:value-type="float" office:value="-3618244" calcext:value-type="float">
            <text:p>-3,618,244</text:p>
          </table:table-cell>
          <table:table-cell table:style-name="ce43" office:value-type="float" office:value="698380505" calcext:value-type="float">
            <text:p>698,380,50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南投縣各機關</text:p>
          </table:table-cell>
          <table:table-cell table:style-name="ce19" office:value-type="float" office:value="10290545411" calcext:value-type="float">
            <text:p>10,290,545,411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290545411" calcext:value-type="float">
            <text:p>10,290,545,411</text:p>
          </table:table-cell>
          <table:table-cell table:style-name="ce32" office:value-type="float" office:value="10196681385" calcext:value-type="float">
            <text:p>10,196,681,385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196681385" calcext:value-type="float">
            <text:p>10,196,681,385</text:p>
          </table:table-cell>
          <table:table-cell table:style-name="ce32" office:value-type="float" office:value="93864026" calcext:value-type="float">
            <text:p>93,864,026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93864026" calcext:value-type="float">
            <text:p>93,864,02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雲林縣各機關</text:p>
          </table:table-cell>
          <table:table-cell table:style-name="ce19" office:value-type="float" office:value="11990640833" calcext:value-type="float">
            <text:p>11,990,640,833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990640833" calcext:value-type="float">
            <text:p>11,990,640,833</text:p>
          </table:table-cell>
          <table:table-cell table:style-name="ce32" office:value-type="float" office:value="11354160598" calcext:value-type="float">
            <text:p>11,354,160,598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354160598" calcext:value-type="float">
            <text:p>11,354,160,598</text:p>
          </table:table-cell>
          <table:table-cell table:style-name="ce32" office:value-type="float" office:value="636480235" calcext:value-type="float">
            <text:p>636,480,235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636480235" calcext:value-type="float">
            <text:p>636,480,23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嘉義縣各機關</text:p>
          </table:table-cell>
          <table:table-cell table:style-name="ce19" office:value-type="float" office:value="7710554940" calcext:value-type="float">
            <text:p>7,710,554,940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710554940" calcext:value-type="float">
            <text:p>7,710,554,940</text:p>
          </table:table-cell>
          <table:table-cell table:style-name="ce32" office:value-type="float" office:value="8263894836" calcext:value-type="float">
            <text:p>8,263,894,836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263894836" calcext:value-type="float">
            <text:p>8,263,894,836</text:p>
          </table:table-cell>
          <table:table-cell table:style-name="ce32" office:value-type="float" office:value="-553339896" calcext:value-type="float">
            <text:p>-553,339,896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-553339896" calcext:value-type="float">
            <text:p>-553,339,89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嘉義市各機關</text:p>
          </table:table-cell>
          <table:table-cell table:style-name="ce19" office:value-type="float" office:value="4818136823" calcext:value-type="float">
            <text:p>4,818,136,823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818136823" calcext:value-type="float">
            <text:p>4,818,136,823</text:p>
          </table:table-cell>
          <table:table-cell table:style-name="ce32" office:value-type="float" office:value="4853289632" calcext:value-type="float">
            <text:p>4,853,289,632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853289632" calcext:value-type="float">
            <text:p>4,853,289,632</text:p>
          </table:table-cell>
          <table:table-cell table:style-name="ce32" office:value-type="float" office:value="-35152809" calcext:value-type="float">
            <text:p>-35,152,809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-35152809" calcext:value-type="float">
            <text:p>-35,152,80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屏東縣各機關</text:p>
          </table:table-cell>
          <table:table-cell table:style-name="ce19" office:value-type="float" office:value="14998103119" calcext:value-type="float">
            <text:p>14,998,103,119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4998103119" calcext:value-type="float">
            <text:p>14,998,103,119</text:p>
          </table:table-cell>
          <table:table-cell table:style-name="ce32" office:value-type="float" office:value="14608363956" calcext:value-type="float">
            <text:p>14,608,363,956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4608363956" calcext:value-type="float">
            <text:p>14,608,363,956</text:p>
          </table:table-cell>
          <table:table-cell table:style-name="ce32" office:value-type="float" office:value="389739163" calcext:value-type="float">
            <text:p>389,739,163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389739163" calcext:value-type="float">
            <text:p>389,739,16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花蓮縣各機關</text:p>
          </table:table-cell>
          <table:table-cell table:style-name="ce27" office:value-type="float" office:value="6068861474" calcext:value-type="float">
            <text:p>6,068,861,474</text:p>
          </table:table-cell>
          <table:table-cell table:style-name="ce27" office:value-type="float" office:value="254600" calcext:value-type="float">
            <text:p>254,600</text:p>
          </table:table-cell>
          <table:table-cell table:style-name="ce27" office:value-type="float" office:value="6069116074" calcext:value-type="float">
            <text:p>6,069,116,074</text:p>
          </table:table-cell>
          <table:table-cell table:style-name="ce27" office:value-type="float" office:value="6044437335" calcext:value-type="float">
            <text:p>6,044,437,335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044437335" calcext:value-type="float">
            <text:p>6,044,437,335</text:p>
          </table:table-cell>
          <table:table-cell table:style-name="ce27" office:value-type="float" office:value="24424139" calcext:value-type="float">
            <text:p>24,424,139</text:p>
          </table:table-cell>
          <table:table-cell table:style-name="ce27" office:value-type="float" office:value="254600" calcext:value-type="float">
            <text:p>254,600</text:p>
          </table:table-cell>
          <table:table-cell table:style-name="ce61" office:value-type="float" office:value="24678739" calcext:value-type="float">
            <text:p>24,678,73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臺東縣各機關</text:p>
          </table:table-cell>
          <table:table-cell table:style-name="ce19" office:value-type="float" office:value="7754189656" calcext:value-type="float">
            <text:p>7,754,189,656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754189656" calcext:value-type="float">
            <text:p>7,754,189,656</text:p>
          </table:table-cell>
          <table:table-cell table:style-name="ce32" office:value-type="float" office:value="7550597956" calcext:value-type="float">
            <text:p>7,550,597,956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550597956" calcext:value-type="float">
            <text:p>7,550,597,956</text:p>
          </table:table-cell>
          <table:table-cell table:style-name="ce32" office:value-type="float" office:value="203591700" calcext:value-type="float">
            <text:p>203,591,700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203591700" calcext:value-type="float">
            <text:p>203,591,70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4"/>澎湖縣各機關</text:p>
          </table:table-cell>
          <table:table-cell table:style-name="ce19" office:value-type="float" office:value="2259772925" calcext:value-type="float">
            <text:p>2,259,772,925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259772925" calcext:value-type="float">
            <text:p>2,259,772,925</text:p>
          </table:table-cell>
          <table:table-cell table:style-name="ce32" office:value-type="float" office:value="2219414316" calcext:value-type="float">
            <text:p>2,219,414,316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219414316" calcext:value-type="float">
            <text:p>2,219,414,316</text:p>
          </table:table-cell>
          <table:table-cell table:style-name="ce32" office:value-type="float" office:value="40358609" calcext:value-type="float">
            <text:p>40,358,609</text:p>
          </table:table-cell>
          <table:table-cell table:style-name="ce27" office:value-type="float" office:value="0" calcext:value-type="float">
            <text:p>－</text:p>
          </table:table-cell>
          <table:table-cell table:style-name="ce43" office:value-type="float" office:value="40358609" calcext:value-type="float">
            <text:p>40,358,609</text:p>
          </table:table-cell>
          <table:table-cell table:number-columns-repeated="1014"/>
        </table:table-row>
        <table:table-row table:style-name="ro12">
          <table:table-cell table:style-name="ce7"/>
          <table:table-cell table:style-name="ce19"/>
          <table:table-cell table:style-name="ce27"/>
          <table:table-cell table:style-name="ce32"/>
          <table:table-cell table:style-name="ce37"/>
          <table:table-cell table:style-name="ce27"/>
          <table:table-cell table:style-name="ce38"/>
          <table:table-cell table:style-name="ce32"/>
          <table:table-cell table:style-name="ce27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>
            <text:p>福建省各縣機關</text:p>
          </table:table-cell>
          <table:table-cell table:style-name="ce20" office:value-type="float" office:value="6653650746" calcext:value-type="float">
            <text:p>6,653,650,746</text:p>
          </table:table-cell>
          <table:table-cell table:style-name="ce53" office:value-type="float" office:value="0" calcext:value-type="float">
            <text:p>－</text:p>
          </table:table-cell>
          <table:table-cell table:style-name="ce28" office:value-type="float" office:value="6653650746" calcext:value-type="float">
            <text:p>6,653,650,746</text:p>
          </table:table-cell>
          <table:table-cell table:style-name="ce28" office:value-type="float" office:value="6032616453" calcext:value-type="float">
            <text:p>6,032,616,453</text:p>
          </table:table-cell>
          <table:table-cell table:style-name="ce53" office:value-type="float" office:value="-4032" calcext:value-type="float">
            <text:p>-4,032</text:p>
          </table:table-cell>
          <table:table-cell table:style-name="ce28" office:value-type="float" office:value="6032612421" calcext:value-type="float">
            <text:p>6,032,612,421</text:p>
          </table:table-cell>
          <table:table-cell table:style-name="ce28" office:value-type="float" office:value="621034293" calcext:value-type="float">
            <text:p>621,034,293</text:p>
          </table:table-cell>
          <table:table-cell table:style-name="ce53" office:value-type="float" office:value="4032" calcext:value-type="float">
            <text:p>4,032</text:p>
          </table:table-cell>
          <table:table-cell table:style-name="ce44" office:value-type="float" office:value="621038325" calcext:value-type="float">
            <text:p>621,038,325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 text:c="2"/>金門縣各機關</text:p>
          </table:table-cell>
          <table:table-cell table:style-name="ce19" office:value-type="float" office:value="5855402538" calcext:value-type="float">
            <text:p>5,855,402,538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855402538" calcext:value-type="float">
            <text:p>5,855,402,538</text:p>
          </table:table-cell>
          <table:table-cell table:style-name="ce32" office:value-type="float" office:value="5209640139" calcext:value-type="float">
            <text:p>5,209,640,139</text:p>
          </table:table-cell>
          <table:table-cell table:style-name="ce27" office:value-type="float" office:value="-4032" calcext:value-type="float">
            <text:p>-4,032</text:p>
          </table:table-cell>
          <table:table-cell table:style-name="ce27" office:value-type="float" office:value="5209636107" calcext:value-type="float">
            <text:p>5,209,636,107</text:p>
          </table:table-cell>
          <table:table-cell table:style-name="ce32" office:value-type="float" office:value="645762399" calcext:value-type="float">
            <text:p>645,762,399</text:p>
          </table:table-cell>
          <table:table-cell table:style-name="ce27" office:value-type="float" office:value="4032" calcext:value-type="float">
            <text:p>4,032</text:p>
          </table:table-cell>
          <table:table-cell table:style-name="ce43" office:value-type="float" office:value="645766431" calcext:value-type="float">
            <text:p>645,766,43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 text:c="2"/>連江縣各機關</text:p>
          </table:table-cell>
          <table:table-cell table:style-name="ce21" office:value-type="float" office:value="798248208" calcext:value-type="float">
            <text:p>798,248,208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798248208" calcext:value-type="float">
            <text:p>798,248,208</text:p>
          </table:table-cell>
          <table:table-cell table:style-name="ce33" office:value-type="float" office:value="822976314" calcext:value-type="float">
            <text:p>822,976,314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22976314" calcext:value-type="float">
            <text:p>822,976,314</text:p>
          </table:table-cell>
          <table:table-cell table:style-name="ce21" office:value-type="float" office:value="-24728106" calcext:value-type="float">
            <text:p>-24,728,106</text:p>
          </table:table-cell>
          <table:table-cell table:style-name="ce29" office:value-type="float" office:value="0" calcext:value-type="float">
            <text:p>－</text:p>
          </table:table-cell>
          <table:table-cell table:style-name="ce62" office:value-type="float" office:value="-24728106" calcext:value-type="float">
            <text:p>-24,728,106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填表</text:p>
          </table:table-cell>
          <table:table-cell table:style-name="ce51"/>
          <table:table-cell table:style-name="ce54" office:value-type="string" calcext:value-type="string">
            <text:p>審核</text:p>
          </table:table-cell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7"/>
          <table:table-cell table:style-name="ce51" office:value-type="string" calcext:value-type="string">
            <text:p>機關首長</text:p>
          </table:table-cell>
          <table:table-cell table:style-name="ce59"/>
          <table:table-cell table:style-name="ce60"/>
          <table:table-cell table:style-name="ce63" office:value-type="string" calcext:value-type="string">
            <text:p>中華民國107年 10月 11 日編製</text:p>
          </table:table-cell>
          <table:table-cell table:style-name="ce23" table:number-columns-repeated="1014"/>
        </table:table-row>
        <table:table-row table:style-name="ro7">
          <table:table-cell table:style-name="ce48"/>
          <table:table-cell table:style-name="ce51"/>
          <table:table-cell table:style-name="ce54"/>
          <table:table-cell table:style-name="ce55" table:number-columns-repeated="3"/>
          <table:table-cell table:style-name="ce51"/>
          <table:table-cell table:style-name="ce59"/>
          <table:table-cell table:style-name="ce60"/>
          <table:table-cell table:style-name="ce64"/>
          <table:table-cell/>
          <table:table-cell table:style-name="ce23" table:number-columns-repeated="1013"/>
        </table:table-row>
        <table:table-row table:style-name="ro7">
          <table:table-cell table:style-name="ce49" office:value-type="string" calcext:value-type="string">
            <text:p>資料來源：各級政府總決算審核報告<text:span text:style-name="T4">(</text:span><text:span text:style-name="T5">含附屬單位決算及綜計表</text:span><text:span text:style-name="T6">)</text:span><text:span text:style-name="T5">。</text:span></text:p>
          </table:table-cell>
          <table:table-cell table:style-name="ce23" table:number-columns-repeated="6"/>
          <table:table-cell table:style-name="ce13"/>
          <table:table-cell table:style-name="ce23" table:number-columns-repeated="1016"/>
        </table:table-row>
        <table:table-row table:style-name="ro7">
          <table:table-cell table:style-name="ce49" office:value-type="string" calcext:value-type="string">
            <text:p>填表說明：本表數額以元為單位，未滿元者全捨。</text:p>
          </table:table-cell>
          <table:table-cell table:style-name="ce52" table:number-columns-repeated="2"/>
          <table:table-cell table:style-name="ce23" table:number-columns-repeated="7"/>
          <table:table-cell table:number-columns-repeated="1014"/>
        </table:table-row>
        <table:table-row table:style-name="ro7">
          <table:table-cell table:style-name="ce49" office:value-type="string" calcext:value-type="string">
            <text:p><text:s text:c="9"/></text:p>
          </table:table-cell>
          <table:table-cell table:style-name="ce52" table:number-columns-repeated="2"/>
          <table:table-cell table:style-name="ce23" table:number-columns-repeated="7"/>
          <table:table-cell table:number-columns-repeated="1014"/>
        </table:table-row>
        <table:table-row table:style-name="ro7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date>2018-10-16T11:07:23.151000000</dc:date>
    <meta:print-date>2017-09-30T16:10:49</meta:print-date>
    <meta:editing-duration>PT1M13S</meta:editing-duration>
    <meta:editing-cycles>1</meta:editing-cycles>
    <meta:document-statistic meta:table-count="2" meta:cell-count="562" meta:object-count="0"/>
    <meta:generator>LibreOffice/5.1.4.2$Windows_x86 LibreOffice_project/f99d75f39f1c57ebdd7ffc5f42867c12031db97a</meta:generator>
  </office:meta>
</office:document-meta>
</file>