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3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padding="0.71m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49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1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3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4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3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3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5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587" calcext:value-type="float">
            <text:p><text:s/>58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366" calcext:value-type="float">
            <text:p><text:s/>36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45" calcext:value-type="float">
            <text:p><text:s/>4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24" calcext:value-type="float">
            <text:p><text:s/>1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59" calcext:value-type="float">
            <text:p><text:s/>5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6" calcext:value-type="float">
            <text:p><text:s/>3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20" calcext:value-type="float">
            <text:p><text:s/>12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4" calcext:value-type="float">
            <text:p><text:s/>3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4" calcext:value-type="float">
            <text:p><text:s/>3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5" calcext:value-type="float">
            <text:p><text:s/>5 </text:p>
          </table:table-cell>
          <table:table-cell table:style-name="ce39" office:value-type="float" office:value="42" calcext:value-type="float">
            <text:p><text:s/>4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6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202" calcext:value-type="float">
            <text:p><text:s/>20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8" calcext:value-type="float">
            <text:p><text:s/>2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41" calcext:value-type="float">
            <text:p><text:s/>4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41" calcext:value-type="float">
            <text:p><text:s/>4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3"/>
          <table:table-cell table:style-name="ce23"/>
          <table:table-cell table:style-name="ce23" office:value-type="string" calcext:value-type="string">
            <text:p>審核</text:p>
          </table:table-cell>
          <table:table-cell table:style-name="ce30"/>
          <table:table-cell table:style-name="ce23"/>
          <table:table-cell table:style-name="ce41"/>
          <table:table-cell table:style-name="ce30"/>
          <table:table-cell table:style-name="ce45"/>
          <table:table-cell table:style-name="ce48"/>
          <table:table-cell table:style-name="ce41" office:value-type="string" calcext:value-type="string">
            <text:p>機關首長</text:p>
          </table:table-cell>
          <table:table-cell table:style-name="ce13"/>
          <table:table-cell table:style-name="ce23" table:number-columns-repeated="3"/>
          <table:table-cell table:style-name="ce13"/>
          <table:table-cell table:style-name="ce45" table:number-columns-repeated="2"/>
          <table:table-cell table:style-name="ce62" office:value-type="string" calcext:value-type="string">
            <text:p>中華民國 109 年 1 月 16 日編製</text:p>
          </table:table-cell>
          <table:table-cell table:style-name="ce66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1:.$R$37" table:range-usable-as="print-range"/>
        </table:named-expressions>
      </table:table>
      <table:table table:name="2" table:style-name="ta2" table:print-ranges="'2'.A1:'2'.R37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2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3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4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3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3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5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38" office:value-type="float" office:value="202" calcext:value-type="float">
            <text:p><text:s/>202 </text:p>
          </table:table-cell>
          <table:table-cell table:style-name="ce38" office:value-type="float" office:value="479" calcext:value-type="float">
            <text:p><text:s/>479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08" calcext:value-type="float">
            <text:p><text:s/>20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128" calcext:value-type="float">
            <text:p><text:s/>128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92" calcext:value-type="float">
            <text:p><text:s/>9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20" calcext:value-type="float">
            <text:p><text:s/>120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57" calcext:value-type="float">
            <text:p><text:s/>5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6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227" calcext:value-type="float">
            <text:p><text:s/>227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6" calcext:value-type="float">
            <text:p><text:s/>46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32" calcext:value-type="float">
            <text:p><text:s/>3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8" calcext:value-type="float">
            <text:p><text:s/>3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1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66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R$37" table:range-usable-as="print-range"/>
        </table:named-expressions>
      </table:table>
      <table:table table:name="3" table:style-name="ta3" table:print-ranges="'3'.A1:'3'.R37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3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3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4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3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3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5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624" calcext:value-type="float">
            <text:p><text:s/>624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" calcext:value-type="float">
            <text:p><text:s/>22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77" calcext:value-type="float">
            <text:p><text:s/>177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6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64" calcext:value-type="float">
            <text:p><text:s/>164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78" calcext:value-type="float">
            <text:p><text:s/>7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68" calcext:value-type="float">
            <text:p><text:s/>6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3"/>
          <table:table-cell table:style-name="ce23"/>
          <table:table-cell table:style-name="ce23" office:value-type="string" calcext:value-type="string">
            <text:p>審核</text:p>
          </table:table-cell>
          <table:table-cell table:style-name="ce30"/>
          <table:table-cell table:style-name="ce23"/>
          <table:table-cell table:style-name="ce41"/>
          <table:table-cell table:style-name="ce30"/>
          <table:table-cell table:style-name="ce45"/>
          <table:table-cell table:style-name="ce48"/>
          <table:table-cell table:style-name="ce41" office:value-type="string" calcext:value-type="string">
            <text:p>機關首長</text:p>
          </table:table-cell>
          <table:table-cell table:style-name="ce13"/>
          <table:table-cell table:style-name="ce23" table:number-columns-repeated="3"/>
          <table:table-cell table:style-name="ce13"/>
          <table:table-cell table:style-name="ce45" table:number-columns-repeated="2"/>
          <table:table-cell table:style-name="ce62" office:value-type="string" calcext:value-type="string">
            <text:p>中華民國 109 年 1 月 16 日編製</text:p>
          </table:table-cell>
          <table:table-cell table:style-name="ce66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R$37" table:range-usable-as="print-range"/>
        </table:named-expressions>
      </table:table>
      <table:table table:name="4" table:style-name="ta4" table:print-ranges="'4'.A1:'4'.R37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4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3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4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3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3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5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59" calcext:value-type="float">
            <text:p><text:s/>659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6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1" calcext:value-type="float">
            <text:p><text:s/>6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<text:s/>4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6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" calcext:value-type="float">
            <text:p><text:s/>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3"/>
          <table:table-cell table:style-name="ce23"/>
          <table:table-cell table:style-name="ce23" office:value-type="string" calcext:value-type="string">
            <text:p>審核</text:p>
          </table:table-cell>
          <table:table-cell table:style-name="ce30"/>
          <table:table-cell table:style-name="ce23"/>
          <table:table-cell table:style-name="ce41"/>
          <table:table-cell table:style-name="ce30"/>
          <table:table-cell table:style-name="ce45"/>
          <table:table-cell table:style-name="ce48"/>
          <table:table-cell table:style-name="ce41" office:value-type="string" calcext:value-type="string">
            <text:p>機關首長</text:p>
          </table:table-cell>
          <table:table-cell table:style-name="ce13"/>
          <table:table-cell table:style-name="ce23" table:number-columns-repeated="3"/>
          <table:table-cell table:style-name="ce13"/>
          <table:table-cell table:style-name="ce45" table:number-columns-repeated="2"/>
          <table:table-cell table:style-name="ce62" office:value-type="string" calcext:value-type="string">
            <text:p>中華民國 109 年 1 月 16 日編製</text:p>
          </table:table-cell>
          <table:table-cell table:style-name="ce66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R$37" table:range-usable-as="print-range"/>
        </table:named-expressions>
      </table:table>
      <table:table table:name="5" table:style-name="ta5" table:print-ranges="'5'.A1:'5'.R35"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5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762" calcext:value-type="float">
            <text:p><text:s/>762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34" calcext:value-type="float">
            <text:p><text:s/>23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70" calcext:value-type="float">
            <text:p><text:s/>27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1" calcext:value-type="float">
            <text:p><text:s/>17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2" calcext:value-type="float">
            <text:p><text:s/>8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7" calcext:value-type="float">
            <text:p><text:s/>3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88" calcext:value-type="float">
            <text:p><text:s/>188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95" calcext:value-type="float">
            <text:p><text:s/>95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4" calcext:value-type="float">
            <text:p><text:s/>3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1" calcext:value-type="float">
            <text:p><text:s/>3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1" calcext:value-type="float">
            <text:p><text:s/>3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36" calcext:value-type="float">
            <text:p><text:s/>3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8" calcext:value-type="float">
            <text:p><text:s/>3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3" calcext:value-type="float">
            <text:p><text:s/>3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09" calcext:value-type="float">
            <text:p><text:s/>309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37" calcext:value-type="float">
            <text:p><text:s/>137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39" calcext:value-type="float">
            <text:p><text:s/>3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5'.$A$1:.$R$35" table:range-usable-as="print-range"/>
        </table:named-expressions>
      </table:table>
      <table:table table:name="6" table:style-name="ta6" table:print-ranges="'6'.A1:'6'.R35"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6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43" calcext:value-type="float">
            <text:p><text:s/>543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88" calcext:value-type="float">
            <text:p><text:s/>18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9" calcext:value-type="float">
            <text:p><text:s/>12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8" calcext:value-type="float">
            <text:p><text:s/>10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5" calcext:value-type="float">
            <text:p><text:s/>5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69" calcext:value-type="float">
            <text:p><text:s/>26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8" calcext:value-type="float">
            <text:p><text:s/>8 </text:p>
          </table:table-cell>
          <table:table-cell table:style-name="ce38" office:value-type="float" office:value="80" calcext:value-type="float">
            <text:p><text:s/>8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6" calcext:value-type="float">
            <text:p><text:s/>3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3" table:style-name="ce39" office:value-type="float" office:value="2" calcext:value-type="float">
            <text:p><text:s/>2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10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6'.$A$1:.$R$35" table:range-usable-as="print-range"/>
        </table:named-expressions>
      </table:table>
      <table:table table:name="7" table:style-name="ta7" table:print-ranges="'7'.A1:'7'.R35"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7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917" calcext:value-type="float">
            <text:p><text:s/>9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92" calcext:value-type="float">
            <text:p><text:s/>19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0" calcext:value-type="float">
            <text:p><text:s/>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238" calcext:value-type="float">
            <text:p><text:s/>23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48" calcext:value-type="float">
            <text:p><text:s/>48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54" calcext:value-type="float">
            <text:p><text:s/>54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31" calcext:value-type="float">
            <text:p><text:s/>3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6" calcext:value-type="float">
            <text:p><text:s/>4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38" office:value-type="float" office:value="383" calcext:value-type="float">
            <text:p><text:s/>38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51" calcext:value-type="float">
            <text:p><text:s/>5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8" calcext:value-type="float">
            <text:p><text:s/>3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44" calcext:value-type="float">
            <text:p><text:s/>44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0" calcext:value-type="float">
            <text:p><text:s/>4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8" calcext:value-type="float">
            <text:p><text:s/>28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8" table:style-name="ce40" office:value-type="float" office:value="0" calcext:value-type="float">
            <text:p><text:s/>-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7'.$A$1:.$R$35" table:range-usable-as="print-range"/>
        </table:named-expressions>
      </table:table>
      <table:table table:name="8" table:style-name="ta8" table:print-ranges="'8'.A1:'8'.R35"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8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229" calcext:value-type="float">
            <text:p><text:s/>229 </text:p>
          </table:table-cell>
          <table:table-cell table:style-name="ce38" office:value-type="float" office:value="769" calcext:value-type="float">
            <text:p><text:s/>76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77" calcext:value-type="float">
            <text:p><text:s/>27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165" calcext:value-type="float">
            <text:p><text:s/>16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80" calcext:value-type="float">
            <text:p><text:s/>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90" calcext:value-type="float">
            <text:p><text:s/>19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5" calcext:value-type="float">
            <text:p><text:s/>5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8" calcext:value-type="float">
            <text:p><text:s/>2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2" calcext:value-type="float">
            <text:p><text:s/>3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322" calcext:value-type="float">
            <text:p><text:s/>32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0" calcext:value-type="float">
            <text:p><text:s/>4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44" calcext:value-type="float">
            <text:p><text:s/>4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3"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8'.$A$1:.$R$35" table:range-usable-as="print-range"/>
        </table:named-expressions>
      </table:table>
      <table:table table:name="9" table:style-name="ta9" table:print-ranges="'9'.A1:'9'.R35"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9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493" calcext:value-type="float">
            <text:p><text:s/>493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9" calcext:value-type="float">
            <text:p><text:s/>21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2" calcext:value-type="float">
            <text:p><text:s/>3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15" calcext:value-type="float">
            <text:p><text:s/>11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6" calcext:value-type="float">
            <text:p><text:s/>6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3"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4" calcext:value-type="float">
            <text:p><text:s/>3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9'.$A$1:.$R$35" table:range-usable-as="print-range"/>
        </table:named-expressions>
      </table:table>
      <table:table table:name="10" table:style-name="ta10" table:print-ranges="'10'.A1:'10'.R35"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10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652" calcext:value-type="float">
            <text:p><text:s/>652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8" calcext:value-type="float">
            <text:p><text:s/>148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49" calcext:value-type="float">
            <text:p><text:s/>149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281" calcext:value-type="float">
            <text:p><text:s/>281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1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0'.$A$1:.$R$35" table:range-usable-as="print-range"/>
        </table:named-expressions>
      </table:table>
      <table:table table:name="11" table:style-name="ta11" table:print-ranges="'11'.A1:'11'.R35"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11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602" calcext:value-type="float">
            <text:p><text:s/>602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" calcext:value-type="float">
            <text:p><text:s/>7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79" calcext:value-type="float">
            <text:p><text:s/>179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42" calcext:value-type="float">
            <text:p><text:s/>142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62" calcext:value-type="float">
            <text:p><text:s/>262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47" calcext:value-type="float">
            <text:p><text:s/>147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6" calcext:value-type="float">
            <text:p><text:s/>56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83" calcext:value-type="float">
            <text:p><text:s/>8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3"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1'.$A$1:.$R$35" table:range-usable-as="print-range"/>
        </table:named-expressions>
      </table:table>
      <table:table table:name="12" table:style-name="ta12" table:print-ranges="'12'.A1:'12'.R35">
        <office:forms form:automatic-focus="false" form:apply-design-mode="false"/>
        <table:table-column table:style-name="co7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 12 月</text:p>
          </table:table-cell>
          <table:covered-table-cell table:number-columns-repeated="17" table:style-name="ce16"/>
          <table:table-cell table:number-columns-repeated="1006"/>
        </table:table-row>
        <table:table-row table:style-name="ro9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9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9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9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9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722" calcext:value-type="float">
            <text:p><text:s/>722 </text:p>
          </table:table-cell>
          <table:table-cell table:style-name="ce38" office:value-type="float" office:value="30" calcext:value-type="float">
            <text:p><text:s/>3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17" calcext:value-type="float">
            <text:p><text:s/>217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9" office:value-type="string" calcext:value-type="string">
            <text:p>審計部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37" calcext:value-type="float">
            <text:p><text:s/>3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1" calcext:value-type="float">
            <text:p><text:s/>61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85" calcext:value-type="float">
            <text:p><text:s/>185 </text:p>
          </table:table-cell>
          <table:table-cell table:style-name="ce38" office:value-type="float" office:value="19" calcext:value-type="float">
            <text:p><text:s/>1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82" calcext:value-type="float">
            <text:p><text:s/>82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3" table:style-name="ce39" office:value-type="float" office:value="1" calcext:value-type="float">
            <text:p><text:s/>1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5" calcext:value-type="float">
            <text:p><text:s/>3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324" calcext:value-type="float">
            <text:p><text:s/>324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90" calcext:value-type="float">
            <text:p><text:s/>90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number-columns-repeated="1006"/>
        </table:table-row>
        <table:table-row table:style-name="ro10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5" calcext:value-type="float">
            <text:p><text:s/>4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43" calcext:value-type="float">
            <text:p><text:s/>4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" calcext:value-type="float">
            <text:p><text:s/>39 </text:p>
          </table:table-cell>
          <table:table-cell table:number-columns-repeated="1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2'.$A$1:.$R$35" table:range-usable-as="print-range"/>
        </table:named-expressions>
      </table:table>
      <table:table table:name="年" table:style-name="ta13" table:print-ranges="年.A1:年.R37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審 <text:s/>計 <text:s/>機 <text:s/>關 <text:s/>特 <text:s/>種 <text:s/>公 <text:s/>務 <text:s/>審 <text:s/>計 <text:s/>工 <text:s/>作 <text:s/>概 <text:s/>況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 108 年1~12月</text:p>
          </table:table-cell>
          <table:covered-table-cell table:number-columns-repeated="17" table:style-name="ce16"/>
          <table:table-cell table:number-columns-repeated="1006"/>
        </table:table-row>
        <table:table-row table:style-name="ro3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25" office:value-type="string" calcext:value-type="string">
            <text:p>抽 <text:s text:c="3"/>查</text:p>
          </table:table-cell>
          <table:table-cell table:style-name="ce31" office:value-type="string" calcext:value-type="string">
            <text:p>專案調查</text:p>
          </table:table-cell>
          <table:table-cell table:style-name="ce35" office:value-type="string" calcext:value-type="string">
            <text:p>查核半年</text:p>
          </table:table-cell>
          <table:table-cell table:style-name="ce25" office:value-type="string" calcext:value-type="string">
            <text:p>審 <text:s text:c="3"/>核</text:p>
          </table:table-cell>
          <table:table-cell table:style-name="ce42" office:value-type="string" calcext:value-type="string" table:number-columns-spanned="2" table:number-rows-spanned="2">
            <text:p><text:s/>審核會計報告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<text:s/>抽查財務收支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專 <text:s/>案 <text:s/>調 <text:s/>查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查核半年結算報告</text:p>
          </table:table-cell>
          <table:covered-table-cell table:style-name="ce46"/>
          <table:table-cell table:style-name="ce5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54"/>
          <table:table-cell table:style-name="ce63" table:number-columns-repeated="1006"/>
        </table:table-row>
        <table:table-row table:style-name="ro4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6" office:value-type="string" calcext:value-type="string">
            <text:p>會計報告</text:p>
          </table:table-cell>
          <table:table-cell table:style-name="ce27" office:value-type="string" calcext:value-type="string">
            <text:p>財務收支</text:p>
          </table:table-cell>
          <table:table-cell table:style-name="ce32"/>
          <table:table-cell table:style-name="ce36" office:value-type="string" calcext:value-type="string">
            <text:p>結算報告</text:p>
          </table:table-cell>
          <table:table-cell table:style-name="ce27" office:value-type="string" calcext:value-type="string">
            <text:p>年度決算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number-columns-repeated="2" table:style-name="ce55"/>
          <table:table-cell table:style-name="ce63" table:number-columns-repeated="1006"/>
        </table:table-row>
        <table:table-row table:style-name="ro3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6"/>
          <table:table-cell table:style-name="ce28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2"/>
          <table:table-cell table:style-name="ce37"/>
          <table:table-cell table:style-name="ce27"/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26" office:value-type="string" calcext:value-type="string">
            <text:p>通 <text:s text:c="3"/>知</text:p>
          </table:table-cell>
          <table:table-cell table:style-name="ce52" office:value-type="string" office:string-value="核  發" calcext:value-type="string">
            <text:p><text:s/>核 <text:s/>發 </text:p>
          </table:table-cell>
          <table:table-cell table:style-name="ce27" office:value-type="string" calcext:value-type="string">
            <text:p>核 <text:s text:c="3"/>發</text:p>
          </table:table-cell>
          <table:table-cell table:style-name="ce56" office:value-type="string" calcext:value-type="string">
            <text:p>通 <text:s text:c="3"/>知</text:p>
          </table:table-cell>
          <table:table-cell table:style-name="ce64" table:number-columns-repeated="1006"/>
        </table:table-row>
        <table:table-row table:style-name="ro3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6"/>
          <table:table-cell table:style-name="ce27"/>
          <table:table-cell table:style-name="ce33"/>
          <table:table-cell table:style-name="ce37"/>
          <table:table-cell table:style-name="ce27"/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27" office:value-type="string" calcext:value-type="string">
            <text:p>審核通知</text:p>
          </table:table-cell>
          <table:table-cell table:style-name="ce27" office:value-type="string" calcext:value-type="string">
            <text:p>辦理事項</text:p>
          </table:table-cell>
          <table:table-cell table:style-name="ce53" office:value-type="string" office:string-value="審定書" calcext:value-type="string">
            <text:p><text:s/>審定書 </text:p>
          </table:table-cell>
          <table:table-cell table:style-name="ce27" office:value-type="string" calcext:value-type="string">
            <text:p>審核通知</text:p>
          </table:table-cell>
          <table:table-cell table:style-name="ce57" office:value-type="string" calcext:value-type="string">
            <text:p>辦理事項</text:p>
          </table:table-cell>
          <table:table-cell table:style-name="ce64" table:number-columns-repeated="1006"/>
        </table:table-row>
        <table:table-row table:style-name="ro5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9" office:value-type="string" office:string-value="（單位）" calcext:value-type="string">
            <text:p><text:s/>（單位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style-name="ce44" office:value-type="string" office:string-value="（件）" calcext:value-type="string">
            <text:p><text:s/>（件） </text:p>
          </table:table-cell>
          <table:table-cell table:style-name="ce44" office:value-type="string" office:string-value="(項次)" calcext:value-type="string">
            <text:p><text:s/>(項次) </text:p>
          </table:table-cell>
          <table:table-cell table:number-columns-repeated="2" table:style-name="ce44" office:value-type="string" office:string-value="（件）" calcext:value-type="string">
            <text:p><text:s/>（件） </text:p>
          </table:table-cell>
          <table:table-cell table:style-name="ce58" office:value-type="string" office:string-value="(項次)" calcext:value-type="string">
            <text:p><text:s/>(項次) </text:p>
          </table:table-cell>
          <table:table-cell table:style-name="ce6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38" office:value-type="float" office:value="1017" calcext:value-type="float">
            <text:p><text:s/>1,017 </text:p>
          </table:table-cell>
          <table:table-cell table:style-name="ce38" office:value-type="float" office:value="7809" calcext:value-type="float">
            <text:p><text:s/>7,809 </text:p>
          </table:table-cell>
          <table:table-cell table:style-name="ce38" office:value-type="float" office:value="322" calcext:value-type="float">
            <text:p><text:s/>32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558" calcext:value-type="float">
            <text:p><text:s/>558 </text:p>
          </table:table-cell>
          <table:table-cell table:style-name="ce38" office:value-type="float" office:value="506" calcext:value-type="float">
            <text:p><text:s/>506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157" calcext:value-type="float">
            <text:p><text:s/>157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1675" calcext:value-type="float">
            <text:p><text:s/>1,675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204" calcext:value-type="float">
            <text:p><text:s/>204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6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39" office:value-type="float" office:value="193" calcext:value-type="float">
            <text:p><text:s/>193 </text:p>
          </table:table-cell>
          <table:table-cell table:style-name="ce39" office:value-type="float" office:value="1792" calcext:value-type="float">
            <text:p><text:s/>1,792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1" calcext:value-type="float">
            <text:p><text:s/>121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58" calcext:value-type="float">
            <text:p><text:s/>15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60" office:value-type="float" office:value="44" calcext:value-type="float">
            <text:p><text:s/>4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660" calcext:value-type="float">
            <text:p><text:s/>660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55" calcext:value-type="float">
            <text:p><text:s/>5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6" calcext:value-type="float">
            <text:p><text:s/>3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38" office:value-type="float" office:value="216" calcext:value-type="float">
            <text:p><text:s/>216 </text:p>
          </table:table-cell>
          <table:table-cell table:style-name="ce38" office:value-type="float" office:value="1827" calcext:value-type="float">
            <text:p><text:s/>1,827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4" calcext:value-type="float">
            <text:p><text:s/>124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520" calcext:value-type="float">
            <text:p><text:s/>52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416" calcext:value-type="float">
            <text:p><text:s/>416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0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261" calcext:value-type="float">
            <text:p><text:s/>261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329" calcext:value-type="float">
            <text:p><text:s/>329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66" calcext:value-type="float">
            <text:p><text:s/>6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278" calcext:value-type="float">
            <text:p><text:s/>278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22" calcext:value-type="float">
            <text:p><text:s/>12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244" calcext:value-type="float">
            <text:p><text:s/>244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45" calcext:value-type="float">
            <text:p><text:s/>14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299" calcext:value-type="float">
            <text:p><text:s/>299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4" calcext:value-type="float">
            <text:p><text:s/>4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5" table:number-columns-repeated="1006"/>
        </table:table-row>
        <table:table-row table:style-name="ro6">
          <table:table-cell table:style-name="ce10" office:value-type="string" calcext:value-type="string">
            <text:p>縣市審計室合計</text:p>
          </table:table-cell>
          <table:table-cell table:style-name="ce38" office:value-type="float" office:value="507" calcext:value-type="float">
            <text:p><text:s/>507 </text:p>
          </table:table-cell>
          <table:table-cell table:style-name="ce38" office:value-type="float" office:value="3426" calcext:value-type="float">
            <text:p><text:s/>3,426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57" calcext:value-type="float">
            <text:p><text:s/>257 </text:p>
          </table:table-cell>
          <table:table-cell table:style-name="ce38" office:value-type="float" office:value="219" calcext:value-type="float">
            <text:p><text:s/>219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38" office:value-type="float" office:value="114" calcext:value-type="float">
            <text:p><text:s/>114 </text:p>
          </table:table-cell>
          <table:table-cell table:style-name="ce38" office:value-type="float" office:value="923" calcext:value-type="float">
            <text:p><text:s/>92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216" calcext:value-type="float">
            <text:p><text:s/>216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54" calcext:value-type="float">
            <text:p><text:s/>5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450" calcext:value-type="float">
            <text:p><text:s/>450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7" calcext:value-type="float">
            <text:p><text:s/>4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60" calcext:value-type="float">
            <text:p><text:s/>16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53" calcext:value-type="float">
            <text:p><text:s/>5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72" calcext:value-type="float">
            <text:p><text:s/>172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01" calcext:value-type="float">
            <text:p><text:s/>10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 table:style-name="ce39" office:value-type="float" office:value="3" calcext:value-type="float">
            <text:p><text:s/>3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81" calcext:value-type="float">
            <text:p><text:s/>18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340" calcext:value-type="float">
            <text:p><text:s/>340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49" calcext:value-type="float">
            <text:p><text:s/>14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234" calcext:value-type="float">
            <text:p><text:s/>2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71" calcext:value-type="float">
            <text:p><text:s/>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213" calcext:value-type="float">
            <text:p><text:s/>213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6" calcext:value-type="float">
            <text:p><text:s/>16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89" calcext:value-type="float">
            <text:p><text:s/>8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301" calcext:value-type="float">
            <text:p><text:s/>30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267" calcext:value-type="float">
            <text:p><text:s/>267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44" calcext:value-type="float">
            <text:p><text:s/>14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98" calcext:value-type="float">
            <text:p><text:s/>9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225" calcext:value-type="float">
            <text:p><text:s/>225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9" calcext:value-type="float">
            <text:p><text:s/>9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6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68" calcext:value-type="float">
            <text:p><text:s/>16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244" calcext:value-type="float">
            <text:p><text:s/>24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7">
          <table:table-cell table:style-name="ce13"/>
          <table:table-cell table:style-name="ce23"/>
          <table:table-cell table:style-name="ce67" office:value-type="string" calcext:value-type="string">
            <text:p>審核</text:p>
          </table:table-cell>
          <table:table-cell table:style-name="ce68"/>
          <table:table-cell table:style-name="ce23"/>
          <table:table-cell table:style-name="ce69"/>
          <table:table-cell table:style-name="ce48"/>
          <table:table-cell table:style-name="ce41"/>
          <table:table-cell table:style-name="ce68"/>
          <table:table-cell table:style-name="ce13" office:value-type="string" calcext:value-type="string">
            <text:p>機關首長</text:p>
          </table:table-cell>
          <table:table-cell table:style-name="ce23" table:number-columns-repeated="2"/>
          <table:table-cell table:style-name="ce68"/>
          <table:table-cell table:style-name="ce69"/>
          <table:table-cell table:style-name="ce13"/>
          <table:table-cell table:style-name="ce23"/>
          <table:table-cell table:style-name="ce68"/>
          <table:table-cell table:style-name="ce70" office:value-type="string" calcext:value-type="string">
            <text:p>中華民國 109 年 1 月 16 日編製</text:p>
          </table:table-cell>
          <table:table-cell table:style-name="ce71" table:number-columns-repeated="1006"/>
        </table:table-row>
        <table:table-row table:style-name="ro7">
          <table:table-cell table:style-name="ce14" office:value-type="string" calcext:value-type="string">
            <text:p>資料來源：本部各廳暨所屬各審計處室。</text:p>
          </table:table-cell>
          <table:table-cell table:style-name="ce24" table:number-columns-repeated="11"/>
          <table:table-cell table:style-name="ce50"/>
          <table:table-cell table:style-name="ce24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年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04工作概況表20150513025819" style:display-name="壞_10404工作概況表201505130258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09工作概況表20151013111319" style:display-name="壞_10409工作概況表201510131113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特種月報" style:display-name="壞_104特種月報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04工作概況表20150513025819" style:display-name="好_10404工作概況表201505130258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09工作概況表20151013111319" style:display-name="好_10409工作概況表201510131113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特種月報" style:display-name="好_104特種月報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.32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瀅伃</meta:initial-creator>
    <meta:creation-date>2019-02-14T10:39:16</meta:creation-date>
    <dc:creator>凌維君</dc:creator>
    <dc:date>2020-01-16T09:29:29</dc:date>
    <meta:print-date>2019-12-23T09:24:44</meta:print-date>
    <meta:document-statistic meta:table-count="13" meta:cell-count="7163" meta:object-count="0"/>
    <meta:generator>NDC_ODF_Application_Tools/1.0.3$Windows_X86_64 LibreOffice_project/8ad3e16aadc5e73175a2d44b1abec8638aa18880</meta:generator>
  </office:meta>
</office:document-meta>
</file>