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6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67">
      <style:table-cell-properties fo:padding="0.71mm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</text:p>
          </table:table-cell>
          <table:covered-table-cell table:number-columns-repeated="6" table:style-name="ce3"/>
          <table:table-cell table:style-name="ce51"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table-cell table:style-name="ce37"/>
          <table:table-cell table:style-name="ce3" table:number-columns-repeated="2"/>
          <table:table-cell table:style-name="ce51" table:number-columns-repeated="1017"/>
        </table:table-row>
        <table:table-row table:style-name="ro4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109年度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52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收入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支出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餘絀增減數</text:p>
          </table:table-cell>
          <table:covered-table-cell table:style-name="ce44"/>
          <table:table-cell table:style-name="ce53" table:number-columns-repeated="101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41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45" office:value-type="string" calcext:value-type="string" table:number-columns-spanned="1" table:number-rows-spanned="2">
            <text:p>減列賸餘</text:p>
            <text:p>(或增列短絀)</text:p>
          </table:table-cell>
          <table:table-cell table:style-name="ce52" table:number-columns-repeated="1017"/>
        </table:table-row>
        <table:table-row table:style-name="ro6">
          <table:covered-table-cell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52" table:number-columns-repeated="1017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1018420853" calcext:value-type="float">
            <text:p>1,018,420,853 </text:p>
          </table:table-cell>
          <table:table-cell table:style-name="ce23" office:value-type="float" office:value="883603042" calcext:value-type="float">
            <text:p>883,603,042 </text:p>
          </table:table-cell>
          <table:table-cell table:style-name="ce23" office:value-type="float" office:value="265215496" calcext:value-type="float">
            <text:p>265,215,496 </text:p>
          </table:table-cell>
          <table:table-cell table:style-name="ce23" office:value-type="float" office:value="35631662" calcext:value-type="float">
            <text:p>35,631,662 </text:p>
          </table:table-cell>
          <table:table-cell table:style-name="ce23" office:value-type="float" office:value="1054052515" calcext:value-type="float">
            <text:p>1,054,052,515 </text:p>
          </table:table-cell>
          <table:table-cell table:style-name="ce47" office:value-type="float" office:value="1148818538" calcext:value-type="float">
            <text:p>1,148,818,53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991297821" calcext:value-type="float">
            <text:p>991,297,821 </text:p>
          </table:table-cell>
          <table:table-cell table:style-name="ce24" office:value-type="float" office:value="730624453" calcext:value-type="float">
            <text:p>730,624,453 </text:p>
          </table:table-cell>
          <table:table-cell table:style-name="ce24" office:value-type="float" office:value="265215496" calcext:value-type="float">
            <text:p>265,215,496 </text:p>
          </table:table-cell>
          <table:table-cell table:style-name="ce24" office:value-type="float" office:value="34435315" calcext:value-type="float">
            <text:p>34,435,315 </text:p>
          </table:table-cell>
          <table:table-cell table:style-name="ce24" office:value-type="float" office:value="1025733136" calcext:value-type="float">
            <text:p>1,025,733,136 </text:p>
          </table:table-cell>
          <table:table-cell table:style-name="ce48" office:value-type="float" office:value="995839949" calcext:value-type="float">
            <text:p>995,839,949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25411083" calcext:value-type="float">
            <text:p>25,411,083 </text:p>
          </table:table-cell>
          <table:table-cell table:style-name="ce23" office:value-type="float" office:value="23207349" calcext:value-type="float">
            <text:p>23,207,349 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5411083" calcext:value-type="float">
            <text:p>25,411,083 </text:p>
          </table:table-cell>
          <table:table-cell table:style-name="ce47" office:value-type="float" office:value="23207349" calcext:value-type="float">
            <text:p>23,207,349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4" office:value-type="float" office:value="473914" calcext:value-type="float">
            <text:p>473,914 </text:p>
          </table:table-cell>
          <table:table-cell table:style-name="ce24" office:value-type="float" office:value="13938421" calcext:value-type="float">
            <text:p>13,938,421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473914" calcext:value-type="float">
            <text:p>473,914 </text:p>
          </table:table-cell>
          <table:table-cell table:style-name="ce48" office:value-type="float" office:value="13938421" calcext:value-type="float">
            <text:p>13,938,42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4" office:value-type="float" office:value="20294719" calcext:value-type="float">
            <text:p>20,294,71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0294719" calcext:value-type="float">
            <text:p>20,294,719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4" office:value-type="float" office:value="4642450" calcext:value-type="float">
            <text:p>4,642,450 </text:p>
          </table:table-cell>
          <table:table-cell table:style-name="ce24" office:value-type="float" office:value="2445024" calcext:value-type="float">
            <text:p>2,445,024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4642450" calcext:value-type="float">
            <text:p>4,642,450 </text:p>
          </table:table-cell>
          <table:table-cell table:style-name="ce48" office:value-type="float" office:value="2445024" calcext:value-type="float">
            <text:p>2,445,02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823904" calcext:value-type="float">
            <text:p>6,823,904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6823904" calcext:value-type="float">
            <text:p>6,823,904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23" office:value-type="float" office:value="1711949" calcext:value-type="float">
            <text:p>1,711,949 </text:p>
          </table:table-cell>
          <table:table-cell table:style-name="ce23" office:value-type="float" office:value="129771240" calcext:value-type="float">
            <text:p>129,771,240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96347" calcext:value-type="float">
            <text:p>1,196,347 </text:p>
          </table:table-cell>
          <table:table-cell table:style-name="ce23" office:value-type="float" office:value="2908296" calcext:value-type="float">
            <text:p>2,908,296 </text:p>
          </table:table-cell>
          <table:table-cell table:style-name="ce47" office:value-type="float" office:value="129771240" calcext:value-type="float">
            <text:p>129,771,240 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29771240" calcext:value-type="float">
            <text:p>129,771,240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8" office:value-type="float" office:value="129771240" calcext:value-type="float">
            <text:p>129,771,24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4" office:value-type="float" office:value="1711949" calcext:value-type="float">
            <text:p>1,711,94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711949" calcext:value-type="float">
            <text:p>1,711,949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196347" calcext:value-type="float">
            <text:p>1,196,347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8"/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0年8月17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（續）</text:p>
          </table:table-cell>
          <table:covered-table-cell table:number-columns-repeated="6" table:style-name="ce3"/>
          <table:table-cell table:style-name="ce65"/>
          <table:table-cell table:style-name="ce51" table:number-columns-repeated="1016"/>
        </table:table-row>
        <table:table-row table:style-name="ro3">
          <table:table-cell table:style-name="ce3" table:number-columns-repeated="2"/>
          <table:table-cell table:style-name="ce61" office:value-type="string" calcext:value-type="string">
            <text:p>                 <text:span text:style-name="T1">二、債務基金、特別收入基金及資本計畫基金</text:span></text:p>
          </table:table-cell>
          <table:table-cell table:style-name="ce51"/>
          <table:table-cell table:style-name="ce37"/>
          <table:table-cell table:style-name="ce3" table:number-columns-repeated="2"/>
          <table:table-cell table:style-name="ce65"/>
          <table:table-cell table:style-name="ce51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109年度</text:p>
          </table:table-cell>
          <table:table-cell table:style-name="ce4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66"/>
          <table:table-cell table:style-name="ce52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基金來源</text:p>
          </table:table-cell>
          <table:covered-table-cell table:style-name="ce62"/>
          <table:table-cell table:style-name="ce20" office:value-type="string" calcext:value-type="string" table:number-columns-spanned="2" table:number-rows-spanned="1">
            <text:p>修正基金用途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餘絀增減數</text:p>
          </table:table-cell>
          <table:covered-table-cell table:style-name="ce44"/>
          <table:table-cell table:style-name="ce67"/>
          <table:table-cell table:style-name="ce53" table:number-columns-repeated="1016"/>
        </table:table-row>
        <table:table-row table:style-name="ro6">
          <table:covered-table-cell table:style-name="ce55"/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21" office:value-type="string" calcext:value-type="string" table:number-columns-spanned="1" table:number-rows-spanned="2">
            <text:p>增列金額</text:p>
          </table:table-cell>
          <table:table-cell table:style-name="ce33" office:value-type="string" calcext:value-type="string" table:number-columns-spanned="1" table:number-rows-spanned="2">
            <text:p>減列金額</text:p>
          </table:table-cell>
          <table:table-cell table:style-name="ce41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45" office:value-type="string" calcext:value-type="string" table:number-columns-spanned="1" table:number-rows-spanned="2">
            <text:p>減列賸餘</text:p>
            <text:p>(或增列短絀)</text:p>
          </table:table-cell>
          <table:table-cell table:style-name="ce67"/>
          <table:table-cell table:style-name="ce52" table:number-columns-repeated="1016"/>
        </table:table-row>
        <table:table-row table:style-name="ro6">
          <table:covered-table-cell table:style-name="ce56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67"/>
          <table:table-cell table:style-name="ce52" table:number-columns-repeated="101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217843246" calcext:value-type="float">
            <text:p>217,843,246 </text:p>
          </table:table-cell>
          <table:table-cell table:style-name="ce23" office:value-type="float" office:value="19317174" calcext:value-type="float">
            <text:p>19,317,174 </text:p>
          </table:table-cell>
          <table:table-cell table:style-name="ce23" office:value-type="float" office:value="35493515" calcext:value-type="float">
            <text:p>35,493,515 </text:p>
          </table:table-cell>
          <table:table-cell table:style-name="ce23" office:value-type="float" office:value="628049664" calcext:value-type="float">
            <text:p>628,049,664 </text:p>
          </table:table-cell>
          <table:table-cell table:style-name="ce23" office:value-type="float" office:value="845892910" calcext:value-type="float">
            <text:p>845,892,910 </text:p>
          </table:table-cell>
          <table:table-cell table:style-name="ce47" office:value-type="float" office:value="54810689" calcext:value-type="float">
            <text:p>54,810,689 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184636105" calcext:value-type="float">
            <text:p>184,636,105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606382924" calcext:value-type="float">
            <text:p>606,382,924 </text:p>
          </table:table-cell>
          <table:table-cell table:style-name="ce24" office:value-type="float" office:value="791019029" calcext:value-type="float">
            <text:p>791,019,029 </text:p>
          </table:table-cell>
          <table:table-cell table:style-name="ce48" office:value-type="float" office:value="0" calcext:value-type="float">
            <text:p>－</text:p>
          </table:table-cell>
          <table:table-cell table:style-name="ce6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565870" calcext:value-type="float">
            <text:p>565,870 </text:p>
          </table:table-cell>
          <table:table-cell table:style-name="ce23" office:value-type="float" office:value="18097043" calcext:value-type="float">
            <text:p>18,097,043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1666740" calcext:value-type="float">
            <text:p>21,666,740 </text:p>
          </table:table-cell>
          <table:table-cell table:style-name="ce23" office:value-type="float" office:value="22232610" calcext:value-type="float">
            <text:p>22,232,610 </text:p>
          </table:table-cell>
          <table:table-cell table:style-name="ce47" office:value-type="float" office:value="18097043" calcext:value-type="float">
            <text:p>18,097,043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097043" calcext:value-type="float">
            <text:p>18,097,043 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63" office:value-type="float" office:value="18097043" calcext:value-type="float">
            <text:p>18,097,043 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21666740" calcext:value-type="float">
            <text:p>21,666,740 </text:p>
          </table:table-cell>
          <table:table-cell table:style-name="ce24" office:value-type="float" office:value="21666740" calcext:value-type="float">
            <text:p>21,666,740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57" office:value-type="float" office:value="565870" calcext:value-type="float">
            <text:p>565,870 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24" office:value-type="float" office:value="565870" calcext:value-type="float">
            <text:p>565,870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58" office:value-type="float" office:value="32641271" calcext:value-type="float">
            <text:p>32,641,271 </text:p>
          </table:table-cell>
          <table:table-cell table:style-name="ce58" office:value-type="float" office:value="1220131" calcext:value-type="float">
            <text:p>1,220,131 </text:p>
          </table:table-cell>
          <table:table-cell table:style-name="ce58" office:value-type="float" office:value="35493515" calcext:value-type="float">
            <text:p>35,493,515 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2641271" calcext:value-type="float">
            <text:p>32,641,271 </text:p>
          </table:table-cell>
          <table:table-cell table:style-name="ce64" office:value-type="float" office:value="36713646" calcext:value-type="float">
            <text:p>36,713,646 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0"/>
          <table:table-cell table:style-name="ce58" table:number-columns-repeated="2"/>
          <table:table-cell table:number-columns-repeated="3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424918" calcext:value-type="float">
            <text:p>1,424,918 </text:p>
          </table:table-cell>
          <table:table-cell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1424918" calcext:value-type="float">
            <text:p>1,424,918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57" office:value-type="float" office:value="32641271" calcext:value-type="float">
            <text:p>32,641,271 </text:p>
          </table:table-cell>
          <table:table-cell table:style-name="ce57" office:value-type="float" office:value="1220131" calcext:value-type="float">
            <text:p>1,220,131 </text:p>
          </table:table-cell>
          <table:table-cell table:style-name="ce57" office:value-type="float" office:value="34068597" calcext:value-type="float">
            <text:p>34,068,597 </text:p>
          </table:table-cell>
          <table:table-cell table:style-name="ce57" office:value-type="float" office:value="0" calcext:value-type="float">
            <text:p>－</text:p>
          </table:table-cell>
          <table:table-cell table:style-name="ce24" office:value-type="float" office:value="32641271" calcext:value-type="float">
            <text:p>32,641,271 </text:p>
          </table:table-cell>
          <table:table-cell table:style-name="ce48" office:value-type="float" office:value="35288728" calcext:value-type="float">
            <text:p>35,288,728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8"/>
          <table:table-cell table:number-columns-repeated="5" table:style-name="ce5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0年8月17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0" table:number-columns-repeated="6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凌維君</dc:creator>
    <dc:date>2021-10-29T08:16:13</dc:date>
    <meta:print-date>2021-08-17T09:45:11</meta:print-date>
    <meta:document-statistic meta:table-count="2" meta:cell-count="450" meta:object-count="0"/>
    <meta:generator>NDC_ODF_Application_Tools/2.0.4$Windows_X86_64 LibreOffice_project/ace8b54cb4771cd6636f2ccb1aac7c9dad875112</meta:generator>
  </office:meta>
</office:document-meta>
</file>