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3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6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32_2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21315__20998__20301__32_2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</style:style>
    <style:style style:name="ce49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21315__20998__20301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21315__20998__20301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9"/>
        <table:table-column table:style-name="co6" table:default-cell-style-name="ce2"/>
        <table:table-column table:style-name="co7" table:number-columns-repeated="16373" table:default-cell-style-name="ce2"/>
        <table:table-row table:style-name="ro1" table:visibility="collapse">
          <table:table-cell office:value-type="string" table:style-name="ce15">
            <text:p>公<text:span text:style-name="T5"><text:s/></text:span><text:s/>開 <text:s/>類</text:p>
          </table:table-cell>
          <table:table-cell table:number-columns-repeated="2" table:style-name="ce16"/>
          <table:table-cell table:number-columns-repeated="4" table:style-name="ce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39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8">
            <text:p><text:s text:c="2"/>年 <text:s text:c="5"/>報<text:s text:c="2"/></text:p>
          </table:table-cell>
          <table:table-cell office:value-type="string" table:style-name="ce19">
            <text:p>次年<text:span text:style-name="T4">10</text:span>月底前填報</text:p>
          </table:table-cell>
          <table:table-cell table:style-name="ce19"/>
          <table:table-cell table:number-columns-repeated="3" table:style-name="ce12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39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審核各機關決算修正歲出決算通知繳庫數(不含特別決算)</text:p>
          </table:table-cell>
          <table:covered-table-cell table:number-columns-repeated="9"/>
          <table:table-cell table:number-columns-repeated="16374" table:style-name="ce10"/>
        </table:table-row>
        <table:table-row table:style-name="ro2">
          <table:table-cell office:value-type="string" table:number-columns-spanned="10" table:number-rows-spanned="1" table:style-name="ce44">
            <text:p><text:s/>111 年度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21"/>
          <table:table-cell table:number-columns-repeated="7" table:style-name="ce22"/>
          <table:table-cell table:style-name="ce2"/>
          <table:table-cell office:value-type="string" table:style-name="ce14">
            <text:p>單位：新臺幣元</text:p>
          </table:table-cell>
          <table:table-cell table:number-columns-repeated="16374"/>
        </table:table-row>
        <table:table-row table:style-name="ro5">
          <table:table-cell table:number-columns-spanned="1" table:number-rows-spanned="3" table:style-name="ce62">
            <draw:frame draw:z-index="2" draw:id="id1" draw:style-name="a7" draw:name="Text Box 1" svg:x="0.20278in" svg:y="0.05in" svg:width="0.69946in" svg:height="0.25in">
              <draw:text-box>
                <text:p text:style-name="a6" text:class-names="" text:cond-style-name=""><text:span text:style-name="a4" text:class-names="">繳庫原因</text:span><text:span text:style-name="a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63">
            <text:p>合 <text:s text:c="7"/>計</text:p>
          </table:table-cell>
          <table:covered-table-cell table:number-columns-repeated="2"/>
          <table:table-cell office:value-type="string" table:number-columns-spanned="2" table:number-rows-spanned="2" table:style-name="ce59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59">
            <text:p>委辦、投資、補助</text:p>
            <text:p>或各項計畫經費</text:p>
            <text:p>之結餘款</text:p>
          </table:table-cell>
          <table:covered-table-cell/>
          <table:table-cell office:value-type="string" table:number-columns-spanned="2" table:number-rows-spanned="2" table:style-name="ce64">
            <text:p>保留款與預算項目不合或無須保留者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>
            <draw:frame draw:z-index="3" draw:id="id2" draw:style-name="a11" draw:name="Text Box 2" svg:x="0in" svg:y="0.24167in" svg:width="0.57823in" svg:height="0.33333in">
              <draw:text-box>
                <text:p text:style-name="a10" text:class-names="" text:cond-style-name=""><text:span text:style-name="a8" text:class-names="">政府別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covered-table-cell/>
          <table:table-cell table:style-name="ce23"/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5">
            <text:p>減列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24">
            <text:p>合計</text:p>
            <draw:frame draw:z-index="1" draw:id="id0" draw:style-name="a3" draw:name="Text Box 2" svg:x="0.07708in" svg:y="0in" svg:width="0.57759in" svg:height="0.00833in">
              <draw:text-box>
                <text:p text:style-name="a2" text:class-names="" text:cond-style-name=""><text:span text:style-name="a0" text:class-names="">政府別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1476424798" table:formula="msoxl:=SUM(B10:B32)" table:style-name="ce25">
            <text:p>1,476,424,798<text:s/></text:p>
          </table:table-cell>
          <table:table-cell office:value-type="float" office:value="3419" table:formula="msoxl:=SUM(C10:C32)" table:style-name="ce26">
            <text:p>3,419<text:s/></text:p>
          </table:table-cell>
          <table:table-cell office:value-type="float" office:value="1476421379" table:formula="msoxl:=SUM(D10:D32)" table:style-name="ce26">
            <text:p>1,476,421,379<text:s/></text:p>
          </table:table-cell>
          <table:table-cell office:value-type="float" office:value="3419" table:formula="msoxl:=SUM(E10:E32)" table:style-name="ce26">
            <text:p>3,419<text:s/></text:p>
          </table:table-cell>
          <table:table-cell office:value-type="float" office:value="9598431" table:formula="msoxl:=SUM(F10:F32)" table:style-name="ce26">
            <text:p>9,598,431<text:s/></text:p>
          </table:table-cell>
          <table:table-cell office:value-type="float" office:value="0" table:formula="msoxl:=SUM(G10:G32)" table:style-name="ce26">
            <text:p>－<text:s/></text:p>
          </table:table-cell>
          <table:table-cell office:value-type="float" office:value="631490221" table:formula="msoxl:=SUM(H10:H32)" table:style-name="ce26">
            <text:p>631,490,221<text:s/></text:p>
          </table:table-cell>
          <table:table-cell office:value-type="float" office:value="0" table:formula="msoxl:=SUM(I10:I32)" table:style-name="ce26">
            <text:p>－<text:s/></text:p>
          </table:table-cell>
          <table:table-cell office:value-type="float" office:value="835332727" table:formula="msoxl:=SUM(J10:J32)" table:style-name="ce26">
            <text:p>835,332,727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中央</text:p>
          </table:table-cell>
          <table:table-cell office:value-type="float" office:value="521716102" table:formula="msoxl:=SUM(C10:D10)" table:style-name="ce28">
            <text:p>521,716,102<text:s/></text:p>
          </table:table-cell>
          <table:table-cell office:value-type="float" office:value="0" table:formula="msoxl:=SUM(E10,G10,I10)" table:style-name="ce21">
            <text:p>－<text:s/></text:p>
          </table:table-cell>
          <table:table-cell office:value-type="float" office:value="521716102" table:formula="msoxl:=SUM(F10,H10,J10)" table:style-name="ce29">
            <text:p>521,716,10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555438" table:style-name="ce29">
            <text:p>1,555,43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20160664" table:style-name="ce29">
            <text:p>520,160,66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臺北市</text:p>
          </table:table-cell>
          <table:table-cell office:value-type="float" office:value="7332231" table:formula="msoxl:=SUM(C11:D11)" table:style-name="ce28">
            <text:p>7,332,231<text:s/></text:p>
          </table:table-cell>
          <table:table-cell office:value-type="float" office:value="0" table:formula="msoxl:=SUM(E11,G11,I11)" table:style-name="ce29">
            <text:p>－<text:s/></text:p>
          </table:table-cell>
          <table:table-cell office:value-type="float" office:value="7332231" table:formula="msoxl:=SUM(F11,H11,J11)" table:style-name="ce29">
            <text:p>7,332,23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894802" table:style-name="ce29">
            <text:p>1,894,80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955752" table:style-name="ce29">
            <text:p>955,75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481677" table:style-name="ce29">
            <text:p>4,481,677<text:s/>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27">
            <text:p>新北市</text:p>
          </table:table-cell>
          <table:table-cell office:value-type="float" office:value="0" table:formula="msoxl:=SUM(C12:D12)" table:style-name="ce28">
            <text:p>－<text:s/></text:p>
          </table:table-cell>
          <table:table-cell office:value-type="float" office:value="0" table:formula="msoxl:=SUM(E12,G12,I12)" table:style-name="ce29">
            <text:p>－<text:s/></text:p>
          </table:table-cell>
          <table:table-cell office:value-type="float" office:value="0" table:formula="msoxl:=SUM(F12,H12,J12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桃園市</text:p>
          </table:table-cell>
          <table:table-cell office:value-type="float" office:value="1913489" table:formula="msoxl:=SUM(C13:D13)" table:style-name="ce28">
            <text:p>1,913,489<text:s/></text:p>
          </table:table-cell>
          <table:table-cell office:value-type="float" office:value="0" table:formula="msoxl:=SUM(E13,G13,I13)" table:style-name="ce29">
            <text:p>－<text:s/></text:p>
          </table:table-cell>
          <table:table-cell office:value-type="float" office:value="1913489" table:formula="msoxl:=SUM(F13,H13,J13)" table:style-name="ce29">
            <text:p>1,913,489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249649" table:style-name="ce29">
            <text:p>1,249,649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663840" table:style-name="ce29">
            <text:p>663,84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中市</text:p>
          </table:table-cell>
          <table:table-cell office:value-type="float" office:value="5500000" table:formula="msoxl:=SUM(C14:D14)" table:style-name="ce28">
            <text:p>5,500,000<text:s/></text:p>
          </table:table-cell>
          <table:table-cell office:value-type="float" office:value="0" table:formula="msoxl:=SUM(E14,G14,I14)" table:style-name="ce29">
            <text:p>－<text:s/></text:p>
          </table:table-cell>
          <table:table-cell office:value-type="float" office:value="5500000" table:formula="msoxl:=SUM(F14,H14,J14)" table:style-name="ce29">
            <text:p>5,500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500000" table:style-name="ce29">
            <text:p>5,500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南市</text:p>
          </table:table-cell>
          <table:table-cell office:value-type="float" office:value="83642999" table:formula="msoxl:=SUM(C15:D15)" table:style-name="ce28">
            <text:p>83,642,999<text:s/></text:p>
          </table:table-cell>
          <table:table-cell office:value-type="float" office:value="0" table:formula="msoxl:=SUM(E15,G15,I15)" table:style-name="ce29">
            <text:p>－<text:s/></text:p>
          </table:table-cell>
          <table:table-cell office:value-type="float" office:value="83642999" table:formula="msoxl:=SUM(F15,H15,J15)" table:style-name="ce29">
            <text:p>83,642,999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83642999" table:style-name="ce29">
            <text:p>83,642,999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高雄市</text:p>
          </table:table-cell>
          <table:table-cell office:value-type="float" office:value="0" table:formula="msoxl:=SUM(C16:D16)" table:style-name="ce28">
            <text:p>－<text:s/></text:p>
          </table:table-cell>
          <table:table-cell office:value-type="float" office:value="0" table:formula="msoxl:=SUM(E16,G16,I16)" table:style-name="ce29">
            <text:p>－<text:s/></text:p>
          </table:table-cell>
          <table:table-cell office:value-type="float" office:value="0" table:formula="msoxl:=SUM(F16,H16,J16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基隆市</text:p>
          </table:table-cell>
          <table:table-cell office:value-type="float" office:value="307416" table:formula="msoxl:=SUM(C17:D17)" table:style-name="ce28">
            <text:p>307,416<text:s/></text:p>
          </table:table-cell>
          <table:table-cell office:value-type="float" office:value="0" table:formula="msoxl:=SUM(E17,G17,I17)" table:style-name="ce29">
            <text:p>－<text:s/></text:p>
          </table:table-cell>
          <table:table-cell office:value-type="float" office:value="307416" table:formula="msoxl:=SUM(F17,H17,J17)" table:style-name="ce29">
            <text:p>307,41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07416" table:style-name="ce29">
            <text:p>307,41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宜蘭縣</text:p>
          </table:table-cell>
          <table:table-cell office:value-type="float" office:value="1509926" table:formula="msoxl:=SUM(C18:D18)" table:style-name="ce28">
            <text:p>1,509,926<text:s/></text:p>
          </table:table-cell>
          <table:table-cell office:value-type="float" office:value="0" table:formula="msoxl:=SUM(E18,G18,I18)" table:style-name="ce29">
            <text:p>－<text:s/></text:p>
          </table:table-cell>
          <table:table-cell office:value-type="float" office:value="1509926" table:formula="msoxl:=SUM(F18,H18,J18)" table:style-name="ce29">
            <text:p>1,509,92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509926" table:style-name="ce29">
            <text:p>1,509,92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新竹縣</text:p>
          </table:table-cell>
          <table:table-cell office:value-type="float" office:value="8307583" table:formula="msoxl:=SUM(C19:D19)" table:style-name="ce28">
            <text:p>8,307,583<text:s/></text:p>
          </table:table-cell>
          <table:table-cell office:value-type="float" office:value="0" table:formula="msoxl:=SUM(E19,G19,I19)" table:style-name="ce29">
            <text:p>－<text:s/></text:p>
          </table:table-cell>
          <table:table-cell office:value-type="float" office:value="8307583" table:formula="msoxl:=SUM(F19,H19,J19)" table:style-name="ce29">
            <text:p>8,307,583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8307583" table:style-name="ce29">
            <text:p>8,307,583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新竹市</text:p>
          </table:table-cell>
          <table:table-cell office:value-type="float" office:value="61774571" table:formula="msoxl:=SUM(C20:D20)" table:style-name="ce28">
            <text:p>61,774,571<text:s/></text:p>
          </table:table-cell>
          <table:table-cell office:value-type="float" office:value="0" table:formula="msoxl:=SUM(E20,G20,I20)" table:style-name="ce29">
            <text:p>－<text:s/></text:p>
          </table:table-cell>
          <table:table-cell office:value-type="float" office:value="61774571" table:formula="msoxl:=SUM(F20,H20,J20)" table:style-name="ce29">
            <text:p>61,774,57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4774571" table:style-name="ce29">
            <text:p>44,774,57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7000000" table:style-name="ce29">
            <text:p>17,000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苗栗縣</text:p>
          </table:table-cell>
          <table:table-cell office:value-type="float" office:value="27645747" table:formula="msoxl:=SUM(C21:D21)" table:style-name="ce28">
            <text:p>27,645,747<text:s/></text:p>
          </table:table-cell>
          <table:table-cell office:value-type="float" office:value="0" table:formula="msoxl:=SUM(E21,G21,I21)" table:style-name="ce29">
            <text:p>－<text:s/></text:p>
          </table:table-cell>
          <table:table-cell office:value-type="float" office:value="27645747" table:formula="msoxl:=SUM(F21,H21,J21)" table:style-name="ce29">
            <text:p>27,645,74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27645747" table:style-name="ce29">
            <text:p>27,645,747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彰化縣</text:p>
          </table:table-cell>
          <table:table-cell office:value-type="float" office:value="3162677" table:formula="msoxl:=SUM(C22:D22)" table:style-name="ce28">
            <text:p>3,162,677<text:s/></text:p>
          </table:table-cell>
          <table:table-cell office:value-type="float" office:value="0" table:formula="msoxl:=SUM(E22,G22,I22)" table:style-name="ce29">
            <text:p>－<text:s/></text:p>
          </table:table-cell>
          <table:table-cell office:value-type="float" office:value="3162677" table:formula="msoxl:=SUM(F22,H22,J22)" table:style-name="ce29">
            <text:p>3,162,67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162677" table:style-name="ce29">
            <text:p>3,162,67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南投縣</text:p>
          </table:table-cell>
          <table:table-cell office:value-type="float" office:value="958254" table:formula="msoxl:=SUM(C23:D23)" table:style-name="ce28">
            <text:p>958,254<text:s/></text:p>
          </table:table-cell>
          <table:table-cell office:value-type="float" office:value="0" table:formula="msoxl:=SUM(E23,G23,I23)" table:style-name="ce29">
            <text:p>－<text:s/></text:p>
          </table:table-cell>
          <table:table-cell office:value-type="float" office:value="958254" table:formula="msoxl:=SUM(F23,H23,J23)" table:style-name="ce29">
            <text:p>958,25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958254" table:style-name="ce29">
            <text:p>958,25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雲林縣</text:p>
          </table:table-cell>
          <table:table-cell office:value-type="float" office:value="0" table:formula="msoxl:=SUM(C24:D24)" table:style-name="ce28">
            <text:p>－<text:s/></text:p>
          </table:table-cell>
          <table:table-cell office:value-type="float" office:value="0" table:formula="msoxl:=SUM(E24,G24,I24)" table:style-name="ce29">
            <text:p>－<text:s/></text:p>
          </table:table-cell>
          <table:table-cell office:value-type="float" office:value="0" table:formula="msoxl:=SUM(F24,H24,J24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嘉義縣</text:p>
          </table:table-cell>
          <table:table-cell office:value-type="float" office:value="40403881" table:formula="msoxl:=SUM(C25:D25)" table:style-name="ce28">
            <text:p>40,403,881<text:s/></text:p>
          </table:table-cell>
          <table:table-cell office:value-type="float" office:value="0" table:formula="msoxl:=SUM(E25,G25,I25)" table:style-name="ce29">
            <text:p>－<text:s/></text:p>
          </table:table-cell>
          <table:table-cell office:value-type="float" office:value="40403881" table:formula="msoxl:=SUM(F25,H25,J25)" table:style-name="ce29">
            <text:p>40,403,88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0403881" table:style-name="ce29">
            <text:p>40,403,881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嘉義市</text:p>
          </table:table-cell>
          <table:table-cell office:value-type="float" office:value="58089518" table:formula="msoxl:=SUM(C26:D26)" table:style-name="ce28">
            <text:p>58,089,518<text:s/></text:p>
          </table:table-cell>
          <table:table-cell office:value-type="float" office:value="0" table:formula="msoxl:=SUM(E26,G26,I26)" table:style-name="ce29">
            <text:p>－<text:s/></text:p>
          </table:table-cell>
          <table:table-cell office:value-type="float" office:value="58089518" table:formula="msoxl:=SUM(F26,H26,J26)" table:style-name="ce29">
            <text:p>58,089,51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8089518" table:style-name="ce29">
            <text:p>58,089,51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屏東縣</text:p>
          </table:table-cell>
          <table:table-cell office:value-type="float" office:value="653508794" table:formula="msoxl:=SUM(C27:D27)" table:style-name="ce28">
            <text:p>653,508,794<text:s/></text:p>
          </table:table-cell>
          <table:table-cell office:value-type="float" office:value="0" table:formula="msoxl:=SUM(E27,G27,I27)" table:style-name="ce29">
            <text:p>－<text:s/></text:p>
          </table:table-cell>
          <table:table-cell office:value-type="float" office:value="653508794" table:formula="msoxl:=SUM(F27,H27,J27)" table:style-name="ce29">
            <text:p>653,508,79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21794" table:style-name="ce29">
            <text:p>321,79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653187000" table:style-name="ce29">
            <text:p>653,187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花蓮縣</text:p>
          </table:table-cell>
          <table:table-cell office:value-type="float" office:value="651610" table:formula="msoxl:=SUM(C28:D28)" table:style-name="ce28">
            <text:p>651,610<text:s/></text:p>
          </table:table-cell>
          <table:table-cell office:value-type="float" office:value="3419" table:formula="msoxl:=SUM(E28,G28,I28)" table:style-name="ce29">
            <text:p>3,419<text:s/></text:p>
          </table:table-cell>
          <table:table-cell office:value-type="float" office:value="648191" table:formula="msoxl:=SUM(F28,H28,J28)" table:style-name="ce29">
            <text:p>648,191<text:s/></text:p>
          </table:table-cell>
          <table:table-cell office:value-type="float" office:value="3419" table:style-name="ce29">
            <text:p>3,419<text:s/></text:p>
          </table:table-cell>
          <table:table-cell office:value-type="float" office:value="648191" table:style-name="ce29">
            <text:p>648,19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東縣</text:p>
          </table:table-cell>
          <table:table-cell office:value-type="float" office:value="0" table:formula="msoxl:=SUM(C29:D29)" table:style-name="ce28">
            <text:p>－<text:s/></text:p>
          </table:table-cell>
          <table:table-cell office:value-type="float" office:value="0" table:formula="msoxl:=SUM(E29,G29,I29)" table:style-name="ce29">
            <text:p>－<text:s/></text:p>
          </table:table-cell>
          <table:table-cell office:value-type="float" office:value="0" table:formula="msoxl:=SUM(F29,H29,J29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澎湖縣</text:p>
          </table:table-cell>
          <table:table-cell office:value-type="float" office:value="0" table:formula="msoxl:=SUM(C30:D30)" table:style-name="ce28">
            <text:p>－<text:s/></text:p>
          </table:table-cell>
          <table:table-cell office:value-type="float" office:value="0" table:formula="msoxl:=SUM(E30,G30,I30)" table:style-name="ce29">
            <text:p>－<text:s/></text:p>
          </table:table-cell>
          <table:table-cell office:value-type="float" office:value="0" table:formula="msoxl:=SUM(F30,H30,J30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金門縣</text:p>
          </table:table-cell>
          <table:table-cell office:value-type="float" office:value="0" table:formula="msoxl:=SUM(C31:D31)" table:style-name="ce28">
            <text:p>－<text:s/></text:p>
          </table:table-cell>
          <table:table-cell office:value-type="float" office:value="0" table:formula="msoxl:=SUM(E31,G31,I31)" table:style-name="ce29">
            <text:p>－<text:s/></text:p>
          </table:table-cell>
          <table:table-cell office:value-type="float" office:value="0" table:formula="msoxl:=SUM(F31,H31,J31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連江縣</text:p>
          </table:table-cell>
          <table:table-cell office:value-type="float" office:value="0" table:formula="msoxl:=SUM(C32:D32)" table:style-name="ce31">
            <text:p>－<text:s/></text:p>
          </table:table-cell>
          <table:table-cell office:value-type="float" office:value="0" table:formula="msoxl:=SUM(E32,G32,I32)" table:style-name="ce32">
            <text:p>－<text:s/></text:p>
          </table:table-cell>
          <table:table-cell office:value-type="float" office:value="0" table:formula="msoxl:=SUM(F32,H32,J32)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編製單位：統計室</text:p>
          </table:table-cell>
          <table:table-cell table:style-name="ce20"/>
          <table:table-cell table:style-name="ce3"/>
          <table:table-cell table:style-name="ce2"/>
          <table:table-cell table:style-name="ce33"/>
          <table:table-cell table:style-name="ce2"/>
          <table:table-cell table:number-columns-repeated="2" table:style-name="ce34"/>
          <table:table-cell table:style-name="ce2"/>
          <table:table-cell office:value-type="string" table:style-name="ce35">
            <text:p><text:span text:style-name="T4">1</text:span><text:span text:style-name="T1">12</text:span>年<text:span text:style-name="T1">8</text:span>月<text:span text:style-name="T1">22</text:span>日編製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資料來源：本部各廳暨所屬各審計處室。</text:p>
          </table:table-cell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20">
            <text:p>填表說明：本表填列數字僅含總決算本年度、以前年度，不含特別決算。</text:p>
          </table:table-cell>
          <table:table-cell table:number-columns-repeated="6" table:style-name="ce2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2"/>
          <table:table-cell table:style-name="ce9"/>
          <table:table-cell table:number-columns-repeated="16375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.275590551181102in" fo:margin-right="0in" fo:margin-bottom="0in"/>
      </style:header-style>
      <style:footer-style>
        <style:header-footer-properties fo:min-height="0.0393700787401575in" fo:margin-left="0.27559055118110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3-08-31T07:25:50Z</dc:date>
    <meta:print-date>2023-08-31T07:25:29Z</meta:print-date>
  </office:meta>
</office:document-meta>
</file>