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30520-90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修正數年報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4"/>
        <table:table-column table:style-name="co2" table:number-columns-repeated="3" table:default-cell-style-name="ce47"/>
        <table:table-column table:style-name="co2" table:number-columns-repeated="3" table:default-cell-style-name="ce34"/>
        <table:table-column table:style-name="co2" table:default-cell-style-name="ce47"/>
        <table:table-column table:style-name="co3" table:number-columns-repeated="1015" table:default-cell-style-name="ce34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21"/>
          <table:table-cell table:style-name="Default" table:number-columns-repeated="5"/>
          <table:table-cell table:style-name="ce63" office:value-type="string" calcext:value-type="string">
            <text:p>編製機關</text:p>
          </table:table-cell>
          <table:table-cell table:style-name="ce1" office:value-type="string" calcext:value-type="string">
            <text:p>審 <text:s text:c="2"/>計 <text:s text:c="2"/>部</text:p>
          </table:table-cell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2" office:value-type="string" calcext:value-type="string">
            <text:p>每年3月底公布年度初步統計數，次年1月底公布修正數，次年9月底公布確定數</text:p>
          </table:table-cell>
          <table:table-cell table:style-name="ce36" table:number-columns-repeated="4"/>
          <table:table-cell table:style-name="ce60"/>
          <table:table-cell table:style-name="ce63" office:value-type="string" calcext:value-type="string">
            <text:p>表 <text:s text:c="3"/>號</text:p>
          </table:table-cell>
          <table:table-cell table:style-name="ce65" office:value-type="string" calcext:value-type="string">
            <text:p>30520-90-01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2"/>
          <table:table-cell table:style-name="ce20" table:number-columns-repeated="1015"/>
        </table:table-row>
        <table:table-row table:style-name="ro3">
          <table:table-cell table:style-name="ce3"/>
          <table:table-cell table:style-name="Default"/>
          <table:table-cell table:style-name="ce37"/>
          <table:table-cell table:style-name="ce48" table:number-columns-repeated="4"/>
          <table:table-cell table:style-name="Default"/>
          <table:table-cell table:style-name="ce37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38"/>
          <table:table-cell table:style-name="ce49" office:value-type="string" office:string-value=" 中華民國 105 年度" calcext:value-type="string" table:number-columns-spanned="3" table:number-rows-spanned="1">
            <text:p><text:s text:c="2"/>中華民國 105 年度 </text:p>
          </table:table-cell>
          <table:covered-table-cell table:number-columns-repeated="2" table:style-name="ce54"/>
          <table:table-cell table:style-name="ce61"/>
          <table:table-cell table:style-name="ce23"/>
          <table:table-cell table:style-name="ce66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2" table:number-rows-spanned="1">
            <text:p>審核機關單位數總計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總 <text:s/>預 <text:s/>算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非營業特種基金</text:p>
          </table:table-cell>
          <table:covered-table-cell table:style-name="ce62"/>
          <table:table-cell table:style-name="ce50" office:value-type="string" calcext:value-type="string" table:number-columns-spanned="2" table:number-rows-spanned="1">
            <text:p>營業基金</text:p>
          </table:table-cell>
          <table:covered-table-cell table:style-name="ce55"/>
          <table:table-cell table:style-name="Default" table:number-columns-repeated="1015"/>
        </table:table-row>
        <table:table-row table:style-name="ro6">
          <table:covered-table-cell table:style-name="ce5"/>
          <table:table-cell table:style-name="ce25" office:value-type="string" calcext:value-type="string">
            <text:p>機關單位數</text:p>
          </table:table-cell>
          <table:table-cell table:style-name="ce40" office:value-type="string" calcext:value-type="string">
            <text:p>所屬分機關機構及</text:p>
            <text:p>分預算作業單位</text:p>
          </table:table-cell>
          <table:table-cell table:style-name="ce25" office:value-type="string" calcext:value-type="string">
            <text:p>單位預算機關個數</text:p>
          </table:table-cell>
          <table:table-cell table:style-name="ce56" office:value-type="string" calcext:value-type="string">
            <text:p>分機關單位</text:p>
          </table:table-cell>
          <table:table-cell table:style-name="ce59" office:value-type="string" calcext:value-type="string">
            <text:p>基金個數</text:p>
          </table:table-cell>
          <table:table-cell table:style-name="ce56" office:value-type="string" calcext:value-type="string">
            <text:p>分預算及作業單位</text:p>
          </table:table-cell>
          <table:table-cell table:style-name="ce59" office:value-type="string" calcext:value-type="string">
            <text:p>基金個數</text:p>
          </table:table-cell>
          <table:table-cell table:style-name="ce25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7">
          <table:table-cell table:style-name="ce6"/>
          <table:table-cell table:style-name="ce26"/>
          <table:table-cell table:style-name="ce41"/>
          <table:table-cell table:style-name="ce51" table:number-columns-repeated="6"/>
          <table:table-cell table:style-name="Default" table:number-columns-repeated="1015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7" office:value-type="float" office:value="2111" calcext:value-type="float">
            <text:p><text:s/>2,111 </text:p>
          </table:table-cell>
          <table:table-cell table:style-name="ce42" office:value-type="float" office:value="6518" calcext:value-type="float">
            <text:p><text:s/>6,518 </text:p>
          </table:table-cell>
          <table:table-cell table:style-name="ce42" office:value-type="float" office:value="1538" calcext:value-type="float">
            <text:p><text:s/>1,538 </text:p>
          </table:table-cell>
          <table:table-cell table:style-name="ce42" office:value-type="float" office:value="1536" calcext:value-type="float">
            <text:p><text:s/>1,536 </text:p>
          </table:table-cell>
          <table:table-cell table:style-name="ce42" office:value-type="float" office:value="499" calcext:value-type="float">
            <text:p><text:s/>499 </text:p>
          </table:table-cell>
          <table:table-cell table:style-name="ce42" office:value-type="float" office:value="4429" calcext:value-type="float">
            <text:p><text:s/>4,429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42" office:value-type="float" office:value="553" calcext:value-type="float">
            <text:p><text:s/>553 </text:p>
          </table:table-cell>
          <table:table-cell table:style-name="ce68" table:number-columns-repeated="1015"/>
        </table:table-row>
        <table:table-row table:style-name="ro7">
          <table:table-cell table:style-name="ce8" office:value-type="string" calcext:value-type="string">
            <text:p><text:s text:c="3"/>審計部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42" office:value-type="float" office:value="1830" calcext:value-type="float">
            <text:p><text:s/>1,830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916" calcext:value-type="float">
            <text:p><text:s/>916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514" calcext:value-type="float">
            <text:p><text:s/>514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一廳" calcext:value-type="string">
            <text:p><text:s/>第一廳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42" office:value-type="float" office:value="377" calcext:value-type="float">
            <text:p><text:s/>377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7" calcext:value-type="float">
            <text:p><text:s/>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二廳" calcext:value-type="string">
            <text:p><text:s/>第二廳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42" office:value-type="float" office:value="431" calcext:value-type="float">
            <text:p><text:s/>43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3" calcext:value-type="float">
            <text:p><text:s/>1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三廳" calcext:value-type="string">
            <text:p><text:s/>第三廳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16" calcext:value-type="float">
            <text:p><text:s/>31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四廳" calcext:value-type="string">
            <text:p><text:s/>第四廳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42" office:value-type="float" office:value="594" calcext:value-type="float">
            <text:p><text:s/>594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89" calcext:value-type="float">
            <text:p><text:s/>489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第五廳" calcext:value-type="string">
            <text:p><text:s/>第五廳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覆審室" calcext:value-type="string">
            <text:p><text:s/>覆審室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教育農林審計處" calcext:value-type="string">
            <text:p><text:s text:c="3"/>教育農林審計處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42" office:value-type="float" office:value="282" calcext:value-type="float">
            <text:p><text:s/>28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234" calcext:value-type="float">
            <text:p><text:s/>2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交通建設審計處" calcext:value-type="string">
            <text:p><text:s text:c="3"/>交通建設審計處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69" table:number-columns-repeated="1015"/>
        </table:table-row>
        <table:table-row table:style-name="ro7">
          <table:table-cell table:style-name="ce10" office:value-type="string" office:string-value="  臺北市審計處" calcext:value-type="string">
            <text:p><text:s text:c="3"/>臺北市審計處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新北市審計處" calcext:value-type="string">
            <text:p><text:s text:c="3"/>新北市審計處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42" office:value-type="float" office:value="397" calcext:value-type="float">
            <text:p><text:s/>397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桃園市審計處" calcext:value-type="string">
            <text:p><text:s text:c="3"/>桃園市審計處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42" office:value-type="float" office:value="279" calcext:value-type="float">
            <text:p><text:s/>279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中市審計處" calcext:value-type="string">
            <text:p><text:s text:c="3"/>臺中市審計處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42" office:value-type="float" office:value="359" calcext:value-type="float">
            <text:p><text:s/>359 </text:p>
          </table:table-cell>
          <table:table-cell table:style-name="ce43" office:value-type="float" office:value="119" calcext:value-type="float">
            <text:p><text:s/>11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9" calcext:value-type="float">
            <text:p><text:s/>33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臺南市審計處" calcext:value-type="string">
            <text:p><text:s text:c="3"/>臺南市審計處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42" office:value-type="float" office:value="374" calcext:value-type="float">
            <text:p><text:s/>37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高雄市審計處" calcext:value-type="string">
            <text:p><text:s text:c="3"/>高雄市審計處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42" office:value-type="float" office:value="456" calcext:value-type="float">
            <text:p><text:s/>456 </text:p>
          </table:table-cell>
          <table:table-cell table:style-name="ce43" office:value-type="float" office:value="110" calcext:value-type="float">
            <text:p><text:s/>110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0" office:value-type="string" office:string-value="  各縣市審計室合計" calcext:value-type="string">
            <text:p><text:s text:c="3"/>各縣市審計室合計 </text:p>
          </table:table-cell>
          <table:table-cell table:style-name="ce27" office:value-type="float" office:value="1027" calcext:value-type="float">
            <text:p><text:s/>1,027 </text:p>
          </table:table-cell>
          <table:table-cell table:style-name="ce42" office:value-type="float" office:value="1985" calcext:value-type="float">
            <text:p><text:s/>1,985 </text:p>
          </table:table-cell>
          <table:table-cell table:style-name="ce43" office:value-type="float" office:value="716" calcext:value-type="float">
            <text:p><text:s/>716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43" office:value-type="float" office:value="1864" calcext:value-type="float">
            <text:p><text:s/>1,864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11"/>
          <table:table-cell table:style-name="ce27"/>
          <table:table-cell table:style-name="ce42" table:number-columns-repeated="7"/>
          <table:table-cell table:style-name="ce70" table:number-columns-repeated="1015"/>
        </table:table-row>
        <table:table-row table:style-name="ro7">
          <table:table-cell table:style-name="ce12" office:value-type="string" office:string-value=" 各縣市審計室合計" calcext:value-type="string">
            <text:p><text:s text:c="2"/>各縣市審計室合計 </text:p>
          </table:table-cell>
          <table:table-cell table:style-name="ce27" office:value-type="float" office:value="1027" calcext:value-type="float">
            <text:p><text:s/>1,027 </text:p>
          </table:table-cell>
          <table:table-cell table:style-name="ce42" office:value-type="float" office:value="1985" calcext:value-type="float">
            <text:p><text:s/>1,985 </text:p>
          </table:table-cell>
          <table:table-cell table:style-name="ce42" office:value-type="float" office:value="716" calcext:value-type="float">
            <text:p><text:s/>716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2" office:value-type="float" office:value="265" calcext:value-type="float">
            <text:p><text:s/>265 </text:p>
          </table:table-cell>
          <table:table-cell table:style-name="ce42" office:value-type="float" office:value="1864" calcext:value-type="float">
            <text:p><text:s/>1,864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9" table:number-columns-repeated="1015"/>
        </table:table-row>
        <table:table-row table:style-name="ro7">
          <table:table-cell table:style-name="ce9" office:value-type="string" office:string-value="基隆市審計室" calcext:value-type="string">
            <text:p><text:s/>基隆市審計室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宜蘭縣審計室" calcext:value-type="string">
            <text:p><text:s/>宜蘭縣審計室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縣審計室" calcext:value-type="string">
            <text:p><text:s/>新竹縣審計室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新竹市審計室" calcext:value-type="string">
            <text:p><text:s/>新竹市審計室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苗栗縣審計室" calcext:value-type="string">
            <text:p><text:s/>苗栗縣審計室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彰化縣審計室" calcext:value-type="string">
            <text:p><text:s/>彰化縣審計室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45" calcext:value-type="float">
            <text:p><text:s/>24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南投縣審計室" calcext:value-type="string">
            <text:p><text:s/>南投縣審計室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雲林縣審計室" calcext:value-type="string">
            <text:p><text:s/>雲林縣審計室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縣審計室" calcext:value-type="string">
            <text:p><text:s/>嘉義縣審計室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嘉義市審計室" calcext:value-type="string">
            <text:p><text:s/>嘉義市審計室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屏東縣審計室" calcext:value-type="string">
            <text:p><text:s/>屏東縣審計室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花蓮縣審計室" calcext:value-type="string">
            <text:p><text:s/>花蓮縣審計室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臺東縣審計室" calcext:value-type="string">
            <text:p><text:s/>臺東縣審計室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澎湖縣審計室" calcext:value-type="string">
            <text:p><text:s/>澎湖縣審計室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3" office:value-type="string" office:string-value="金門縣審計室" calcext:value-type="string">
            <text:p><text:s/>金門縣審計室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71" table:number-columns-repeated="1015"/>
        </table:table-row>
        <table:table-row table:style-name="ro8">
          <table:table-cell table:style-name="ce14"/>
          <table:table-cell table:style-name="ce30"/>
          <table:table-cell table:style-name="ce14"/>
          <table:table-cell table:style-name="ce52"/>
          <table:table-cell table:style-name="ce57"/>
          <table:table-cell table:style-name="ce52"/>
          <table:table-cell table:style-name="ce14"/>
          <table:table-cell table:style-name="ce64"/>
          <table:table-cell table:style-name="ce67" office:value-type="string" calcext:value-type="string">
            <text:p>中華民國106年8月21日編製</text:p>
          </table:table-cell>
          <table:table-cell table:style-name="ce72" table:number-columns-repeated="2"/>
          <table:table-cell table:style-name="ce64" table:number-columns-repeated="3"/>
          <table:table-cell table:style-name="ce72" table:number-columns-repeated="2"/>
          <table:table-cell table:style-name="ce64" table:number-columns-repeated="1008"/>
        </table:table-row>
        <table:table-row table:style-name="ro9">
          <table:table-cell table:style-name="ce15" office:value-type="string" calcext:value-type="string">
            <text:p>資料來源：本部各廳、覆審室暨所屬各審計處室。</text:p>
          </table:table-cell>
          <table:table-cell table:style-name="ce31" table:number-columns-repeated="3"/>
          <table:table-cell table:style-name="ce33" table:number-columns-repeated="5"/>
          <table:table-cell table:style-name="ce73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>
          <table:table-cell table:style-name="ce16"/>
          <table:table-cell table:style-name="ce32" table:number-columns-repeated="3"/>
          <table:table-cell table:style-name="ce33" table:number-columns-repeated="5"/>
          <table:table-cell table:style-name="Default" table:number-columns-repeated="1015"/>
        </table:table-row>
        <table:table-row table:style-name="ro9" table:number-rows-repeated="6">
          <table:table-cell table:style-name="ce16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>
          <table:table-cell table:style-name="Default"/>
          <table:table-cell table:style-name="ce32" table:number-columns-repeated="3"/>
          <table:table-cell table:style-name="ce33" table:number-columns-repeated="5"/>
          <table:table-cell table:style-name="ce74" table:number-columns-repeated="1015"/>
        </table:table-row>
        <table:table-row table:style-name="ro9" table:number-rows-repeated="2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3">
          <table:table-cell table:style-name="ce17"/>
          <table:table-cell table:style-name="ce33" table:number-columns-repeated="8"/>
          <table:table-cell table:style-name="Default" table:number-columns-repeated="1015"/>
        </table:table-row>
        <table:table-row table:style-name="ro10">
          <table:table-cell table:style-name="ce18"/>
          <table:table-cell/>
          <table:table-cell table:style-name="ce45"/>
          <table:table-cell table:style-name="ce53" table:number-columns-repeated="6"/>
          <table:table-cell table:style-name="ce69" table:number-columns-repeated="1015"/>
        </table:table-row>
        <table:table-row table:style-name="ro1">
          <table:table-cell table:style-name="ce19"/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案件分類" table:base-cell-address="$'30520-90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1" style:display-name="PageStyle_30520-9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7-09-22T02:22:14</dc:date>
    <meta:generator>LibreOffice/5.1.5.2$Windows_x86 LibreOffice_project/7a864d8825610a8c07cfc3bc01dd4fce6a9447e5</meta:generator>
    <meta:document-statistic meta:table-count="1" meta:cell-count="32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