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6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5"/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44" office:value-type="string" calcext:value-type="string">
            <text:p>審 計 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6" office:value-type="string" calcext:value-type="string">
            <text:p>次年10月底前編報</text:p>
          </table:table-cell>
          <table:table-cell table:style-name="ce16" table:number-columns-repeated="7"/>
          <table:table-cell table:style-name="ce1" office:value-type="string" calcext:value-type="string">
            <text:p>表 <text:s text:c="6"/>號</text:p>
          </table:table-cell>
          <table:table-cell table:style-name="ce44" office:value-type="string" calcext:value-type="string">
            <text:p>30520-02-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審核各級政府非營業特種基金決算修正及審定數額彙總表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4" table:number-rows-spanned="1">
            <text:p>中 華 民 國 103 年 度</text:p>
          </table:table-cell>
          <table:covered-table-cell table:number-columns-repeated="3" table:style-name="ce37"/>
          <table:table-cell/>
          <table:table-cell table:style-name="ce43" office:value-type="string" calcext:value-type="string" table:number-columns-spanned="2" table:number-rows-spanned="1">
            <text:p><text:s text:c="5"/>單位：新台幣元</text:p>
          </table:table-cell>
          <table:covered-table-cell table:style-name="ce4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2">
            <text:p>政 府 別</text:p>
          </table:table-cell>
          <table:covered-table-cell table:style-name="ce19"/>
          <table:table-cell table:style-name="ce26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6"/>
          <table:covered-table-cell table:style-name="ce35"/>
          <table:table-cell table:style-name="ce38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5"/>
          <table:table-cell table:style-name="ce50" table:number-columns-repeated="1013"/>
        </table:table-row>
        <table:table-row table:style-name="ro6">
          <table:covered-table-cell table:style-name="ce6"/>
          <table:covered-table-cell table:style-name="ce20"/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27" office:value-type="string" calcext:value-type="string">
            <text:p>決算審定數</text:p>
          </table:table-cell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27" office:value-type="string" calcext:value-type="string">
            <text:p>決算審定數</text:p>
          </table:table-cell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45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 text:c="2"/>總 <text:s text:c="6"/>計</text:p>
          </table:table-cell>
          <table:table-cell table:style-name="ce21"/>
          <table:table-cell table:style-name="ce28" office:value-type="float" office:value="1189339406897" calcext:value-type="float">
            <text:p>1,189,339,406,897</text:p>
          </table:table-cell>
          <table:table-cell table:style-name="ce28" office:value-type="float" office:value="525649989" calcext:value-type="float">
            <text:p>525,649,989</text:p>
          </table:table-cell>
          <table:table-cell table:style-name="ce28" office:value-type="float" office:value="1189865056886" calcext:value-type="float">
            <text:p>1,189,865,056,886</text:p>
          </table:table-cell>
          <table:table-cell table:style-name="ce28" office:value-type="float" office:value="1124777491239" calcext:value-type="float">
            <text:p>1,124,777,491,239</text:p>
          </table:table-cell>
          <table:table-cell table:style-name="ce28" office:value-type="float" office:value="390765465" calcext:value-type="float">
            <text:p>390,765,465</text:p>
          </table:table-cell>
          <table:table-cell table:style-name="ce28" office:value-type="float" office:value="1125168256705" calcext:value-type="float">
            <text:p>1,125,168,256,705</text:p>
          </table:table-cell>
          <table:table-cell table:style-name="ce28" office:value-type="float" office:value="64561915657" calcext:value-type="float">
            <text:p>64,561,915,657</text:p>
          </table:table-cell>
          <table:table-cell table:style-name="ce28" office:value-type="float" office:value="134884523" calcext:value-type="float">
            <text:p>134,884,523</text:p>
          </table:table-cell>
          <table:table-cell table:style-name="ce46" office:value-type="float" office:value="64696800180" calcext:value-type="float">
            <text:p>64,696,800,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2"/>
          <table:table-cell table:style-name="ce29" office:value-type="float" office:value="1093353332787" calcext:value-type="float">
            <text:p>1,093,353,332,787</text:p>
          </table:table-cell>
          <table:table-cell table:style-name="ce32" office:value-type="float" office:value="-47426667" calcext:value-type="float">
            <text:p>-47,426,667</text:p>
          </table:table-cell>
          <table:table-cell table:style-name="ce29" office:value-type="float" office:value="1093305906120" calcext:value-type="float">
            <text:p>1,093,305,906,120</text:p>
          </table:table-cell>
          <table:table-cell table:style-name="ce29" office:value-type="float" office:value="1073487925797" calcext:value-type="float">
            <text:p>1,073,487,925,797</text:p>
          </table:table-cell>
          <table:table-cell table:style-name="ce32" office:value-type="float" office:value="-62870661" calcext:value-type="float">
            <text:p>-62,870,661</text:p>
          </table:table-cell>
          <table:table-cell table:style-name="ce29" office:value-type="float" office:value="1073425055136" calcext:value-type="float">
            <text:p>1,073,425,055,136</text:p>
          </table:table-cell>
          <table:table-cell table:style-name="ce29" office:value-type="float" office:value="19865406989" calcext:value-type="float">
            <text:p>19,865,406,989</text:p>
          </table:table-cell>
          <table:table-cell table:style-name="ce32" office:value-type="float" office:value="15443994" calcext:value-type="float">
            <text:p>15,443,994</text:p>
          </table:table-cell>
          <table:table-cell table:style-name="ce47" office:value-type="float" office:value="19880850983" calcext:value-type="float">
            <text:p>19,880,850,98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2"/>
          <table:table-cell table:style-name="ce29" office:value-type="float" office:value="34716914570" calcext:value-type="float">
            <text:p>34,716,914,570</text:p>
          </table:table-cell>
          <table:table-cell table:style-name="ce32" office:value-type="float" office:value="-816913" calcext:value-type="float">
            <text:p>-816,913</text:p>
          </table:table-cell>
          <table:table-cell table:style-name="ce29" office:value-type="float" office:value="34716097657" calcext:value-type="float">
            <text:p>34,716,097,657</text:p>
          </table:table-cell>
          <table:table-cell table:style-name="ce29" office:value-type="float" office:value="22023308612" calcext:value-type="float">
            <text:p>22,023,308,612</text:p>
          </table:table-cell>
          <table:table-cell table:style-name="ce32" office:value-type="float" office:value="782991" calcext:value-type="float">
            <text:p>782,991</text:p>
          </table:table-cell>
          <table:table-cell table:style-name="ce29" office:value-type="float" office:value="22024091603" calcext:value-type="float">
            <text:p>22,024,091,603</text:p>
          </table:table-cell>
          <table:table-cell table:style-name="ce29" office:value-type="float" office:value="12693605958" calcext:value-type="float">
            <text:p>12,693,605,958</text:p>
          </table:table-cell>
          <table:table-cell table:style-name="ce32" office:value-type="float" office:value="-1599904" calcext:value-type="float">
            <text:p>-1,599,904</text:p>
          </table:table-cell>
          <table:table-cell table:style-name="ce47" office:value-type="float" office:value="12692006054" calcext:value-type="float">
            <text:p>12,692,006,05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新 北 市 各 機 關</text:p>
          </table:table-cell>
          <table:table-cell table:style-name="ce22"/>
          <table:table-cell table:style-name="ce29" office:value-type="float" office:value="9960436857" calcext:value-type="float">
            <text:p>9,960,436,857</text:p>
          </table:table-cell>
          <table:table-cell table:style-name="ce32" office:value-type="float" office:value="67794706" calcext:value-type="float">
            <text:p>67,794,706</text:p>
          </table:table-cell>
          <table:table-cell table:style-name="ce29" office:value-type="float" office:value="10028231563" calcext:value-type="float">
            <text:p>10,028,231,563</text:p>
          </table:table-cell>
          <table:table-cell table:style-name="ce29" office:value-type="float" office:value="3447147045" calcext:value-type="float">
            <text:p>3,447,147,045</text:p>
          </table:table-cell>
          <table:table-cell table:style-name="ce32" office:value-type="float" office:value="49434620" calcext:value-type="float">
            <text:p>49,434,620</text:p>
          </table:table-cell>
          <table:table-cell table:style-name="ce29" office:value-type="float" office:value="3496581665" calcext:value-type="float">
            <text:p>3,496,581,665</text:p>
          </table:table-cell>
          <table:table-cell table:style-name="ce29" office:value-type="float" office:value="6513289812" calcext:value-type="float">
            <text:p>6,513,289,812</text:p>
          </table:table-cell>
          <table:table-cell table:style-name="ce32" office:value-type="float" office:value="18360086" calcext:value-type="float">
            <text:p>18,360,086</text:p>
          </table:table-cell>
          <table:table-cell table:style-name="ce47" office:value-type="float" office:value="6531649898" calcext:value-type="float">
            <text:p>6,531,649,89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中 市 各 機 關</text:p>
          </table:table-cell>
          <table:table-cell table:style-name="ce22"/>
          <table:table-cell table:style-name="ce29" office:value-type="float" office:value="14268292041" calcext:value-type="float">
            <text:p>14,268,292,041</text:p>
          </table:table-cell>
          <table:table-cell table:style-name="ce32" office:value-type="float" office:value="16290675" calcext:value-type="float">
            <text:p>16,290,675</text:p>
          </table:table-cell>
          <table:table-cell table:style-name="ce29" office:value-type="float" office:value="14284582716" calcext:value-type="float">
            <text:p>14,284,582,716</text:p>
          </table:table-cell>
          <table:table-cell table:style-name="ce29" office:value-type="float" office:value="3325212980" calcext:value-type="float">
            <text:p>3,325,212,980</text:p>
          </table:table-cell>
          <table:table-cell table:style-name="ce32" office:value-type="float" office:value="-3770600" calcext:value-type="float">
            <text:p>-3,770,600</text:p>
          </table:table-cell>
          <table:table-cell table:style-name="ce29" office:value-type="float" office:value="3321442380" calcext:value-type="float">
            <text:p>3,321,442,380</text:p>
          </table:table-cell>
          <table:table-cell table:style-name="ce29" office:value-type="float" office:value="10943079061" calcext:value-type="float">
            <text:p>10,943,079,061</text:p>
          </table:table-cell>
          <table:table-cell table:style-name="ce32" office:value-type="float" office:value="20061275" calcext:value-type="float">
            <text:p>20,061,275</text:p>
          </table:table-cell>
          <table:table-cell table:style-name="ce47" office:value-type="float" office:value="10963140336" calcext:value-type="float">
            <text:p>10,963,140,33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南 市 各 機 關</text:p>
          </table:table-cell>
          <table:table-cell table:style-name="ce22"/>
          <table:table-cell table:style-name="ce29" office:value-type="float" office:value="5610023912" calcext:value-type="float">
            <text:p>5,610,023,912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5610023912" calcext:value-type="float">
            <text:p>5,610,023,912</text:p>
          </table:table-cell>
          <table:table-cell table:style-name="ce29" office:value-type="float" office:value="1847917833" calcext:value-type="float">
            <text:p>1,847,917,833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847917833" calcext:value-type="float">
            <text:p>1,847,917,833</text:p>
          </table:table-cell>
          <table:table-cell table:style-name="ce29" office:value-type="float" office:value="3762106079" calcext:value-type="float">
            <text:p>3,762,106,079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3762106079" calcext:value-type="float">
            <text:p>3,762,106,07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高 雄 市 各 機 關</text:p>
          </table:table-cell>
          <table:table-cell table:style-name="ce22"/>
          <table:table-cell table:style-name="ce29" office:value-type="float" office:value="10371903419" calcext:value-type="float">
            <text:p>10,371,903,419</text:p>
          </table:table-cell>
          <table:table-cell table:style-name="ce32" office:value-type="float" office:value="3955279" calcext:value-type="float">
            <text:p>3,955,279</text:p>
          </table:table-cell>
          <table:table-cell table:style-name="ce29" office:value-type="float" office:value="10375858698" calcext:value-type="float">
            <text:p>10,375,858,698</text:p>
          </table:table-cell>
          <table:table-cell table:style-name="ce29" office:value-type="float" office:value="7796736617" calcext:value-type="float">
            <text:p>7,796,736,617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7796736617" calcext:value-type="float">
            <text:p>7,796,736,617</text:p>
          </table:table-cell>
          <table:table-cell table:style-name="ce29" office:value-type="float" office:value="2575166802" calcext:value-type="float">
            <text:p>2,575,166,802</text:p>
          </table:table-cell>
          <table:table-cell table:style-name="ce32" office:value-type="float" office:value="3955279" calcext:value-type="float">
            <text:p>3,955,279</text:p>
          </table:table-cell>
          <table:table-cell table:style-name="ce47" office:value-type="float" office:value="2579122081" calcext:value-type="float">
            <text:p>2,579,122,081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台灣省各縣市機關</text:p>
          </table:table-cell>
          <table:table-cell table:style-name="ce22"/>
          <table:table-cell table:style-name="ce30" office:value-type="float" office:value="17613218577" calcext:value-type="float">
            <text:p>17,613,218,577</text:p>
          </table:table-cell>
          <table:table-cell table:style-name="ce30" office:value-type="float" office:value="477811974" calcext:value-type="float">
            <text:p>477,811,974</text:p>
          </table:table-cell>
          <table:table-cell table:style-name="ce30" office:value-type="float" office:value="18091030551" calcext:value-type="float">
            <text:p>18,091,030,551</text:p>
          </table:table-cell>
          <table:table-cell table:style-name="ce30" office:value-type="float" office:value="11118162222" calcext:value-type="float">
            <text:p>11,118,162,222</text:p>
          </table:table-cell>
          <table:table-cell table:style-name="ce30" office:value-type="float" office:value="407189116" calcext:value-type="float">
            <text:p>407,189,116</text:p>
          </table:table-cell>
          <table:table-cell table:style-name="ce30" office:value-type="float" office:value="11525351338" calcext:value-type="float">
            <text:p>11,525,351,338</text:p>
          </table:table-cell>
          <table:table-cell table:style-name="ce30" office:value-type="float" office:value="6495056355" calcext:value-type="float">
            <text:p>6,495,056,355</text:p>
          </table:table-cell>
          <table:table-cell table:style-name="ce30" office:value-type="float" office:value="70622858" calcext:value-type="float">
            <text:p>70,622,858</text:p>
          </table:table-cell>
          <table:table-cell table:style-name="ce48" office:value-type="float" office:value="6565679213" calcext:value-type="float">
            <text:p>6,565,679,213</text:p>
          </table:table-cell>
          <table:table-cell table:number-columns-repeated="1013"/>
        </table:table-row>
        <table:table-row table:style-name="ro8">
          <table:table-cell table:style-name="ce10"/>
          <table:table-cell table:style-name="ce22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47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2"/>
          <table:table-cell table:style-name="ce29" office:value-type="float" office:value="181918628" calcext:value-type="float">
            <text:p>181,918,628</text:p>
          </table:table-cell>
          <table:table-cell table:style-name="ce32" office:value-type="float" office:value="64688" calcext:value-type="float">
            <text:p>64,688</text:p>
          </table:table-cell>
          <table:table-cell table:style-name="ce29" office:value-type="float" office:value="181983316" calcext:value-type="float">
            <text:p>181,983,316</text:p>
          </table:table-cell>
          <table:table-cell table:style-name="ce29" office:value-type="float" office:value="161301434" calcext:value-type="float">
            <text:p>161,301,434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61301434" calcext:value-type="float">
            <text:p>161,301,434</text:p>
          </table:table-cell>
          <table:table-cell table:style-name="ce29" office:value-type="float" office:value="20617194" calcext:value-type="float">
            <text:p>20,617,194</text:p>
          </table:table-cell>
          <table:table-cell table:style-name="ce32" office:value-type="float" office:value="64688" calcext:value-type="float">
            <text:p>64,688</text:p>
          </table:table-cell>
          <table:table-cell table:style-name="ce47" office:value-type="float" office:value="20681882" calcext:value-type="float">
            <text:p>20,681,88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2"/>
          <table:table-cell table:style-name="ce29" office:value-type="float" office:value="802450410" calcext:value-type="float">
            <text:p>802,450,410</text:p>
          </table:table-cell>
          <table:table-cell table:style-name="ce32" office:value-type="float" office:value="-29497640" calcext:value-type="float">
            <text:p>-29,497,640</text:p>
          </table:table-cell>
          <table:table-cell table:style-name="ce29" office:value-type="float" office:value="772952770" calcext:value-type="float">
            <text:p>772,952,770</text:p>
          </table:table-cell>
          <table:table-cell table:style-name="ce29" office:value-type="float" office:value="476395381" calcext:value-type="float">
            <text:p>476,395,381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476395381" calcext:value-type="float">
            <text:p>476,395,381</text:p>
          </table:table-cell>
          <table:table-cell table:style-name="ce29" office:value-type="float" office:value="326055029" calcext:value-type="float">
            <text:p>326,055,029</text:p>
          </table:table-cell>
          <table:table-cell table:style-name="ce32" office:value-type="float" office:value="-29497640" calcext:value-type="float">
            <text:p>-29,497,640</text:p>
          </table:table-cell>
          <table:table-cell table:style-name="ce47" office:value-type="float" office:value="296557389" calcext:value-type="float">
            <text:p>296,557,38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桃園縣各機關</text:p>
          </table:table-cell>
          <table:table-cell table:style-name="ce22"/>
          <table:table-cell table:style-name="ce29" office:value-type="float" office:value="1828533858" calcext:value-type="float">
            <text:p>1,828,533,858</text:p>
          </table:table-cell>
          <table:table-cell table:style-name="ce32" office:value-type="float" office:value="537708832" calcext:value-type="float">
            <text:p>537,708,832</text:p>
          </table:table-cell>
          <table:table-cell table:style-name="ce29" office:value-type="float" office:value="2366242690" calcext:value-type="float">
            <text:p>2,366,242,690</text:p>
          </table:table-cell>
          <table:table-cell table:style-name="ce29" office:value-type="float" office:value="730176224" calcext:value-type="float">
            <text:p>730,176,224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730176224" calcext:value-type="float">
            <text:p>730,176,224</text:p>
          </table:table-cell>
          <table:table-cell table:style-name="ce29" office:value-type="float" office:value="1098357634" calcext:value-type="float">
            <text:p>1,098,357,634</text:p>
          </table:table-cell>
          <table:table-cell table:style-name="ce32" office:value-type="float" office:value="537708832" calcext:value-type="float">
            <text:p>537,708,832</text:p>
          </table:table-cell>
          <table:table-cell table:style-name="ce47" office:value-type="float" office:value="1636066466" calcext:value-type="float">
            <text:p>1,636,066,46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2"/>
          <table:table-cell table:style-name="ce29" office:value-type="float" office:value="842717208" calcext:value-type="float">
            <text:p>842,717,208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842717208" calcext:value-type="float">
            <text:p>842,717,208</text:p>
          </table:table-cell>
          <table:table-cell table:style-name="ce29" office:value-type="float" office:value="451648876" calcext:value-type="float">
            <text:p>451,648,876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451648876" calcext:value-type="float">
            <text:p>451,648,876</text:p>
          </table:table-cell>
          <table:table-cell table:style-name="ce29" office:value-type="float" office:value="391068332" calcext:value-type="float">
            <text:p>391,068,332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391068332" calcext:value-type="float">
            <text:p>391,068,33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2"/>
          <table:table-cell table:style-name="ce29" office:value-type="float" office:value="330633164" calcext:value-type="float">
            <text:p>330,633,164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330633164" calcext:value-type="float">
            <text:p>330,633,164</text:p>
          </table:table-cell>
          <table:table-cell table:style-name="ce29" office:value-type="float" office:value="376966686" calcext:value-type="float">
            <text:p>376,966,686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376966686" calcext:value-type="float">
            <text:p>376,966,686</text:p>
          </table:table-cell>
          <table:table-cell table:style-name="ce29" office:value-type="float" office:value="-46333522" calcext:value-type="float">
            <text:p>-46,333,522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-46333522" calcext:value-type="float">
            <text:p>-46,333,52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2"/>
          <table:table-cell table:style-name="ce29" office:value-type="float" office:value="1160418317" calcext:value-type="float">
            <text:p>1,160,418,317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160418317" calcext:value-type="float">
            <text:p>1,160,418,317</text:p>
          </table:table-cell>
          <table:table-cell table:style-name="ce29" office:value-type="float" office:value="1147490516" calcext:value-type="float">
            <text:p>1,147,490,516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147490516" calcext:value-type="float">
            <text:p>1,147,490,516</text:p>
          </table:table-cell>
          <table:table-cell table:style-name="ce29" office:value-type="float" office:value="12927801" calcext:value-type="float">
            <text:p>12,927,801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12927801" calcext:value-type="float">
            <text:p>12,927,80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2"/>
          <table:table-cell table:style-name="ce29" office:value-type="float" office:value="9261151485" calcext:value-type="float">
            <text:p>9,261,151,485</text:p>
          </table:table-cell>
          <table:table-cell table:style-name="ce32" office:value-type="float" office:value="166668969" calcext:value-type="float">
            <text:p>166,668,969</text:p>
          </table:table-cell>
          <table:table-cell table:style-name="ce29" office:value-type="float" office:value="9427820454" calcext:value-type="float">
            <text:p>9,427,820,454</text:p>
          </table:table-cell>
          <table:table-cell table:style-name="ce29" office:value-type="float" office:value="5568642554" calcext:value-type="float">
            <text:p>5,568,642,554</text:p>
          </table:table-cell>
          <table:table-cell table:style-name="ce32" office:value-type="float" office:value="106811783" calcext:value-type="float">
            <text:p>106,811,783</text:p>
          </table:table-cell>
          <table:table-cell table:style-name="ce29" office:value-type="float" office:value="5675454337" calcext:value-type="float">
            <text:p>5,675,454,337</text:p>
          </table:table-cell>
          <table:table-cell table:style-name="ce29" office:value-type="float" office:value="3692508931" calcext:value-type="float">
            <text:p>3,692,508,931</text:p>
          </table:table-cell>
          <table:table-cell table:style-name="ce32" office:value-type="float" office:value="59857186" calcext:value-type="float">
            <text:p>59,857,186</text:p>
          </table:table-cell>
          <table:table-cell table:style-name="ce47" office:value-type="float" office:value="3752366117" calcext:value-type="float">
            <text:p>3,752,366,11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2"/>
          <table:table-cell table:style-name="ce29" office:value-type="float" office:value="1028833972" calcext:value-type="float">
            <text:p>1,028,833,972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028833972" calcext:value-type="float">
            <text:p>1,028,833,972</text:p>
          </table:table-cell>
          <table:table-cell table:style-name="ce29" office:value-type="float" office:value="427293118" calcext:value-type="float">
            <text:p>427,293,118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427293118" calcext:value-type="float">
            <text:p>427,293,118</text:p>
          </table:table-cell>
          <table:table-cell table:style-name="ce29" office:value-type="float" office:value="601540854" calcext:value-type="float">
            <text:p>601,540,854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601540854" calcext:value-type="float">
            <text:p>601,540,85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2"/>
          <table:table-cell table:style-name="ce29" office:value-type="float" office:value="95456923" calcext:value-type="float">
            <text:p>95,456,923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95456923" calcext:value-type="float">
            <text:p>95,456,923</text:p>
          </table:table-cell>
          <table:table-cell table:style-name="ce29" office:value-type="float" office:value="63815863" calcext:value-type="float">
            <text:p>63,815,863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63815863" calcext:value-type="float">
            <text:p>63,815,863</text:p>
          </table:table-cell>
          <table:table-cell table:style-name="ce29" office:value-type="float" office:value="31641060" calcext:value-type="float">
            <text:p>31,641,060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31641060" calcext:value-type="float">
            <text:p>31,641,06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2"/>
          <table:table-cell table:style-name="ce29" office:value-type="float" office:value="151650577" calcext:value-type="float">
            <text:p>151,650,577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51650577" calcext:value-type="float">
            <text:p>151,650,577</text:p>
          </table:table-cell>
          <table:table-cell table:style-name="ce29" office:value-type="float" office:value="168546285" calcext:value-type="float">
            <text:p>168,546,285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68546285" calcext:value-type="float">
            <text:p>168,546,285</text:p>
          </table:table-cell>
          <table:table-cell table:style-name="ce29" office:value-type="float" office:value="-16895708" calcext:value-type="float">
            <text:p>-16,895,708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-16895708" calcext:value-type="float">
            <text:p>-16,895,70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2"/>
          <table:table-cell table:style-name="ce29" office:value-type="float" office:value="65351651" calcext:value-type="float">
            <text:p>65,351,651</text:p>
          </table:table-cell>
          <table:table-cell table:style-name="ce32" office:value-type="float" office:value="2489792" calcext:value-type="float">
            <text:p>2,489,792</text:p>
          </table:table-cell>
          <table:table-cell table:style-name="ce29" office:value-type="float" office:value="67841443" calcext:value-type="float">
            <text:p>67,841,443</text:p>
          </table:table-cell>
          <table:table-cell table:style-name="ce29" office:value-type="float" office:value="78739104" calcext:value-type="float">
            <text:p>78,739,104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78739104" calcext:value-type="float">
            <text:p>78,739,104</text:p>
          </table:table-cell>
          <table:table-cell table:style-name="ce29" office:value-type="float" office:value="-13387453" calcext:value-type="float">
            <text:p>-13,387,453</text:p>
          </table:table-cell>
          <table:table-cell table:style-name="ce32" office:value-type="float" office:value="2489792" calcext:value-type="float">
            <text:p>2,489,792</text:p>
          </table:table-cell>
          <table:table-cell table:style-name="ce47" office:value-type="float" office:value="-10897661" calcext:value-type="float">
            <text:p>-10,897,66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2"/>
          <table:table-cell table:style-name="ce29" office:value-type="float" office:value="254899910" calcext:value-type="float">
            <text:p>254,899,910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54899910" calcext:value-type="float">
            <text:p>254,899,910</text:p>
          </table:table-cell>
          <table:table-cell table:style-name="ce29" office:value-type="float" office:value="301338910" calcext:value-type="float">
            <text:p>301,338,910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301338910" calcext:value-type="float">
            <text:p>301,338,910</text:p>
          </table:table-cell>
          <table:table-cell table:style-name="ce29" office:value-type="float" office:value="-46439000" calcext:value-type="float">
            <text:p>-46,439,000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-46439000" calcext:value-type="float">
            <text:p>-46,439,00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2"/>
          <table:table-cell table:style-name="ce29" office:value-type="float" office:value="746566436" calcext:value-type="float">
            <text:p>746,566,436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746566436" calcext:value-type="float">
            <text:p>746,566,436</text:p>
          </table:table-cell>
          <table:table-cell table:style-name="ce29" office:value-type="float" office:value="950552499" calcext:value-type="float">
            <text:p>950,552,499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950552499" calcext:value-type="float">
            <text:p>950,552,499</text:p>
          </table:table-cell>
          <table:table-cell table:style-name="ce29" office:value-type="float" office:value="-203986063" calcext:value-type="float">
            <text:p>-203,986,063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-203986063" calcext:value-type="float">
            <text:p>-203,986,06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2"/>
          <table:table-cell table:style-name="ce29" office:value-type="float" office:value="569070791" calcext:value-type="float">
            <text:p>569,070,791</text:p>
          </table:table-cell>
          <table:table-cell table:style-name="ce32" office:value-type="float" office:value="377333" calcext:value-type="float">
            <text:p>377,333</text:p>
          </table:table-cell>
          <table:table-cell table:style-name="ce29" office:value-type="float" office:value="569448124" calcext:value-type="float">
            <text:p>569,448,124</text:p>
          </table:table-cell>
          <table:table-cell table:style-name="ce29" office:value-type="float" office:value="125018844" calcext:value-type="float">
            <text:p>125,018,844</text:p>
          </table:table-cell>
          <table:table-cell table:style-name="ce32" office:value-type="float" office:value="377333" calcext:value-type="float">
            <text:p>377,333</text:p>
          </table:table-cell>
          <table:table-cell table:style-name="ce29" office:value-type="float" office:value="125396177" calcext:value-type="float">
            <text:p>125,396,177</text:p>
          </table:table-cell>
          <table:table-cell table:style-name="ce29" office:value-type="float" office:value="444051947" calcext:value-type="float">
            <text:p>444,051,947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444051947" calcext:value-type="float">
            <text:p>444,051,94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2"/>
          <table:table-cell table:style-name="ce29" office:value-type="float" office:value="293565247" calcext:value-type="float">
            <text:p>293,565,247</text:p>
          </table:table-cell>
          <table:table-cell table:style-name="ce32" office:value-type="float" office:value="-200000000" calcext:value-type="float">
            <text:p>-200,000,000</text:p>
          </table:table-cell>
          <table:table-cell table:style-name="ce29" office:value-type="float" office:value="93565247" calcext:value-type="float">
            <text:p>93,565,247</text:p>
          </table:table-cell>
          <table:table-cell table:style-name="ce29" office:value-type="float" office:value="90235928" calcext:value-type="float">
            <text:p>90,235,928</text:p>
          </table:table-cell>
          <table:table-cell table:style-name="ce32" office:value-type="float" office:value="300000000" calcext:value-type="float">
            <text:p>300,000,000</text:p>
          </table:table-cell>
          <table:table-cell table:style-name="ce29" office:value-type="float" office:value="390235928" calcext:value-type="float">
            <text:p>390,235,928</text:p>
          </table:table-cell>
          <table:table-cell table:style-name="ce29" office:value-type="float" office:value="203329319" calcext:value-type="float">
            <text:p>203,329,319</text:p>
          </table:table-cell>
          <table:table-cell table:style-name="ce32" office:value-type="float" office:value="-500000000" calcext:value-type="float">
            <text:p>-500,000,000</text:p>
          </table:table-cell>
          <table:table-cell table:style-name="ce47" office:value-type="float" office:value="-296670681" calcext:value-type="float">
            <text:p>-296,670,681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22"/>
          <table:table-cell table:style-name="ce29"/>
          <table:table-cell table:style-name="ce32"/>
          <table:table-cell table:style-name="ce29"/>
          <table:table-cell table:style-name="ce39"/>
          <table:table-cell table:style-name="ce32"/>
          <table:table-cell table:style-name="ce40"/>
          <table:table-cell table:style-name="ce30"/>
          <table:table-cell table:style-name="ce32"/>
          <table:table-cell table:style-name="ce39"/>
          <table:table-cell table:number-columns-repeated="1013"/>
        </table:table-row>
        <table:table-row table:style-name="ro7">
          <table:table-cell table:style-name="ce11" office:value-type="string" calcext:value-type="string">
            <text:p>福建省各縣機關</text:p>
          </table:table-cell>
          <table:table-cell table:style-name="ce22"/>
          <table:table-cell table:style-name="ce30" office:value-type="float" office:value="3445284734" calcext:value-type="float">
            <text:p>3,445,284,734</text:p>
          </table:table-cell>
          <table:table-cell table:style-name="ce30" office:value-type="float" office:value="8040935" calcext:value-type="float">
            <text:p>8,040,935</text:p>
          </table:table-cell>
          <table:table-cell table:style-name="ce30" office:value-type="float" office:value="3453325669" calcext:value-type="float">
            <text:p>3,453,325,669</text:p>
          </table:table-cell>
          <table:table-cell table:style-name="ce30" office:value-type="float" office:value="1731080133" calcext:value-type="float">
            <text:p>1,731,080,13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731080133" calcext:value-type="float">
            <text:p>1,731,080,133</text:p>
          </table:table-cell>
          <table:table-cell table:style-name="ce30" office:value-type="float" office:value="1714204601" calcext:value-type="float">
            <text:p>1,714,204,601</text:p>
          </table:table-cell>
          <table:table-cell table:style-name="ce30" office:value-type="float" office:value="8040935" calcext:value-type="float">
            <text:p>8,040,935</text:p>
          </table:table-cell>
          <table:table-cell table:style-name="ce48" office:value-type="float" office:value="1722245536" calcext:value-type="float">
            <text:p>1,722,245,53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2"/>金門縣各機關</text:p>
          </table:table-cell>
          <table:table-cell table:style-name="ce22"/>
          <table:table-cell table:style-name="ce29" office:value-type="float" office:value="3288544814" calcext:value-type="float">
            <text:p>3,288,544,814</text:p>
          </table:table-cell>
          <table:table-cell table:style-name="ce32" office:value-type="float" office:value="8040935" calcext:value-type="float">
            <text:p>8,040,935</text:p>
          </table:table-cell>
          <table:table-cell table:style-name="ce29" office:value-type="float" office:value="3296585749" calcext:value-type="float">
            <text:p>3,296,585,749</text:p>
          </table:table-cell>
          <table:table-cell table:style-name="ce29" office:value-type="float" office:value="1583828237" calcext:value-type="float">
            <text:p>1,583,828,237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583828237" calcext:value-type="float">
            <text:p>1,583,828,237</text:p>
          </table:table-cell>
          <table:table-cell table:style-name="ce29" office:value-type="float" office:value="1704716577" calcext:value-type="float">
            <text:p>1,704,716,577</text:p>
          </table:table-cell>
          <table:table-cell table:style-name="ce32" office:value-type="float" office:value="8040935" calcext:value-type="float">
            <text:p>8,040,935</text:p>
          </table:table-cell>
          <table:table-cell table:style-name="ce47" office:value-type="float" office:value="1712757512" calcext:value-type="float">
            <text:p>1,712,757,512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2"/>連江縣各機關</text:p>
          </table:table-cell>
          <table:table-cell table:style-name="ce23"/>
          <table:table-cell table:style-name="ce31" office:value-type="float" office:value="156739920" calcext:value-type="float">
            <text:p>156,739,920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156739920" calcext:value-type="float">
            <text:p>156,739,920</text:p>
          </table:table-cell>
          <table:table-cell table:style-name="ce31" office:value-type="float" office:value="147251896" calcext:value-type="float">
            <text:p>147,251,896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147251896" calcext:value-type="float">
            <text:p>147,251,896</text:p>
          </table:table-cell>
          <table:table-cell table:style-name="ce42" office:value-type="float" office:value="9488024" calcext:value-type="float">
            <text:p>9,488,024</text:p>
          </table:table-cell>
          <table:table-cell table:style-name="ce33" office:value-type="float" office:value="0" calcext:value-type="float">
            <text:p>－</text:p>
          </table:table-cell>
          <table:table-cell table:style-name="ce49" office:value-type="float" office:value="9488024" calcext:value-type="float">
            <text:p>9,488,024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24" table:number-columns-repeated="3"/>
          <table:table-cell table:style-name="ce36" table:number-columns-repeated="2"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11">
          <table:table-cell table:style-name="ce14"/>
          <table:table-cell table:style-name="ce25" table:number-columns-repeated="7"/>
          <table:table-cell table:style-name="ce14"/>
          <table:table-cell table:style-name="ce25" table:number-columns-repeated="1015"/>
        </table:table-row>
        <table:table-row table:style-name="ro11">
          <table:table-cell table:style-name="ce14"/>
          <table:table-cell table:number-columns-repeated="3"/>
          <table:table-cell table:style-name="ce25" table:number-columns-repeated="7"/>
          <table:table-cell/>
          <table:table-cell table:style-name="ce25" table:number-columns-repeated="1012"/>
        </table:table-row>
        <table:table-row table:style-name="ro11">
          <table:table-cell table:style-name="ce14"/>
          <table:table-cell table:number-columns-repeated="3"/>
          <table:table-cell table:style-name="ce25" table:number-columns-repeated="1020"/>
        </table:table-row>
        <table:table-row table:style-name="ro11">
          <table:table-cell table:style-name="ce14"/>
          <table:table-cell table:style-name="ce25"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資債特基金修正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6" table:default-cell-style-name="ce4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>
            <text:p>公 開 類 </text:p>
          </table:table-cell>
          <table:table-cell table:style-name="ce54"/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44" office:value-type="string" calcext:value-type="string">
            <text:p>審 計 部</text:p>
          </table:table-cell>
          <table:table-cell table:number-columns-repeated="1013"/>
        </table:table-row>
        <table:table-row table:style-name="ro11">
          <table:table-cell table:style-name="ce1" office:value-type="string" calcext:value-type="string">
            <text:p>年 度 報 </text:p>
          </table:table-cell>
          <table:table-cell table:style-name="ce55" office:value-type="string" calcext:value-type="string">
            <text:p>次年10月底前編報</text:p>
          </table:table-cell>
          <table:table-cell table:style-name="ce16" table:number-columns-repeated="7"/>
          <table:table-cell table:style-name="ce1" office:value-type="string" calcext:value-type="string">
            <text:p>表 <text:s text:c="6"/>號</text:p>
          </table:table-cell>
          <table:table-cell table:style-name="ce44" office:value-type="string" calcext:value-type="string">
            <text:p>30520-02-01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 table:number-columns-spanned="11" table:number-rows-spanned="1">
            <text:p>審計機關審核各級政府非營業特種基金決算修正及審定數額彙總表（續）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51" office:value-type="string" calcext:value-type="string" table:number-columns-spanned="11" table:number-rows-spanned="1">
            <text:p>二、債務基金、特別收入基金及資本計畫基金</text:p>
          </table:table-cell>
          <table:covered-table-cell table:number-columns-repeated="10" table:style-name="ce18"/>
          <table:table-cell table:number-columns-repeated="1013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4" table:number-rows-spanned="1">
            <text:p>中 華 民 國 103 年 度</text:p>
          </table:table-cell>
          <table:covered-table-cell table:number-columns-repeated="3" table:style-name="ce34"/>
          <table:table-cell table:style-name="ce67"/>
          <table:table-cell table:style-name="ce43" office:value-type="string" calcext:value-type="string" table:number-columns-spanned="2" table:number-rows-spanned="1">
            <text:p><text:s text:c="5"/>單位：新台幣元</text:p>
          </table:table-cell>
          <table:covered-table-cell table:style-name="ce4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2">
            <text:p>政 府 別</text:p>
          </table:table-cell>
          <table:covered-table-cell table:style-name="ce56"/>
          <table:table-cell table:style-name="ce26" office:value-type="string" calcext:value-type="string" table:number-columns-spanned="3" table:number-rows-spanned="1">
            <text:p>基 <text:s/>金 <text:s/>來 <text:s/>源</text:p>
          </table:table-cell>
          <table:covered-table-cell table:style-name="ce26"/>
          <table:covered-table-cell table:style-name="ce35"/>
          <table:table-cell table:style-name="ce38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5"/>
          <table:table-cell table:style-name="ce50" table:number-columns-repeated="1013"/>
        </table:table-row>
        <table:table-row table:style-name="ro6">
          <table:covered-table-cell table:style-name="ce6"/>
          <table:covered-table-cell table:style-name="ce57"/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27" office:value-type="string" calcext:value-type="string">
            <text:p>決算審定數</text:p>
          </table:table-cell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27" office:value-type="string" calcext:value-type="string">
            <text:p>決算審定數</text:p>
          </table:table-cell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45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 text:c="2"/>總 <text:s text:c="6"/>計</text:p>
          </table:table-cell>
          <table:table-cell table:style-name="ce58"/>
          <table:table-cell table:style-name="ce28" office:value-type="float" office:value="1970077798142" calcext:value-type="float">
            <text:p>1,970,077,798,142</text:p>
          </table:table-cell>
          <table:table-cell table:style-name="ce28" office:value-type="float" office:value="545783766" calcext:value-type="float">
            <text:p>545,783,766</text:p>
          </table:table-cell>
          <table:table-cell table:style-name="ce28" office:value-type="float" office:value="1970623581908" calcext:value-type="float">
            <text:p>1,970,623,581,908</text:p>
          </table:table-cell>
          <table:table-cell table:style-name="ce28" office:value-type="float" office:value="1909281935881" calcext:value-type="float">
            <text:p>1,909,281,935,881</text:p>
          </table:table-cell>
          <table:table-cell table:style-name="ce28" office:value-type="float" office:value="-229652059" calcext:value-type="float">
            <text:p>-229,652,059</text:p>
          </table:table-cell>
          <table:table-cell table:style-name="ce28" office:value-type="float" office:value="1909052283822" calcext:value-type="float">
            <text:p>1,909,052,283,822</text:p>
          </table:table-cell>
          <table:table-cell table:style-name="ce28" office:value-type="float" office:value="60795862260" calcext:value-type="float">
            <text:p>60,795,862,260</text:p>
          </table:table-cell>
          <table:table-cell table:style-name="ce28" office:value-type="float" office:value="775435825" calcext:value-type="float">
            <text:p>775,435,825</text:p>
          </table:table-cell>
          <table:table-cell table:style-name="ce46" office:value-type="float" office:value="61571298085" calcext:value-type="float">
            <text:p>61,571,298,08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2"/>
          <table:table-cell table:style-name="ce29" office:value-type="float" office:value="1254650171917" calcext:value-type="float">
            <text:p>1,254,650,171,917</text:p>
          </table:table-cell>
          <table:table-cell table:style-name="ce29" office:value-type="float" office:value="65141303" calcext:value-type="float">
            <text:p>65,141,303</text:p>
          </table:table-cell>
          <table:table-cell table:style-name="ce29" office:value-type="float" office:value="1254715313220" calcext:value-type="float">
            <text:p>1,254,715,313,220</text:p>
          </table:table-cell>
          <table:table-cell table:style-name="ce29" office:value-type="float" office:value="1220567681740" calcext:value-type="float">
            <text:p>1,220,567,681,740</text:p>
          </table:table-cell>
          <table:table-cell table:style-name="ce29" office:value-type="float" office:value="-219787728" calcext:value-type="float">
            <text:p>-219,787,728</text:p>
          </table:table-cell>
          <table:table-cell table:style-name="ce29" office:value-type="float" office:value="1220347894012" calcext:value-type="float">
            <text:p>1,220,347,894,012</text:p>
          </table:table-cell>
          <table:table-cell table:style-name="ce29" office:value-type="float" office:value="34082490176" calcext:value-type="float">
            <text:p>34,082,490,176</text:p>
          </table:table-cell>
          <table:table-cell table:style-name="ce29" office:value-type="float" office:value="284929031" calcext:value-type="float">
            <text:p>284,929,031</text:p>
          </table:table-cell>
          <table:table-cell table:style-name="ce47" office:value-type="float" office:value="34367419207" calcext:value-type="float">
            <text:p>34,367,419,20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2"/>
          <table:table-cell table:style-name="ce29" office:value-type="float" office:value="182199091535" calcext:value-type="float">
            <text:p>182,199,091,535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82199091535" calcext:value-type="float">
            <text:p>182,199,091,535</text:p>
          </table:table-cell>
          <table:table-cell table:style-name="ce29" office:value-type="float" office:value="169431607901" calcext:value-type="float">
            <text:p>169,431,607,901</text:p>
          </table:table-cell>
          <table:table-cell table:style-name="ce29" office:value-type="float" office:value="6798240" calcext:value-type="float">
            <text:p>6,798,240</text:p>
          </table:table-cell>
          <table:table-cell table:style-name="ce29" office:value-type="float" office:value="169438406141" calcext:value-type="float">
            <text:p>169,438,406,141</text:p>
          </table:table-cell>
          <table:table-cell table:style-name="ce29" office:value-type="float" office:value="12767483634" calcext:value-type="float">
            <text:p>12,767,483,634</text:p>
          </table:table-cell>
          <table:table-cell table:style-name="ce29" office:value-type="float" office:value="-6798240" calcext:value-type="float">
            <text:p>-6,798,240</text:p>
          </table:table-cell>
          <table:table-cell table:style-name="ce47" office:value-type="float" office:value="12760685394" calcext:value-type="float">
            <text:p>12,760,685,39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新 北 市 各 機 關</text:p>
          </table:table-cell>
          <table:table-cell table:style-name="ce22"/>
          <table:table-cell table:style-name="ce29" office:value-type="float" office:value="70168648874" calcext:value-type="float">
            <text:p>70,168,648,874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70168648874" calcext:value-type="float">
            <text:p>70,168,648,874</text:p>
          </table:table-cell>
          <table:table-cell table:style-name="ce29" office:value-type="float" office:value="60079916757" calcext:value-type="float">
            <text:p>60,079,916,757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60079916757" calcext:value-type="float">
            <text:p>60,079,916,757</text:p>
          </table:table-cell>
          <table:table-cell table:style-name="ce29" office:value-type="float" office:value="10088732117" calcext:value-type="float">
            <text:p>10,088,732,117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10088732117" calcext:value-type="float">
            <text:p>10,088,732,11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中 市 各 機 關</text:p>
          </table:table-cell>
          <table:table-cell table:style-name="ce22"/>
          <table:table-cell table:style-name="ce29" office:value-type="float" office:value="41081514720" calcext:value-type="float">
            <text:p>41,081,514,720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41081514720" calcext:value-type="float">
            <text:p>41,081,514,720</text:p>
          </table:table-cell>
          <table:table-cell table:style-name="ce29" office:value-type="float" office:value="42390875035" calcext:value-type="float">
            <text:p>42,390,875,035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42390875035" calcext:value-type="float">
            <text:p>42,390,875,035</text:p>
          </table:table-cell>
          <table:table-cell table:style-name="ce29" office:value-type="float" office:value="-1309360315" calcext:value-type="float">
            <text:p>-1,309,360,315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-1309360315" calcext:value-type="float">
            <text:p>-1,309,360,31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南 市 各 機 關</text:p>
          </table:table-cell>
          <table:table-cell table:style-name="ce22"/>
          <table:table-cell table:style-name="ce29" office:value-type="float" office:value="27463287967" calcext:value-type="float">
            <text:p>27,463,287,967</text:p>
          </table:table-cell>
          <table:table-cell table:style-name="ce32" office:value-type="float" office:value="208918" calcext:value-type="float">
            <text:p>208,918</text:p>
          </table:table-cell>
          <table:table-cell table:style-name="ce29" office:value-type="float" office:value="27463496885" calcext:value-type="float">
            <text:p>27,463,496,885</text:p>
          </table:table-cell>
          <table:table-cell table:style-name="ce29" office:value-type="float" office:value="26700964746" calcext:value-type="float">
            <text:p>26,700,964,746</text:p>
          </table:table-cell>
          <table:table-cell table:style-name="ce32" office:value-type="float" office:value="-12512" calcext:value-type="float">
            <text:p>-12,512</text:p>
          </table:table-cell>
          <table:table-cell table:style-name="ce29" office:value-type="float" office:value="26700952234" calcext:value-type="float">
            <text:p>26,700,952,234</text:p>
          </table:table-cell>
          <table:table-cell table:style-name="ce29" office:value-type="float" office:value="762323221" calcext:value-type="float">
            <text:p>762,323,221</text:p>
          </table:table-cell>
          <table:table-cell table:style-name="ce32" office:value-type="float" office:value="221430" calcext:value-type="float">
            <text:p>221,430</text:p>
          </table:table-cell>
          <table:table-cell table:style-name="ce47" office:value-type="float" office:value="762544651" calcext:value-type="float">
            <text:p>762,544,65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高 雄 市 各 機 關</text:p>
          </table:table-cell>
          <table:table-cell table:style-name="ce22"/>
          <table:table-cell table:style-name="ce29" office:value-type="float" office:value="220897324786" calcext:value-type="float">
            <text:p>220,897,324,786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20897324786" calcext:value-type="float">
            <text:p>220,897,324,786</text:p>
          </table:table-cell>
          <table:table-cell table:style-name="ce29" office:value-type="float" office:value="221183019026" calcext:value-type="float">
            <text:p>221,183,019,026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21183019026" calcext:value-type="float">
            <text:p>221,183,019,026</text:p>
          </table:table-cell>
          <table:table-cell table:style-name="ce29" office:value-type="float" office:value="-285694240" calcext:value-type="float">
            <text:p>-285,694,240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-285694240" calcext:value-type="float">
            <text:p>-285,694,240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台灣省各縣市機關</text:p>
          </table:table-cell>
          <table:table-cell table:style-name="ce22"/>
          <table:table-cell table:style-name="ce30" office:value-type="float" office:value="168688983867" calcext:value-type="float">
            <text:p>168,688,983,867</text:p>
          </table:table-cell>
          <table:table-cell table:style-name="ce30" office:value-type="float" office:value="480229415" calcext:value-type="float">
            <text:p>480,229,415</text:p>
          </table:table-cell>
          <table:table-cell table:style-name="ce30" office:value-type="float" office:value="169169213282" calcext:value-type="float">
            <text:p>169,169,213,282</text:p>
          </table:table-cell>
          <table:table-cell table:style-name="ce30" office:value-type="float" office:value="164578917678" calcext:value-type="float">
            <text:p>164,578,917,678</text:p>
          </table:table-cell>
          <table:table-cell table:style-name="ce30" office:value-type="float" office:value="-16650059" calcext:value-type="float">
            <text:p>-16,650,059</text:p>
          </table:table-cell>
          <table:table-cell table:style-name="ce30" office:value-type="float" office:value="164562267619" calcext:value-type="float">
            <text:p>164,562,267,619</text:p>
          </table:table-cell>
          <table:table-cell table:style-name="ce30" office:value-type="float" office:value="4110066189" calcext:value-type="float">
            <text:p>4,110,066,189</text:p>
          </table:table-cell>
          <table:table-cell table:style-name="ce30" office:value-type="float" office:value="496879474" calcext:value-type="float">
            <text:p>496,879,474</text:p>
          </table:table-cell>
          <table:table-cell table:style-name="ce48" office:value-type="float" office:value="4606945663" calcext:value-type="float">
            <text:p>4,606,945,663</text:p>
          </table:table-cell>
          <table:table-cell table:number-columns-repeated="1013"/>
        </table:table-row>
        <table:table-row table:style-name="ro13">
          <table:table-cell table:style-name="ce10"/>
          <table:table-cell table:style-name="ce22"/>
          <table:table-cell table:style-name="ce29" table:number-columns-repeated="8"/>
          <table:table-cell table:style-name="ce47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2"/>
          <table:table-cell table:style-name="ce29" office:value-type="float" office:value="6280715645" calcext:value-type="float">
            <text:p>6,280,715,645</text:p>
          </table:table-cell>
          <table:table-cell table:style-name="ce32" office:value-type="float" office:value="518786" calcext:value-type="float">
            <text:p>518,786</text:p>
          </table:table-cell>
          <table:table-cell table:style-name="ce32" office:value-type="float" office:value="6281234431" calcext:value-type="float">
            <text:p>6,281,234,431</text:p>
          </table:table-cell>
          <table:table-cell table:style-name="ce29" office:value-type="float" office:value="6205714030" calcext:value-type="float">
            <text:p>6,205,714,03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205714030" calcext:value-type="float">
            <text:p>6,205,714,030</text:p>
          </table:table-cell>
          <table:table-cell table:style-name="ce29" office:value-type="float" office:value="75001615" calcext:value-type="float">
            <text:p>75,001,615</text:p>
          </table:table-cell>
          <table:table-cell table:style-name="ce32" office:value-type="float" office:value="518786" calcext:value-type="float">
            <text:p>518,786</text:p>
          </table:table-cell>
          <table:table-cell table:style-name="ce47" office:value-type="float" office:value="75520401" calcext:value-type="float">
            <text:p>75,520,40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2"/>
          <table:table-cell table:style-name="ce29" office:value-type="float" office:value="8622833001" calcext:value-type="float">
            <text:p>8,622,833,00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622833001" calcext:value-type="float">
            <text:p>8,622,833,001</text:p>
          </table:table-cell>
          <table:table-cell table:style-name="ce29" office:value-type="float" office:value="8101935225" calcext:value-type="float">
            <text:p>8,101,935,22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101935225" calcext:value-type="float">
            <text:p>8,101,935,225</text:p>
          </table:table-cell>
          <table:table-cell table:style-name="ce29" office:value-type="float" office:value="520897776" calcext:value-type="float">
            <text:p>520,897,776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520897776" calcext:value-type="float">
            <text:p>520,897,77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桃園縣各機關</text:p>
          </table:table-cell>
          <table:table-cell table:style-name="ce22"/>
          <table:table-cell table:style-name="ce29" office:value-type="float" office:value="34569463977" calcext:value-type="float">
            <text:p>34,569,463,977</text:p>
          </table:table-cell>
          <table:table-cell table:style-name="ce32" office:value-type="float" office:value="470491627" calcext:value-type="float">
            <text:p>470,491,627</text:p>
          </table:table-cell>
          <table:table-cell table:style-name="ce32" office:value-type="float" office:value="35039955604" calcext:value-type="float">
            <text:p>35,039,955,604</text:p>
          </table:table-cell>
          <table:table-cell table:style-name="ce29" office:value-type="float" office:value="34067063980" calcext:value-type="float">
            <text:p>34,067,063,98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4067063980" calcext:value-type="float">
            <text:p>34,067,063,980</text:p>
          </table:table-cell>
          <table:table-cell table:style-name="ce29" office:value-type="float" office:value="502399997" calcext:value-type="float">
            <text:p>502,399,997</text:p>
          </table:table-cell>
          <table:table-cell table:style-name="ce32" office:value-type="float" office:value="470491627" calcext:value-type="float">
            <text:p>470,491,627</text:p>
          </table:table-cell>
          <table:table-cell table:style-name="ce47" office:value-type="float" office:value="972891624" calcext:value-type="float">
            <text:p>972,891,62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2"/>
          <table:table-cell table:style-name="ce29" office:value-type="float" office:value="10859060714" calcext:value-type="float">
            <text:p>10,859,060,71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859060714" calcext:value-type="float">
            <text:p>10,859,060,714</text:p>
          </table:table-cell>
          <table:table-cell table:style-name="ce29" office:value-type="float" office:value="9490246489" calcext:value-type="float">
            <text:p>9,490,246,48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490246489" calcext:value-type="float">
            <text:p>9,490,246,489</text:p>
          </table:table-cell>
          <table:table-cell table:style-name="ce29" office:value-type="float" office:value="1368814225" calcext:value-type="float">
            <text:p>1,368,814,225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1368814225" calcext:value-type="float">
            <text:p>1,368,814,22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2"/>
          <table:table-cell table:style-name="ce29" office:value-type="float" office:value="8143828974" calcext:value-type="float">
            <text:p>8,143,828,974</text:p>
          </table:table-cell>
          <table:table-cell table:style-name="ce32" office:value-type="float" office:value="8148784" calcext:value-type="float">
            <text:p>8,148,784</text:p>
          </table:table-cell>
          <table:table-cell table:style-name="ce32" office:value-type="float" office:value="8151977758" calcext:value-type="float">
            <text:p>8,151,977,758</text:p>
          </table:table-cell>
          <table:table-cell table:style-name="ce29" office:value-type="float" office:value="8102541847" calcext:value-type="float">
            <text:p>8,102,541,847</text:p>
          </table:table-cell>
          <table:table-cell table:style-name="ce32" office:value-type="float" office:value="1133485" calcext:value-type="float">
            <text:p>1,133,485</text:p>
          </table:table-cell>
          <table:table-cell table:style-name="ce32" office:value-type="float" office:value="8103675332" calcext:value-type="float">
            <text:p>8,103,675,332</text:p>
          </table:table-cell>
          <table:table-cell table:style-name="ce29" office:value-type="float" office:value="41287127" calcext:value-type="float">
            <text:p>41,287,127</text:p>
          </table:table-cell>
          <table:table-cell table:style-name="ce32" office:value-type="float" office:value="7015299" calcext:value-type="float">
            <text:p>7,015,299</text:p>
          </table:table-cell>
          <table:table-cell table:style-name="ce47" office:value-type="float" office:value="48302426" calcext:value-type="float">
            <text:p>48,302,42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2"/>
          <table:table-cell table:style-name="ce29" office:value-type="float" office:value="13983641771" calcext:value-type="float">
            <text:p>13,983,641,77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983641771" calcext:value-type="float">
            <text:p>13,983,641,771</text:p>
          </table:table-cell>
          <table:table-cell table:style-name="ce29" office:value-type="float" office:value="13973530024" calcext:value-type="float">
            <text:p>13,973,530,02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973530024" calcext:value-type="float">
            <text:p>13,973,530,024</text:p>
          </table:table-cell>
          <table:table-cell table:style-name="ce29" office:value-type="float" office:value="10111747" calcext:value-type="float">
            <text:p>10,111,747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10111747" calcext:value-type="float">
            <text:p>10,111,74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2"/>
          <table:table-cell table:style-name="ce29" office:value-type="float" office:value="21329938076" calcext:value-type="float">
            <text:p>21,329,938,07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329938076" calcext:value-type="float">
            <text:p>21,329,938,076</text:p>
          </table:table-cell>
          <table:table-cell table:style-name="ce29" office:value-type="float" office:value="20676427421" calcext:value-type="float">
            <text:p>20,676,427,421</text:p>
          </table:table-cell>
          <table:table-cell table:style-name="ce32" office:value-type="float" office:value="-17663544" calcext:value-type="float">
            <text:p>-17,663,544</text:p>
          </table:table-cell>
          <table:table-cell table:style-name="ce32" office:value-type="float" office:value="20658763877" calcext:value-type="float">
            <text:p>20,658,763,877</text:p>
          </table:table-cell>
          <table:table-cell table:style-name="ce29" office:value-type="float" office:value="653510655" calcext:value-type="float">
            <text:p>653,510,655</text:p>
          </table:table-cell>
          <table:table-cell table:style-name="ce32" office:value-type="float" office:value="17663544" calcext:value-type="float">
            <text:p>17,663,544</text:p>
          </table:table-cell>
          <table:table-cell table:style-name="ce47" office:value-type="float" office:value="671174199" calcext:value-type="float">
            <text:p>671,174,19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2"/>
          <table:table-cell table:style-name="ce29" office:value-type="float" office:value="9715496104" calcext:value-type="float">
            <text:p>9,715,496,104</text:p>
          </table:table-cell>
          <table:table-cell table:style-name="ce32" office:value-type="float" office:value="2737348" calcext:value-type="float">
            <text:p>2,737,348</text:p>
          </table:table-cell>
          <table:table-cell table:style-name="ce32" office:value-type="float" office:value="9718233452" calcext:value-type="float">
            <text:p>9,718,233,452</text:p>
          </table:table-cell>
          <table:table-cell table:style-name="ce29" office:value-type="float" office:value="9927600735" calcext:value-type="float">
            <text:p>9,927,600,73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927600735" calcext:value-type="float">
            <text:p>9,927,600,735</text:p>
          </table:table-cell>
          <table:table-cell table:style-name="ce29" office:value-type="float" office:value="-212104631" calcext:value-type="float">
            <text:p>-212,104,631</text:p>
          </table:table-cell>
          <table:table-cell table:style-name="ce32" office:value-type="float" office:value="2737348" calcext:value-type="float">
            <text:p>2,737,348</text:p>
          </table:table-cell>
          <table:table-cell table:style-name="ce47" office:value-type="float" office:value="-209367283" calcext:value-type="float">
            <text:p>-209,367,28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2"/>
          <table:table-cell table:style-name="ce29" office:value-type="float" office:value="11180957589" calcext:value-type="float">
            <text:p>11,180,957,589</text:p>
          </table:table-cell>
          <table:table-cell table:style-name="ce32" office:value-type="float" office:value="301670" calcext:value-type="float">
            <text:p>301,670</text:p>
          </table:table-cell>
          <table:table-cell table:style-name="ce32" office:value-type="float" office:value="11181259259" calcext:value-type="float">
            <text:p>11,181,259,259</text:p>
          </table:table-cell>
          <table:table-cell table:style-name="ce29" office:value-type="float" office:value="10925288394" calcext:value-type="float">
            <text:p>10,925,288,39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925288394" calcext:value-type="float">
            <text:p>10,925,288,394</text:p>
          </table:table-cell>
          <table:table-cell table:style-name="ce29" office:value-type="float" office:value="255669195" calcext:value-type="float">
            <text:p>255,669,195</text:p>
          </table:table-cell>
          <table:table-cell table:style-name="ce32" office:value-type="float" office:value="301670" calcext:value-type="float">
            <text:p>301,670</text:p>
          </table:table-cell>
          <table:table-cell table:style-name="ce47" office:value-type="float" office:value="255970865" calcext:value-type="float">
            <text:p>255,970,86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2"/>
          <table:table-cell table:style-name="ce29" office:value-type="float" office:value="7764901882" calcext:value-type="float">
            <text:p>7,764,901,88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64901882" calcext:value-type="float">
            <text:p>7,764,901,882</text:p>
          </table:table-cell>
          <table:table-cell table:style-name="ce29" office:value-type="float" office:value="7843523101" calcext:value-type="float">
            <text:p>7,843,523,10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43523101" calcext:value-type="float">
            <text:p>7,843,523,101</text:p>
          </table:table-cell>
          <table:table-cell table:style-name="ce29" office:value-type="float" office:value="-78621219" calcext:value-type="float">
            <text:p>-78,621,219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-78621219" calcext:value-type="float">
            <text:p>-78,621,21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2"/>
          <table:table-cell table:style-name="ce29" office:value-type="float" office:value="4745569549" calcext:value-type="float">
            <text:p>4,745,569,54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745569549" calcext:value-type="float">
            <text:p>4,745,569,549</text:p>
          </table:table-cell>
          <table:table-cell table:style-name="ce29" office:value-type="float" office:value="4681689785" calcext:value-type="float">
            <text:p>4,681,689,78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681689785" calcext:value-type="float">
            <text:p>4,681,689,785</text:p>
          </table:table-cell>
          <table:table-cell table:style-name="ce29" office:value-type="float" office:value="63879764" calcext:value-type="float">
            <text:p>63,879,764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63879764" calcext:value-type="float">
            <text:p>63,879,76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2"/>
          <table:table-cell table:style-name="ce29" office:value-type="float" office:value="14787198007" calcext:value-type="float">
            <text:p>14,787,198,007</text:p>
          </table:table-cell>
          <table:table-cell table:style-name="ce32" office:value-type="float" office:value="-1968800" calcext:value-type="float">
            <text:p>-1,968,800</text:p>
          </table:table-cell>
          <table:table-cell table:style-name="ce32" office:value-type="float" office:value="14785229207" calcext:value-type="float">
            <text:p>14,785,229,207</text:p>
          </table:table-cell>
          <table:table-cell table:style-name="ce29" office:value-type="float" office:value="14155191873" calcext:value-type="float">
            <text:p>14,155,191,873</text:p>
          </table:table-cell>
          <table:table-cell table:style-name="ce32" office:value-type="float" office:value="-120000" calcext:value-type="float">
            <text:p>-120,000</text:p>
          </table:table-cell>
          <table:table-cell table:style-name="ce32" office:value-type="float" office:value="14155071873" calcext:value-type="float">
            <text:p>14,155,071,873</text:p>
          </table:table-cell>
          <table:table-cell table:style-name="ce29" office:value-type="float" office:value="632006134" calcext:value-type="float">
            <text:p>632,006,134</text:p>
          </table:table-cell>
          <table:table-cell table:style-name="ce32" office:value-type="float" office:value="-1848800" calcext:value-type="float">
            <text:p>-1,848,800</text:p>
          </table:table-cell>
          <table:table-cell table:style-name="ce47" office:value-type="float" office:value="630157334" calcext:value-type="float">
            <text:p>630,157,33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2"/>
          <table:table-cell table:style-name="ce32" office:value-type="float" office:value="7189347691" calcext:value-type="float">
            <text:p>7,189,347,69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89347691" calcext:value-type="float">
            <text:p>7,189,347,691</text:p>
          </table:table-cell>
          <table:table-cell table:style-name="ce32" office:value-type="float" office:value="6977538734" calcext:value-type="float">
            <text:p>6,977,538,73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977538734" calcext:value-type="float">
            <text:p>6,977,538,734</text:p>
          </table:table-cell>
          <table:table-cell table:style-name="ce32" office:value-type="float" office:value="211808957" calcext:value-type="float">
            <text:p>211,808,957</text:p>
          </table:table-cell>
          <table:table-cell table:style-name="ce32" office:value-type="float" office:value="0" calcext:value-type="float">
            <text:p>－</text:p>
          </table:table-cell>
          <table:table-cell table:style-name="ce70" office:value-type="float" office:value="211808957" calcext:value-type="float">
            <text:p>211,808,95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2"/>
          <table:table-cell table:style-name="ce29" office:value-type="float" office:value="7340889010" calcext:value-type="float">
            <text:p>7,340,889,01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340889010" calcext:value-type="float">
            <text:p>7,340,889,010</text:p>
          </table:table-cell>
          <table:table-cell table:style-name="ce29" office:value-type="float" office:value="7294870862" calcext:value-type="float">
            <text:p>7,294,870,86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294870862" calcext:value-type="float">
            <text:p>7,294,870,862</text:p>
          </table:table-cell>
          <table:table-cell table:style-name="ce29" office:value-type="float" office:value="46018148" calcext:value-type="float">
            <text:p>46,018,148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46018148" calcext:value-type="float">
            <text:p>46,018,14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2"/>
          <table:table-cell table:style-name="ce29" office:value-type="float" office:value="2175141877" calcext:value-type="float">
            <text:p>2,175,141,87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75141877" calcext:value-type="float">
            <text:p>2,175,141,877</text:p>
          </table:table-cell>
          <table:table-cell table:style-name="ce29" office:value-type="float" office:value="2155755178" calcext:value-type="float">
            <text:p>2,155,755,17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55755178" calcext:value-type="float">
            <text:p>2,155,755,178</text:p>
          </table:table-cell>
          <table:table-cell table:style-name="ce29" office:value-type="float" office:value="19386699" calcext:value-type="float">
            <text:p>19,386,699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19386699" calcext:value-type="float">
            <text:p>19,386,699</text:p>
          </table:table-cell>
          <table:table-cell table:number-columns-repeated="1013"/>
        </table:table-row>
        <table:table-row table:style-name="ro13">
          <table:table-cell table:style-name="ce8"/>
          <table:table-cell table:style-name="ce22"/>
          <table:table-cell table:style-name="ce29"/>
          <table:table-cell table:style-name="ce32"/>
          <table:table-cell table:style-name="ce29"/>
          <table:table-cell table:style-name="ce39"/>
          <table:table-cell table:style-name="ce32"/>
          <table:table-cell table:style-name="ce40"/>
          <table:table-cell table:style-name="ce29"/>
          <table:table-cell table:style-name="ce32"/>
          <table:table-cell table:style-name="ce47"/>
          <table:table-cell table:number-columns-repeated="1013"/>
        </table:table-row>
        <table:table-row table:style-name="ro7">
          <table:table-cell table:style-name="ce11" office:value-type="string" calcext:value-type="string">
            <text:p>福建省各縣機關</text:p>
          </table:table-cell>
          <table:table-cell table:style-name="ce22"/>
          <table:table-cell table:style-name="ce30" office:value-type="float" office:value="4928774476" calcext:value-type="float">
            <text:p>4,928,774,476</text:p>
          </table:table-cell>
          <table:table-cell table:style-name="ce62" office:value-type="float" office:value="204130" calcext:value-type="float">
            <text:p>204,130</text:p>
          </table:table-cell>
          <table:table-cell table:style-name="ce30" office:value-type="float" office:value="4928978606" calcext:value-type="float">
            <text:p>4,928,978,606</text:p>
          </table:table-cell>
          <table:table-cell table:style-name="ce30" office:value-type="float" office:value="4348952998" calcext:value-type="float">
            <text:p>4,348,952,998</text:p>
          </table:table-cell>
          <table:table-cell table:style-name="ce62" office:value-type="float" office:value="0" calcext:value-type="float">
            <text:p>－</text:p>
          </table:table-cell>
          <table:table-cell table:style-name="ce30" office:value-type="float" office:value="4348952998" calcext:value-type="float">
            <text:p>4,348,952,998</text:p>
          </table:table-cell>
          <table:table-cell table:style-name="ce30" office:value-type="float" office:value="579821478" calcext:value-type="float">
            <text:p>579,821,478</text:p>
          </table:table-cell>
          <table:table-cell table:style-name="ce62" office:value-type="float" office:value="204130" calcext:value-type="float">
            <text:p>204,130</text:p>
          </table:table-cell>
          <table:table-cell table:style-name="ce48" office:value-type="float" office:value="580025608" calcext:value-type="float">
            <text:p>580,025,60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2"/>金門縣各機關</text:p>
          </table:table-cell>
          <table:table-cell table:style-name="ce22"/>
          <table:table-cell table:style-name="ce29" office:value-type="float" office:value="4150002612" calcext:value-type="float">
            <text:p>4,150,002,612</text:p>
          </table:table-cell>
          <table:table-cell table:style-name="ce32" office:value-type="float" office:value="204130" calcext:value-type="float">
            <text:p>204,130</text:p>
          </table:table-cell>
          <table:table-cell table:style-name="ce32" office:value-type="float" office:value="4150206742" calcext:value-type="float">
            <text:p>4,150,206,742</text:p>
          </table:table-cell>
          <table:table-cell table:style-name="ce29" office:value-type="float" office:value="3717708936" calcext:value-type="float">
            <text:p>3,717,708,93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717708936" calcext:value-type="float">
            <text:p>3,717,708,936</text:p>
          </table:table-cell>
          <table:table-cell table:style-name="ce29" office:value-type="float" office:value="432293676" calcext:value-type="float">
            <text:p>432,293,676</text:p>
          </table:table-cell>
          <table:table-cell table:style-name="ce32" office:value-type="float" office:value="204130" calcext:value-type="float">
            <text:p>204,130</text:p>
          </table:table-cell>
          <table:table-cell table:style-name="ce47" office:value-type="float" office:value="432497806" calcext:value-type="float">
            <text:p>432,497,806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2"/>連江縣各機關</text:p>
          </table:table-cell>
          <table:table-cell table:style-name="ce23"/>
          <table:table-cell table:style-name="ce31" office:value-type="float" office:value="778771864" calcext:value-type="float">
            <text:p>778,771,86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78771864" calcext:value-type="float">
            <text:p>778,771,864</text:p>
          </table:table-cell>
          <table:table-cell table:style-name="ce31" office:value-type="float" office:value="631244062" calcext:value-type="float">
            <text:p>631,244,06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31244062" calcext:value-type="float">
            <text:p>631,244,062</text:p>
          </table:table-cell>
          <table:table-cell table:style-name="ce42" office:value-type="float" office:value="147527802" calcext:value-type="float">
            <text:p>147,527,802</text:p>
          </table:table-cell>
          <table:table-cell table:style-name="ce33" office:value-type="float" office:value="0" calcext:value-type="float">
            <text:p>－</text:p>
          </table:table-cell>
          <table:table-cell table:style-name="ce71" office:value-type="float" office:value="147527802" calcext:value-type="float">
            <text:p>147,527,802</text:p>
          </table:table-cell>
          <table:table-cell table:number-columns-repeated="1013"/>
        </table:table-row>
        <table:table-row table:style-name="ro11">
          <table:table-cell table:style-name="ce52"/>
          <table:table-cell table:style-name="ce59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1"/>
          <table:table-cell table:style-name="ce68"/>
          <table:table-cell table:style-name="ce69"/>
          <table:table-cell table:style-name="ce72" office:value-type="string" calcext:value-type="string">
            <text:p>中華民國104年 9月25日編製</text:p>
          </table:table-cell>
          <table:table-cell table:style-name="ce25" table:number-columns-repeated="1013"/>
        </table:table-row>
        <table:table-row table:style-name="ro11">
          <table:table-cell table:style-name="ce53" office:value-type="string" calcext:value-type="string">
            <text:p>資料來源：各級政府總決算審核報告<text:span text:style-name="T4">(</text:span><text:span text:style-name="T5">含附屬單位決算及綜計表</text:span><text:span text:style-name="T6">)</text:span><text:span text:style-name="T5">。</text:span></text:p>
          </table:table-cell>
          <table:table-cell table:style-name="ce25" table:number-columns-repeated="6"/>
          <table:table-cell table:style-name="ce14"/>
          <table:table-cell table:style-name="ce25" table:number-columns-repeated="1016"/>
        </table:table-row>
        <table:table-row table:style-name="ro11">
          <table:table-cell table:style-name="ce53" office:value-type="string" calcext:value-type="string">
            <text:p>填表說明：本表數額以元為單位，未滿元者全捨。</text:p>
          </table:table-cell>
          <table:table-cell table:style-name="ce60" table:number-columns-repeated="2"/>
          <table:table-cell table:style-name="ce25" table:number-columns-repeated="7"/>
          <table:table-cell table:number-columns-repeated="101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15:41</dc:date>
    <meta:print-date>2015-09-25T10:38:48</meta:print-date>
    <meta:document-statistic meta:table-count="2" meta:cell-count="571" meta:object-count="0"/>
    <meta:generator>LibreOffice/5.1.4.2$Windows_x86 LibreOffice_project/f99d75f39f1c57ebdd7ffc5f42867c12031db97a</meta:generator>
  </office:meta>
</office:document-meta>
</file>