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_20462__27491__25976__24180__22577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5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5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3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5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_19968__33324___20462__27491__25976__24180__22577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">
      <style:table-cell-properties style:vertical-align="automatic"/>
    </style:style>
    <style:style style:name="ce33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5">
      <style:table-cell-properties fo:border-top="thin solid #000000" fo:border-bottom="none" fo:border-left="none" fo:border-right="thin solid #000000" style:diagonal-tl-b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">
      <style:table-cell-properties fo:border-top="none" fo:border-bottom="thin solid #000000" fo:border-left="none" fo:border-right="thin solid #000000" style:diagonal-tl-br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/>
    </style:style>
    <style:style style:name="ce41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5">
      <style:table-cell-properties fo:border-top="thin solid #000000" fo:border-bottom="thin solid #000000" fo:border-left="none" fo:border-right="thin solid #000000" style:diagonal-tl-b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09562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79.95pt" style:use-optimal-row-height="false" fo:break-before="auto"/>
    </style:style>
    <style:style style:name="ro5" style:family="table-row">
      <style:table-row-properties style:row-height="23.55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" table:style-name="ta1" table:print-ranges="111.A1:111.J35"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16374" table:default-cell-style-name="ce5"/>
        <table:table-row table:style-name="ro1">
          <table:table-cell office:value-type="string" table:number-columns-spanned="10" table:number-rows-spanned="1" table:style-name="ce33">
            <text:p><text:s/>審 計 機 關 辦 理 各 機 關 財 務 績 效 性 審 計 結 果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35">
            <text:p>111年度<text:s/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number-columns-spanned="1" table:number-rows-spanned="2" table:style-name="ce43">
            <text:p><text:s text:c="12"/>項目</text:p>
            <text:p/>
            <text:p>政府別</text:p>
          </table:table-cell>
          <table:table-cell office:value-type="string" table:number-columns-spanned="1" table:number-rows-spanned="2" table:style-name="ce44">
            <text:p><text:span text:style-name="T4">增進財務效能與減少不經濟支出之建議意見</text:span></text:p>
            <text:p/>
            <text:p><text:span text:style-name="T4">(項)</text:span></text:p>
          </table:table-cell>
          <table:table-cell office:value-type="string" table:number-columns-spanned="1" table:number-rows-spanned="2" table:style-name="ce44">
            <text:p><text:span text:style-name="T4">未盡職責或效能過低事項之查報</text:span></text:p>
            <text:p/>
            <text:p/>
            <text:p><text:span text:style-name="T4">(件)</text:span></text:p>
          </table:table-cell>
          <table:table-cell office:value-type="string" table:number-columns-spanned="7" table:number-rows-spanned="1" table:style-name="ce41">
            <text:p>監督預算執行及考核財務效能之重要審核意見 (項)</text:p>
          </table:table-cell>
          <table:covered-table-cell table:number-columns-repeated="6"/>
          <table:table-cell table:number-columns-repeated="5" table:style-name="ce5"/>
          <table:table-cell table:style-name="ce6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合 <text:s text:c="2"/>計</text:p>
          </table:table-cell>
          <table:table-cell office:value-type="string" table:style-name="ce28">
            <text:p>對於內部稽(審)核之實施提出意見</text:p>
          </table:table-cell>
          <table:table-cell office:value-type="string" table:style-name="ce28">
            <text:p>對於計畫之實施</text:p>
            <text:p>及預算之執行</text:p>
            <text:p>提出意見</text:p>
          </table:table-cell>
          <table:table-cell office:value-type="string" table:style-name="ce28">
            <text:p>對於財務(物)之管理、運用提出意見</text:p>
          </table:table-cell>
          <table:table-cell office:value-type="string" table:style-name="ce28">
            <text:p>對於產銷營運</text:p>
            <text:p>管理提出意見<text:s text:c="2"/></text:p>
          </table:table-cell>
          <table:table-cell office:value-type="string" table:style-name="ce28">
            <text:p>對於採購作業</text:p>
            <text:p>提出意見</text:p>
          </table:table-cell>
          <table:table-cell office:value-type="string" table:style-name="ce28">
            <text:p>對於事務管理及其他事項提出意見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3">
            <text:p>合計</text:p>
          </table:table-cell>
          <table:table-cell office:value-type="float" office:value="180" table:formula="msoxl:=SUM(B6:B30)" table:style-name="ce14">
            <text:p><text:s/>180<text:s/></text:p>
          </table:table-cell>
          <table:table-cell office:value-type="float" office:value="73" table:formula="msoxl:=SUM(C6:C30)" table:style-name="ce15">
            <text:p><text:s/>73<text:s/></text:p>
          </table:table-cell>
          <table:table-cell office:value-type="float" office:value="2380" table:formula="msoxl:=SUM(D6:D30)" table:style-name="ce16">
            <text:p><text:s/>2,380<text:s/></text:p>
          </table:table-cell>
          <table:table-cell office:value-type="float" office:value="141" table:formula="msoxl:=SUM(E6:E30)" table:style-name="ce17">
            <text:p><text:s/>141<text:s/></text:p>
          </table:table-cell>
          <table:table-cell office:value-type="float" office:value="1516" table:formula="msoxl:=SUM(F6:F30)" table:style-name="ce17">
            <text:p><text:s/>1,516<text:s/></text:p>
          </table:table-cell>
          <table:table-cell office:value-type="float" office:value="250" table:formula="msoxl:=SUM(G6:G30)" table:style-name="ce17">
            <text:p><text:s/>250<text:s/></text:p>
          </table:table-cell>
          <table:table-cell office:value-type="float" office:value="126" table:formula="msoxl:=SUM(H6:H30)" table:style-name="ce17">
            <text:p><text:s/>126<text:s/></text:p>
          </table:table-cell>
          <table:table-cell office:value-type="float" office:value="167" table:formula="msoxl:=SUM(I6:I30)" table:style-name="ce17">
            <text:p><text:s/>167<text:s/></text:p>
          </table:table-cell>
          <table:table-cell office:value-type="float" office:value="180" table:formula="msoxl:=SUM(J6:J30)" table:style-name="ce18">
            <text:p><text:s/>180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9">
            <text:p>中央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583" table:formula="msoxl:=SUM(E6:J6)" table:style-name="ce20">
            <text:p><text:s/>58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72" table:style-name="ce20">
            <text:p><text:s/>372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1" table:style-name="ce22">
            <text:p><text:s/>71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9">
            <text:p>中央(特別決算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" table:formula="msoxl:=SUM(E7:J7)" table:style-name="ce20">
            <text:p><text:s/>5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臺北市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6" table:formula="msoxl:=SUM(E8:J8)" table:style-name="ce20">
            <text:p><text:s/>11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臺北市(特別決算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formula="msoxl:=SUM(E9:J9)" table:style-name="ce20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新北市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4" table:formula="msoxl:=SUM(E10:J10)" table:style-name="ce20">
            <text:p><text:s/>12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桃園市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4" table:formula="msoxl:=SUM(E11:J11)" table:style-name="ce20">
            <text:p><text:s/>11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臺中市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4" table:formula="msoxl:=SUM(E12:J12)" table:style-name="ce20">
            <text:p><text:s/>12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臺南市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3" table:formula="msoxl:=SUM(E13:J13)" table:style-name="ce20">
            <text:p><text:s/>11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高雄市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3" table:formula="msoxl:=SUM(E14:J14)" table:style-name="ce20">
            <text:p><text:s/>14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基隆市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0" table:formula="msoxl:=SUM(E15:J15)" table:style-name="ce20">
            <text:p><text:s/>6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宜蘭縣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0" table:formula="msoxl:=SUM(E16:J16)" table:style-name="ce20">
            <text:p><text:s/>7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新竹縣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0" table:formula="msoxl:=SUM(E17:J17)" table:style-name="ce20">
            <text:p><text:s/>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新竹市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0" table:formula="msoxl:=SUM(E18:J18)" table:style-name="ce20">
            <text:p><text:s/>7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苗栗縣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4" table:formula="msoxl:=SUM(E19:J19)" table:style-name="ce20">
            <text:p><text:s/>6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彰化縣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0" table:formula="msoxl:=SUM(E20:J20)" table:style-name="ce20">
            <text:p><text:s/>7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南投縣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" table:formula="msoxl:=SUM(E21:J21)" table:style-name="ce20">
            <text:p><text:s/>6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雲林縣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8" table:formula="msoxl:=SUM(E22:J22)" table:style-name="ce20">
            <text:p><text:s/>6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嘉義縣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4" table:formula="msoxl:=SUM(E23:J23)" table:style-name="ce20">
            <text:p><text:s/>6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嘉義市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5" table:formula="msoxl:=SUM(E24:J24)" table:style-name="ce20">
            <text:p><text:s/>6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屏東縣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8" table:formula="msoxl:=SUM(E25:J25)" table:style-name="ce20">
            <text:p><text:s/>6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花蓮縣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4" table:formula="msoxl:=SUM(E26:J26)" table:style-name="ce20">
            <text:p><text:s/>6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臺東縣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6" table:formula="msoxl:=SUM(E27:J27)" table:style-name="ce20">
            <text:p><text:s/>5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澎湖縣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0" table:formula="msoxl:=SUM(E28:J28)" table:style-name="ce20">
            <text:p><text:s/>5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金門縣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8" table:formula="msoxl:=SUM(E29:J29)" table:style-name="ce20">
            <text:p><text:s/>5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連江縣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5" table:formula="msoxl:=SUM(E30:J30)" table:style-name="ce20">
            <text:p><text:s/>3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9">
            <text:p>編製單位：統計室</text:p>
          </table:table-cell>
          <table:table-cell table:style-name="ce1"/>
          <table:table-cell table:style-name="ce7"/>
          <table:table-cell table:number-columns-repeated="2" table:style-name="ce1"/>
          <table:table-cell table:number-columns-spanned="2" table:number-rows-spanned="1" table:style-name="ce30"/>
          <table:covered-table-cell/>
          <table:table-cell table:style-name="ce8"/>
          <table:table-cell table:style-name="ce1"/>
          <table:table-cell office:value-type="string" table:style-name="ce29">
            <text:p>112年8月22日編製</text:p>
          </table:table-cell>
          <table:table-cell table:style-name="ce27"/>
          <table:table-cell table:number-columns-repeated="16373" table:style-name="ce1"/>
        </table:table-row>
        <table:table-row table:style-name="ro6">
          <table:table-cell office:value-type="string" table:style-name="ce9">
            <text:p>資料來源：本部第一廳暨所屬各審計處室。</text:p>
          </table:table-cell>
          <table:table-cell table:number-columns-repeated="2" table:style-name="ce3"/>
          <table:table-cell table:number-columns-repeated="6" table:style-name="ce4"/>
          <table:table-cell table:number-columns-repeated="10" table:style-name="ce2"/>
          <table:table-cell table:number-columns-repeated="16365"/>
        </table:table-row>
        <table:table-row table:style-name="ro6">
          <table:table-cell office:value-type="string" table:number-columns-spanned="10" table:number-rows-spanned="1" table:style-name="ce31">
            <text:p>填表說明：1.「未盡職責或效能過低事項之查報」項，係各級審計機關考核各機關（含鄉鎮市）績效，核有未盡職責或效能過低情事，依審計法第69條規定，通知其上級機關 ，於年度中發文報告監察院者。<text:span text:style-name="T3"><text:s text:c="3"/></text:span></text:p>
          </table:table-cell>
          <table:covered-table-cell table:number-columns-repeated="9"/>
          <table:table-cell table:number-columns-repeated="9" table:style-name="ce2"/>
          <table:table-cell table:number-columns-repeated="16365"/>
        </table:table-row>
        <table:table-row table:style-name="ro6">
          <table:table-cell office:value-type="string" table:style-name="ce10">
            <text:p><text:s text:c="10"/>2.本表填列原則：以當年度所提供增進財務效能或減少不經濟支出之建議改善事項，已被受審核機關採納，並有具體改進結果之重大事項， 且予列入年度總決算審核報告之內者為準。</text:p>
          </table:table-cell>
          <table:table-cell table:number-columns-repeated="8" table:style-name="ce11"/>
          <table:table-cell table:number-columns-repeated="16375" table:style-name="ce5"/>
        </table:table-row>
        <table:table-row table:style-name="ro6">
          <table:table-cell office:value-type="string" table:style-name="ce10">
            <text:p><text:s text:c="10"/>3.本表依前項填列原則，應依據審核報告甲篇資料填列；除「未盡職責或效能過低事項之查報」項含鄉鎮市績效外，餘皆不含各審計機關辦理鄉鎮縣轄市各機關績效性審計。</text:p>
          </table:table-cell>
          <table:table-cell table:number-columns-repeated="8" table:style-name="ce11"/>
          <table:table-cell table:number-columns-repeated="16375" table:style-name="ce5"/>
        </table:table-row>
        <table:table-row table:number-rows-repeated="1048541" table:style-name="ro7">
          <table:table-cell table:number-columns-repeated="16384"/>
        </table:table-row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 number:grouping="true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font-family-generic="roman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 style:font-family-generic="roman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林瑜菁</dc:creator>
    <meta:creation-date>1999-06-07T02:45:59Z</meta:creation-date>
    <dc:date>2023-08-31T07:33:06Z</dc:date>
    <meta:print-date>2023-08-31T07:32:41Z</meta:print-date>
  </office:meta>
</office:document-meta>
</file>