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3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2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_32_2" style:data-style-name="N49">
      <style:table-cell-properties style:vertical-align="automatic" fo:background-color="transparent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2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3_32_2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46">
            <text:p><text:s text:c="5"/>審計機關審核政府機關單位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16375" table:style-name="ce2"/>
        </table:table-row>
        <table:table-row table:style-name="ro3">
          <table:table-cell table:style-name="ce4"/>
          <table:table-cell table:number-columns-repeated="2" table:style-name="ce6"/>
          <table:table-cell office:value-type="string" table:number-columns-spanned="3" table:number-rows-spanned="1" table:style-name="ce47">
            <text:p>113年度</text:p>
          </table:table-cell>
          <table:covered-table-cell table:number-columns-repeated="2"/>
          <table:table-cell table:style-name="ce7"/>
          <table:table-cell table:style-name="ce6"/>
          <table:table-cell office:value-type="string" table:style-name="ce8">
            <text:p>單位：個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48">
            <text:p>審計機關別</text:p>
          </table:table-cell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number-columns-spanned="2" table:number-rows-spanned="1" table:style-name="ce50">
            <text:p>總 <text:s/>預 <text:s/>算</text:p>
          </table:table-cell>
          <table:covered-table-cell/>
          <table:table-cell office:value-type="string" table:style-name="ce9">
            <text:p>營業基金</text:p>
          </table:table-cell>
          <table:table-cell table:style-name="ce10"/>
          <table:table-cell office:value-type="string" table:style-name="ce9">
            <text:p>非營業特種基金</text:p>
          </table:table-cell>
          <table:table-cell table:style-name="ce10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1">
            <text:p>單位預算及</text:p>
            <text:p>附屬單位預算</text:p>
          </table:table-cell>
          <table:table-cell office:value-type="string" table:style-name="ce11">
            <text:p>分預算及所屬單位、分支機構、</text:p>
            <text:p>作業單位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分預算及</text:p>
            <text:p>所屬單位</text:p>
          </table:table-cell>
          <table:table-cell office:value-type="string" table:style-name="ce12">
            <text:p>附屬單位預算</text:p>
          </table:table-cell>
          <table:table-cell office:value-type="string" table:style-name="ce11">
            <text:p>分預算及</text:p>
            <text:p>分支機構</text:p>
          </table:table-cell>
          <table:table-cell office:value-type="string" table:style-name="ce12">
            <text:p>附屬單位預算</text:p>
          </table:table-cell>
          <table:table-cell office:value-type="string" table:style-name="ce11">
            <text:p>分預算及</text:p>
            <text:p>作業單位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5839" table:style-name="ce14">
            <text:p><text:s/>5,839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4289" table:style-name="ce16">
            <text:p><text:s/>4,28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7">
            <text:p>審計部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1795" table:style-name="ce18">
            <text:p><text:s/>1,795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556" table:style-name="ce20">
            <text:p><text:s/>556<text:s/>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17">
            <text:p>直轄市審計處合計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2173" table:style-name="ce18">
            <text:p><text:s/>2,173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927" table:style-name="ce20">
            <text:p><text:s/>1,927<text:s/>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2">
            <text:p><text:s/>臺北市審計處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57" table:style-name="ce25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<text:s/>新北市審計處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9" table:style-name="ce25">
            <text:p><text:s/>359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<text:s/>桃園市審計處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78" table:style-name="ce25">
            <text:p><text:s/>278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<text:s/>臺中市審計處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81" table:style-name="ce25">
            <text:p><text:s/>381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<text:s/>臺南市審計處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95" table:style-name="ce25">
            <text:p><text:s/>295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<text:s/>高雄市審計處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439" table:style-name="ce18">
            <text:p><text:s/>439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57" table:style-name="ce25">
            <text:p><text:s/>357<text:s/>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縣市審計室合計</text:p>
          </table:table-cell>
          <table:table-cell office:value-type="float" office:value="992" table:style-name="ce18">
            <text:p><text:s/>992<text:s/></text:p>
          </table:table-cell>
          <table:table-cell office:value-type="float" office:value="1871" table:style-name="ce18">
            <text:p><text:s/>1,871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806" table:style-name="ce20">
            <text:p><text:s/>1,806<text:s/>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2">
            <text:p><text:s/>基隆市審計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2" table:style-name="ce25">
            <text:p><text:s/>7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宜蘭縣審計室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新竹縣審計室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新竹市審計室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苗栗縣審計室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64" table:style-name="ce28">
            <text:p><text:s/>16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彰化縣審計室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14" table:style-name="ce28">
            <text:p><text:s/>21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南投縣審計室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雲林縣審計室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嘉義縣審計室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45" table:style-name="ce29">
            <text:p><text:s/>14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嘉義市審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2" table:style-name="ce28">
            <text:p><text:s/>32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2">
            <text:p><text:s/>屏東縣審計室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4" table:style-name="ce28">
            <text:p><text:s/>20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花蓮縣審計室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臺東縣審計室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澎湖縣審計室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1">
            <text:p><text:s/>金門縣審計室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32" table:style-name="ce35">
            <text:p><text:s/>32<text:s/></text:p>
          </table:table-cell>
          <table:table-cell table:number-columns-repeated="16375" table:style-name="ce27"/>
        </table:table-row>
        <table:table-row table:style-name="ro7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38"/>
          <table:table-cell table:style-name="ce36"/>
          <table:table-cell table:style-name="ce40"/>
          <table:table-cell office:value-type="string" table:style-name="ce41">
            <text:p>編製日期：114年1月8日編製</text:p>
          </table:table-cell>
          <table:table-cell table:number-columns-repeated="16375" table:style-name="ce25"/>
        </table:table-row>
        <table:table-row table:style-name="ro8">
          <table:table-cell table:style-name="ce36"/>
          <table:table-cell table:number-columns-repeated="2" table:style-name="ce42"/>
          <table:table-cell table:style-name="ce38"/>
          <table:table-cell table:style-name="ce43"/>
          <table:table-cell table:number-columns-repeated="4" table:style-name="ce42"/>
          <table:table-cell table:number-columns-repeated="16375" table:style-name="ce44"/>
        </table:table-row>
        <table:table-row table:style-name="ro9">
          <table:table-cell table:style-name="ce36"/>
          <table:table-cell table:number-columns-repeated="2" table:style-name="ce42"/>
          <table:table-cell table:style-name="ce38"/>
          <table:table-cell table:style-name="ce43"/>
          <table:table-cell table:number-columns-repeated="4" table:style-name="ce42"/>
          <table:table-cell table:number-columns-repeated="16375" table:style-name="ce45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案件分類" table:expression="of:=['file://fs3/pub/上網資料/資料檔/99/空白表/審計部陳報監察院案件概況表.xls'#空白格式.#REF!]" table:base-cell-address="113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林瑜菁</dc:creator>
    <meta:creation-date>2009-08-20T02:57:53Z</meta:creation-date>
    <dc:date>2025-01-08T02:12:14Z</dc:date>
    <meta:print-date>2025-01-08T02:05:00Z</meta:print-date>
  </office:meta>
</office:document-meta>
</file>