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21315__20998__20301__32_2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21315__20998__20301__32_2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21315__20998__20301__32_2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_21315__20998__20301__32_2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_21315__20998__20301__32_2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_21315__20998__20301__32_2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5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5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34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" table:style-name="ta1" table:print-ranges="107.A1:107.G36"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6" table:number-columns-repeated="16377" table:default-cell-style-name="ce12"/>
        <table:table-row table:style-name="ro1">
          <table:table-cell office:value-type="string" table:number-columns-spanned="7" table:number-rows-spanned="1" table:style-name="ce31">
            <text:p>審計機關審核各機關決算修正歲入決算通知繳庫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3">
          <table:table-cell table:style-name="ce12"/>
          <table:table-cell table:style-name="ce11"/>
          <table:table-cell office:value-type="string" table:number-columns-spanned="3" table:number-rows-spanned="1" table:style-name="ce34">
            <text:p>中華民國 107 年度</text:p>
          </table:table-cell>
          <table:covered-table-cell table:number-columns-repeated="2"/>
          <table:table-cell table:style-name="ce11"/>
          <table:table-cell office:value-type="string" table:style-name="ce13">
            <text:p>單位：新臺幣元</text:p>
          </table:table-cell>
          <table:table-cell table:number-columns-repeated="16377"/>
        </table:table-row>
        <table:table-row table:style-name="ro4">
          <table:table-cell table:style-name="ce14">
            <draw:frame draw:z-index="1" draw:id="id0" draw:style-name="a3" draw:name="Text Box 1" svg:x="0.39861in" svg:y="0.03125in" svg:width="0.77017in" svg:height="0.1944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8542in" svg:y="0.42569in" svg:width="0.64662in" svg:height="0.381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15">
            <text:p>總 <text:s text:c="4"/>計</text:p>
          </table:table-cell>
          <table:table-cell office:value-type="string" table:style-name="ce16">
            <text:p>營業(非營業)基金盈(賸)餘應繳庫歲入款</text:p>
          </table:table-cell>
          <table:table-cell office:value-type="string" table:style-name="ce17">
            <text:p>保管款、代管經費等科目內應繳庫歲入款</text:p>
          </table:table-cell>
          <table:table-cell office:value-type="string" table:style-name="ce17">
            <text:p>暫收款、代收款等科目內應繳庫歲入款</text:p>
          </table:table-cell>
          <table:table-cell office:value-type="string" table:style-name="ce17">
            <text:p>收回以前</text:p>
            <text:p>年度經費</text:p>
          </table:table-cell>
          <table:table-cell office:value-type="string" table:style-name="ce18">
            <text:p>短、漏、誤列之各項收入款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3196278823" table:formula="msoxl:=SUM(C5:G5)" table:style-name="ce2">
            <text:p>3,196,278,823</text:p>
          </table:table-cell>
          <table:table-cell office:value-type="float" office:value="1250533530" table:formula="msoxl:=SUM(C6,C7,C14,C29)" table:style-name="ce2">
            <text:p>1,250,533,530</text:p>
          </table:table-cell>
          <table:table-cell office:value-type="float" office:value="44586364" table:formula="msoxl:=SUM(D6,D7,D14,D29)" table:style-name="ce2">
            <text:p>44,586,364</text:p>
          </table:table-cell>
          <table:table-cell office:value-type="float" office:value="99862083" table:formula="msoxl:=SUM(E6,E7,E14,E29)" table:style-name="ce2">
            <text:p>99,862,083</text:p>
          </table:table-cell>
          <table:table-cell office:value-type="float" office:value="1164294820" table:formula="msoxl:=SUM(F6,F7,F14,F29)" table:style-name="ce2">
            <text:p>1,164,294,820</text:p>
          </table:table-cell>
          <table:table-cell office:value-type="float" office:value="637002026" table:formula="msoxl:=SUM(G6,G7,G14,G29)" table:style-name="ce3">
            <text:p>637,002,026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中央政府</text:p>
          </table:table-cell>
          <table:table-cell office:value-type="float" office:value="2605843762" table:formula="msoxl:=SUM(C6:G6)" table:style-name="ce4">
            <text:p>2,605,843,762</text:p>
          </table:table-cell>
          <table:table-cell office:value-type="float" office:value="1209413016" table:style-name="ce5">
            <text:p>1,209,413,016</text:p>
          </table:table-cell>
          <table:table-cell office:value-type="float" office:value="35850000" table:style-name="ce5">
            <text:p>35,850,000</text:p>
          </table:table-cell>
          <table:table-cell office:value-type="float" office:value="15800000" table:style-name="ce5">
            <text:p>15,800,000</text:p>
          </table:table-cell>
          <table:table-cell office:value-type="float" office:value="1081922087" table:style-name="ce5">
            <text:p>1,081,922,087</text:p>
          </table:table-cell>
          <table:table-cell office:value-type="float" office:value="262858659" table:style-name="ce6">
            <text:p>262,858,659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直轄市合計</text:p>
          </table:table-cell>
          <table:table-cell office:value-type="float" office:value="155134886" table:formula="msoxl:=SUM(C7:G7)" table:style-name="ce4">
            <text:p>155,134,886</text:p>
          </table:table-cell>
          <table:table-cell office:value-type="float" office:value="0" table:formula="msoxl:=SUM(C8:C13)" table:style-name="ce4">
            <text:p>─</text:p>
          </table:table-cell>
          <table:table-cell office:value-type="float" office:value="0" table:formula="msoxl:=SUM(D8:D13)" table:style-name="ce4">
            <text:p>─</text:p>
          </table:table-cell>
          <table:table-cell office:value-type="float" office:value="60022865" table:formula="msoxl:=SUM(E8:E13)" table:style-name="ce4">
            <text:p>60,022,865</text:p>
          </table:table-cell>
          <table:table-cell office:value-type="float" office:value="82372733" table:formula="msoxl:=SUM(F8:F13)" table:style-name="ce4">
            <text:p>82,372,733</text:p>
          </table:table-cell>
          <table:table-cell office:value-type="float" office:value="12739288" table:formula="msoxl:=SUM(G8:G13)" table:style-name="ce7">
            <text:p>12,739,288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24">
            <text:p>臺北市</text:p>
          </table:table-cell>
          <table:table-cell office:value-type="float" office:value="12533888" table:formula="msoxl:=SUM(C8:G8)" table:style-name="ce4">
            <text:p>12,533,888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770900" table:style-name="ce5">
            <text:p>770,900</text:p>
          </table:table-cell>
          <table:table-cell office:value-type="float" office:value="11762988" table:style-name="ce6">
            <text:p>11,762,98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新北市</text:p>
          </table:table-cell>
          <table:table-cell office:value-type="float" office:value="81314761" table:formula="msoxl:=SUM(C9:G9)" table:style-name="ce4">
            <text:p>81,314,761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81264761" table:style-name="ce5">
            <text:p>81,264,761</text:p>
          </table:table-cell>
          <table:table-cell office:value-type="float" office:value="50000" table:style-name="ce6">
            <text:p>50,0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桃園市</text:p>
          </table:table-cell>
          <table:table-cell office:value-type="float" office:value="0" table:formula="msoxl:=SUM(C10:G10)" table:style-name="ce4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臺中市</text:p>
          </table:table-cell>
          <table:table-cell office:value-type="float" office:value="0" table:formula="msoxl:=SUM(C11:G11)" table:style-name="ce4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臺南市</text:p>
          </table:table-cell>
          <table:table-cell office:value-type="float" office:value="60089937" table:formula="msoxl:=SUM(C12:G12)" table:style-name="ce4">
            <text:p>60,089,937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59752865" table:style-name="ce5">
            <text:p>59,752,865</text:p>
          </table:table-cell>
          <table:table-cell office:value-type="float" office:value="337072" table:style-name="ce5">
            <text:p>337,072</text:p>
          </table:table-cell>
          <table:table-cell office:value-type="float" office:value="0" table:style-name="ce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高雄市</text:p>
          </table:table-cell>
          <table:table-cell office:value-type="float" office:value="1196300" table:formula="msoxl:=SUM(C13:G13)" table:style-name="ce4">
            <text:p>1,196,300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270000" table:style-name="ce5">
            <text:p>270,000</text:p>
          </table:table-cell>
          <table:table-cell office:value-type="float" office:value="0" table:style-name="ce5">
            <text:p>─</text:p>
          </table:table-cell>
          <table:table-cell office:value-type="float" office:value="926300" table:style-name="ce6">
            <text:p>926,30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5">
            <text:p>臺灣省合計</text:p>
          </table:table-cell>
          <table:table-cell office:value-type="float" office:value="433030450" table:formula="msoxl:=SUM(C14:G14)" table:style-name="ce4">
            <text:p>433,030,450</text:p>
          </table:table-cell>
          <table:table-cell office:value-type="float" office:value="41120514" table:formula="msoxl:=SUM(C15:C28)" table:style-name="ce4">
            <text:p>41,120,514</text:p>
          </table:table-cell>
          <table:table-cell office:value-type="float" office:value="8736364" table:formula="msoxl:=SUM(D15:D28)" table:style-name="ce4">
            <text:p>8,736,364</text:p>
          </table:table-cell>
          <table:table-cell office:value-type="float" office:value="23997625" table:formula="msoxl:=SUM(E15:E28)" table:style-name="ce4">
            <text:p>23,997,625</text:p>
          </table:table-cell>
          <table:table-cell office:value-type="float" office:value="0" table:formula="msoxl:=SUM(F15:F28)" table:style-name="ce4">
            <text:p>─</text:p>
          </table:table-cell>
          <table:table-cell office:value-type="float" office:value="359175947" table:formula="msoxl:=SUM(G15:G28)" table:style-name="ce7">
            <text:p>359,175,94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基隆市</text:p>
          </table:table-cell>
          <table:table-cell office:value-type="float" office:value="8639364" table:formula="msoxl:=SUM(C15:G15)" table:style-name="ce4">
            <text:p>8,639,364</text:p>
          </table:table-cell>
          <table:table-cell office:value-type="float" office:value="0" table:style-name="ce5">
            <text:p>─</text:p>
          </table:table-cell>
          <table:table-cell office:value-type="float" office:value="8639364" table:style-name="ce5">
            <text:p>8,639,364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宜蘭縣</text:p>
          </table:table-cell>
          <table:table-cell office:value-type="float" office:value="0" table:formula="msoxl:=SUM(C16:G16)" table:style-name="ce4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新竹縣</text:p>
          </table:table-cell>
          <table:table-cell office:value-type="float" office:value="28777418" table:formula="msoxl:=SUM(C17:G17)" table:style-name="ce4">
            <text:p>28,777,418</text:p>
          </table:table-cell>
          <table:table-cell office:value-type="float" office:value="28664418" table:style-name="ce5">
            <text:p>28,664,418</text:p>
          </table:table-cell>
          <table:table-cell office:value-type="float" office:value="97000" table:style-name="ce5">
            <text:p>97,000</text:p>
          </table:table-cell>
          <table:table-cell office:value-type="float" office:value="16000" table:style-name="ce5">
            <text:p>16,000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新竹市</text:p>
          </table:table-cell>
          <table:table-cell office:value-type="float" office:value="113714" table:formula="msoxl:=SUM(C18:G18)" table:style-name="ce4">
            <text:p>113,714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─</text:p>
          </table:table-cell>
          <table:table-cell office:value-type="float" office:value="63714" table:style-name="ce6">
            <text:p>63,71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苗栗縣</text:p>
          </table:table-cell>
          <table:table-cell office:value-type="float" office:value="1813430" table:formula="msoxl:=SUM(C19:G19)" table:style-name="ce4">
            <text:p>1,813,430</text:p>
          </table:table-cell>
          <table:table-cell office:value-type="float" office:value="364149" table:style-name="ce5">
            <text:p>364,149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1449281" table:style-name="ce6">
            <text:p>1,449,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彰化縣</text:p>
          </table:table-cell>
          <table:table-cell office:value-type="float" office:value="0" table:formula="msoxl:=SUM(C20:G20)" table:style-name="ce4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南投縣</text:p>
          </table:table-cell>
          <table:table-cell office:value-type="float" office:value="126797465" table:formula="msoxl:=SUM(C21:G21)" table:style-name="ce4">
            <text:p>126,797,465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19074555" table:style-name="ce5">
            <text:p>19,074,555</text:p>
          </table:table-cell>
          <table:table-cell office:value-type="float" office:value="0" table:style-name="ce5">
            <text:p>─</text:p>
          </table:table-cell>
          <table:table-cell office:value-type="float" office:value="107722910" table:style-name="ce6">
            <text:p>107,722,91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雲林縣</text:p>
          </table:table-cell>
          <table:table-cell office:value-type="float" office:value="5907070" table:formula="msoxl:=SUM(C22:G22)" table:style-name="ce4">
            <text:p>5,907,070</text:p>
          </table:table-cell>
          <table:table-cell office:value-type="float" office:value="1050000" table:style-name="ce5">
            <text:p>1,050,000</text:p>
          </table:table-cell>
          <table:table-cell office:value-type="float" office:value="0" table:style-name="ce5">
            <text:p>─</text:p>
          </table:table-cell>
          <table:table-cell office:value-type="float" office:value="4857070" table:style-name="ce5">
            <text:p>4,857,070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嘉義縣</text:p>
          </table:table-cell>
          <table:table-cell office:value-type="float" office:value="249281172" table:formula="msoxl:=SUM(C23:G23)" table:style-name="ce4">
            <text:p>249,281,172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249281172" table:style-name="ce6">
            <text:p>249,281,17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嘉義市</text:p>
          </table:table-cell>
          <table:table-cell office:value-type="float" office:value="315647" table:formula="msoxl:=SUM(C24:G24)" table:style-name="ce4">
            <text:p>315,647</text:p>
          </table:table-cell>
          <table:table-cell office:value-type="float" office:value="51000" table:style-name="ce5">
            <text:p>51,000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264647" table:style-name="ce6">
            <text:p>264,64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屏東縣</text:p>
          </table:table-cell>
          <table:table-cell office:value-type="float" office:value="0" table:formula="msoxl:=SUM(C25:G25)" table:style-name="ce4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花蓮縣</text:p>
          </table:table-cell>
          <table:table-cell office:value-type="float" office:value="11385170" table:formula="msoxl:=SUM(C26:G26)" table:style-name="ce4">
            <text:p>11,385,170</text:p>
          </table:table-cell>
          <table:table-cell office:value-type="float" office:value="10990947" table:style-name="ce5">
            <text:p>10,990,947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394223" table:style-name="ce6">
            <text:p>394,22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臺東縣</text:p>
          </table:table-cell>
          <table:table-cell office:value-type="float" office:value="0" table:formula="msoxl:=SUM(C27:G27)" table:style-name="ce4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澎湖縣</text:p>
          </table:table-cell>
          <table:table-cell office:value-type="float" office:value="0" table:formula="msoxl:=SUM(C28:G28)" table:style-name="ce4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6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福建省合計</text:p>
          </table:table-cell>
          <table:table-cell office:value-type="float" office:value="2269725" table:formula="msoxl:=SUM(C29:G29)" table:style-name="ce4">
            <text:p>2,269,725</text:p>
          </table:table-cell>
          <table:table-cell office:value-type="float" office:value="0" table:formula="msoxl:=SUM(C30:C31)" table:style-name="ce4">
            <text:p>─</text:p>
          </table:table-cell>
          <table:table-cell office:value-type="float" office:value="0" table:formula="msoxl:=SUM(D30:D31)" table:style-name="ce4">
            <text:p>─</text:p>
          </table:table-cell>
          <table:table-cell office:value-type="float" office:value="41593" table:formula="msoxl:=SUM(E30:E31)" table:style-name="ce4">
            <text:p>41,593</text:p>
          </table:table-cell>
          <table:table-cell office:value-type="float" office:value="0" table:formula="msoxl:=SUM(F30:F31)" table:style-name="ce4">
            <text:p>─</text:p>
          </table:table-cell>
          <table:table-cell office:value-type="float" office:value="2228132" table:formula="msoxl:=SUM(G30:G31)" table:style-name="ce7">
            <text:p>2,228,132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4">
            <text:p>金門縣</text:p>
          </table:table-cell>
          <table:table-cell office:value-type="float" office:value="2181992" table:formula="msoxl:=SUM(C30:G30)" table:style-name="ce4">
            <text:p>2,181,992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0" table:style-name="ce5">
            <text:p>─</text:p>
          </table:table-cell>
          <table:table-cell office:value-type="float" office:value="2181992" table:style-name="ce6">
            <text:p>2,181,992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連江縣</text:p>
          </table:table-cell>
          <table:table-cell office:value-type="float" office:value="87733" table:formula="msoxl:=SUM(C31:G31)" table:style-name="ce8">
            <text:p>87,733</text:p>
          </table:table-cell>
          <table:table-cell office:value-type="float" office:value="0" table:style-name="ce9">
            <text:p>─</text:p>
          </table:table-cell>
          <table:table-cell office:value-type="float" office:value="0" table:style-name="ce9">
            <text:p>─</text:p>
          </table:table-cell>
          <table:table-cell office:value-type="float" office:value="41593" table:style-name="ce9">
            <text:p>41,593</text:p>
          </table:table-cell>
          <table:table-cell office:value-type="float" office:value="0" table:style-name="ce9">
            <text:p>─</text:p>
          </table:table-cell>
          <table:table-cell office:value-type="float" office:value="46140" table:style-name="ce10">
            <text:p>46,140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0"/>
          <table:table-cell table:style-name="ce1"/>
          <table:table-cell table:style-name="ce29"/>
          <table:table-cell table:style-name="ce1"/>
          <table:table-cell table:style-name="ce28"/>
          <table:table-cell office:value-type="string" table:style-name="ce36">
            <text:p>中華民國<text:span text:style-name="T3">10</text:span><text:span text:style-name="T1">8</text:span>年<text:span text:style-name="T1">9</text:span>月<text:span text:style-name="T1">17</text:span>日編製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資料來源：本部各廳暨所屬各審計處室。</text:p>
          </table:table-cell>
          <table:table-cell table:number-columns-repeated="4" table:style-name="ce37"/>
          <table:table-cell table:style-name="ce38"/>
          <table:table-cell table:style-name="ce37"/>
          <table:table-cell table:number-columns-repeated="16377"/>
        </table:table-row>
        <table:table-row table:style-name="ro3">
          <table:table-cell office:value-type="string" table:style-name="ce29">
            <text:p>填表說明：本表填列數字僅含總決算本年度、以前年度，不含特別決算部分。</text:p>
          </table:table-cell>
          <table:table-cell table:number-columns-repeated="6" table:style-name="ce29"/>
          <table:table-cell table:number-columns-repeated="16377"/>
        </table:table-row>
        <table:table-row table:number-rows-repeated="2" table:style-name="ro6">
          <table:table-cell table:style-name="ce12"/>
          <table:table-cell table:number-columns-repeated="6" table:style-name="ce11"/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─</number:text>
      <style:map style:condition="value()&gt;0" style:apply-style-name="N64P0"/>
      <style:map style:condition="value()&lt;0" style:apply-style-name="N64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196850393700787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9-10-08T07:41:33Z</dc:date>
    <meta:print-date>2019-10-08T07:41:02Z</meta:print-date>
  </office:meta>
</office:document-meta>
</file>