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3.554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修正數年報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2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修正數年報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5f_22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47" table:default-cell-style-name="ce4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4"/>
          <table:table-cell table:number-columns-repeated="6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<text:s text:c="3"/>報</text:p>
          </table:table-cell>
          <table:table-cell table:style-name="ce14" office:value-type="string" calcext:value-type="string">
            <text:p>次年10月底前填報</text:p>
          </table:table-cell>
          <table:table-cell table:style-name="ce14" table:number-columns-repeated="3"/>
          <table:table-cell table:style-name="ce30"/>
          <table:table-cell table:style-name="ce14" table:number-columns-repeated="2"/>
          <table:table-cell table:style-name="ce37" office:value-type="string" calcext:value-type="string">
            <text:p>表 <text:s text:c="3"/>號</text:p>
          </table:table-cell>
          <table:table-cell table:style-name="ce40" office:value-type="string" calcext:value-type="string">
            <text:p>30520-03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公有營(事)業決算修正及審定數額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number-columns-repeated="4"/>
          <table:table-cell table:style-name="ce28" office:value-type="string" calcext:value-type="string">
            <text:p>111年度</text:p>
          </table:table-cell>
          <table:table-cell table:style-name="ce31"/>
          <table:table-cell table:number-columns-repeated="2"/>
          <table:table-cell table:style-name="ce38" office:value-type="string" calcext:value-type="string" table:number-columns-spanned="2" table:number-rows-spanned="1">
            <text:p>單位：新臺幣元</text:p>
          </table:table-cell>
          <table:covered-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政府別</text:p>
          </table:table-cell>
          <table:table-cell table:style-name="ce16" office:value-type="string" calcext:value-type="string" table:number-columns-spanned="3" table:number-rows-spanned="1">
            <text:p>總收入</text:p>
          </table:table-cell>
          <table:covered-table-cell table:style-name="ce16"/>
          <table:covered-table-cell table:style-name="ce26"/>
          <table:table-cell table:style-name="ce29" office:value-type="string" calcext:value-type="string" table:number-columns-spanned="3" table:number-rows-spanned="1">
            <text:p>總支出</text:p>
          </table:table-cell>
          <table:covered-table-cell table:style-name="ce16"/>
          <table:covered-table-cell table:style-name="ce26"/>
          <table:table-cell table:style-name="ce34" office:value-type="string" calcext:value-type="string" table:number-columns-spanned="3" table:number-rows-spanned="1">
            <text:p>淨利(淨損)</text:p>
          </table:table-cell>
          <table:covered-table-cell table:number-columns-repeated="2" table:style-name="ce26"/>
          <table:table-cell table:style-name="ce47" table:number-columns-repeated="1014"/>
        </table:table-row>
        <table:table-row table:style-name="ro4">
          <table:covered-table-cell table:style-name="ce6"/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數</text:p>
          </table:table-cell>
          <table:table-cell table:style-name="ce17" office:value-type="string" calcext:value-type="string">
            <text:p>決算審定數</text:p>
          </table:table-cell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數*</text:p>
          </table:table-cell>
          <table:table-cell table:style-name="ce17" office:value-type="string" calcext:value-type="string">
            <text:p>決算審定數</text:p>
          </table:table-cell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數</text:p>
          </table:table-cell>
          <table:table-cell table:style-name="ce41" office:value-type="string" calcext:value-type="string">
            <text:p>決算審定數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3365946581089" calcext:value-type="float">
            <text:p>3,365,946,581,089</text:p>
          </table:table-cell>
          <table:table-cell table:style-name="ce18" office:value-type="float" office:value="1685480512" calcext:value-type="float">
            <text:p>1,685,480,512</text:p>
          </table:table-cell>
          <table:table-cell table:style-name="ce18" office:value-type="float" office:value="3367632061601" calcext:value-type="float">
            <text:p>3,367,632,061,601</text:p>
          </table:table-cell>
          <table:table-cell table:style-name="ce18" office:value-type="float" office:value="3506178673489" calcext:value-type="float">
            <text:p>3,506,178,673,489</text:p>
          </table:table-cell>
          <table:table-cell table:style-name="ce18" office:value-type="float" office:value="714249926" calcext:value-type="float">
            <text:p>714,249,926</text:p>
          </table:table-cell>
          <table:table-cell table:style-name="ce18" office:value-type="float" office:value="3506892923415" calcext:value-type="float">
            <text:p>3,506,892,923,415</text:p>
          </table:table-cell>
          <table:table-cell table:style-name="ce18" office:value-type="float" office:value="-140232092400" calcext:value-type="float">
            <text:p>-140,232,092,400</text:p>
          </table:table-cell>
          <table:table-cell table:style-name="ce18" office:value-type="float" office:value="971230586" calcext:value-type="float">
            <text:p>971,230,586</text:p>
          </table:table-cell>
          <table:table-cell table:style-name="ce42" office:value-type="float" office:value="-139260861814" calcext:value-type="float">
            <text:p>-139,260,861,81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中央</text:p>
          </table:table-cell>
          <table:table-cell table:style-name="ce19" office:value-type="float" office:value="3319699870304" calcext:value-type="float">
            <text:p>3,319,699,870,304</text:p>
          </table:table-cell>
          <table:table-cell table:style-name="ce19" office:value-type="float" office:value="1670200626" calcext:value-type="float">
            <text:p>1,670,200,626</text:p>
          </table:table-cell>
          <table:table-cell table:style-name="ce19" office:value-type="float" office:value="3321370070930" calcext:value-type="float">
            <text:p>3,321,370,070,930</text:p>
          </table:table-cell>
          <table:table-cell table:style-name="ce19" office:value-type="float" office:value="3461348846750" calcext:value-type="float">
            <text:p>3,461,348,846,750</text:p>
          </table:table-cell>
          <table:table-cell table:style-name="ce19" office:value-type="float" office:value="713287973" calcext:value-type="float">
            <text:p>713,287,973</text:p>
          </table:table-cell>
          <table:table-cell table:style-name="ce19" office:value-type="float" office:value="3462062134723" calcext:value-type="float">
            <text:p>3,462,062,134,723</text:p>
          </table:table-cell>
          <table:table-cell table:style-name="ce19" office:value-type="float" office:value="-141648976446" calcext:value-type="float">
            <text:p>-141,648,976,446</text:p>
          </table:table-cell>
          <table:table-cell table:style-name="ce19" office:value-type="float" office:value="956912653" calcext:value-type="float">
            <text:p>956,912,653</text:p>
          </table:table-cell>
          <table:table-cell table:style-name="ce43" office:value-type="float" office:value="-140692063793" calcext:value-type="float">
            <text:p>-140,692,063,793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>
            <text:p>直轄市</text:p>
          </table:table-cell>
          <table:table-cell table:style-name="ce20" office:value-type="float" office:value="27848344768" calcext:value-type="float">
            <text:p>27,848,344,768</text:p>
          </table:table-cell>
          <table:table-cell table:style-name="ce20" office:value-type="float" office:value="15279886" calcext:value-type="float">
            <text:p>15,279,886</text:p>
          </table:table-cell>
          <table:table-cell table:style-name="ce20" office:value-type="float" office:value="27863624654" calcext:value-type="float">
            <text:p>27,863,624,654</text:p>
          </table:table-cell>
          <table:table-cell table:style-name="ce20" office:value-type="float" office:value="27241426230" calcext:value-type="float">
            <text:p>27,241,426,230</text:p>
          </table:table-cell>
          <table:table-cell table:style-name="ce20" office:value-type="float" office:value="1013059" calcext:value-type="float">
            <text:p>1,013,059</text:p>
          </table:table-cell>
          <table:table-cell table:style-name="ce20" office:value-type="float" office:value="27242439289" calcext:value-type="float">
            <text:p>27,242,439,289</text:p>
          </table:table-cell>
          <table:table-cell table:style-name="ce20" office:value-type="float" office:value="606918538" calcext:value-type="float">
            <text:p>606,918,538</text:p>
          </table:table-cell>
          <table:table-cell table:style-name="ce20" office:value-type="float" office:value="14266827" calcext:value-type="float">
            <text:p>14,266,827</text:p>
          </table:table-cell>
          <table:table-cell table:style-name="ce44" office:value-type="float" office:value="621185365" calcext:value-type="float">
            <text:p>621,185,36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9" office:value-type="float" office:value="25613240071" calcext:value-type="float">
            <text:p>25,613,240,071</text:p>
          </table:table-cell>
          <table:table-cell table:style-name="ce19" office:value-type="float" office:value="15279886" calcext:value-type="float">
            <text:p>15,279,886</text:p>
          </table:table-cell>
          <table:table-cell table:style-name="ce19" office:value-type="float" office:value="25628519957" calcext:value-type="float">
            <text:p>25,628,519,957</text:p>
          </table:table-cell>
          <table:table-cell table:style-name="ce19" office:value-type="float" office:value="23460554687" calcext:value-type="float">
            <text:p>23,460,554,687</text:p>
          </table:table-cell>
          <table:table-cell table:style-name="ce19" office:value-type="float" office:value="1013059" calcext:value-type="float">
            <text:p>1,013,059</text:p>
          </table:table-cell>
          <table:table-cell table:style-name="ce19" office:value-type="float" office:value="23461567746" calcext:value-type="float">
            <text:p>23,461,567,746</text:p>
          </table:table-cell>
          <table:table-cell table:style-name="ce19" office:value-type="float" office:value="2152685384" calcext:value-type="float">
            <text:p>2,152,685,384</text:p>
          </table:table-cell>
          <table:table-cell table:style-name="ce19" office:value-type="float" office:value="14266827" calcext:value-type="float">
            <text:p>14,266,827</text:p>
          </table:table-cell>
          <table:table-cell table:style-name="ce43" office:value-type="float" office:value="2166952211" calcext:value-type="float">
            <text:p>2,166,952,2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9" office:value-type="float" office:value="466800437" calcext:value-type="float">
            <text:p>466,800,4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66800437" calcext:value-type="float">
            <text:p>466,800,437</text:p>
          </table:table-cell>
          <table:table-cell table:style-name="ce19" office:value-type="float" office:value="636734183" calcext:value-type="float">
            <text:p>636,734,18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36734183" calcext:value-type="float">
            <text:p>636,734,183</text:p>
          </table:table-cell>
          <table:table-cell table:style-name="ce19" office:value-type="float" office:value="-169933746" calcext:value-type="float">
            <text:p>-169,933,746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69933746" calcext:value-type="float">
            <text:p>-169,933,7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19" office:value-type="float" office:value="1080065129" calcext:value-type="float">
            <text:p>1,080,065,1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80065129" calcext:value-type="float">
            <text:p>1,080,065,129</text:p>
          </table:table-cell>
          <table:table-cell table:style-name="ce19" office:value-type="float" office:value="1855205748" calcext:value-type="float">
            <text:p>1,855,205,7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55205748" calcext:value-type="float">
            <text:p>1,855,205,748</text:p>
          </table:table-cell>
          <table:table-cell table:style-name="ce19" office:value-type="float" office:value="-775140619" calcext:value-type="float">
            <text:p>-775,140,61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775140619" calcext:value-type="float">
            <text:p>-775,140,6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9" office:value-type="float" office:value="328689542" calcext:value-type="float">
            <text:p>328,689,54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28689542" calcext:value-type="float">
            <text:p>328,689,542</text:p>
          </table:table-cell>
          <table:table-cell table:style-name="ce19" office:value-type="float" office:value="917800492" calcext:value-type="float">
            <text:p>917,800,4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17800492" calcext:value-type="float">
            <text:p>917,800,492</text:p>
          </table:table-cell>
          <table:table-cell table:style-name="ce19" office:value-type="float" office:value="-589110950" calcext:value-type="float">
            <text:p>-589,110,950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589110950" calcext:value-type="float">
            <text:p>-589,110,95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9" office:value-type="float" office:value="210868211" calcext:value-type="float">
            <text:p>210,868,2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0868211" calcext:value-type="float">
            <text:p>210,868,211</text:p>
          </table:table-cell>
          <table:table-cell table:style-name="ce19" office:value-type="float" office:value="180432911" calcext:value-type="float">
            <text:p>180,432,9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0432911" calcext:value-type="float">
            <text:p>180,432,911</text:p>
          </table:table-cell>
          <table:table-cell table:style-name="ce19" office:value-type="float" office:value="30435300" calcext:value-type="float">
            <text:p>30,435,300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30435300" calcext:value-type="float">
            <text:p>30,435,3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9" office:value-type="float" office:value="148681378" calcext:value-type="float">
            <text:p>148,681,37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8681378" calcext:value-type="float">
            <text:p>148,681,378</text:p>
          </table:table-cell>
          <table:table-cell table:style-name="ce19" office:value-type="float" office:value="190698209" calcext:value-type="float">
            <text:p>190,698,20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0698209" calcext:value-type="float">
            <text:p>190,698,209</text:p>
          </table:table-cell>
          <table:table-cell table:style-name="ce19" office:value-type="float" office:value="-42016831" calcext:value-type="float">
            <text:p>-42,016,831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42016831" calcext:value-type="float">
            <text:p>-42,016,831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>
            <text:p>臺灣省各縣市機關</text:p>
          </table:table-cell>
          <table:table-cell table:style-name="ce20" office:value-type="float" office:value="3612179336" calcext:value-type="float">
            <text:p>3,612,179,33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612179336" calcext:value-type="float">
            <text:p>3,612,179,336</text:p>
          </table:table-cell>
          <table:table-cell table:style-name="ce20" office:value-type="float" office:value="3454310137" calcext:value-type="float">
            <text:p>3,454,310,137</text:p>
          </table:table-cell>
          <table:table-cell table:style-name="ce20" office:value-type="float" office:value="-51106" calcext:value-type="float">
            <text:p>-51,106</text:p>
          </table:table-cell>
          <table:table-cell table:style-name="ce20" office:value-type="float" office:value="3454259031" calcext:value-type="float">
            <text:p>3,454,259,031</text:p>
          </table:table-cell>
          <table:table-cell table:style-name="ce20" office:value-type="float" office:value="157869199" calcext:value-type="float">
            <text:p>157,869,199</text:p>
          </table:table-cell>
          <table:table-cell table:style-name="ce20" office:value-type="float" office:value="51106" calcext:value-type="float">
            <text:p>51,106</text:p>
          </table:table-cell>
          <table:table-cell table:style-name="ce44" office:value-type="float" office:value="157920305" calcext:value-type="float">
            <text:p>157,920,30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9" office:value-type="float" office:value="466414701" calcext:value-type="float">
            <text:p>466,414,70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466414701" calcext:value-type="float">
            <text:p>466,414,70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66414701" calcext:value-type="float">
            <text:p>466,414,70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9" office:value-type="float" office:value="50742456" calcext:value-type="float">
            <text:p>50,742,45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742456" calcext:value-type="float">
            <text:p>50,742,456</text:p>
          </table:table-cell>
          <table:table-cell table:style-name="ce19" office:value-type="float" office:value="50665255" calcext:value-type="float">
            <text:p>50,665,2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665255" calcext:value-type="float">
            <text:p>50,665,255</text:p>
          </table:table-cell>
          <table:table-cell table:style-name="ce19" office:value-type="float" office:value="77201" calcext:value-type="float">
            <text:p>77,201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77201" calcext:value-type="float">
            <text:p>77,2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9" office:value-type="float" office:value="1797523067" calcext:value-type="float">
            <text:p>1,797,523,06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97523067" calcext:value-type="float">
            <text:p>1,797,523,067</text:p>
          </table:table-cell>
          <table:table-cell table:style-name="ce19" office:value-type="float" office:value="1624820505" calcext:value-type="float">
            <text:p>1,624,820,50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24820505" calcext:value-type="float">
            <text:p>1,624,820,505</text:p>
          </table:table-cell>
          <table:table-cell table:style-name="ce19" office:value-type="float" office:value="172702562" calcext:value-type="float">
            <text:p>172,702,56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72702562" calcext:value-type="float">
            <text:p>172,702,5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9" office:value-type="float" office:value="45188808" calcext:value-type="float">
            <text:p>45,188,8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5188808" calcext:value-type="float">
            <text:p>45,188,808</text:p>
          </table:table-cell>
          <table:table-cell table:style-name="ce19" office:value-type="float" office:value="56370590" calcext:value-type="float">
            <text:p>56,370,59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6370590" calcext:value-type="float">
            <text:p>56,370,590</text:p>
          </table:table-cell>
          <table:table-cell table:style-name="ce19" office:value-type="float" office:value="-11181782" calcext:value-type="float">
            <text:p>-11,181,78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1181782" calcext:value-type="float">
            <text:p>-11,181,78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9" office:value-type="float" office:value="60435446" calcext:value-type="float">
            <text:p>60,435,4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0435446" calcext:value-type="float">
            <text:p>60,435,446</text:p>
          </table:table-cell>
          <table:table-cell table:style-name="ce19" office:value-type="float" office:value="58116142" calcext:value-type="float">
            <text:p>58,116,14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8116142" calcext:value-type="float">
            <text:p>58,116,142</text:p>
          </table:table-cell>
          <table:table-cell table:style-name="ce19" office:value-type="float" office:value="2319304" calcext:value-type="float">
            <text:p>2,319,304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2319304" calcext:value-type="float">
            <text:p>2,319,3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9" office:value-type="float" office:value="168616398" calcext:value-type="float">
            <text:p>168,616,39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8616398" calcext:value-type="float">
            <text:p>168,616,398</text:p>
          </table:table-cell>
          <table:table-cell table:style-name="ce19" office:value-type="float" office:value="131445620" calcext:value-type="float">
            <text:p>131,445,62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1445620" calcext:value-type="float">
            <text:p>131,445,620</text:p>
          </table:table-cell>
          <table:table-cell table:style-name="ce19" office:value-type="float" office:value="37170778" calcext:value-type="float">
            <text:p>37,170,77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37170778" calcext:value-type="float">
            <text:p>37,170,77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9" office:value-type="float" office:value="194707430" calcext:value-type="float">
            <text:p>194,707,4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4707430" calcext:value-type="float">
            <text:p>194,707,430</text:p>
          </table:table-cell>
          <table:table-cell table:style-name="ce19" office:value-type="float" office:value="183389084" calcext:value-type="float">
            <text:p>183,389,084</text:p>
          </table:table-cell>
          <table:table-cell table:style-name="ce19" office:value-type="float" office:value="-51106" calcext:value-type="float">
            <text:p>-51,106</text:p>
          </table:table-cell>
          <table:table-cell table:style-name="ce19" office:value-type="float" office:value="183337978" calcext:value-type="float">
            <text:p>183,337,978</text:p>
          </table:table-cell>
          <table:table-cell table:style-name="ce19" office:value-type="float" office:value="11318346" calcext:value-type="float">
            <text:p>11,318,346</text:p>
          </table:table-cell>
          <table:table-cell table:style-name="ce19" office:value-type="float" office:value="51106" calcext:value-type="float">
            <text:p>51,106</text:p>
          </table:table-cell>
          <table:table-cell table:style-name="ce43" office:value-type="float" office:value="11369452" calcext:value-type="float">
            <text:p>11,369,45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9" office:value-type="float" office:value="217336360" calcext:value-type="float">
            <text:p>217,336,36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7336360" calcext:value-type="float">
            <text:p>217,336,360</text:p>
          </table:table-cell>
          <table:table-cell table:style-name="ce19" office:value-type="float" office:value="205701490" calcext:value-type="float">
            <text:p>205,701,49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5701490" calcext:value-type="float">
            <text:p>205,701,490</text:p>
          </table:table-cell>
          <table:table-cell table:style-name="ce19" office:value-type="float" office:value="11634870" calcext:value-type="float">
            <text:p>11,634,870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1634870" calcext:value-type="float">
            <text:p>11,634,87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9" office:value-type="float" office:value="169919059" calcext:value-type="float">
            <text:p>169,919,05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9919059" calcext:value-type="float">
            <text:p>169,919,059</text:p>
          </table:table-cell>
          <table:table-cell table:style-name="ce19" office:value-type="float" office:value="178671518" calcext:value-type="float">
            <text:p>178,671,5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8671518" calcext:value-type="float">
            <text:p>178,671,518</text:p>
          </table:table-cell>
          <table:table-cell table:style-name="ce19" office:value-type="float" office:value="-8752459" calcext:value-type="float">
            <text:p>-8,752,45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8752459" calcext:value-type="float">
            <text:p>-8,752,45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9" office:value-type="float" office:value="95859435" calcext:value-type="float">
            <text:p>95,859,43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5859435" calcext:value-type="float">
            <text:p>95,859,435</text:p>
          </table:table-cell>
          <table:table-cell table:style-name="ce19" office:value-type="float" office:value="92246806" calcext:value-type="float">
            <text:p>92,246,8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2246806" calcext:value-type="float">
            <text:p>92,246,806</text:p>
          </table:table-cell>
          <table:table-cell table:style-name="ce19" office:value-type="float" office:value="3612629" calcext:value-type="float">
            <text:p>3,612,62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3612629" calcext:value-type="float">
            <text:p>3,612,62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number-columns-repeated="8" table:style-name="ce19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9" office:value-type="float" office:value="50372779" calcext:value-type="float">
            <text:p>50,372,77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372779" calcext:value-type="float">
            <text:p>50,372,779</text:p>
          </table:table-cell>
          <table:table-cell table:style-name="ce19" office:value-type="float" office:value="49030299" calcext:value-type="float">
            <text:p>49,030,29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9030299" calcext:value-type="float">
            <text:p>49,030,299</text:p>
          </table:table-cell>
          <table:table-cell table:style-name="ce19" office:value-type="float" office:value="1342480" calcext:value-type="float">
            <text:p>1,342,480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342480" calcext:value-type="float">
            <text:p>1,342,48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9" office:value-type="float" office:value="70886816" calcext:value-type="float">
            <text:p>70,886,81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0886816" calcext:value-type="float">
            <text:p>70,886,816</text:p>
          </table:table-cell>
          <table:table-cell table:style-name="ce19" office:value-type="float" office:value="67727577" calcext:value-type="float">
            <text:p>67,727,57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727577" calcext:value-type="float">
            <text:p>67,727,577</text:p>
          </table:table-cell>
          <table:table-cell table:style-name="ce19" office:value-type="float" office:value="3159239" calcext:value-type="float">
            <text:p>3,159,23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3159239" calcext:value-type="float">
            <text:p>3,159,23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9" office:value-type="float" office:value="224176581" calcext:value-type="float">
            <text:p>224,176,5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4176581" calcext:value-type="float">
            <text:p>224,176,581</text:p>
          </table:table-cell>
          <table:table-cell table:style-name="ce19" office:value-type="float" office:value="289710550" calcext:value-type="float">
            <text:p>289,710,5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89710550" calcext:value-type="float">
            <text:p>289,710,550</text:p>
          </table:table-cell>
          <table:table-cell table:style-name="ce19" office:value-type="float" office:value="-65533969" calcext:value-type="float">
            <text:p>-65,533,96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65533969" calcext:value-type="float">
            <text:p>-65,533,969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>
            <text:p>福建省各縣機關</text:p>
          </table:table-cell>
          <table:table-cell table:style-name="ce20" office:value-type="float" office:value="14786186681" calcext:value-type="float">
            <text:p>14,786,186,68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786186681" calcext:value-type="float">
            <text:p>14,786,186,681</text:p>
          </table:table-cell>
          <table:table-cell table:style-name="ce20" office:value-type="float" office:value="14134090372" calcext:value-type="float">
            <text:p>14,134,090,37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134090372" calcext:value-type="float">
            <text:p>14,134,090,372</text:p>
          </table:table-cell>
          <table:table-cell table:style-name="ce20" office:value-type="float" office:value="652096309" calcext:value-type="float">
            <text:p>652,096,309</text:p>
          </table:table-cell>
          <table:table-cell table:style-name="ce20" office:value-type="float" office:value="0" calcext:value-type="float">
            <text:p>－</text:p>
          </table:table-cell>
          <table:table-cell table:style-name="ce44" office:value-type="float" office:value="652096309" calcext:value-type="float">
            <text:p>652,096,30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9" office:value-type="float" office:value="13288685507" calcext:value-type="float">
            <text:p>13,288,685,50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288685507" calcext:value-type="float">
            <text:p>13,288,685,507</text:p>
          </table:table-cell>
          <table:table-cell table:style-name="ce19" office:value-type="float" office:value="12598417089" calcext:value-type="float">
            <text:p>12,598,417,08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598417089" calcext:value-type="float">
            <text:p>12,598,417,089</text:p>
          </table:table-cell>
          <table:table-cell table:style-name="ce19" office:value-type="float" office:value="690268418" calcext:value-type="float">
            <text:p>690,268,41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690268418" calcext:value-type="float">
            <text:p>690,268,418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21" office:value-type="float" office:value="1497501174" calcext:value-type="float">
            <text:p>1,497,501,17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97501174" calcext:value-type="float">
            <text:p>1,497,501,174</text:p>
          </table:table-cell>
          <table:table-cell table:style-name="ce21" office:value-type="float" office:value="1535673283" calcext:value-type="float">
            <text:p>1,535,673,28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35673283" calcext:value-type="float">
            <text:p>1,535,673,283</text:p>
          </table:table-cell>
          <table:table-cell table:style-name="ce21" office:value-type="float" office:value="-38172109" calcext:value-type="float">
            <text:p>-38,172,109</text:p>
          </table:table-cell>
          <table:table-cell table:style-name="ce21" office:value-type="float" office:value="0" calcext:value-type="float">
            <text:p>－</text:p>
          </table:table-cell>
          <table:table-cell table:style-name="ce45" office:value-type="float" office:value="-38172109" calcext:value-type="float">
            <text:p>-38,172,109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編製單位：統計室</text:p>
          </table:table-cell>
          <table:table-cell table:style-name="ce22"/>
          <table:table-cell table:style-name="ce25"/>
          <table:table-cell table:style-name="ce27" table:number-columns-spanned="2" table:number-rows-spanned="1"/>
          <table:covered-table-cell table:style-name="ce27"/>
          <table:table-cell table:style-name="ce32"/>
          <table:table-cell table:style-name="ce33"/>
          <table:table-cell table:style-name="ce35"/>
          <table:table-cell table:style-name="ce39"/>
          <table:table-cell table:style-name="ce46" office:value-type="string" calcext:value-type="string">
            <text:p>112年8月22日編製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資料來源：各級政府總決算暨附屬單位決算及綜計表審核報告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填表說明：1.本表數額以元為單位，未滿元者全捨。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 text:c="10"/>2.本表決算修正數係經審計機關審核結果有所增減主張之款項，包含修正、剔除及更正事項等之金額。</text:p>
          </table:table-cell>
          <table:table-cell table:style-name="ce23"/>
          <table:table-cell table:number-columns-repeated="1022"/>
        </table:table-row>
        <table:table-row table:style-name="ro7">
          <table:table-cell office:value-type="string" calcext:value-type="string">
            <text:p>附註：*總支出修正增(減)列淨額包含所得稅費用之修正。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0" number:grouping="true"/>
    </number:number-style>
    <number:number-style style:name="N158P1" style:volatile="true">
      <number:text>-</number:text>
      <number:number number:decimal-places="0" number:min-decimal-places="0" number:min-integer-digits="0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20-10-16T15:21:38</meta:creation-date>
    <dc:creator>統計室</dc:creator>
    <dc:date>2023-08-22T09:28:07</dc:date>
    <meta:document-statistic meta:table-count="1" meta:cell-count="299" meta:object-count="0"/>
    <meta:generator>MODA_ODF_Application_Tools_3.5.2/3.5.2$Windows_X86_64 LibreOffice_project/c8dfc8735a144ff4742fe071a33a442dd6ef618e</meta:generator>
  </office:meta>
</office:document-meta>
</file>