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0462__27491__22686__21015__27506__20837__40__30002__31687_-_25991__20839__34920_1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_32_2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_21315__20998__20301__32_2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19968__33324__32_3" style:data-style-name="N5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5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5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5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5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59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5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3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21315__20998__20301__32_2" style:data-style-name="N6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21315__20998__20301__32_2" style:data-style-name="N6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_21315__20998__20301__32_2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_21315__20998__20301__32_2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_19968__33324__32_3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_21315__20998__20301_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_19968__33324__32_3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16377" table:default-cell-style-name="ce5"/>
        <table:table-row table:style-name="ro1" table:visibility="collapse">
          <table:table-cell office:value-type="string" table:style-name="ce17">
            <text:p>公<text:span text:style-name="T3"><text:s/></text:span><text:s/>開 <text:s/>類</text:p>
          </table:table-cell>
          <table:table-cell table:number-columns-repeated="2" table:style-name="ce18"/>
          <table:table-cell table:style-name="ce4"/>
          <table:table-cell table:style-name="ce19"/>
          <table:table-cell office:value-type="string" table:style-name="ce20">
            <text:p>編製機關</text:p>
          </table:table-cell>
          <table:table-cell office:value-type="string" table:style-name="ce21">
            <text:p>審 <text:s/>計 <text:s/>部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2">
            <text:p><text:s text:c="2"/>年 <text:s text:c="5"/>報<text:s text:c="2"/></text:p>
          </table:table-cell>
          <table:table-cell office:value-type="string" table:style-name="ce23">
            <text:p>次年<text:span text:style-name="T2">10</text:span>月底前填報</text:p>
          </table:table-cell>
          <table:table-cell table:style-name="ce23"/>
          <table:table-cell table:style-name="ce24"/>
          <table:table-cell table:style-name="ce6"/>
          <table:table-cell office:value-type="string" table:style-name="ce20">
            <text:p>表 <text:s text:c="3"/>號</text:p>
          </table:table-cell>
          <table:table-cell office:value-type="string" table:style-name="ce21">
            <text:p>30520-01-0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審核各機關決算修正歲入決算通知繳庫數(不含特別決算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8">
            <text:p>111年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5"/>
          <table:table-cell table:style-name="ce28"/>
          <table:table-cell table:number-columns-spanned="3" table:number-rows-spanned="1" table:style-name="ce40"/>
          <table:covered-table-cell table:number-columns-repeated="2"/>
          <table:table-cell table:style-name="ce4"/>
          <table:table-cell office:value-type="string" table:style-name="ce7">
            <text:p>單位：新臺幣元</text:p>
          </table:table-cell>
          <table:table-cell table:number-columns-repeated="16377"/>
        </table:table-row>
        <table:table-row table:style-name="ro5">
          <table:table-cell table:style-name="ce8">
            <draw:frame draw:z-index="1" draw:id="id0" draw:style-name="a3" draw:name="Text Box 1" svg:x="0.30486in" svg:y="0.07292in" svg:width="0.70527in" svg:height="0.36042in">
              <draw:text-box>
                <text:p text:style-name="a2" text:class-names="" text:cond-style-name=""><text:span text:style-name="a0" text:class-names="">繳庫原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5208in" svg:y="0.61528in" svg:width="0.58706in" svg:height="0.42847in">
              <draw:text-box>
                <text:p text:style-name="a6" text:class-names="" text:cond-style-name=""><text:span text:style-name="a4" text:class-names="">政府別</text:span><text:span text:style-name="a5" text:class-names=""/></text:p>
              </draw:text-box>
              <svg:title/>
              <svg:desc/>
            </draw:frame>
          </table:table-cell>
          <table:table-cell office:value-type="string" table:style-name="ce29">
            <text:p>合計</text:p>
          </table:table-cell>
          <table:table-cell office:value-type="string" table:style-name="ce9">
            <text:p>營業(非營業)基金盈(賸)餘應繳庫歲入款</text:p>
          </table:table-cell>
          <table:table-cell office:value-type="string" table:style-name="ce10">
            <text:p>保管款、代管經費等科目內應繳庫歲入款</text:p>
          </table:table-cell>
          <table:table-cell office:value-type="string" table:style-name="ce10">
            <text:p>暫收款、應付代收款等科目內應繳庫歲入款</text:p>
          </table:table-cell>
          <table:table-cell office:value-type="string" table:style-name="ce10">
            <text:p>收回以前</text:p>
            <text:p>年度經費</text:p>
          </table:table-cell>
          <table:table-cell office:value-type="string" table:style-name="ce11">
            <text:p>短、漏、誤列之各項收入款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30">
            <text:p>合計</text:p>
          </table:table-cell>
          <table:table-cell office:value-type="float" office:value="3665782550" table:formula="msoxl:=SUM(B8:B30)" table:style-name="ce2">
            <text:p>3,665,782,550</text:p>
          </table:table-cell>
          <table:table-cell office:value-type="float" office:value="181196422" table:formula="msoxl:=SUM(C8:C30)" table:style-name="ce31">
            <text:p>181,196,422</text:p>
          </table:table-cell>
          <table:table-cell office:value-type="float" office:value="606032" table:formula="msoxl:=SUM(D8:D30)" table:style-name="ce31">
            <text:p>606,032</text:p>
          </table:table-cell>
          <table:table-cell office:value-type="float" office:value="271727405" table:formula="msoxl:=SUM(E8:E30)" table:style-name="ce31">
            <text:p>271,727,405</text:p>
          </table:table-cell>
          <table:table-cell office:value-type="float" office:value="4784828" table:formula="msoxl:=SUM(F8:F30)" table:style-name="ce31">
            <text:p>4,784,828</text:p>
          </table:table-cell>
          <table:table-cell office:value-type="float" office:value="3207467863" table:formula="msoxl:=SUM(G8:G30)" table:style-name="ce31">
            <text:p>3,207,467,863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14">
            <text:p>中央</text:p>
          </table:table-cell>
          <table:table-cell office:value-type="float" office:value="2447034932" table:formula="msoxl:=SUM(C8:G8)" table:style-name="ce3">
            <text:p>2,447,034,932</text:p>
          </table:table-cell>
          <table:table-cell office:value-type="float" office:value="77665434" table:style-name="ce32">
            <text:p>77,665,434</text:p>
          </table:table-cell>
          <table:table-cell office:value-type="float" office:value="0" table:style-name="ce32">
            <text:p>─</text:p>
          </table:table-cell>
          <table:table-cell office:value-type="float" office:value="27173174" table:style-name="ce32">
            <text:p>27,173,174</text:p>
          </table:table-cell>
          <table:table-cell office:value-type="float" office:value="2634084" table:style-name="ce32">
            <text:p>2,634,084</text:p>
          </table:table-cell>
          <table:table-cell office:value-type="float" office:value="2339562240" table:style-name="ce32">
            <text:p>2,339,562,240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14">
            <text:p>臺北市</text:p>
          </table:table-cell>
          <table:table-cell office:value-type="float" office:value="12539963" table:formula="msoxl:=SUM(C9:G9)" table:style-name="ce3">
            <text:p>12,539,963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5891250" table:style-name="ce32">
            <text:p>5,891,250</text:p>
          </table:table-cell>
          <table:table-cell office:value-type="float" office:value="168000" table:style-name="ce32">
            <text:p>168,000</text:p>
          </table:table-cell>
          <table:table-cell office:value-type="float" office:value="6480713" table:style-name="ce32">
            <text:p>6,480,713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新北市</text:p>
          </table:table-cell>
          <table:table-cell office:value-type="float" office:value="568241" table:formula="msoxl:=SUM(C10:G10)" table:style-name="ce3">
            <text:p>568,241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568241" table:style-name="ce32">
            <text:p>568,241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桃園市</text:p>
          </table:table-cell>
          <table:table-cell office:value-type="float" office:value="12698603" table:formula="msoxl:=SUM(C11:G11)" table:style-name="ce3">
            <text:p>12,698,603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12698603" table:style-name="ce32">
            <text:p>12,698,603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臺中市</text:p>
          </table:table-cell>
          <table:table-cell office:value-type="float" office:value="688230837" table:formula="msoxl:=SUM(C12:G12)" table:style-name="ce3">
            <text:p>688,230,837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688230837" table:style-name="ce32">
            <text:p>688,230,837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臺南市</text:p>
          </table:table-cell>
          <table:table-cell office:value-type="float" office:value="2705075" table:formula="msoxl:=SUM(C13:G13)" table:style-name="ce3">
            <text:p>2,705,075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1650226" table:style-name="ce32">
            <text:p>1,650,226</text:p>
          </table:table-cell>
          <table:table-cell office:value-type="float" office:value="1054849" table:style-name="ce32">
            <text:p>1,054,849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高雄市</text:p>
          </table:table-cell>
          <table:table-cell office:value-type="float" office:value="293776978" table:formula="msoxl:=SUM(C14:G14)" table:style-name="ce3">
            <text:p>293,776,978</text:p>
          </table:table-cell>
          <table:table-cell office:value-type="float" office:value="100000000" table:style-name="ce32">
            <text:p>100,000,000</text:p>
          </table:table-cell>
          <table:table-cell office:value-type="float" office:value="0" table:style-name="ce32">
            <text:p>─</text:p>
          </table:table-cell>
          <table:table-cell office:value-type="float" office:value="190041180" table:style-name="ce32">
            <text:p>190,041,180</text:p>
          </table:table-cell>
          <table:table-cell office:value-type="float" office:value="0" table:style-name="ce32">
            <text:p>─</text:p>
          </table:table-cell>
          <table:table-cell office:value-type="float" office:value="3735798" table:style-name="ce32">
            <text:p>3,735,798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基隆市</text:p>
          </table:table-cell>
          <table:table-cell office:value-type="float" office:value="6123544" table:formula="msoxl:=SUM(C15:G15)" table:style-name="ce3">
            <text:p>6,123,544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6123544" table:style-name="ce32">
            <text:p>6,123,544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宜蘭縣</text:p>
          </table:table-cell>
          <table:table-cell office:value-type="float" office:value="0" table:formula="msoxl:=SUM(C16:G16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新竹縣</text:p>
          </table:table-cell>
          <table:table-cell office:value-type="float" office:value="0" table:formula="msoxl:=SUM(C17:G17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新竹市</text:p>
          </table:table-cell>
          <table:table-cell office:value-type="float" office:value="624972" table:formula="msoxl:=SUM(C18:G18)" table:style-name="ce3">
            <text:p>624,972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624972" table:style-name="ce32">
            <text:p>624,972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苗栗縣</text:p>
          </table:table-cell>
          <table:table-cell office:value-type="float" office:value="0" table:formula="msoxl:=SUM(C19:G19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彰化縣</text:p>
          </table:table-cell>
          <table:table-cell office:value-type="float" office:value="0" table:formula="msoxl:=SUM(C20:G20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南投縣</text:p>
          </table:table-cell>
          <table:table-cell office:value-type="float" office:value="123511537" table:formula="msoxl:=SUM(C21:G21)" table:style-name="ce3">
            <text:p>123,511,537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123511537" table:style-name="ce32">
            <text:p>123,511,537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雲林縣</text:p>
          </table:table-cell>
          <table:table-cell office:value-type="float" office:value="0" table:formula="msoxl:=SUM(C22:G22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嘉義縣</text:p>
          </table:table-cell>
          <table:table-cell office:value-type="float" office:value="0" table:formula="msoxl:=SUM(C23:G23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嘉義市</text:p>
          </table:table-cell>
          <table:table-cell office:value-type="float" office:value="404801" table:formula="msoxl:=SUM(C24:G24)" table:style-name="ce3">
            <text:p>404,801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404801" table:style-name="ce32">
            <text:p>404,801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屏東縣</text:p>
          </table:table-cell>
          <table:table-cell office:value-type="float" office:value="3530988" table:formula="msoxl:=SUM(C25:G25)" table:style-name="ce3">
            <text:p>3,530,988</text:p>
          </table:table-cell>
          <table:table-cell office:value-type="float" office:value="3530988" table:style-name="ce32">
            <text:p>3,530,988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花蓮縣</text:p>
          </table:table-cell>
          <table:table-cell office:value-type="float" office:value="0" table:formula="msoxl:=SUM(C26:G26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臺東縣</text:p>
          </table:table-cell>
          <table:table-cell office:value-type="float" office:value="606032" table:formula="msoxl:=SUM(C27:G27)" table:style-name="ce3">
            <text:p>606,032</text:p>
          </table:table-cell>
          <table:table-cell office:value-type="float" office:value="0" table:style-name="ce32">
            <text:p>─</text:p>
          </table:table-cell>
          <table:table-cell office:value-type="float" office:value="606032" table:style-name="ce32">
            <text:p>606,032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澎湖縣</text:p>
          </table:table-cell>
          <table:table-cell office:value-type="float" office:value="332518" table:formula="msoxl:=SUM(C28:G28)" table:style-name="ce3">
            <text:p>332,518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332518" table:style-name="ce32">
            <text:p>332,518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金門縣</text:p>
          </table:table-cell>
          <table:table-cell office:value-type="float" office:value="24876529" table:formula="msoxl:=SUM(C29:G29)" table:style-name="ce3">
            <text:p>24,876,529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24876529" table:style-name="ce32">
            <text:p>24,876,529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連江縣</text:p>
          </table:table-cell>
          <table:table-cell office:value-type="float" office:value="48217000" table:formula="msoxl:=SUM(C30:G30)" table:style-name="ce33">
            <text:p>48,217,000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48217000" table:style-name="ce34">
            <text:p>48,217,000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編製單位：統計室</text:p>
          </table:table-cell>
          <table:table-cell table:style-name="ce1"/>
          <table:table-cell table:style-name="ce25"/>
          <table:table-cell table:style-name="ce1"/>
          <table:table-cell table:style-name="ce27"/>
          <table:table-cell table:style-name="ce16"/>
          <table:table-cell office:value-type="string" table:style-name="ce26">
            <text:p>112年8月22日編製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5">
            <text:p>資料來源：本部各廳暨所屬各審計處室。</text:p>
          </table:table-cell>
          <table:table-cell table:number-columns-repeated="4" table:style-name="ce35"/>
          <table:table-cell table:style-name="ce36"/>
          <table:table-cell table:style-name="ce35"/>
          <table:table-cell table:number-columns-repeated="16377" table:style-name="ce1"/>
        </table:table-row>
        <table:table-row table:style-name="ro6">
          <table:table-cell office:value-type="string" table:style-name="ce25">
            <text:p>填表說明：本表填列數字僅含總決算本年度、以前年度，不含特別決算。</text:p>
          </table:table-cell>
          <table:table-cell table:number-columns-repeated="5" table:style-name="ce25"/>
          <table:table-cell table:style-name="ce35"/>
          <table:table-cell table:number-columns-repeated="16377"/>
        </table:table-row>
        <table:table-row table:style-name="ro7">
          <table:table-cell table:style-name="ce5"/>
          <table:table-cell table:number-columns-repeated="5" table:style-name="ce4"/>
          <table:table-cell table:style-name="ce25"/>
          <table:table-cell table:number-columns-repeated="16377"/>
        </table:table-row>
        <table:table-row table:number-rows-repeated="1048542" table:style-name="ro4">
          <table:table-cell table:number-columns-repeated="16384"/>
        </table:table-row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─</number:text>
      <style:map style:condition="value()&gt;0" style:apply-style-name="N64P0"/>
      <style:map style:condition="value()&lt;0" style:apply-style-name="N64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393700787401575in" fo:margin-right="0.354330708661417in" fo:margin-bottom="0in"/>
      </style:header-style>
      <style:footer-style>
        <style:header-footer-properties fo:min-height="0in" fo:margin-left="0.39370078740157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314010103-19</meta:initial-creator>
    <dc:creator>林瑜菁</dc:creator>
    <meta:creation-date>1999-01-19T06:06:51Z</meta:creation-date>
    <dc:date>2023-08-31T07:10:23Z</dc:date>
    <meta:print-date>2023-08-31T07:10:15Z</meta:print-date>
  </office:meta>
</office:document-meta>
</file>