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18.8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padding="0.71mm"/>
    </style:style>
    <style:style style:name="ce5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作業基金修正" table:style-name="ta1" table:print-ranges="作業基金修正.A1:作業基金修正.AMJ655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審計機關審核各級政府非營業特種基金決算修正情形彙總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2" office:value-type="string" calcext:value-type="string">
            <text:p>  <text:span text:style-name="T4">一、作</text:span><text:span text:style-name="T5">  </text:span><text:span text:style-name="T6">業</text:span><text:span text:style-name="T5">  </text:span><text:span text:style-name="T6">基</text:span><text:span text:style-name="T5">  </text:span><text:span text:style-name="T6">金</text:span></text:p>
          </table:table-cell>
          <table:table-cell table:style-name="ce23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0" office:value-type="string" calcext:value-type="string" table:number-columns-spanned="3" table:number-rows-spanned="1">
            <text:p>中華民國<text:span text:style-name="T1">  101  </text:span><text:span text:style-name="T2">年度</text:span></text:p>
          </table:table-cell>
          <table:covered-table-cell table:number-columns-repeated="2" table:style-name="ce20"/>
          <table:table-cell table:style-name="ce24" office:value-type="string" calcext:value-type="string" table:number-columns-spanned="2" table:number-rows-spanned="1">
            <text:p>單位：新臺幣元</text:p>
          </table:table-cell>
          <table:covered-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機<text:span text:style-name="T1">  </text:span><text:span text:style-name="T2">關</text:span><text:span text:style-name="T3">  </text:span><text:span text:style-name="T2">別</text:span></text:p>
          </table:table-cell>
          <table:table-cell table:style-name="ce14" office:value-type="string" calcext:value-type="string" table:number-columns-spanned="2" table:number-rows-spanned="1">
            <text:p>修正收入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剔除及修正支出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餘絀增減數</text:p>
          </table:table-cell>
          <table:covered-table-cell table:style-name="ce28"/>
          <table:table-cell table:style-name="ce35"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14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26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29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27"/>
          <table:covered-table-cell table:style-name="ce30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總 <text:s text:c="6"/>計</text:p>
          </table:table-cell>
          <table:table-cell table:style-name="ce16" office:value-type="float" office:value="2857787797" calcext:value-type="float">
            <text:p>2,857,787,797 </text:p>
          </table:table-cell>
          <table:table-cell table:style-name="ce16" office:value-type="float" office:value="49871647" calcext:value-type="float">
            <text:p>49,871,647 </text:p>
          </table:table-cell>
          <table:table-cell table:style-name="ce16" office:value-type="float" office:value="604936779" calcext:value-type="float">
            <text:p>604,936,779 </text:p>
          </table:table-cell>
          <table:table-cell table:style-name="ce16" office:value-type="float" office:value="286850940" calcext:value-type="float">
            <text:p>286,850,940 </text:p>
          </table:table-cell>
          <table:table-cell table:style-name="ce16" office:value-type="float" office:value="3144638737" calcext:value-type="float">
            <text:p>3,144,638,737 </text:p>
          </table:table-cell>
          <table:table-cell table:style-name="ce31" office:value-type="float" office:value="654808426" calcext:value-type="float">
            <text:p>654,808,42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中 央 各 機 關</text:p>
          </table:table-cell>
          <table:table-cell table:style-name="ce17" office:value-type="float" office:value="1120676599" calcext:value-type="float">
            <text:p>1,120,676,599 </text:p>
          </table:table-cell>
          <table:table-cell table:style-name="ce17" office:value-type="float" office:value="44812968" calcext:value-type="float">
            <text:p>44,812,968 </text:p>
          </table:table-cell>
          <table:table-cell table:style-name="ce17" office:value-type="float" office:value="86078353" calcext:value-type="float">
            <text:p>86,078,353 </text:p>
          </table:table-cell>
          <table:table-cell table:style-name="ce17" office:value-type="float" office:value="109369370" calcext:value-type="float">
            <text:p>109,369,370 </text:p>
          </table:table-cell>
          <table:table-cell table:style-name="ce17" office:value-type="float" office:value="1230045969" calcext:value-type="float">
            <text:p>1,230,045,969 </text:p>
          </table:table-cell>
          <table:table-cell table:style-name="ce32" office:value-type="float" office:value="130891321" calcext:value-type="float">
            <text:p>130,891,321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 北 市 各 機 關</text:p>
          </table:table-cell>
          <table:table-cell table:style-name="ce17" office:value-type="float" office:value="106734180" calcext:value-type="float">
            <text:p>106,734,180 </text:p>
          </table:table-cell>
          <table:table-cell table:style-name="ce17" office:value-type="float" office:value="3285514" calcext:value-type="float">
            <text:p>3,285,514 </text:p>
          </table:table-cell>
          <table:table-cell table:style-name="ce17" office:value-type="float" office:value="219213030" calcext:value-type="float">
            <text:p>219,213,030 </text:p>
          </table:table-cell>
          <table:table-cell table:style-name="ce17" office:value-type="float" office:value="18839990" calcext:value-type="float">
            <text:p>18,839,990 </text:p>
          </table:table-cell>
          <table:table-cell table:style-name="ce17" office:value-type="float" office:value="125574170" calcext:value-type="float">
            <text:p>125,574,170 </text:p>
          </table:table-cell>
          <table:table-cell table:style-name="ce32" office:value-type="float" office:value="222498544" calcext:value-type="float">
            <text:p>222,498,544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新 北 市 各 機 關</text:p>
          </table:table-cell>
          <table:table-cell table:style-name="ce17" office:value-type="float" office:value="1635195" calcext:value-type="float">
            <text:p>1,635,195 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15578462" calcext:value-type="float">
            <text:p>115,578,462 </text:p>
          </table:table-cell>
          <table:table-cell table:style-name="ce17" office:value-type="float" office:value="117213657" calcext:value-type="float">
            <text:p>117,213,657 </text:p>
          </table:table-cell>
          <table:table-cell table:style-name="ce32" office:value-type="float" office:value="115578462" calcext:value-type="float">
            <text:p>115,578,462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 中 市 各 機 關</text:p>
          </table:table-cell>
          <table:table-cell table:style-name="ce17" office:value-type="float" office:value="700000000" calcext:value-type="float">
            <text:p>700,000,000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700000000" calcext:value-type="float">
            <text:p>700,000,000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 南 市 各 機 關</text:p>
          </table:table-cell>
          <table:table-cell table:style-name="ce17" office:value-type="float" office:value="1074745" calcext:value-type="float">
            <text:p>1,074,745 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8178" calcext:value-type="float">
            <text:p>38,178 </text:p>
          </table:table-cell>
          <table:table-cell table:style-name="ce17" office:value-type="float" office:value="838804" calcext:value-type="float">
            <text:p>838,804 </text:p>
          </table:table-cell>
          <table:table-cell table:style-name="ce17" office:value-type="float" office:value="1913549" calcext:value-type="float">
            <text:p>1,913,549 </text:p>
          </table:table-cell>
          <table:table-cell table:style-name="ce32" office:value-type="float" office:value="38178" calcext:value-type="float">
            <text:p>38,17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高 雄 市 各 機 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台灣省各縣市機關</text:p>
          </table:table-cell>
          <table:table-cell table:style-name="ce18" office:value-type="float" office:value="927667078" calcext:value-type="float">
            <text:p>927,667,078 </text:p>
          </table:table-cell>
          <table:table-cell table:style-name="ce18" office:value-type="float" office:value="1773165" calcext:value-type="float">
            <text:p>1,773,165 </text:p>
          </table:table-cell>
          <table:table-cell table:style-name="ce18" office:value-type="float" office:value="184028756" calcext:value-type="float">
            <text:p>184,028,756 </text:p>
          </table:table-cell>
          <table:table-cell table:style-name="ce18" office:value-type="float" office:value="28965830" calcext:value-type="float">
            <text:p>28,965,830 </text:p>
          </table:table-cell>
          <table:table-cell table:style-name="ce18" office:value-type="float" office:value="956632908" calcext:value-type="float">
            <text:p>956,632,908 </text:p>
          </table:table-cell>
          <table:table-cell table:style-name="ce33" office:value-type="float" office:value="185801921" calcext:value-type="float">
            <text:p>185,801,92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基隆市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宜蘭縣各機關</text:p>
          </table:table-cell>
          <table:table-cell table:style-name="ce17" office:value-type="float" office:value="2060252" calcext:value-type="float">
            <text:p>2,060,252 </text:p>
          </table:table-cell>
          <table:table-cell table:style-name="ce17" office:value-type="float" office:value="1536065" calcext:value-type="float">
            <text:p>1,536,065 </text:p>
          </table:table-cell>
          <table:table-cell table:style-name="ce17" office:value-type="float" office:value="30214895" calcext:value-type="float">
            <text:p>30,214,895 </text:p>
          </table:table-cell>
          <table:table-cell table:style-name="ce17" office:value-type="float" office:value="9221891" calcext:value-type="float">
            <text:p>9,221,891 </text:p>
          </table:table-cell>
          <table:table-cell table:style-name="ce17" office:value-type="float" office:value="11282143" calcext:value-type="float">
            <text:p>11,282,143 </text:p>
          </table:table-cell>
          <table:table-cell table:style-name="ce32" office:value-type="float" office:value="31750960" calcext:value-type="float">
            <text:p>31,750,96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桃園縣各機關</text:p>
          </table:table-cell>
          <table:table-cell table:style-name="ce17" office:value-type="float" office:value="46200" calcext:value-type="float">
            <text:p>46,200 </text:p>
          </table:table-cell>
          <table:table-cell table:style-name="ce17" office:value-type="float" office:value="237100" calcext:value-type="float">
            <text:p>237,100 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9365939" calcext:value-type="float">
            <text:p>19,365,939 </text:p>
          </table:table-cell>
          <table:table-cell table:style-name="ce17" office:value-type="float" office:value="19412139" calcext:value-type="float">
            <text:p>19,412,139 </text:p>
          </table:table-cell>
          <table:table-cell table:style-name="ce32" office:value-type="float" office:value="237100" calcext:value-type="float">
            <text:p>237,10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新竹縣各機關</text:p>
          </table:table-cell>
          <table:table-cell table:style-name="ce17" office:value-type="float" office:value="8302979" calcext:value-type="float">
            <text:p>8,302,979 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0062819" calcext:value-type="float">
            <text:p>20,062,819 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302979" calcext:value-type="float">
            <text:p>8,302,979 </text:p>
          </table:table-cell>
          <table:table-cell table:style-name="ce32" office:value-type="float" office:value="20062819" calcext:value-type="float">
            <text:p>20,062,81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新竹市各機關</text:p>
          </table:table-cell>
          <table:table-cell table:style-name="ce17" office:value-type="float" office:value="15198463" calcext:value-type="float">
            <text:p>15,198,463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5198463" calcext:value-type="float">
            <text:p>15,198,463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苗栗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彰化縣各機關</text:p>
          </table:table-cell>
          <table:table-cell table:style-name="ce17" office:value-type="float" office:value="368470" calcext:value-type="float">
            <text:p>368,470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368470" calcext:value-type="float">
            <text:p>368,470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南投縣各機關</text:p>
          </table:table-cell>
          <table:table-cell table:style-name="ce17" office:value-type="float" office:value="114846215" calcext:value-type="float">
            <text:p>114,846,215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14846215" calcext:value-type="float">
            <text:p>114,846,215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雲林縣各機關</text:p>
          </table:table-cell>
          <table:table-cell table:style-name="ce17" office:value-type="float" office:value="694661824" calcext:value-type="float">
            <text:p>694,661,824 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3751042" calcext:value-type="float">
            <text:p>133,751,042 </text:p>
          </table:table-cell>
          <table:table-cell table:style-name="ce17" office:value-type="float" office:value="378000" calcext:value-type="float">
            <text:p>378,000 </text:p>
          </table:table-cell>
          <table:table-cell table:style-name="ce17" office:value-type="float" office:value="695039824" calcext:value-type="float">
            <text:p>695,039,824 </text:p>
          </table:table-cell>
          <table:table-cell table:style-name="ce32" office:value-type="float" office:value="133751042" calcext:value-type="float">
            <text:p>133,751,04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嘉義縣各機關</text:p>
          </table:table-cell>
          <table:table-cell table:style-name="ce17" office:value-type="float" office:value="92066555" calcext:value-type="float">
            <text:p>92,066,555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92066555" calcext:value-type="float">
            <text:p>92,066,555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嘉義市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屏東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花蓮縣各機關</text:p>
          </table:table-cell>
          <table:table-cell table:style-name="ce17" office:value-type="float" office:value="116120" calcext:value-type="float">
            <text:p>116,120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16120" calcext:value-type="float">
            <text:p>116,120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臺東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澎湖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福建省各縣機關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3258484" calcext:value-type="float">
            <text:p>13,258,484 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金門縣各機關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3258484" calcext:value-type="float">
            <text:p>13,258,484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<text:s text:c="4"/>連江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101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作業基金修正.$A$1" table:cell-range-address="$作業基金修正.$A$1:.$AMJ$65536" table:range-usable-as="print-range"/>
        </table:named-expressions>
      </table:table>
      <table:table table:name="資債特基金修正" table:style-name="ta2" table:print-ranges="資債特基金修正.A1:資債特基金修正.AMJ65536">
        <office:forms form:automatic-focus="false" form:apply-design-mode="false"/>
        <table:table-column table:style-name="co1" table:number-columns-repeated="7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審計機關審核各級政府非營業特種基金決算修正情形彙總表</text:p>
          </table:table-cell>
          <table:covered-table-cell table:number-columns-repeated="6" table:style-name="ce2"/>
          <table:table-cell table:style-name="ce5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47" office:value-type="string" calcext:value-type="string">
            <text:p>                 <text:span text:style-name="T4">二、債務基金、特別收入基金及資本計畫基金</text:span></text:p>
          </table:table-cell>
          <table:table-cell/>
          <table:table-cell table:style-name="ce23"/>
          <table:table-cell table:style-name="ce2" table:number-columns-repeated="2"/>
          <table:table-cell table:style-name="ce52"/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49" office:value-type="string" calcext:value-type="string">
            <text:p>中華民國<text:span text:style-name="T1">  101  </text:span><text:span text:style-name="T2">年度</text:span></text:p>
          </table:table-cell>
          <table:table-cell table:style-name="ce3"/>
          <table:table-cell table:style-name="ce24" office:value-type="string" calcext:value-type="string" table:number-columns-spanned="2" table:number-rows-spanned="1">
            <text:p>單位：新臺幣元</text:p>
          </table:table-cell>
          <table:covered-table-cell table:style-name="ce24"/>
          <table:table-cell table:style-name="ce5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機<text:span text:style-name="T1">  </text:span><text:span text:style-name="T2">關</text:span><text:span text:style-name="T3">  </text:span><text:span text:style-name="T2">別</text:span></text:p>
          </table:table-cell>
          <table:table-cell table:style-name="ce14" office:value-type="string" calcext:value-type="string" table:number-columns-spanned="2" table:number-rows-spanned="1">
            <text:p>修正基金來源</text:p>
          </table:table-cell>
          <table:covered-table-cell table:style-name="ce48"/>
          <table:table-cell table:style-name="ce14" office:value-type="string" calcext:value-type="string" table:number-columns-spanned="2" table:number-rows-spanned="1">
            <text:p>剔除及修正基金用途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餘絀增減數</text:p>
          </table:table-cell>
          <table:covered-table-cell table:style-name="ce28"/>
          <table:table-cell table:style-name="ce54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14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26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29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style-name="ce54"/>
          <table:table-cell table:number-columns-repeated="1016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27"/>
          <table:covered-table-cell table:style-name="ce30"/>
          <table:table-cell table:style-name="ce54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2"/>總 <text:s text:c="6"/>計</text:p>
          </table:table-cell>
          <table:table-cell table:style-name="ce16" office:value-type="float" office:value="2121294352" calcext:value-type="float">
            <text:p>2,121,294,352 </text:p>
          </table:table-cell>
          <table:table-cell table:style-name="ce16" office:value-type="float" office:value="643607067" calcext:value-type="float">
            <text:p>643,607,067 </text:p>
          </table:table-cell>
          <table:table-cell table:style-name="ce16" office:value-type="float" office:value="391581667" calcext:value-type="float">
            <text:p>391,581,667 </text:p>
          </table:table-cell>
          <table:table-cell table:style-name="ce16" office:value-type="float" office:value="775391836" calcext:value-type="float">
            <text:p>775,391,836 </text:p>
          </table:table-cell>
          <table:table-cell table:style-name="ce16" office:value-type="float" office:value="2896686188" calcext:value-type="float">
            <text:p>2,896,686,188 </text:p>
          </table:table-cell>
          <table:table-cell table:style-name="ce31" office:value-type="float" office:value="1035188734" calcext:value-type="float">
            <text:p>1,035,188,734 </text:p>
          </table:table-cell>
          <table:table-cell table:style-name="ce54"/>
          <table:table-cell table:number-columns-repeated="1016"/>
        </table:table-row>
        <table:table-row table:style-name="ro6">
          <table:table-cell table:style-name="ce9" office:value-type="string" calcext:value-type="string">
            <text:p>中 央 各 機 關</text:p>
          </table:table-cell>
          <table:table-cell table:style-name="ce17" office:value-type="float" office:value="1433575686" calcext:value-type="float">
            <text:p>1,433,575,686 </text:p>
          </table:table-cell>
          <table:table-cell table:style-name="ce17" office:value-type="float" office:value="43600" calcext:value-type="float">
            <text:p>43,600 </text:p>
          </table:table-cell>
          <table:table-cell table:style-name="ce17" office:value-type="float" office:value="9570218" calcext:value-type="float">
            <text:p>9,570,218 </text:p>
          </table:table-cell>
          <table:table-cell table:style-name="ce17" office:value-type="float" office:value="330146847" calcext:value-type="float">
            <text:p>330,146,847 </text:p>
          </table:table-cell>
          <table:table-cell table:style-name="ce17" office:value-type="float" office:value="1763722533" calcext:value-type="float">
            <text:p>1,763,722,533 </text:p>
          </table:table-cell>
          <table:table-cell table:style-name="ce32" office:value-type="float" office:value="9613818" calcext:value-type="float">
            <text:p>9,613,818 </text:p>
          </table:table-cell>
          <table:table-cell table:style-name="ce54"/>
          <table:table-cell table:number-columns-repeated="1016"/>
        </table:table-row>
        <table:table-row table:style-name="ro6">
          <table:table-cell table:style-name="ce9" office:value-type="string" calcext:value-type="string">
            <text:p>臺 北 市 各 機 關</text:p>
          </table:table-cell>
          <table:table-cell table:style-name="ce42" office:value-type="float" office:value="2839625" calcext:value-type="float">
            <text:p>2,839,625 </text:p>
          </table:table-cell>
          <table:table-cell table:style-name="ce42" office:value-type="float" office:value="11249320" calcext:value-type="float">
            <text:p>11,249,32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459146" calcext:value-type="float">
            <text:p>11,459,146 </text:p>
          </table:table-cell>
          <table:table-cell table:style-name="ce17" office:value-type="float" office:value="14298771" calcext:value-type="float">
            <text:p>14,298,771 </text:p>
          </table:table-cell>
          <table:table-cell table:style-name="ce32" office:value-type="float" office:value="11249320" calcext:value-type="float">
            <text:p>11,249,320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新 北 市 各 機 關</text:p>
          </table:table-cell>
          <table:table-cell table:style-name="ce42" office:value-type="float" office:value="1923226" calcext:value-type="float">
            <text:p>1,923,226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75000" calcext:value-type="float">
            <text:p>75,000 </text:p>
          </table:table-cell>
          <table:table-cell table:style-name="ce17" office:value-type="float" office:value="1998226" calcext:value-type="float">
            <text:p>1,998,226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臺 中 市 各 機 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臺 南 市 各 機 關</text:p>
          </table:table-cell>
          <table:table-cell table:style-name="ce42" office:value-type="float" office:value="56491942" calcext:value-type="float">
            <text:p>56,491,942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5987628" calcext:value-type="float">
            <text:p>55,987,628 </text:p>
          </table:table-cell>
          <table:table-cell table:style-name="ce42" office:value-type="float" office:value="3635444" calcext:value-type="float">
            <text:p>3,635,444 </text:p>
          </table:table-cell>
          <table:table-cell table:style-name="ce17" office:value-type="float" office:value="60127386" calcext:value-type="float">
            <text:p>60,127,386 </text:p>
          </table:table-cell>
          <table:table-cell table:style-name="ce32" office:value-type="float" office:value="55987628" calcext:value-type="float">
            <text:p>55,987,628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高 雄 市 各 機 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7" office:value-type="string" calcext:value-type="string">
            <text:p>台灣省各縣市機關</text:p>
          </table:table-cell>
          <table:table-cell table:style-name="ce43" office:value-type="float" office:value="626463873" calcext:value-type="float">
            <text:p>626,463,873 </text:p>
          </table:table-cell>
          <table:table-cell table:style-name="ce43" office:value-type="float" office:value="632314147" calcext:value-type="float">
            <text:p>632,314,147 </text:p>
          </table:table-cell>
          <table:table-cell table:style-name="ce43" office:value-type="float" office:value="326023821" calcext:value-type="float">
            <text:p>326,023,821 </text:p>
          </table:table-cell>
          <table:table-cell table:style-name="ce43" office:value-type="float" office:value="430063499" calcext:value-type="float">
            <text:p>430,063,499 </text:p>
          </table:table-cell>
          <table:table-cell table:style-name="ce43" office:value-type="float" office:value="1056527372" calcext:value-type="float">
            <text:p>1,056,527,372 </text:p>
          </table:table-cell>
          <table:table-cell table:style-name="ce51" office:value-type="float" office:value="958337968" calcext:value-type="float">
            <text:p>958,337,968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基隆市各機關</text:p>
          </table:table-cell>
          <table:table-cell table:style-name="ce42" office:value-type="float" office:value="7658732" calcext:value-type="float">
            <text:p>7,658,732 </text:p>
          </table:table-cell>
          <table:table-cell table:style-name="ce42" office:value-type="float" office:value="163604" calcext:value-type="float">
            <text:p>163,604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17" office:value-type="float" office:value="7658732" calcext:value-type="float">
            <text:p>7,658,732 </text:p>
          </table:table-cell>
          <table:table-cell table:style-name="ce32" office:value-type="float" office:value="163604" calcext:value-type="float">
            <text:p>163,604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宜蘭縣各機關</text:p>
          </table:table-cell>
          <table:table-cell table:style-name="ce42" office:value-type="float" office:value="23089523" calcext:value-type="float">
            <text:p>23,089,523 </text:p>
          </table:table-cell>
          <table:table-cell table:style-name="ce42" office:value-type="float" office:value="52003145" calcext:value-type="float">
            <text:p>52,003,145 </text:p>
          </table:table-cell>
          <table:table-cell table:style-name="ce42" office:value-type="float" office:value="309967269" calcext:value-type="float">
            <text:p>309,967,269 </text:p>
          </table:table-cell>
          <table:table-cell table:style-name="ce42" office:value-type="float" office:value="0" calcext:value-type="float">
            <text:p>－</text:p>
          </table:table-cell>
          <table:table-cell table:style-name="ce17" office:value-type="float" office:value="23089523" calcext:value-type="float">
            <text:p>23,089,523 </text:p>
          </table:table-cell>
          <table:table-cell table:style-name="ce32" office:value-type="float" office:value="361970414" calcext:value-type="float">
            <text:p>361,970,414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桃園縣各機關</text:p>
          </table:table-cell>
          <table:table-cell table:style-name="ce42" office:value-type="float" office:value="2076082" calcext:value-type="float">
            <text:p>2,076,082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4740480" calcext:value-type="float">
            <text:p>14,740,480 </text:p>
          </table:table-cell>
          <table:table-cell table:style-name="ce42" office:value-type="float" office:value="2400000" calcext:value-type="float">
            <text:p>2,400,000 </text:p>
          </table:table-cell>
          <table:table-cell table:style-name="ce17" office:value-type="float" office:value="4476082" calcext:value-type="float">
            <text:p>4,476,082 </text:p>
          </table:table-cell>
          <table:table-cell table:style-name="ce32" office:value-type="float" office:value="14740480" calcext:value-type="float">
            <text:p>14,740,480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新竹縣各機關</text:p>
          </table:table-cell>
          <table:table-cell table:style-name="ce42" office:value-type="float" office:value="266762" calcext:value-type="float">
            <text:p>266,762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77741" calcext:value-type="float">
            <text:p>77,741 </text:p>
          </table:table-cell>
          <table:table-cell table:style-name="ce17" office:value-type="float" office:value="344503" calcext:value-type="float">
            <text:p>344,503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新竹市各機關</text:p>
          </table:table-cell>
          <table:table-cell table:style-name="ce42" office:value-type="float" office:value="280155034" calcext:value-type="float">
            <text:p>280,155,034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17" office:value-type="float" office:value="280155034" calcext:value-type="float">
            <text:p>280,155,034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苗栗縣各機關</text:p>
          </table:table-cell>
          <table:table-cell table:style-name="ce42" office:value-type="float" office:value="312260271" calcext:value-type="float">
            <text:p>312,260,271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00000000" calcext:value-type="float">
            <text:p>300,000,000 </text:p>
          </table:table-cell>
          <table:table-cell table:style-name="ce17" office:value-type="float" office:value="612260271" calcext:value-type="float">
            <text:p>612,260,271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彰化縣各機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120000000" calcext:value-type="float">
            <text:p>120,000,000 </text:p>
          </table:table-cell>
          <table:table-cell table:style-name="ce17" office:value-type="float" office:value="120000000" calcext:value-type="float">
            <text:p>120,000,000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南投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雲林縣各機關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number-columns-repeated="2" table:style-name="ce42" office:value-type="float" office:value="378000" calcext:value-type="float">
            <text:p>378,000 </text:p>
          </table:table-cell>
          <table:table-cell table:style-name="ce17" office:value-type="float" office:value="378000" calcext:value-type="float">
            <text:p>378,000 </text:p>
          </table:table-cell>
          <table:table-cell table:style-name="ce32" office:value-type="float" office:value="378000" calcext:value-type="float">
            <text:p>378,000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嘉義縣各機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3507758" calcext:value-type="float">
            <text:p>3,507,758 </text:p>
          </table:table-cell>
          <table:table-cell table:style-name="ce17" office:value-type="float" office:value="3507758" calcext:value-type="float">
            <text:p>3,507,758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嘉義市各機關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848811" calcext:value-type="float">
            <text:p>2,848,811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200000" calcext:value-type="float">
            <text:p>1,200,000 </text:p>
          </table:table-cell>
          <table:table-cell table:style-name="ce17" office:value-type="float" office:value="1200000" calcext:value-type="float">
            <text:p>1,200,000 </text:p>
          </table:table-cell>
          <table:table-cell table:style-name="ce32" office:value-type="float" office:value="2848811" calcext:value-type="float">
            <text:p>2,848,811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屏東縣各機關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35368621" calcext:value-type="float">
            <text:p>135,368,621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500000" calcext:value-type="float">
            <text:p>2,500,000 </text:p>
          </table:table-cell>
          <table:table-cell table:style-name="ce17" office:value-type="float" office:value="2500000" calcext:value-type="float">
            <text:p>2,500,000 </text:p>
          </table:table-cell>
          <table:table-cell table:style-name="ce32" office:value-type="float" office:value="135368621" calcext:value-type="float">
            <text:p>135,368,621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花蓮縣各機關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41929966" calcext:value-type="float">
            <text:p>441,929,966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441929966" calcext:value-type="float">
            <text:p>441,929,966 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臺東縣各機關</text:p>
          </table:table-cell>
          <table:table-cell table:style-name="ce42" office:value-type="float" office:value="938072" calcext:value-type="float">
            <text:p>938,072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38072" calcext:value-type="float">
            <text:p>938,072 </text:p>
          </table:table-cell>
          <table:table-cell table:style-name="ce42" office:value-type="float" office:value="0" calcext:value-type="float">
            <text:p>－</text:p>
          </table:table-cell>
          <table:table-cell table:style-name="ce17" office:value-type="float" office:value="938072" calcext:value-type="float">
            <text:p>938,072 </text:p>
          </table:table-cell>
          <table:table-cell table:style-name="ce32" office:value-type="float" office:value="938072" calcext:value-type="float">
            <text:p>938,072 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澎湖縣各機關</text:p>
          </table:table-cell>
          <table:table-cell table:style-name="ce42" office:value-type="float" office:value="19397" calcext:value-type="float">
            <text:p>19,397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19397" calcext:value-type="float">
            <text:p>19,397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8" office:value-type="string" calcext:value-type="string">
            <text:p>福建省各縣機關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1900" calcext:value-type="float">
            <text:p>11,900 </text:p>
          </table:table-cell>
          <table:table-cell table:style-name="ce51" office:value-type="float" office:value="0" calcext:value-type="float">
            <text:p>－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金門縣各機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11900" calcext:value-type="float">
            <text:p>11,900 </text:p>
          </table:table-cell>
          <table:table-cell table:style-name="ce17" office:value-type="float" office:value="11900" calcext:value-type="float">
            <text:p>11,900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9" office:value-type="string" calcext:value-type="string">
            <text:p><text:s text:c="4"/>連江縣各機關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8">
          <table:table-cell table:style-name="ce40"/>
          <table:table-cell table:style-name="ce45" table:number-columns-repeated="4"/>
          <table:table-cell table:style-name="ce50" office:value-type="string" calcext:value-type="string" table:number-columns-spanned="2" table:number-rows-spanned="1">
            <text:p>中華民國 102 年 9 月 25 日編製</text:p>
          </table:table-cell>
          <table:covered-table-cell table:style-name="ce50"/>
          <table:table-cell table:style-name="ce57"/>
          <table:table-cell table:style-name="ce45" table:number-columns-repeated="2"/>
          <table:table-cell table:style-name="ce58"/>
          <table:table-cell table:style-name="ce45" table:number-columns-repeated="1013"/>
        </table:table-row>
        <table:table-row table:style-name="ro9">
          <table:table-cell table:style-name="ce41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ce45" table:number-columns-repeated="6"/>
          <table:table-cell table:style-name="ce40"/>
          <table:table-cell table:style-name="ce45" table:number-columns-repeated="1016"/>
        </table:table-row>
        <table:table-row table:style-name="ro9">
          <table:table-cell table:style-name="ce41" office:value-type="string" calcext:value-type="string">
            <text:p>填表說明：本表數額以元為單位，未滿元者全捨。</text:p>
          </table:table-cell>
          <table:table-cell table:style-name="ce46" table:number-columns-repeated="2"/>
          <table:table-cell table:style-name="ce45" table:number-columns-repeated="7"/>
          <table:table-cell table:style-name="ce58" table:number-columns-repeated="1014"/>
        </table:table-row>
        <table:table-row table:style-name="ro9">
          <table:table-cell table:style-name="ce41"/>
          <table:table-cell table:style-name="ce46" table:number-columns-repeated="4"/>
          <table:table-cell table:style-name="ce41"/>
          <table:table-cell table:style-name="ce46"/>
          <table:table-cell table:number-columns-repeated="101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作業基金修正.$A$1" table:cell-range-address="$資債特基金修正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40.01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55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kellych</dc:creator>
    <dc:date>2017-12-21T10:28:40</dc:date>
    <meta:print-date>2017-11-01T15:40:44</meta:print-date>
    <meta:document-statistic meta:table-count="2" meta:cell-count="395" meta:object-count="0"/>
    <meta:generator>LibreOffice/5.1.4.2$Windows_x86 LibreOffice_project/f99d75f39f1c57ebdd7ffc5f42867c12031db97a</meta:generator>
  </office:meta>
</office:document-meta>
</file>