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78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78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一般_5f_修正數年報" style:data-style-name="N18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修正數年報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修正數年報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修正數年報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修正數年報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修正數年報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修正數年報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修正數年報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修正數年報" style:data-style-name="N18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修正數年報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13" style:family="table-cell" style:parent-style-name="一般_5f_修正數年報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修正數年報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修正數年報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一般_5f_修正數年報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一般_5f_修正數年報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一般_5f_修正數年報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修正數年報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修正數年報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修正數年報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修正數年報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修正數年報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修正數年報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修正數年報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修正數年報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修正數年報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修正數年報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修正數年報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修正數年報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一般_5f_修正數年報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一般_5f_修正數年報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一般_5f_修正數年報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修正數年報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修正數年報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修正數年報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1" table:print-ranges="'112'.A1:'112'.J35">
        <office:forms form:automatic-focus="false" form:apply-design-mode="false"/>
        <table:table-column table:style-name="co1" table:default-cell-style-name="ce55"/>
        <table:table-column table:style-name="co2" table:number-columns-repeated="8" table:default-cell-style-name="ce55"/>
        <table:table-column table:style-name="co2" table:default-cell-style-name="ce25"/>
        <table:table-column table:style-name="co3" table:number-columns-repeated="54" table:default-cell-style-name="ce55"/>
        <table:table-column table:style-name="co3" table:number-columns-repeated="193" table:default-cell-style-name="ce3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審核各級政府總決算修正及審定數額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/>
          <table:table-cell table:number-columns-repeated="3"/>
          <table:table-cell table:style-name="ce26" office:value-type="string" calcext:value-type="string" table:number-columns-spanned="2" table:number-rows-spanned="1">
            <text:p>112年度</text:p>
          </table:table-cell>
          <table:covered-table-cell table:style-name="ce30"/>
          <table:table-cell/>
          <table:table-cell table:style-name="ce32"/>
          <table:table-cell/>
          <table:table-cell table:style-name="ce36" office:value-type="string" calcext:value-type="string">
            <text:p><text:s text:c="3"/>單位：新台幣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政府別</text:p>
          </table:table-cell>
          <table:table-cell table:style-name="ce13"/>
          <table:table-cell table:style-name="ce20" office:value-type="string" calcext:value-type="string">
            <text:p>歲入</text:p>
          </table:table-cell>
          <table:table-cell table:style-name="ce23"/>
          <table:table-cell table:style-name="ce27"/>
          <table:table-cell table:style-name="ce20" office:value-type="string" calcext:value-type="string">
            <text:p>歲出</text:p>
          </table:table-cell>
          <table:table-cell table:style-name="ce23"/>
          <table:table-cell table:style-name="ce33"/>
          <table:table-cell table:style-name="ce33" office:value-type="string" calcext:value-type="string">
            <text:p>歲入歲出餘絀</text:p>
          </table:table-cell>
          <table:table-cell table:style-name="ce13"/>
          <table:table-cell table:number-columns-repeated="1014"/>
        </table:table-row>
        <table:table-row table:style-name="ro3">
          <table:covered-table-cell table:style-name="ce4"/>
          <table:table-cell table:style-name="ce14" office:value-type="string" calcext:value-type="string">
            <text:p>決算數</text:p>
          </table:table-cell>
          <table:table-cell table:style-name="ce21" office:value-type="string" calcext:value-type="string">
            <text:p>修正數</text:p>
          </table:table-cell>
          <table:table-cell table:style-name="ce24" office:value-type="string" calcext:value-type="string">
            <text:p>決算審定數</text:p>
          </table:table-cell>
          <table:table-cell table:style-name="ce28" office:value-type="string" calcext:value-type="string">
            <text:p>決算數</text:p>
          </table:table-cell>
          <table:table-cell table:style-name="ce21" office:value-type="string" calcext:value-type="string">
            <text:p>修正數</text:p>
          </table:table-cell>
          <table:table-cell table:style-name="ce24" office:value-type="string" calcext:value-type="string">
            <text:p>決算審定數</text:p>
          </table:table-cell>
          <table:table-cell table:style-name="ce28" office:value-type="string" calcext:value-type="string">
            <text:p>決算數</text:p>
          </table:table-cell>
          <table:table-cell table:style-name="ce21" office:value-type="string" calcext:value-type="string">
            <text:p>修正數</text:p>
          </table:table-cell>
          <table:table-cell table:style-name="ce37" office:value-type="string" calcext:value-type="string">
            <text:p>決算審定數</text:p>
          </table:table-cell>
          <table:table-cell table:style-name="ce43" table:number-columns-repeated="1014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5" table:formula="of:=SUM([.B6];[.B7];[.B14];[.B29])" office:value-type="float" office:value="4347052488351" calcext:value-type="float">
            <text:p>4,347,052,488,351</text:p>
          </table:table-cell>
          <table:table-cell table:style-name="ce15" table:formula="of:=SUM([.C6];[.C7];[.C14];[.C29])" office:value-type="float" office:value="-219375702" calcext:value-type="float">
            <text:p>-219,375,702</text:p>
          </table:table-cell>
          <table:table-cell table:style-name="ce15" table:formula="of:=SUM([.D6];[.D7];[.D14];[.D29])" office:value-type="float" office:value="4346833112649" calcext:value-type="float">
            <text:p>4,346,833,112,649</text:p>
          </table:table-cell>
          <table:table-cell table:style-name="ce15" table:formula="of:=SUM([.E6];[.E7];[.E14];[.E29])" office:value-type="float" office:value="4011983799651" calcext:value-type="float">
            <text:p>4,011,983,799,651</text:p>
          </table:table-cell>
          <table:table-cell table:style-name="ce15" table:formula="of:=SUM([.F6];[.F7];[.F14];[.F29])" office:value-type="float" office:value="-856680862" calcext:value-type="float">
            <text:p>-856,680,862</text:p>
          </table:table-cell>
          <table:table-cell table:style-name="ce15" table:formula="of:=SUM([.G6];[.G7];[.G14];[.G29])" office:value-type="float" office:value="4011127118789" calcext:value-type="float">
            <text:p>4,011,127,118,789</text:p>
          </table:table-cell>
          <table:table-cell table:style-name="ce15" table:formula="of:=SUM([.H6];[.H7];[.H14];[.H29])" office:value-type="float" office:value="335068688700" calcext:value-type="float">
            <text:p>335,068,688,700</text:p>
          </table:table-cell>
          <table:table-cell table:style-name="ce15" table:formula="of:=SUM([.I6];[.I7];[.I14];[.I29])" office:value-type="float" office:value="637305160" calcext:value-type="float">
            <text:p>637,305,160</text:p>
          </table:table-cell>
          <table:table-cell table:style-name="ce38" table:formula="of:=SUM([.J6];[.J7];[.J14];[.J29])" office:value-type="float" office:value="335705993860" calcext:value-type="float">
            <text:p>335,705,993,860</text:p>
          </table:table-cell>
          <table:table-cell table:style-name="ce44" table:number-columns-repeated="1014"/>
        </table:table-row>
        <table:table-row table:style-name="ro4">
          <table:table-cell table:style-name="ce6" office:value-type="string" calcext:value-type="string">
            <text:p>中央</text:p>
          </table:table-cell>
          <table:table-cell table:style-name="ce16" office:value-type="float" office:value="2907354178491" calcext:value-type="float">
            <text:p>2,907,354,178,491</text:p>
          </table:table-cell>
          <table:table-cell table:style-name="ce16" table:formula="of:=[.D6]-[.B6]" office:value-type="float" office:value="45245364" calcext:value-type="float">
            <text:p>45,245,364</text:p>
          </table:table-cell>
          <table:table-cell table:style-name="ce16" office:value-type="float" office:value="2907399423855" calcext:value-type="float">
            <text:p>2,907,399,423,855</text:p>
          </table:table-cell>
          <table:table-cell table:style-name="ce16" office:value-type="float" office:value="2628360583204" calcext:value-type="float">
            <text:p>2,628,360,583,204</text:p>
          </table:table-cell>
          <table:table-cell table:style-name="ce16" table:formula="of:=[.G6]-[.E6]" office:value-type="float" office:value="-584886631" calcext:value-type="float">
            <text:p>-584,886,631</text:p>
          </table:table-cell>
          <table:table-cell table:style-name="ce16" office:value-type="float" office:value="2627775696573" calcext:value-type="float">
            <text:p>2,627,775,696,573</text:p>
          </table:table-cell>
          <table:table-cell table:style-name="ce16" office:value-type="float" office:value="278993595287" calcext:value-type="float">
            <text:p>278,993,595,287</text:p>
          </table:table-cell>
          <table:table-cell table:style-name="ce16" table:formula="of:=[.J6]-[.H6]" office:value-type="float" office:value="630131995" calcext:value-type="float">
            <text:p>630,131,995</text:p>
          </table:table-cell>
          <table:table-cell table:style-name="ce39" office:value-type="float" office:value="279623727282" calcext:value-type="float">
            <text:p>279,623,727,282</text:p>
          </table:table-cell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直轄市各機關</text:p>
          </table:table-cell>
          <table:table-cell table:style-name="ce17" table:formula="of:=SUM([.B8:.B13])" office:value-type="float" office:value="960578386720" calcext:value-type="float">
            <text:p>960,578,386,720</text:p>
          </table:table-cell>
          <table:table-cell table:style-name="ce17" table:formula="of:=SUM([.C8:.C13])" office:value-type="float" office:value="177270413" calcext:value-type="float">
            <text:p>177,270,413</text:p>
          </table:table-cell>
          <table:table-cell table:style-name="ce17" table:formula="of:=SUM([.D8:.D13])" office:value-type="float" office:value="960755657133" calcext:value-type="float">
            <text:p>960,755,657,133</text:p>
          </table:table-cell>
          <table:table-cell table:style-name="ce17" table:formula="of:=SUM([.E8:.E13])" office:value-type="float" office:value="935249664089" calcext:value-type="float">
            <text:p>935,249,664,089</text:p>
          </table:table-cell>
          <table:table-cell table:style-name="ce17" table:formula="of:=SUM([.F8:.F13])" office:value-type="float" office:value="-31344518" calcext:value-type="float">
            <text:p>-31,344,518</text:p>
          </table:table-cell>
          <table:table-cell table:style-name="ce17" table:formula="of:=SUM([.G8:.G13])" office:value-type="float" office:value="935218319571" calcext:value-type="float">
            <text:p>935,218,319,571</text:p>
          </table:table-cell>
          <table:table-cell table:style-name="ce17" table:formula="of:=SUM([.H8:.H13])" office:value-type="float" office:value="25328722631" calcext:value-type="float">
            <text:p>25,328,722,631</text:p>
          </table:table-cell>
          <table:table-cell table:style-name="ce17" table:formula="of:=SUM([.I8:.I13])" office:value-type="float" office:value="208614931" calcext:value-type="float">
            <text:p>208,614,931</text:p>
          </table:table-cell>
          <table:table-cell table:style-name="ce40" table:formula="of:=SUM([.J8:.J13])" office:value-type="float" office:value="25537337562" calcext:value-type="float">
            <text:p>25,537,337,56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北市</text:p>
          </table:table-cell>
          <table:table-cell table:style-name="ce16" office:value-type="float" office:value="207384430562" calcext:value-type="float">
            <text:p>207,384,430,562</text:p>
          </table:table-cell>
          <table:table-cell table:style-name="ce16" table:formula="of:=[.D8]-[.B8]" office:value-type="float" office:value="130266477" calcext:value-type="float">
            <text:p>130,266,477</text:p>
          </table:table-cell>
          <table:table-cell table:style-name="ce16" office:value-type="float" office:value="207514697039" calcext:value-type="float">
            <text:p>207,514,697,039</text:p>
          </table:table-cell>
          <table:table-cell table:style-name="ce16" office:value-type="float" office:value="185078576726" calcext:value-type="float">
            <text:p>185,078,576,726</text:p>
          </table:table-cell>
          <table:table-cell table:style-name="ce16" table:formula="of:=[.G8]-[.E8]" office:value-type="float" office:value="-442152" calcext:value-type="float">
            <text:p>-442,152</text:p>
          </table:table-cell>
          <table:table-cell table:style-name="ce16" office:value-type="float" office:value="185078134574" calcext:value-type="float">
            <text:p>185,078,134,574</text:p>
          </table:table-cell>
          <table:table-cell table:style-name="ce16" office:value-type="float" office:value="22305853836" calcext:value-type="float">
            <text:p>22,305,853,836</text:p>
          </table:table-cell>
          <table:table-cell table:style-name="ce16" table:formula="of:=[.J8]-[.H8]" office:value-type="float" office:value="130708629" calcext:value-type="float">
            <text:p>130,708,629</text:p>
          </table:table-cell>
          <table:table-cell table:style-name="ce39" office:value-type="float" office:value="22436562465" calcext:value-type="float">
            <text:p>22,436,562,46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新北市</text:p>
          </table:table-cell>
          <table:table-cell table:style-name="ce16" office:value-type="float" office:value="189370881737" calcext:value-type="float">
            <text:p>189,370,881,737</text:p>
          </table:table-cell>
          <table:table-cell table:style-name="ce16" table:formula="of:=[.D9]-[.B9]" office:value-type="float" office:value="0" calcext:value-type="float">
            <text:p>－</text:p>
          </table:table-cell>
          <table:table-cell table:style-name="ce16" office:value-type="float" office:value="189370881737" calcext:value-type="float">
            <text:p>189,370,881,737</text:p>
          </table:table-cell>
          <table:table-cell table:style-name="ce16" office:value-type="float" office:value="188500010688" calcext:value-type="float">
            <text:p>188,500,010,688</text:p>
          </table:table-cell>
          <table:table-cell table:style-name="ce16" table:formula="of:=[.G9]-[.E9]" office:value-type="float" office:value="0" calcext:value-type="float">
            <text:p>－</text:p>
          </table:table-cell>
          <table:table-cell table:style-name="ce16" office:value-type="float" office:value="188500010688" calcext:value-type="float">
            <text:p>188,500,010,688</text:p>
          </table:table-cell>
          <table:table-cell table:style-name="ce16" office:value-type="float" office:value="870871049" calcext:value-type="float">
            <text:p>870,871,049</text:p>
          </table:table-cell>
          <table:table-cell table:style-name="ce16" table:formula="of:=[.J9]-[.H9]" office:value-type="float" office:value="0" calcext:value-type="float">
            <text:p>－</text:p>
          </table:table-cell>
          <table:table-cell table:style-name="ce39" office:value-type="float" office:value="870871049" calcext:value-type="float">
            <text:p>870,871,04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桃園市</text:p>
          </table:table-cell>
          <table:table-cell table:style-name="ce16" office:value-type="float" office:value="128678734931" calcext:value-type="float">
            <text:p>128,678,734,931</text:p>
          </table:table-cell>
          <table:table-cell table:style-name="ce16" table:formula="of:=[.D10]-[.B10]" office:value-type="float" office:value="31754297" calcext:value-type="float">
            <text:p>31,754,297</text:p>
          </table:table-cell>
          <table:table-cell table:style-name="ce16" office:value-type="float" office:value="128710489228" calcext:value-type="float">
            <text:p>128,710,489,228</text:p>
          </table:table-cell>
          <table:table-cell table:style-name="ce16" office:value-type="float" office:value="135312884421" calcext:value-type="float">
            <text:p>135,312,884,421</text:p>
          </table:table-cell>
          <table:table-cell table:style-name="ce16" table:formula="of:=[.G10]-[.E10]" office:value-type="float" office:value="-1480063" calcext:value-type="float">
            <text:p>-1,480,063</text:p>
          </table:table-cell>
          <table:table-cell table:style-name="ce16" office:value-type="float" office:value="135311404358" calcext:value-type="float">
            <text:p>135,311,404,358</text:p>
          </table:table-cell>
          <table:table-cell table:style-name="ce16" office:value-type="float" office:value="-6634149490" calcext:value-type="float">
            <text:p>-6,634,149,490</text:p>
          </table:table-cell>
          <table:table-cell table:style-name="ce16" table:formula="of:=[.J10]-[.H10]" office:value-type="float" office:value="33234360" calcext:value-type="float">
            <text:p>33,234,360</text:p>
          </table:table-cell>
          <table:table-cell table:style-name="ce39" office:value-type="float" office:value="-6600915130" calcext:value-type="float">
            <text:p>-6,600,915,13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中市</text:p>
          </table:table-cell>
          <table:table-cell table:style-name="ce16" office:value-type="float" office:value="157404530294" calcext:value-type="float">
            <text:p>157,404,530,294</text:p>
          </table:table-cell>
          <table:table-cell table:style-name="ce16" table:formula="of:=[.D11]-[.B11]" office:value-type="float" office:value="0" calcext:value-type="float">
            <text:p>－</text:p>
          </table:table-cell>
          <table:table-cell table:style-name="ce16" office:value-type="float" office:value="157404530294" calcext:value-type="float">
            <text:p>157,404,530,294</text:p>
          </table:table-cell>
          <table:table-cell table:style-name="ce16" office:value-type="float" office:value="156926523957" calcext:value-type="float">
            <text:p>156,926,523,957</text:p>
          </table:table-cell>
          <table:table-cell table:style-name="ce16" table:formula="of:=[.G11]-[.E11]" office:value-type="float" office:value="-29422303" calcext:value-type="float">
            <text:p>-29,422,303</text:p>
          </table:table-cell>
          <table:table-cell table:style-name="ce16" office:value-type="float" office:value="156897101654" calcext:value-type="float">
            <text:p>156,897,101,654</text:p>
          </table:table-cell>
          <table:table-cell table:style-name="ce16" office:value-type="float" office:value="478006337" calcext:value-type="float">
            <text:p>478,006,337</text:p>
          </table:table-cell>
          <table:table-cell table:style-name="ce16" table:formula="of:=[.J11]-[.H11]" office:value-type="float" office:value="29422303" calcext:value-type="float">
            <text:p>29,422,303</text:p>
          </table:table-cell>
          <table:table-cell table:style-name="ce39" office:value-type="float" office:value="507428640" calcext:value-type="float">
            <text:p>507,428,64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南市</text:p>
          </table:table-cell>
          <table:table-cell table:style-name="ce16" office:value-type="float" office:value="111538091217" calcext:value-type="float">
            <text:p>111,538,091,217</text:p>
          </table:table-cell>
          <table:table-cell table:style-name="ce16" table:formula="of:=[.D12]-[.B12]" office:value-type="float" office:value="-20000" calcext:value-type="float">
            <text:p>-20,000</text:p>
          </table:table-cell>
          <table:table-cell table:style-name="ce16" office:value-type="float" office:value="111538071217" calcext:value-type="float">
            <text:p>111,538,071,217</text:p>
          </table:table-cell>
          <table:table-cell table:style-name="ce16" office:value-type="float" office:value="104124124962" calcext:value-type="float">
            <text:p>104,124,124,962</text:p>
          </table:table-cell>
          <table:table-cell table:style-name="ce16" table:formula="of:=[.G12]-[.E12]" office:value-type="float" office:value="0" calcext:value-type="float">
            <text:p>－</text:p>
          </table:table-cell>
          <table:table-cell table:style-name="ce16" office:value-type="float" office:value="104124124962" calcext:value-type="float">
            <text:p>104,124,124,962</text:p>
          </table:table-cell>
          <table:table-cell table:style-name="ce16" office:value-type="float" office:value="7413966255" calcext:value-type="float">
            <text:p>7,413,966,255</text:p>
          </table:table-cell>
          <table:table-cell table:style-name="ce16" table:formula="of:=[.J12]-[.H12]" office:value-type="float" office:value="-20000" calcext:value-type="float">
            <text:p>-20,000</text:p>
          </table:table-cell>
          <table:table-cell table:style-name="ce39" office:value-type="float" office:value="7413946255" calcext:value-type="float">
            <text:p>7,413,946,25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高雄市</text:p>
          </table:table-cell>
          <table:table-cell table:style-name="ce16" office:value-type="float" office:value="166201717979" calcext:value-type="float">
            <text:p>166,201,717,979</text:p>
          </table:table-cell>
          <table:table-cell table:style-name="ce16" table:formula="of:=[.D13]-[.B13]" office:value-type="float" office:value="15269639" calcext:value-type="float">
            <text:p>15,269,639</text:p>
          </table:table-cell>
          <table:table-cell table:style-name="ce16" office:value-type="float" office:value="166216987618" calcext:value-type="float">
            <text:p>166,216,987,618</text:p>
          </table:table-cell>
          <table:table-cell table:style-name="ce16" office:value-type="float" office:value="165307543335" calcext:value-type="float">
            <text:p>165,307,543,335</text:p>
          </table:table-cell>
          <table:table-cell table:style-name="ce16" table:formula="of:=[.G13]-[.E13]" office:value-type="float" office:value="0" calcext:value-type="float">
            <text:p>－</text:p>
          </table:table-cell>
          <table:table-cell table:style-name="ce16" office:value-type="float" office:value="165307543335" calcext:value-type="float">
            <text:p>165,307,543,335</text:p>
          </table:table-cell>
          <table:table-cell table:style-name="ce16" office:value-type="float" office:value="894174644" calcext:value-type="float">
            <text:p>894,174,644</text:p>
          </table:table-cell>
          <table:table-cell table:style-name="ce16" table:formula="of:=[.J13]-[.H13]" office:value-type="float" office:value="15269639" calcext:value-type="float">
            <text:p>15,269,639</text:p>
          </table:table-cell>
          <table:table-cell table:style-name="ce39" office:value-type="float" office:value="909444283" calcext:value-type="float">
            <text:p>909,444,283</text:p>
          </table:table-cell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台灣省各縣市機關</text:p>
          </table:table-cell>
          <table:table-cell table:style-name="ce17" table:formula="of:=SUM([.B15:.B28])" office:value-type="float" office:value="460224274469" calcext:value-type="float">
            <text:p>460,224,274,469</text:p>
          </table:table-cell>
          <table:table-cell table:style-name="ce17" table:formula="of:=SUM([.C15:.C28])" office:value-type="float" office:value="-474256850" calcext:value-type="float">
            <text:p>-474,256,850</text:p>
          </table:table-cell>
          <table:table-cell table:style-name="ce17" table:formula="of:=SUM([.D15:.D28])" office:value-type="float" office:value="459750017619" calcext:value-type="float">
            <text:p>459,750,017,619</text:p>
          </table:table-cell>
          <table:table-cell table:style-name="ce17" table:formula="of:=SUM([.E15:.E28])" office:value-type="float" office:value="429561977694" calcext:value-type="float">
            <text:p>429,561,977,694</text:p>
          </table:table-cell>
          <table:table-cell table:style-name="ce17" table:formula="of:=SUM([.F15:.F28])" office:value-type="float" office:value="-240449713" calcext:value-type="float">
            <text:p>-240,449,713</text:p>
          </table:table-cell>
          <table:table-cell table:style-name="ce17" table:formula="of:=SUM([.G15:.G28])" office:value-type="float" office:value="429321527981" calcext:value-type="float">
            <text:p>429,321,527,981</text:p>
          </table:table-cell>
          <table:table-cell table:style-name="ce17" table:formula="of:=SUM([.H15:.H28])" office:value-type="float" office:value="30662296775" calcext:value-type="float">
            <text:p>30,662,296,775</text:p>
          </table:table-cell>
          <table:table-cell table:style-name="ce17" table:formula="of:=SUM([.I15:.I28])" office:value-type="float" office:value="-233807137" calcext:value-type="float">
            <text:p>-233,807,137</text:p>
          </table:table-cell>
          <table:table-cell table:style-name="ce40" table:formula="of:=SUM([.J15:.J28])" office:value-type="float" office:value="30428489638" calcext:value-type="float">
            <text:p>30,428,489,638</text:p>
          </table:table-cell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基隆市</text:p>
          </table:table-cell>
          <table:table-cell table:style-name="ce16" office:value-type="float" office:value="24368346950" calcext:value-type="float">
            <text:p>24,368,346,950</text:p>
          </table:table-cell>
          <table:table-cell table:style-name="ce16" table:formula="of:=[.D15]-[.B15]" office:value-type="float" office:value="6973481" calcext:value-type="float">
            <text:p>6,973,481</text:p>
          </table:table-cell>
          <table:table-cell table:style-name="ce16" office:value-type="float" office:value="24375320431" calcext:value-type="float">
            <text:p>24,375,320,431</text:p>
          </table:table-cell>
          <table:table-cell table:style-name="ce16" office:value-type="float" office:value="22383114618" calcext:value-type="float">
            <text:p>22,383,114,618</text:p>
          </table:table-cell>
          <table:table-cell table:style-name="ce16" table:formula="of:=[.G15]-[.E15]" office:value-type="float" office:value="-2283163" calcext:value-type="float">
            <text:p>-2,283,163</text:p>
          </table:table-cell>
          <table:table-cell table:style-name="ce16" office:value-type="float" office:value="22380831455" calcext:value-type="float">
            <text:p>22,380,831,455</text:p>
          </table:table-cell>
          <table:table-cell table:style-name="ce16" office:value-type="float" office:value="1985232332" calcext:value-type="float">
            <text:p>1,985,232,332</text:p>
          </table:table-cell>
          <table:table-cell table:style-name="ce16" table:formula="of:=[.J15]-[.H15]" office:value-type="float" office:value="9256644" calcext:value-type="float">
            <text:p>9,256,644</text:p>
          </table:table-cell>
          <table:table-cell table:style-name="ce39" office:value-type="float" office:value="1994488976" calcext:value-type="float">
            <text:p>1,994,488,97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宜蘭縣</text:p>
          </table:table-cell>
          <table:table-cell table:style-name="ce16" office:value-type="float" office:value="29660558915" calcext:value-type="float">
            <text:p>29,660,558,915</text:p>
          </table:table-cell>
          <table:table-cell table:style-name="ce16" table:formula="of:=[.D16]-[.B16]" office:value-type="float" office:value="118177" calcext:value-type="float">
            <text:p>118,177</text:p>
          </table:table-cell>
          <table:table-cell table:style-name="ce16" office:value-type="float" office:value="29660677092" calcext:value-type="float">
            <text:p>29,660,677,092</text:p>
          </table:table-cell>
          <table:table-cell table:style-name="ce16" office:value-type="float" office:value="28692653301" calcext:value-type="float">
            <text:p>28,692,653,301</text:p>
          </table:table-cell>
          <table:table-cell table:style-name="ce16" table:formula="of:=[.G16]-[.E16]" office:value-type="float" office:value="-1080925" calcext:value-type="float">
            <text:p>-1,080,925</text:p>
          </table:table-cell>
          <table:table-cell table:style-name="ce16" office:value-type="float" office:value="28691572376" calcext:value-type="float">
            <text:p>28,691,572,376</text:p>
          </table:table-cell>
          <table:table-cell table:style-name="ce16" office:value-type="float" office:value="967905614" calcext:value-type="float">
            <text:p>967,905,614</text:p>
          </table:table-cell>
          <table:table-cell table:style-name="ce16" table:formula="of:=[.J16]-[.H16]" office:value-type="float" office:value="1199102" calcext:value-type="float">
            <text:p>1,199,102</text:p>
          </table:table-cell>
          <table:table-cell table:style-name="ce39" office:value-type="float" office:value="969104716" calcext:value-type="float">
            <text:p>969,104,71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新竹縣</text:p>
          </table:table-cell>
          <table:table-cell table:style-name="ce16" office:value-type="float" office:value="33713148291" calcext:value-type="float">
            <text:p>33,713,148,291</text:p>
          </table:table-cell>
          <table:table-cell table:style-name="ce16" table:formula="of:=[.D17]-[.B17]" office:value-type="float" office:value="22523832" calcext:value-type="float">
            <text:p>22,523,832</text:p>
          </table:table-cell>
          <table:table-cell table:style-name="ce16" office:value-type="float" office:value="33735672123" calcext:value-type="float">
            <text:p>33,735,672,123</text:p>
          </table:table-cell>
          <table:table-cell table:style-name="ce16" office:value-type="float" office:value="31507052839" calcext:value-type="float">
            <text:p>31,507,052,839</text:p>
          </table:table-cell>
          <table:table-cell table:style-name="ce16" table:formula="of:=[.G17]-[.E17]" office:value-type="float" office:value="-16944002" calcext:value-type="float">
            <text:p>-16,944,002</text:p>
          </table:table-cell>
          <table:table-cell table:style-name="ce16" office:value-type="float" office:value="31490108837" calcext:value-type="float">
            <text:p>31,490,108,837</text:p>
          </table:table-cell>
          <table:table-cell table:style-name="ce16" office:value-type="float" office:value="2206095452" calcext:value-type="float">
            <text:p>2,206,095,452</text:p>
          </table:table-cell>
          <table:table-cell table:style-name="ce16" table:formula="of:=[.J17]-[.H17]" office:value-type="float" office:value="39467834" calcext:value-type="float">
            <text:p>39,467,834</text:p>
          </table:table-cell>
          <table:table-cell table:style-name="ce39" office:value-type="float" office:value="2245563286" calcext:value-type="float">
            <text:p>2,245,563,28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新竹市</text:p>
          </table:table-cell>
          <table:table-cell table:style-name="ce16" office:value-type="float" office:value="26913007433" calcext:value-type="float">
            <text:p>26,913,007,433</text:p>
          </table:table-cell>
          <table:table-cell table:style-name="ce16" table:formula="of:=[.D18]-[.B18]" office:value-type="float" office:value="5010766" calcext:value-type="float">
            <text:p>5,010,766</text:p>
          </table:table-cell>
          <table:table-cell table:style-name="ce16" office:value-type="float" office:value="26918018199" calcext:value-type="float">
            <text:p>26,918,018,199</text:p>
          </table:table-cell>
          <table:table-cell table:style-name="ce16" office:value-type="float" office:value="24672279660" calcext:value-type="float">
            <text:p>24,672,279,660</text:p>
          </table:table-cell>
          <table:table-cell table:style-name="ce16" table:formula="of:=[.G18]-[.E18]" office:value-type="float" office:value="-37392464" calcext:value-type="float">
            <text:p>-37,392,464</text:p>
          </table:table-cell>
          <table:table-cell table:style-name="ce16" office:value-type="float" office:value="24634887196" calcext:value-type="float">
            <text:p>24,634,887,196</text:p>
          </table:table-cell>
          <table:table-cell table:style-name="ce16" office:value-type="float" office:value="2240727773" calcext:value-type="float">
            <text:p>2,240,727,773</text:p>
          </table:table-cell>
          <table:table-cell table:style-name="ce16" table:formula="of:=[.J18]-[.H18]" office:value-type="float" office:value="42403230" calcext:value-type="float">
            <text:p>42,403,230</text:p>
          </table:table-cell>
          <table:table-cell table:style-name="ce39" office:value-type="float" office:value="2283131003" calcext:value-type="float">
            <text:p>2,283,131,00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苗栗縣</text:p>
          </table:table-cell>
          <table:table-cell table:style-name="ce16" office:value-type="float" office:value="30964425740" calcext:value-type="float">
            <text:p>30,964,425,740</text:p>
          </table:table-cell>
          <table:table-cell table:style-name="ce16" table:formula="of:=[.D19]-[.B19]" office:value-type="float" office:value="-66478344" calcext:value-type="float">
            <text:p>-66,478,344</text:p>
          </table:table-cell>
          <table:table-cell table:style-name="ce16" office:value-type="float" office:value="30897947396" calcext:value-type="float">
            <text:p>30,897,947,396</text:p>
          </table:table-cell>
          <table:table-cell table:style-name="ce16" office:value-type="float" office:value="29233019720" calcext:value-type="float">
            <text:p>29,233,019,720</text:p>
          </table:table-cell>
          <table:table-cell table:style-name="ce16" table:formula="of:=[.G19]-[.E19]" office:value-type="float" office:value="-84872818" calcext:value-type="float">
            <text:p>-84,872,818</text:p>
          </table:table-cell>
          <table:table-cell table:style-name="ce16" office:value-type="float" office:value="29148146902" calcext:value-type="float">
            <text:p>29,148,146,902</text:p>
          </table:table-cell>
          <table:table-cell table:style-name="ce16" office:value-type="float" office:value="1731406020" calcext:value-type="float">
            <text:p>1,731,406,020</text:p>
          </table:table-cell>
          <table:table-cell table:style-name="ce16" table:formula="of:=[.J19]-[.H19]" office:value-type="float" office:value="18394474" calcext:value-type="float">
            <text:p>18,394,474</text:p>
          </table:table-cell>
          <table:table-cell table:style-name="ce39" office:value-type="float" office:value="1749800494" calcext:value-type="float">
            <text:p>1,749,800,49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彰化縣</text:p>
          </table:table-cell>
          <table:table-cell table:style-name="ce16" office:value-type="float" office:value="58101635182" calcext:value-type="float">
            <text:p>58,101,635,182</text:p>
          </table:table-cell>
          <table:table-cell table:style-name="ce16" table:formula="of:=[.D20]-[.B20]" office:value-type="float" office:value="0" calcext:value-type="float">
            <text:p>－</text:p>
          </table:table-cell>
          <table:table-cell table:style-name="ce16" office:value-type="float" office:value="58101635182" calcext:value-type="float">
            <text:p>58,101,635,182</text:p>
          </table:table-cell>
          <table:table-cell table:style-name="ce16" office:value-type="float" office:value="54894271958" calcext:value-type="float">
            <text:p>54,894,271,958</text:p>
          </table:table-cell>
          <table:table-cell table:style-name="ce16" table:formula="of:=[.G20]-[.E20]" office:value-type="float" office:value="-6242829" calcext:value-type="float">
            <text:p>-6,242,829</text:p>
          </table:table-cell>
          <table:table-cell table:style-name="ce16" office:value-type="float" office:value="54888029129" calcext:value-type="float">
            <text:p>54,888,029,129</text:p>
          </table:table-cell>
          <table:table-cell table:style-name="ce16" office:value-type="float" office:value="3207363224" calcext:value-type="float">
            <text:p>3,207,363,224</text:p>
          </table:table-cell>
          <table:table-cell table:style-name="ce16" table:formula="of:=[.J20]-[.H20]" office:value-type="float" office:value="6242829" calcext:value-type="float">
            <text:p>6,242,829</text:p>
          </table:table-cell>
          <table:table-cell table:style-name="ce39" office:value-type="float" office:value="3213606053" calcext:value-type="float">
            <text:p>3,213,606,05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南投縣</text:p>
          </table:table-cell>
          <table:table-cell table:style-name="ce16" office:value-type="float" office:value="33821404751" calcext:value-type="float">
            <text:p>33,821,404,751</text:p>
          </table:table-cell>
          <table:table-cell table:style-name="ce16" table:formula="of:=[.D21]-[.B21]" office:value-type="float" office:value="-51631657" calcext:value-type="float">
            <text:p>-51,631,657</text:p>
          </table:table-cell>
          <table:table-cell table:style-name="ce16" office:value-type="float" office:value="33769773094" calcext:value-type="float">
            <text:p>33,769,773,094</text:p>
          </table:table-cell>
          <table:table-cell table:style-name="ce16" office:value-type="float" office:value="29131069337" calcext:value-type="float">
            <text:p>29,131,069,337</text:p>
          </table:table-cell>
          <table:table-cell table:style-name="ce16" table:formula="of:=[.G21]-[.E21]" office:value-type="float" office:value="-3850552" calcext:value-type="float">
            <text:p>-3,850,552</text:p>
          </table:table-cell>
          <table:table-cell table:style-name="ce16" office:value-type="float" office:value="29127218785" calcext:value-type="float">
            <text:p>29,127,218,785</text:p>
          </table:table-cell>
          <table:table-cell table:style-name="ce16" office:value-type="float" office:value="4690335414" calcext:value-type="float">
            <text:p>4,690,335,414</text:p>
          </table:table-cell>
          <table:table-cell table:style-name="ce16" table:formula="of:=[.J21]-[.H21]" office:value-type="float" office:value="-47781105" calcext:value-type="float">
            <text:p>-47,781,105</text:p>
          </table:table-cell>
          <table:table-cell table:style-name="ce39" office:value-type="float" office:value="4642554309" calcext:value-type="float">
            <text:p>4,642,554,30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雲林縣</text:p>
          </table:table-cell>
          <table:table-cell table:style-name="ce16" office:value-type="float" office:value="43850310396" calcext:value-type="float">
            <text:p>43,850,310,396</text:p>
          </table:table-cell>
          <table:table-cell table:style-name="ce16" table:formula="of:=[.D22]-[.B22]" office:value-type="float" office:value="9800000" calcext:value-type="float">
            <text:p>9,800,000</text:p>
          </table:table-cell>
          <table:table-cell table:style-name="ce16" office:value-type="float" office:value="43860110396" calcext:value-type="float">
            <text:p>43,860,110,396</text:p>
          </table:table-cell>
          <table:table-cell table:style-name="ce16" office:value-type="float" office:value="43087436903" calcext:value-type="float">
            <text:p>43,087,436,903</text:p>
          </table:table-cell>
          <table:table-cell table:style-name="ce16" table:formula="of:=[.G22]-[.E22]" office:value-type="float" office:value="-4062994" calcext:value-type="float">
            <text:p>-4,062,994</text:p>
          </table:table-cell>
          <table:table-cell table:style-name="ce16" office:value-type="float" office:value="43083373909" calcext:value-type="float">
            <text:p>43,083,373,909</text:p>
          </table:table-cell>
          <table:table-cell table:style-name="ce16" office:value-type="float" office:value="762873493" calcext:value-type="float">
            <text:p>762,873,493</text:p>
          </table:table-cell>
          <table:table-cell table:style-name="ce16" table:formula="of:=[.J22]-[.H22]" office:value-type="float" office:value="13862994" calcext:value-type="float">
            <text:p>13,862,994</text:p>
          </table:table-cell>
          <table:table-cell table:style-name="ce39" office:value-type="float" office:value="776736487" calcext:value-type="float">
            <text:p>776,736,487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嘉義縣</text:p>
          </table:table-cell>
          <table:table-cell table:style-name="ce16" office:value-type="float" office:value="36832348624" calcext:value-type="float">
            <text:p>36,832,348,624</text:p>
          </table:table-cell>
          <table:table-cell table:style-name="ce16" table:formula="of:=[.D23]-[.B23]" office:value-type="float" office:value="-5467944" calcext:value-type="float">
            <text:p>-5,467,944</text:p>
          </table:table-cell>
          <table:table-cell table:style-name="ce16" office:value-type="float" office:value="36826880680" calcext:value-type="float">
            <text:p>36,826,880,680</text:p>
          </table:table-cell>
          <table:table-cell table:style-name="ce16" office:value-type="float" office:value="34175664443" calcext:value-type="float">
            <text:p>34,175,664,443</text:p>
          </table:table-cell>
          <table:table-cell table:style-name="ce16" table:formula="of:=[.G23]-[.E23]" office:value-type="float" office:value="-7811346" calcext:value-type="float">
            <text:p>-7,811,346</text:p>
          </table:table-cell>
          <table:table-cell table:style-name="ce16" office:value-type="float" office:value="34167853097" calcext:value-type="float">
            <text:p>34,167,853,097</text:p>
          </table:table-cell>
          <table:table-cell table:style-name="ce16" office:value-type="float" office:value="2656684181" calcext:value-type="float">
            <text:p>2,656,684,181</text:p>
          </table:table-cell>
          <table:table-cell table:style-name="ce16" table:formula="of:=[.J23]-[.H23]" office:value-type="float" office:value="2343402" calcext:value-type="float">
            <text:p>2,343,402</text:p>
          </table:table-cell>
          <table:table-cell table:style-name="ce39" office:value-type="float" office:value="2659027583" calcext:value-type="float">
            <text:p>2,659,027,583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嘉義市</text:p>
          </table:table-cell>
          <table:table-cell table:style-name="ce16" office:value-type="float" office:value="18319237038" calcext:value-type="float">
            <text:p>18,319,237,038</text:p>
          </table:table-cell>
          <table:table-cell table:style-name="ce16" table:formula="of:=[.D24]-[.B24]" office:value-type="float" office:value="0" calcext:value-type="float">
            <text:p>－</text:p>
          </table:table-cell>
          <table:table-cell table:style-name="ce16" office:value-type="float" office:value="18319237038" calcext:value-type="float">
            <text:p>18,319,237,038</text:p>
          </table:table-cell>
          <table:table-cell table:style-name="ce16" office:value-type="float" office:value="17657638485" calcext:value-type="float">
            <text:p>17,657,638,485</text:p>
          </table:table-cell>
          <table:table-cell table:style-name="ce16" table:formula="of:=[.G24]-[.E24]" office:value-type="float" office:value="-364808" calcext:value-type="float">
            <text:p>-364,808</text:p>
          </table:table-cell>
          <table:table-cell table:style-name="ce16" office:value-type="float" office:value="17657273677" calcext:value-type="float">
            <text:p>17,657,273,677</text:p>
          </table:table-cell>
          <table:table-cell table:style-name="ce16" office:value-type="float" office:value="661598553" calcext:value-type="float">
            <text:p>661,598,553</text:p>
          </table:table-cell>
          <table:table-cell table:style-name="ce16" table:formula="of:=[.J24]-[.H24]" office:value-type="float" office:value="364808" calcext:value-type="float">
            <text:p>364,808</text:p>
          </table:table-cell>
          <table:table-cell table:style-name="ce39" office:value-type="float" office:value="661963361" calcext:value-type="float">
            <text:p>661,963,361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屏東縣</text:p>
          </table:table-cell>
          <table:table-cell table:style-name="ce16" office:value-type="float" office:value="56066232608" calcext:value-type="float">
            <text:p>56,066,232,608</text:p>
          </table:table-cell>
          <table:table-cell table:style-name="ce16" table:formula="of:=[.D25]-[.B25]" office:value-type="float" office:value="-68754482" calcext:value-type="float">
            <text:p>-68,754,482</text:p>
          </table:table-cell>
          <table:table-cell table:style-name="ce16" office:value-type="float" office:value="55997478126" calcext:value-type="float">
            <text:p>55,997,478,126</text:p>
          </table:table-cell>
          <table:table-cell table:style-name="ce16" office:value-type="float" office:value="52849152887" calcext:value-type="float">
            <text:p>52,849,152,887</text:p>
          </table:table-cell>
          <table:table-cell table:style-name="ce16" table:formula="of:=[.G25]-[.E25]" office:value-type="float" office:value="-72250140" calcext:value-type="float">
            <text:p>-72,250,140</text:p>
          </table:table-cell>
          <table:table-cell table:style-name="ce16" office:value-type="float" office:value="52776902747" calcext:value-type="float">
            <text:p>52,776,902,747</text:p>
          </table:table-cell>
          <table:table-cell table:style-name="ce16" office:value-type="float" office:value="3217079721" calcext:value-type="float">
            <text:p>3,217,079,721</text:p>
          </table:table-cell>
          <table:table-cell table:style-name="ce16" table:formula="of:=[.J25]-[.H25]" office:value-type="float" office:value="3495658" calcext:value-type="float">
            <text:p>3,495,658</text:p>
          </table:table-cell>
          <table:table-cell table:style-name="ce39" office:value-type="float" office:value="3220575379" calcext:value-type="float">
            <text:p>3,220,575,379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花蓮縣</text:p>
          </table:table-cell>
          <table:table-cell table:style-name="ce16" office:value-type="float" office:value="29427046698" calcext:value-type="float">
            <text:p>29,427,046,698</text:p>
          </table:table-cell>
          <table:table-cell table:style-name="ce16" table:formula="of:=[.D26]-[.B26]" office:value-type="float" office:value="226006" calcext:value-type="float">
            <text:p>226,006</text:p>
          </table:table-cell>
          <table:table-cell table:style-name="ce16" office:value-type="float" office:value="29427272704" calcext:value-type="float">
            <text:p>29,427,272,704</text:p>
          </table:table-cell>
          <table:table-cell table:style-name="ce16" office:value-type="float" office:value="27010462564" calcext:value-type="float">
            <text:p>27,010,462,564</text:p>
          </table:table-cell>
          <table:table-cell table:style-name="ce16" table:formula="of:=[.G26]-[.E26]" office:value-type="float" office:value="-1693800" calcext:value-type="float">
            <text:p>-1,693,800</text:p>
          </table:table-cell>
          <table:table-cell table:style-name="ce16" office:value-type="float" office:value="27008768764" calcext:value-type="float">
            <text:p>27,008,768,764</text:p>
          </table:table-cell>
          <table:table-cell table:style-name="ce16" office:value-type="float" office:value="2416584134" calcext:value-type="float">
            <text:p>2,416,584,134</text:p>
          </table:table-cell>
          <table:table-cell table:style-name="ce16" table:formula="of:=[.J26]-[.H26]" office:value-type="float" office:value="1919806" calcext:value-type="float">
            <text:p>1,919,806</text:p>
          </table:table-cell>
          <table:table-cell table:style-name="ce39" office:value-type="float" office:value="2418503940" calcext:value-type="float">
            <text:p>2,418,503,94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臺東縣</text:p>
          </table:table-cell>
          <table:table-cell table:style-name="ce16" office:value-type="float" office:value="24860428975" calcext:value-type="float">
            <text:p>24,860,428,975</text:p>
          </table:table-cell>
          <table:table-cell table:style-name="ce16" table:formula="of:=[.D27]-[.B27]" office:value-type="float" office:value="0" calcext:value-type="float">
            <text:p>－</text:p>
          </table:table-cell>
          <table:table-cell table:style-name="ce16" office:value-type="float" office:value="24860428975" calcext:value-type="float">
            <text:p>24,860,428,975</text:p>
          </table:table-cell>
          <table:table-cell table:style-name="ce16" office:value-type="float" office:value="21526545371" calcext:value-type="float">
            <text:p>21,526,545,371</text:p>
          </table:table-cell>
          <table:table-cell table:style-name="ce16" table:formula="of:=[.G27]-[.E27]" office:value-type="float" office:value="-98538" calcext:value-type="float">
            <text:p>-98,538</text:p>
          </table:table-cell>
          <table:table-cell table:style-name="ce16" office:value-type="float" office:value="21526446833" calcext:value-type="float">
            <text:p>21,526,446,833</text:p>
          </table:table-cell>
          <table:table-cell table:style-name="ce16" office:value-type="float" office:value="3333883604" calcext:value-type="float">
            <text:p>3,333,883,604</text:p>
          </table:table-cell>
          <table:table-cell table:style-name="ce16" table:formula="of:=[.J27]-[.H27]" office:value-type="float" office:value="98538" calcext:value-type="float">
            <text:p>98,538</text:p>
          </table:table-cell>
          <table:table-cell table:style-name="ce39" office:value-type="float" office:value="3333982142" calcext:value-type="float">
            <text:p>3,333,982,14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澎湖縣</text:p>
          </table:table-cell>
          <table:table-cell table:style-name="ce16" office:value-type="float" office:value="13326142868" calcext:value-type="float">
            <text:p>13,326,142,868</text:p>
          </table:table-cell>
          <table:table-cell table:style-name="ce16" table:formula="of:=[.D28]-[.B28]" office:value-type="float" office:value="-326576685" calcext:value-type="float">
            <text:p>-326,576,685</text:p>
          </table:table-cell>
          <table:table-cell table:style-name="ce16" office:value-type="float" office:value="12999566183" calcext:value-type="float">
            <text:p>12,999,566,183</text:p>
          </table:table-cell>
          <table:table-cell table:style-name="ce16" office:value-type="float" office:value="12741615608" calcext:value-type="float">
            <text:p>12,741,615,608</text:p>
          </table:table-cell>
          <table:table-cell table:style-name="ce16" table:formula="of:=[.G28]-[.E28]" office:value-type="float" office:value="-1501334" calcext:value-type="float">
            <text:p>-1,501,334</text:p>
          </table:table-cell>
          <table:table-cell table:style-name="ce16" office:value-type="float" office:value="12740114274" calcext:value-type="float">
            <text:p>12,740,114,274</text:p>
          </table:table-cell>
          <table:table-cell table:style-name="ce16" office:value-type="float" office:value="584527260" calcext:value-type="float">
            <text:p>584,527,260</text:p>
          </table:table-cell>
          <table:table-cell table:style-name="ce16" table:formula="of:=[.J28]-[.H28]" office:value-type="float" office:value="-325075351" calcext:value-type="float">
            <text:p>-325,075,351</text:p>
          </table:table-cell>
          <table:table-cell table:style-name="ce39" office:value-type="float" office:value="259451909" calcext:value-type="float">
            <text:p>259,451,909</text:p>
          </table:table-cell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福建省各縣機關</text:p>
          </table:table-cell>
          <table:table-cell table:style-name="ce17" table:formula="of:=SUM([.B30:.B31])" office:value-type="float" office:value="18895648671" calcext:value-type="float">
            <text:p>18,895,648,671</text:p>
          </table:table-cell>
          <table:table-cell table:style-name="ce17" table:formula="of:=SUM([.C30:.C31])" office:value-type="float" office:value="32365371" calcext:value-type="float">
            <text:p>32,365,371</text:p>
          </table:table-cell>
          <table:table-cell table:style-name="ce17" table:formula="of:=SUM([.D30:.D31])" office:value-type="float" office:value="18928014042" calcext:value-type="float">
            <text:p>18,928,014,042</text:p>
          </table:table-cell>
          <table:table-cell table:style-name="ce17" table:formula="of:=SUM([.E30:.E31])" office:value-type="float" office:value="18811574664" calcext:value-type="float">
            <text:p>18,811,574,664</text:p>
          </table:table-cell>
          <table:table-cell table:style-name="ce17" table:formula="of:=SUM([.F30:.F31])" office:value-type="float" office:value="0" calcext:value-type="float">
            <text:p>－</text:p>
          </table:table-cell>
          <table:table-cell table:style-name="ce17" table:formula="of:=SUM([.G30:.G31])" office:value-type="float" office:value="18811574664" calcext:value-type="float">
            <text:p>18,811,574,664</text:p>
          </table:table-cell>
          <table:table-cell table:style-name="ce17" table:formula="of:=SUM([.H30:.H31])" office:value-type="float" office:value="84074007" calcext:value-type="float">
            <text:p>84,074,007</text:p>
          </table:table-cell>
          <table:table-cell table:style-name="ce17" table:formula="of:=SUM([.I30:.I31])" office:value-type="float" office:value="32365371" calcext:value-type="float">
            <text:p>32,365,371</text:p>
          </table:table-cell>
          <table:table-cell table:style-name="ce40" table:formula="of:=SUM([.J30:.J31])" office:value-type="float" office:value="116439378" calcext:value-type="float">
            <text:p>116,439,378</text:p>
          </table:table-cell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金門縣</text:p>
          </table:table-cell>
          <table:table-cell table:style-name="ce16" office:value-type="float" office:value="13504212457" calcext:value-type="float">
            <text:p>13,504,212,457</text:p>
          </table:table-cell>
          <table:table-cell table:style-name="ce16" table:formula="of:=[.D30]-[.B30]" office:value-type="float" office:value="0" calcext:value-type="float">
            <text:p>－</text:p>
          </table:table-cell>
          <table:table-cell table:style-name="ce16" office:value-type="float" office:value="13504212457" calcext:value-type="float">
            <text:p>13,504,212,457</text:p>
          </table:table-cell>
          <table:table-cell table:style-name="ce16" office:value-type="float" office:value="13593294842" calcext:value-type="float">
            <text:p>13,593,294,842</text:p>
          </table:table-cell>
          <table:table-cell table:style-name="ce16" table:formula="of:=[.G30]-[.E30]" office:value-type="float" office:value="0" calcext:value-type="float">
            <text:p>－</text:p>
          </table:table-cell>
          <table:table-cell table:style-name="ce16" office:value-type="float" office:value="13593294842" calcext:value-type="float">
            <text:p>13,593,294,842</text:p>
          </table:table-cell>
          <table:table-cell table:style-name="ce16" office:value-type="float" office:value="-89082385" calcext:value-type="float">
            <text:p>-89,082,385</text:p>
          </table:table-cell>
          <table:table-cell table:style-name="ce16" table:formula="of:=[.J30]-[.H30]" office:value-type="float" office:value="0" calcext:value-type="float">
            <text:p>－</text:p>
          </table:table-cell>
          <table:table-cell table:style-name="ce39" office:value-type="float" office:value="-89082385" calcext:value-type="float">
            <text:p>-89,082,385</text:p>
          </table:table-cell>
          <table:table-cell table:style-name="ce45" table:number-columns-repeated="1014"/>
        </table:table-row>
        <table:table-row table:style-name="ro4">
          <table:table-cell table:style-name="ce8" office:value-type="string" calcext:value-type="string">
            <text:p>連江縣</text:p>
          </table:table-cell>
          <table:table-cell table:style-name="ce18" office:value-type="float" office:value="5391436214" calcext:value-type="float">
            <text:p>5,391,436,214</text:p>
          </table:table-cell>
          <table:table-cell table:style-name="ce18" table:formula="of:=[.D31]-[.B31]" office:value-type="float" office:value="32365371" calcext:value-type="float">
            <text:p>32,365,371</text:p>
          </table:table-cell>
          <table:table-cell table:style-name="ce18" office:value-type="float" office:value="5423801585" calcext:value-type="float">
            <text:p>5,423,801,585</text:p>
          </table:table-cell>
          <table:table-cell table:style-name="ce18" office:value-type="float" office:value="5218279822" calcext:value-type="float">
            <text:p>5,218,279,822</text:p>
          </table:table-cell>
          <table:table-cell table:style-name="ce18" table:formula="of:=[.G31]-[.E31]" office:value-type="float" office:value="0" calcext:value-type="float">
            <text:p>－</text:p>
          </table:table-cell>
          <table:table-cell table:style-name="ce18" office:value-type="float" office:value="5218279822" calcext:value-type="float">
            <text:p>5,218,279,822</text:p>
          </table:table-cell>
          <table:table-cell table:style-name="ce18" office:value-type="float" office:value="173156392" calcext:value-type="float">
            <text:p>173,156,392</text:p>
          </table:table-cell>
          <table:table-cell table:style-name="ce18" table:formula="of:=[.J31]-[.H31]" office:value-type="float" office:value="32365371" calcext:value-type="float">
            <text:p>32,365,371</text:p>
          </table:table-cell>
          <table:table-cell table:style-name="ce41" office:value-type="float" office:value="205521763" calcext:value-type="float">
            <text:p>205,521,763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編製單位：統計室</text:p>
          </table:table-cell>
          <table:table-cell table:style-name="ce19"/>
          <table:table-cell table:style-name="ce22"/>
          <table:table-cell table:style-name="ce25"/>
          <table:table-cell table:style-name="ce29" table:number-columns-repeated="2"/>
          <table:table-cell table:style-name="ce31"/>
          <table:table-cell table:style-name="ce34"/>
          <table:table-cell table:style-name="ce35"/>
          <table:table-cell table:style-name="ce42" office:value-type="string" calcext:value-type="string">
            <text:p>113年8月7日編製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資料來源：各級政府總決算暨附屬單位決算及綜計表審核報告。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5">
          <table:table-cell table:style-name="ce10" office:value-type="string" calcext:value-type="string">
            <text:p>填表說明：本表數額以元為單位，未滿元者全捨。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2'.$A$1" table:cell-range-address="$'112'.$A$1:.$J$35" table:range-usable-as="print-range"/>
          <table:named-range table:name="Print_Area_MI" table:base-cell-address="$'112'.$A$1" table:cell-range-address="$'112'.$A$1:.$J$35"/>
          <table:named-expression table:name="_Regression_Int" table:base-cell-address="$'112'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min-integer-digits="1"/>
      <number:text> </number:text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0" number:min-decimal-places="0" number:min-integer-digits="0" number:grouping="true"/>
    </number:number-style>
    <number:number-style style:name="N182P1" style:volatile="true">
      <number:text>-</number:text>
      <number:number number:decimal-places="0" number:min-decimal-places="0" number:min-integer-digits="0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number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number:min-decimal-places="0" number:min-integer-digits="1" number:grouping="true"/>
      <number:text>.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.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137">
      <style:table-cell-properties fo:padding="0.071c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3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00/00/00</text:date>, <text:time style:data-style-name="N2" text:time-value="11:18:24.7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1999-03-31T14:52:10</meta:creation-date>
    <dc:date>2024-08-07T11:18:41.795000000</dc:date>
    <meta:print-date>2022-08-24T09:40:37</meta:print-date>
    <meta:generator>MODA_ODF_Application_Tools_3.5.2/3.5.2$Windows_X86_64 LibreOffice_project/c8dfc8735a144ff4742fe071a33a442dd6ef618e</meta:generator>
    <meta:editing-duration>PT17S</meta:editing-duration>
    <meta:editing-cycles>1</meta:editing-cycles>
    <meta:document-statistic meta:table-count="1" meta:cell-count="290" meta:object-count="0"/>
  </office:meta>
</office:document-meta>
</file>