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6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67" calcext:value-type="float">
            <text:p><text:s/>6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15" calcext:value-type="float">
            <text:p><text:s/>15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5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4年3月7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8" calcext:value-type="float">
            <text:p><text:s/>2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5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4" table:style-name="ta4" table:print-ranges="'4'.A1:'4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4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5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R$33" table:range-usable-as="print-range"/>
        </table:named-expressions>
      </table:table>
      <table:table table:name="5" table:style-name="ta5" table:print-ranges="'5'.A1:'5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5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6月5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5'.$A$1:.$R$33" table:range-usable-as="print-range"/>
        </table:named-expressions>
      </table:table>
      <table:table table:name="年" table:style-name="ta6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4年1-5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" calcext:value-type="float">
            <text:p><text:s/>7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288" calcext:value-type="float">
            <text:p><text:s/>28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3" calcext:value-type="float">
            <text:p><text:s/>4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6月5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5-06-09T16:08:36</dc:date>
    <meta:print-date>2021-07-06T13:52:38</meta:print-date>
    <meta:document-statistic meta:table-count="6" meta:cell-count="3090" meta:object-count="0"/>
    <meta:generator>MODA_ODF_Application_Tools_3.5.2/3.5.2$Windows_X86_64 LibreOffice_project/c8dfc8735a144ff4742fe071a33a442dd6ef618e</meta:generator>
  </office:meta>
</office:document-meta>
</file>