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0.74mm"/>
    </style:style>
    <style:style style:name="co9" style:family="table-column">
      <style:table-column-properties fo:break-before="auto" style:column-width="17.57mm"/>
    </style:style>
    <style:style style:name="co10" style:family="table-column">
      <style:table-column-properties fo:break-before="auto" style:column-width="17.78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 style:data-style-name="N137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37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ce79" style:family="table-cell" style:parent-style-name="Default">
      <style:table-cell-properties fo:background-color="transparent" style:rotation-align="none"/>
    </style:style>
    <style:style style:name="ce80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S3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5"/>
        <table:table-column table:style-name="co3" table:number-columns-repeated="2" table:default-cell-style-name="ce35"/>
        <table:table-column table:style-name="co4" table:number-columns-repeated="2" table:default-cell-style-name="ce35"/>
        <table:table-column table:style-name="co3" table:number-columns-repeated="2" table:default-cell-style-name="ce35"/>
        <table:table-column table:style-name="co5" table:number-columns-repeated="2" table:default-cell-style-name="ce35"/>
        <table:table-column table:style-name="co6" table:number-columns-repeated="4" table:default-cell-style-name="ce35"/>
        <table:table-column table:style-name="co7" table:default-cell-style-name="ce35"/>
        <table:table-column table:style-name="co7" table:default-cell-style-name="ce62"/>
        <table:table-column table:style-name="co7" table:default-cell-style-name="ce35"/>
        <table:table-column table:style-name="co7" table:default-cell-style-name="ce62"/>
        <table:table-column table:style-name="co8" table:default-cell-style-name="ce79"/>
        <table:table-column table:style-name="co9" table:number-columns-repeated="30" table:default-cell-style-name="ce79"/>
        <table:table-column table:style-name="co10" table:number-columns-repeated="93" table:default-cell-style-name="ce81"/>
        <table:table-column table:style-name="co10" table:number-columns-repeated="881" table:default-cell-style-name="ce35"/>
        <table:table-row table:style-name="ro1">
          <table:table-cell table:style-name="ce1" office:value-type="string" calcext:value-type="string" table:number-columns-spanned="19" table:number-rows-spanned="1">
            <text:p>審計機關監督政府預算數</text:p>
          </table:table-cell>
          <table:covered-table-cell table:number-columns-repeated="18" table:style-name="ce1"/>
          <table:table-cell table:style-name="ce73" table:number-columns-repeated="33"/>
          <table:table-cell table:number-columns-repeated="91"/>
          <table:table-cell table:style-name="ce81" table:number-columns-repeated="7"/>
          <table:table-cell table:style-name="ce73" table:number-columns-repeated="874"/>
        </table:table-row>
        <table:table-row table:style-name="ro2">
          <table:table-cell table:style-name="ce2"/>
          <table:table-cell table:style-name="ce16" table:number-columns-repeated="6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2"/>
          <table:table-cell table:style-name="ce45"/>
          <table:table-cell table:style-name="ce41"/>
          <table:table-cell table:style-name="ce15" table:number-columns-repeated="31"/>
          <table:table-cell table:number-columns-repeated="93"/>
          <table:table-cell table:style-name="ce81" table:number-columns-repeated="5"/>
          <table:table-cell table:style-name="ce15" table:number-columns-repeated="876"/>
        </table:table-row>
        <table:table-row table:style-name="ro3">
          <table:table-cell table:style-name="ce3"/>
          <table:table-cell table:style-name="ce17" table:number-columns-repeated="2"/>
          <table:table-cell table:style-name="Default"/>
          <table:table-cell table:style-name="ce3"/>
          <table:table-cell table:style-name="ce37"/>
          <table:table-cell table:style-name="ce3"/>
          <table:table-cell table:style-name="ce37"/>
          <table:table-cell table:style-name="ce46" office:value-type="string" calcext:value-type="string" table:number-columns-spanned="3" table:number-rows-spanned="1">
            <text:p><text:span text:style-name="T2">  </text:span><text:span text:style-name="T3">中華民國</text:span><text:span text:style-name="T4">107</text:span><text:span text:style-name="T3">年度</text:span></text:p>
          </table:table-cell>
          <table:covered-table-cell table:style-name="ce46"/>
          <table:covered-table-cell table:style-name="ce48"/>
          <table:table-cell table:style-name="ce49" table:number-columns-repeated="2"/>
          <table:table-cell table:style-name="Default" table:number-columns-repeated="2"/>
          <table:table-cell table:style-name="ce56"/>
          <table:table-cell table:style-name="ce58"/>
          <table:table-cell table:style-name="ce63"/>
          <table:table-cell table:style-name="ce65" office:value-type="string" calcext:value-type="string">
            <text:p>單位: 新臺幣千元</text:p>
          </table:table-cell>
          <table:table-cell table:style-name="Default" table:number-columns-repeated="33"/>
          <table:table-cell table:number-columns-repeated="91"/>
          <table:table-cell table:style-name="ce81" table:number-columns-repeated="7"/>
          <table:table-cell table:style-name="Default" table:number-columns-repeated="874"/>
        </table:table-row>
        <table:table-row table:style-name="ro4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18" office:value-type="string" calcext:value-type="string" table:number-columns-spanned="6" table:number-rows-spanned="1">
            <text:p>總 <text:s text:c="5"/>計</text:p>
          </table:table-cell>
          <table:covered-table-cell table:number-columns-repeated="4" table:style-name="ce26"/>
          <table:covered-table-cell table:style-name="ce40"/>
          <table:table-cell table:style-name="ce42" office:value-type="string" calcext:value-type="string" table:number-columns-spanned="4" table:number-rows-spanned="1">
            <text:p>總預算金額</text:p>
          </table:table-cell>
          <table:covered-table-cell table:number-columns-repeated="2" table:style-name="ce26"/>
          <table:covered-table-cell table:style-name="ce40"/>
          <table:table-cell table:style-name="ce50" office:value-type="string" calcext:value-type="string" table:number-columns-spanned="2" table:number-rows-spanned="1">
            <text:p>非營業特種基金預算金額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營業基金預算金額</text:p>
          </table:table-cell>
          <table:covered-table-cell table:style-name="ce54"/>
          <table:table-cell table:style-name="ce57" office:value-type="string" calcext:value-type="string" table:number-columns-spanned="4" table:number-rows-spanned="1">
            <text:p>特別預算當年度分配金額</text:p>
          </table:table-cell>
          <table:covered-table-cell table:number-columns-repeated="3" table:style-name="ce26"/>
          <table:table-cell table:style-name="ce74" table:number-columns-repeated="31"/>
          <table:table-cell table:style-name="ce82" table:number-columns-repeated="98"/>
          <table:table-cell table:style-name="ce74" table:number-columns-repeated="876"/>
        </table:table-row>
        <table:table-row table:style-name="ro5">
          <table:covered-table-cell table:style-name="ce5"/>
          <table:table-cell table:style-name="ce19" office:value-type="string" calcext:value-type="string">
            <text:p>合    計</text:p>
            <text:p><text:span text:style-name="T1">(含債務之</text:span></text:p>
            <text:p><text:span text:style-name="T1">舉借與償還)</text:span></text:p>
          </table:table-cell>
          <table:table-cell table:style-name="ce19" office:value-type="string" calcext:value-type="string">
            <text:p>合    計</text:p>
            <text:p><text:span text:style-name="T1">(不含債務之</text:span></text:p>
            <text:p><text:span text:style-name="T1">舉借與償還)</text:span></text:p>
          </table:table-cell>
          <table:table-cell table:style-name="ce29" office:value-type="string" calcext:value-type="string">
            <text:p>歲 (收) 入</text:p>
          </table:table-cell>
          <table:table-cell table:style-name="ce29" office:value-type="string" calcext:value-type="string">
            <text:p>歲 (支) 出</text:p>
          </table:table-cell>
          <table:table-cell table:style-name="ce29" office:value-type="string" calcext:value-type="string">
            <text:p>債務之舉借</text:p>
          </table:table-cell>
          <table:table-cell table:style-name="ce29" office:value-type="string" calcext:value-type="string">
            <text:p>債務之償還</text:p>
          </table:table-cell>
          <table:table-cell table:style-name="ce29" office:value-type="string" calcext:value-type="string">
            <text:p>歲 <text:s text:c="3"/>入</text:p>
          </table:table-cell>
          <table:table-cell table:style-name="ce29" office:value-type="string" calcext:value-type="string">
            <text:p>歲 <text:s text:c="3"/>出</text:p>
          </table:table-cell>
          <table:table-cell table:style-name="ce29" office:value-type="string" calcext:value-type="string">
            <text:p>債務之舉借</text:p>
          </table:table-cell>
          <table:table-cell table:style-name="ce29" office:value-type="string" calcext:value-type="string">
            <text:p>債務之償還</text:p>
          </table:table-cell>
          <table:table-cell table:style-name="ce29" office:value-type="string" calcext:value-type="string">
            <text:p>總  收  入</text:p>
            <text:p>(含基金來源)</text:p>
          </table:table-cell>
          <table:table-cell table:style-name="ce29" office:value-type="string" calcext:value-type="string">
            <text:p>總  支  出</text:p>
            <text:p>(含基金用途)</text:p>
          </table:table-cell>
          <table:table-cell table:style-name="ce29" office:value-type="string" calcext:value-type="string">
            <text:p>總 <text:s/>收 <text:s/>入</text:p>
          </table:table-cell>
          <table:table-cell table:style-name="ce29" office:value-type="string" calcext:value-type="string">
            <text:p>總 <text:s/>支 <text:s/>出</text:p>
          </table:table-cell>
          <table:table-cell table:style-name="ce29" office:value-type="string" calcext:value-type="string">
            <text:p>歲 <text:s text:c="3"/>入</text:p>
          </table:table-cell>
          <table:table-cell table:style-name="ce59" office:value-type="string" calcext:value-type="string">
            <text:p>歲 <text:s text:c="3"/>出</text:p>
          </table:table-cell>
          <table:table-cell table:style-name="ce29" office:value-type="string" calcext:value-type="string">
            <text:p>債務之<text:span text:style-name="T5">舉借</text:span></text:p>
          </table:table-cell>
          <table:table-cell table:style-name="ce59" office:value-type="string" calcext:value-type="string">
            <text:p>債務之<text:span text:style-name="T5">償還</text:span></text:p>
          </table:table-cell>
          <table:table-cell table:style-name="ce15" table:number-columns-repeated="31"/>
          <table:table-cell table:number-columns-repeated="93"/>
          <table:table-cell table:style-name="ce81" table:number-columns-repeated="5"/>
          <table:table-cell table:style-name="ce15" table:number-columns-repeated="876"/>
        </table:table-row>
        <table:table-row table:style-name="ro3">
          <table:table-cell table:style-name="ce6" office:value-type="string" office:string-value="總        計" calcext:value-type="string">
            <text:p><text:s/>總 <text:s text:c="7"/>計 </text:p>
          </table:table-cell>
          <table:table-cell table:style-name="ce20" office:value-type="float" office:value="19814999562" calcext:value-type="float">
            <text:p><text:s/>19,814,999,562 </text:p>
          </table:table-cell>
          <table:table-cell table:style-name="ce20" office:value-type="float" office:value="18770070292" calcext:value-type="float">
            <text:p><text:s/>18,770,070,292 </text:p>
          </table:table-cell>
          <table:table-cell table:style-name="ce20" office:value-type="float" office:value="9411336407" calcext:value-type="float">
            <text:p><text:s/>9,411,336,407 </text:p>
          </table:table-cell>
          <table:table-cell table:style-name="ce20" office:value-type="float" office:value="9358733885" calcext:value-type="float">
            <text:p><text:s/>9,358,733,885 </text:p>
          </table:table-cell>
          <table:table-cell table:style-name="ce20" office:value-type="float" office:value="624899132" calcext:value-type="float">
            <text:p><text:s/>624,899,132 </text:p>
          </table:table-cell>
          <table:table-cell table:style-name="ce20" office:value-type="float" office:value="420030138" calcext:value-type="float">
            <text:p><text:s/>420,030,138 </text:p>
          </table:table-cell>
          <table:table-cell table:style-name="ce20" office:value-type="float" office:value="3090261949" calcext:value-type="float">
            <text:p><text:s/>3,090,261,949 </text:p>
          </table:table-cell>
          <table:table-cell table:style-name="ce20" office:value-type="float" office:value="3223181128" calcext:value-type="float">
            <text:p><text:s/>3,223,181,128 </text:p>
          </table:table-cell>
          <table:table-cell table:style-name="ce20" office:value-type="float" office:value="523525855" calcext:value-type="float">
            <text:p><text:s/>523,525,855 </text:p>
          </table:table-cell>
          <table:table-cell table:style-name="ce20" office:value-type="float" office:value="420030138" calcext:value-type="float">
            <text:p><text:s/>420,030,138 </text:p>
          </table:table-cell>
          <table:table-cell table:style-name="ce51" office:value-type="float" office:value="3555231481" calcext:value-type="float">
            <text:p><text:s/>3,555,231,481 </text:p>
          </table:table-cell>
          <table:table-cell table:style-name="ce51" office:value-type="float" office:value="3486061112" calcext:value-type="float">
            <text:p><text:s/>3,486,061,112 </text:p>
          </table:table-cell>
          <table:table-cell table:style-name="ce51" office:value-type="float" office:value="2753057337" calcext:value-type="float">
            <text:p><text:s/>2,753,057,337 </text:p>
          </table:table-cell>
          <table:table-cell table:style-name="ce51" office:value-type="float" office:value="2534301164" calcext:value-type="float">
            <text:p><text:s/>2,534,301,164 </text:p>
          </table:table-cell>
          <table:table-cell table:style-name="ce20" office:value-type="float" office:value="12785640" calcext:value-type="float">
            <text:p><text:s/>12,785,640 </text:p>
          </table:table-cell>
          <table:table-cell table:style-name="ce20" office:value-type="float" office:value="115190481" calcext:value-type="float">
            <text:p><text:s/>115,190,481 </text:p>
          </table:table-cell>
          <table:table-cell table:style-name="ce20" office:value-type="float" office:value="101373277" calcext:value-type="float">
            <text:p><text:s/>101,373,27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5"/>
          <table:table-cell table:style-name="ce25" table:number-columns-repeated="30"/>
          <table:table-cell table:style-name="ce83" table:number-columns-repeated="98"/>
          <table:table-cell table:style-name="ce25" table:number-columns-repeated="876"/>
        </table:table-row>
        <table:table-row table:style-name="ro3">
          <table:table-cell table:style-name="ce7" office:value-type="string" calcext:value-type="string">
            <text:p>審計部(中央政府)</text:p>
          </table:table-cell>
          <table:table-cell table:style-name="ce20" office:value-type="float" office:value="14770929388" calcext:value-type="float">
            <text:p><text:s/>14,770,929,388 </text:p>
          </table:table-cell>
          <table:table-cell table:style-name="ce20" office:value-type="float" office:value="14463670058" calcext:value-type="float">
            <text:p><text:s/>14,463,670,058 </text:p>
          </table:table-cell>
          <table:table-cell table:style-name="ce20" office:value-type="float" office:value="7285481279" calcext:value-type="float">
            <text:p><text:s/>7,285,481,279 </text:p>
          </table:table-cell>
          <table:table-cell table:style-name="ce20" office:value-type="float" office:value="7178188779" calcext:value-type="float">
            <text:p><text:s/>7,178,188,779 </text:p>
          </table:table-cell>
          <table:table-cell table:style-name="ce20" office:value-type="float" office:value="228059330" calcext:value-type="float">
            <text:p><text:s/>228,059,330 </text:p>
          </table:table-cell>
          <table:table-cell table:style-name="ce20" office:value-type="float" office:value="79200000" calcext:value-type="float">
            <text:p><text:s/>79,200,000 </text:p>
          </table:table-cell>
          <table:table-cell table:style-name="ce20" office:value-type="float" office:value="1919376256" calcext:value-type="float">
            <text:p><text:s/>1,919,376,256 </text:p>
          </table:table-cell>
          <table:table-cell table:style-name="ce20" office:value-type="float" office:value="1966862309" calcext:value-type="float">
            <text:p><text:s/>1,966,862,309 </text:p>
          </table:table-cell>
          <table:table-cell table:style-name="ce20" office:value-type="float" office:value="126686053" calcext:value-type="float">
            <text:p><text:s/>126,686,053 </text:p>
          </table:table-cell>
          <table:table-cell table:style-name="ce20" office:value-type="float" office:value="79200000" calcext:value-type="float">
            <text:p><text:s/>79,200,000 </text:p>
          </table:table-cell>
          <table:table-cell table:style-name="ce20" office:value-type="float" office:value="2660349253" calcext:value-type="float">
            <text:p><text:s/>2,660,349,253 </text:p>
          </table:table-cell>
          <table:table-cell table:style-name="ce20" office:value-type="float" office:value="2619995882" calcext:value-type="float">
            <text:p><text:s/>2,619,995,882 </text:p>
          </table:table-cell>
          <table:table-cell table:style-name="ce20" office:value-type="float" office:value="2701442770" calcext:value-type="float">
            <text:p><text:s/>2,701,442,770 </text:p>
          </table:table-cell>
          <table:table-cell table:style-name="ce20" office:value-type="float" office:value="2485644311" calcext:value-type="float">
            <text:p><text:s/>2,485,644,311 </text:p>
          </table:table-cell>
          <table:table-cell table:style-name="ce20" office:value-type="float" office:value="4313000" calcext:value-type="float">
            <text:p><text:s/>4,313,000 </text:p>
          </table:table-cell>
          <table:table-cell table:style-name="ce20" office:value-type="float" office:value="105686277" calcext:value-type="float">
            <text:p><text:s/>105,686,277 </text:p>
          </table:table-cell>
          <table:table-cell table:style-name="ce20" office:value-type="float" office:value="101373277" calcext:value-type="float">
            <text:p><text:s/>101,373,27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/>
          <table:table-cell table:style-name="Default" table:number-columns-repeated="30"/>
          <table:table-cell table:style-name="ce83" table:number-columns-repeated="98"/>
          <table:table-cell table:style-name="Default" table:number-columns-repeated="876"/>
        </table:table-row>
        <table:table-row table:style-name="ro3">
          <table:table-cell table:style-name="ce8" office:value-type="string" office:string-value=" 審計部" calcext:value-type="string">
            <text:p><text:s text:c="2"/>審計部 </text:p>
          </table:table-cell>
          <table:table-cell table:style-name="ce20" office:value-type="float" office:value="12959844631" calcext:value-type="float">
            <text:p><text:s/>12,959,844,631 </text:p>
          </table:table-cell>
          <table:table-cell table:style-name="ce20" office:value-type="float" office:value="12652585301" calcext:value-type="float">
            <text:p><text:s/>12,652,585,301 </text:p>
          </table:table-cell>
          <table:table-cell table:style-name="ce20" office:value-type="float" office:value="6575355924" calcext:value-type="float">
            <text:p><text:s/>6,575,355,924 </text:p>
          </table:table-cell>
          <table:table-cell table:style-name="ce20" office:value-type="float" office:value="6077229377" calcext:value-type="float">
            <text:p><text:s/>6,077,229,377 </text:p>
          </table:table-cell>
          <table:table-cell table:style-name="ce20" office:value-type="float" office:value="228059330" calcext:value-type="float">
            <text:p><text:s/>228,059,330 </text:p>
          </table:table-cell>
          <table:table-cell table:style-name="ce20" office:value-type="float" office:value="79200000" calcext:value-type="float">
            <text:p><text:s/>79,200,000 </text:p>
          </table:table-cell>
          <table:table-cell table:style-name="ce30" office:value-type="float" office:value="1851250349" calcext:value-type="float">
            <text:p><text:s/>1,851,250,349 </text:p>
          </table:table-cell>
          <table:table-cell table:style-name="ce30" office:value-type="float" office:value="1503193178" calcext:value-type="float">
            <text:p><text:s/>1,503,193,178 </text:p>
          </table:table-cell>
          <table:table-cell table:style-name="ce30" office:value-type="float" office:value="126686053" calcext:value-type="float">
            <text:p><text:s/>126,686,053 </text:p>
          </table:table-cell>
          <table:table-cell table:style-name="ce30" office:value-type="float" office:value="79200000" calcext:value-type="float">
            <text:p><text:s/>79,200,000 </text:p>
          </table:table-cell>
          <table:table-cell table:style-name="ce44" office:value-type="float" office:value="2375315479" calcext:value-type="float">
            <text:p><text:s/>2,375,315,479 </text:p>
          </table:table-cell>
          <table:table-cell table:style-name="ce30" office:value-type="float" office:value="2366278252" calcext:value-type="float">
            <text:p><text:s/>2,366,278,252 </text:p>
          </table:table-cell>
          <table:table-cell table:style-name="ce30" office:value-type="float" office:value="2344477096" calcext:value-type="float">
            <text:p><text:s/>2,344,477,096 </text:p>
          </table:table-cell>
          <table:table-cell table:style-name="ce30" office:value-type="float" office:value="2146547061" calcext:value-type="float">
            <text:p><text:s/>2,146,547,061 </text:p>
          </table:table-cell>
          <table:table-cell table:style-name="ce30" office:value-type="float" office:value="4313000" calcext:value-type="float">
            <text:p><text:s/>4,313,000 </text:p>
          </table:table-cell>
          <table:table-cell table:style-name="ce30" office:value-type="float" office:value="61210886" calcext:value-type="float">
            <text:p><text:s/>61,210,886 </text:p>
          </table:table-cell>
          <table:table-cell table:style-name="ce30" office:value-type="float" office:value="101373277" calcext:value-type="float">
            <text:p><text:s/>101,373,27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 table:number-columns-repeated="5"/>
          <table:table-cell table:style-name="Default" table:number-columns-repeated="876"/>
        </table:table-row>
        <table:table-row table:style-name="ro3">
          <table:table-cell table:style-name="ce8" office:value-type="string" office:string-value=" 教育農林審計處" calcext:value-type="string">
            <text:p><text:s text:c="2"/>教育農林審計處 </text:p>
          </table:table-cell>
          <table:table-cell table:number-columns-repeated="2" table:style-name="ce20" office:value-type="float" office:value="825374796" calcext:value-type="float">
            <text:p><text:s/>825,374,796 </text:p>
          </table:table-cell>
          <table:table-cell table:style-name="ce20" office:value-type="float" office:value="210354285" calcext:value-type="float">
            <text:p><text:s/>210,354,285 </text:p>
          </table:table-cell>
          <table:table-cell table:style-name="ce20" office:value-type="float" office:value="615020511" calcext:value-type="float">
            <text:p><text:s/>615,020,51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0" office:value-type="float" office:value="4295094" calcext:value-type="float">
            <text:p><text:s/>4,295,094 </text:p>
          </table:table-cell>
          <table:table-cell table:style-name="ce30" office:value-type="float" office:value="386272497" calcext:value-type="float">
            <text:p><text:s/>386,272,49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2" office:value-type="float" office:value="206059191" calcext:value-type="float">
            <text:p><text:s/>206,059,191 </text:p>
          </table:table-cell>
          <table:table-cell table:style-name="ce52" office:value-type="float" office:value="205763340" calcext:value-type="float">
            <text:p><text:s/>205,763,34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984674" calcext:value-type="float">
            <text:p><text:s/>22,984,6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 table:number-columns-repeated="5"/>
          <table:table-cell table:style-name="Default" table:number-columns-repeated="876"/>
        </table:table-row>
        <table:table-row table:style-name="ro3">
          <table:table-cell table:style-name="ce8" office:value-type="string" office:string-value=" 交通建設審計處" calcext:value-type="string">
            <text:p><text:s text:c="2"/>交通建設審計處 </text:p>
          </table:table-cell>
          <table:table-cell table:number-columns-repeated="2" table:style-name="ce20" office:value-type="float" office:value="985709961" calcext:value-type="float">
            <text:p><text:s/>985,709,961 </text:p>
          </table:table-cell>
          <table:table-cell table:style-name="ce20" office:value-type="float" office:value="499771070" calcext:value-type="float">
            <text:p><text:s/>499,771,070 </text:p>
          </table:table-cell>
          <table:table-cell table:style-name="ce20" office:value-type="float" office:value="485938891" calcext:value-type="float">
            <text:p><text:s/>485,938,89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0" office:value-type="float" office:value="63830813" calcext:value-type="float">
            <text:p><text:s/>63,830,813 </text:p>
          </table:table-cell>
          <table:table-cell table:style-name="ce30" office:value-type="float" office:value="77396634" calcext:value-type="float">
            <text:p><text:s/>77,396,63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8974583" calcext:value-type="float">
            <text:p><text:s/>78,974,583 </text:p>
          </table:table-cell>
          <table:table-cell table:style-name="ce30" office:value-type="float" office:value="47954290" calcext:value-type="float">
            <text:p><text:s/>47,954,290 </text:p>
          </table:table-cell>
          <table:table-cell table:style-name="ce30" office:value-type="float" office:value="356965674" calcext:value-type="float">
            <text:p><text:s/>356,965,674 </text:p>
          </table:table-cell>
          <table:table-cell table:style-name="ce30" office:value-type="float" office:value="339097250" calcext:value-type="float">
            <text:p><text:s/>339,097,2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90717" calcext:value-type="float">
            <text:p><text:s/>21,490,7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 table:number-columns-repeated="5"/>
          <table:table-cell table:style-name="Default" table:number-columns-repeated="876"/>
        </table:table-row>
        <table:table-row table:style-name="ro3">
          <table:table-cell table:style-name="ce9" office:value-type="string" calcext:value-type="string">
            <text:p>直轄市審計處合計</text:p>
          </table:table-cell>
          <table:table-cell table:style-name="ce20" office:value-type="float" office:value="3570709426" calcext:value-type="float">
            <text:p><text:s/>3,570,709,426 </text:p>
          </table:table-cell>
          <table:table-cell table:style-name="ce20" office:value-type="float" office:value="3053920508" calcext:value-type="float">
            <text:p><text:s/>3,053,920,508 </text:p>
          </table:table-cell>
          <table:table-cell table:style-name="ce20" office:value-type="float" office:value="1510838381" calcext:value-type="float">
            <text:p><text:s/>1,510,838,381 </text:p>
          </table:table-cell>
          <table:table-cell table:style-name="ce20" office:value-type="float" office:value="1543082127" calcext:value-type="float">
            <text:p><text:s/>1,543,082,127 </text:p>
          </table:table-cell>
          <table:table-cell table:style-name="ce20" office:value-type="float" office:value="282358659" calcext:value-type="float">
            <text:p><text:s/>282,358,659 </text:p>
          </table:table-cell>
          <table:table-cell table:style-name="ce20" office:value-type="float" office:value="234430259" calcext:value-type="float">
            <text:p><text:s/>234,430,259 </text:p>
          </table:table-cell>
          <table:table-cell table:style-name="ce20" office:value-type="float" office:value="735363387" calcext:value-type="float">
            <text:p><text:s/>735,363,387 </text:p>
          </table:table-cell>
          <table:table-cell table:style-name="ce20" office:value-type="float" office:value="801572762" calcext:value-type="float">
            <text:p><text:s/>801,572,762 </text:p>
          </table:table-cell>
          <table:table-cell table:style-name="ce20" office:value-type="float" office:value="282358659" calcext:value-type="float">
            <text:p><text:s/>282,358,659 </text:p>
          </table:table-cell>
          <table:table-cell table:style-name="ce20" office:value-type="float" office:value="234430259" calcext:value-type="float">
            <text:p><text:s/>234,430,259 </text:p>
          </table:table-cell>
          <table:table-cell table:style-name="ce20" office:value-type="float" office:value="733027621" calcext:value-type="float">
            <text:p><text:s/>733,027,621 </text:p>
          </table:table-cell>
          <table:table-cell table:style-name="ce20" office:value-type="float" office:value="701029296" calcext:value-type="float">
            <text:p><text:s/>701,029,296 </text:p>
          </table:table-cell>
          <table:table-cell table:style-name="ce20" office:value-type="float" office:value="33974733" calcext:value-type="float">
            <text:p><text:s/>33,974,733 </text:p>
          </table:table-cell>
          <table:table-cell table:style-name="ce20" office:value-type="float" office:value="30975865" calcext:value-type="float">
            <text:p><text:s/>30,975,865 </text:p>
          </table:table-cell>
          <table:table-cell table:style-name="ce20" office:value-type="float" office:value="8472640" calcext:value-type="float">
            <text:p><text:s/>8,472,640 </text:p>
          </table:table-cell>
          <table:table-cell table:style-name="ce20" office:value-type="float" office:value="9504204" calcext:value-type="float">
            <text:p><text:s/>9,504,20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 table:number-columns-repeated="5"/>
          <table:table-cell table:style-name="Default" table:number-columns-repeated="876"/>
        </table:table-row>
        <table:table-row table:style-name="ro3">
          <table:table-cell table:style-name="ce8" office:value-type="string" office:string-value=" 臺北市審計處" calcext:value-type="string">
            <text:p><text:s text:c="2"/>臺北市審計處 </text:p>
          </table:table-cell>
          <table:table-cell table:style-name="ce20" office:value-type="float" office:value="811271424" calcext:value-type="float">
            <text:p><text:s/>811,271,424 </text:p>
          </table:table-cell>
          <table:table-cell table:style-name="ce20" office:value-type="float" office:value="797165965" calcext:value-type="float">
            <text:p><text:s/>797,165,965 </text:p>
          </table:table-cell>
          <table:table-cell table:style-name="ce30" office:value-type="float" office:value="402447552" calcext:value-type="float">
            <text:p><text:s/>402,447,552 </text:p>
          </table:table-cell>
          <table:table-cell table:style-name="ce30" office:value-type="float" office:value="394718413" calcext:value-type="float">
            <text:p><text:s/>394,718,4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105459" calcext:value-type="float">
            <text:p><text:s/>14,105,459 </text:p>
          </table:table-cell>
          <table:table-cell table:style-name="ce43" office:value-type="float" office:value="170172719" calcext:value-type="float">
            <text:p><text:s/>170,172,719 </text:p>
          </table:table-cell>
          <table:table-cell table:style-name="ce43" office:value-type="float" office:value="174196885" calcext:value-type="float">
            <text:p><text:s/>174,196,88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105459" calcext:value-type="float">
            <text:p><text:s/>14,105,459 </text:p>
          </table:table-cell>
          <table:table-cell table:style-name="ce43" office:value-type="float" office:value="194532287" calcext:value-type="float">
            <text:p><text:s/>194,532,287 </text:p>
          </table:table-cell>
          <table:table-cell table:style-name="ce43" office:value-type="float" office:value="185191199" calcext:value-type="float">
            <text:p><text:s/>185,191,199 </text:p>
          </table:table-cell>
          <table:table-cell table:style-name="ce43" office:value-type="float" office:value="31259728" calcext:value-type="float">
            <text:p><text:s/>31,259,728 </text:p>
          </table:table-cell>
          <table:table-cell table:style-name="ce43" office:value-type="float" office:value="27815947" calcext:value-type="float">
            <text:p><text:s/>27,815,947 </text:p>
          </table:table-cell>
          <table:table-cell table:style-name="ce43" office:value-type="float" office:value="6482818" calcext:value-type="float">
            <text:p><text:s/>6,482,818 </text:p>
          </table:table-cell>
          <table:table-cell table:style-name="ce43" office:value-type="float" office:value="7514382" calcext:value-type="float">
            <text:p><text:s/>7,514,38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 table:number-columns-repeated="5"/>
          <table:table-cell table:style-name="Default" table:number-columns-repeated="876"/>
        </table:table-row>
        <table:table-row table:style-name="ro3">
          <table:table-cell table:style-name="ce8" office:value-type="string" office:string-value=" 新北市審計處" calcext:value-type="string">
            <text:p><text:s text:c="2"/>新北市審計處 </text:p>
          </table:table-cell>
          <table:table-cell table:style-name="ce20" office:value-type="float" office:value="692355661" calcext:value-type="float">
            <text:p><text:s/>692,355,661 </text:p>
          </table:table-cell>
          <table:table-cell table:style-name="ce20" office:value-type="float" office:value="485405923" calcext:value-type="float">
            <text:p><text:s/>485,405,923 </text:p>
          </table:table-cell>
          <table:table-cell table:style-name="ce30" office:value-type="float" office:value="245090440" calcext:value-type="float">
            <text:p><text:s/>245,090,440 </text:p>
          </table:table-cell>
          <table:table-cell table:style-name="ce30" office:value-type="float" office:value="240315483" calcext:value-type="float">
            <text:p><text:s/>240,315,483 </text:p>
          </table:table-cell>
          <table:table-cell table:style-name="ce30" office:value-type="float" office:value="111149738" calcext:value-type="float">
            <text:p><text:s/>111,149,738 </text:p>
          </table:table-cell>
          <table:table-cell table:style-name="ce30" office:value-type="float" office:value="95800000" calcext:value-type="float">
            <text:p><text:s/>95,800,000 </text:p>
          </table:table-cell>
          <table:table-cell table:style-name="ce43" office:value-type="float" office:value="146986424" calcext:value-type="float">
            <text:p><text:s/>146,986,424 </text:p>
          </table:table-cell>
          <table:table-cell table:style-name="ce43" office:value-type="float" office:value="162334452" calcext:value-type="float">
            <text:p><text:s/>162,334,452 </text:p>
          </table:table-cell>
          <table:table-cell table:style-name="ce43" office:value-type="float" office:value="111149738" calcext:value-type="float">
            <text:p><text:s/>111,149,738 </text:p>
          </table:table-cell>
          <table:table-cell table:style-name="ce43" office:value-type="float" office:value="95800000" calcext:value-type="float">
            <text:p><text:s/>95,800,000 </text:p>
          </table:table-cell>
          <table:table-cell table:style-name="ce43" office:value-type="float" office:value="97759453" calcext:value-type="float">
            <text:p><text:s/>97,759,453 </text:p>
          </table:table-cell>
          <table:table-cell table:style-name="ce43" office:value-type="float" office:value="77528761" calcext:value-type="float">
            <text:p><text:s/>77,528,761 </text:p>
          </table:table-cell>
          <table:table-cell table:style-name="ce43" office:value-type="float" office:value="344563" calcext:value-type="float">
            <text:p><text:s/>344,563 </text:p>
          </table:table-cell>
          <table:table-cell table:style-name="ce43" office:value-type="float" office:value="452270" calcext:value-type="float">
            <text:p><text:s/>452,27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 table:number-columns-repeated="5"/>
          <table:table-cell table:style-name="Default" table:number-columns-repeated="876"/>
        </table:table-row>
        <table:table-row table:style-name="ro3">
          <table:table-cell table:style-name="ce8" office:value-type="string" office:string-value=" 桃園市審計處" calcext:value-type="string">
            <text:p><text:s text:c="2"/>桃園市審計處 </text:p>
          </table:table-cell>
          <table:table-cell table:style-name="ce20" office:value-type="float" office:value="362443618" calcext:value-type="float">
            <text:p><text:s/>362,443,618 </text:p>
          </table:table-cell>
          <table:table-cell table:style-name="ce20" office:value-type="float" office:value="305145234" calcext:value-type="float">
            <text:p><text:s/>305,145,234 </text:p>
          </table:table-cell>
          <table:table-cell table:style-name="ce30" office:value-type="float" office:value="146185209" calcext:value-type="float">
            <text:p><text:s/>146,185,209 </text:p>
          </table:table-cell>
          <table:table-cell table:style-name="ce30" office:value-type="float" office:value="158960025" calcext:value-type="float">
            <text:p><text:s/>158,960,025 </text:p>
          </table:table-cell>
          <table:table-cell table:style-name="ce30" office:value-type="float" office:value="37298384" calcext:value-type="float">
            <text:p><text:s/>37,298,384 </text:p>
          </table:table-cell>
          <table:table-cell table:style-name="ce30" office:value-type="float" office:value="20000000" calcext:value-type="float">
            <text:p><text:s/>20,000,000 </text:p>
          </table:table-cell>
          <table:table-cell table:style-name="ce43" office:value-type="float" office:value="93319672" calcext:value-type="float">
            <text:p><text:s/>93,319,672 </text:p>
          </table:table-cell>
          <table:table-cell table:style-name="ce43" office:value-type="float" office:value="110787130" calcext:value-type="float">
            <text:p><text:s/>110,787,130 </text:p>
          </table:table-cell>
          <table:table-cell table:style-name="ce43" office:value-type="float" office:value="37298384" calcext:value-type="float">
            <text:p><text:s/>37,298,384 </text:p>
          </table:table-cell>
          <table:table-cell table:style-name="ce43" office:value-type="float" office:value="20000000" calcext:value-type="float">
            <text:p><text:s/>20,000,000 </text:p>
          </table:table-cell>
          <table:table-cell table:style-name="ce43" office:value-type="float" office:value="50996180" calcext:value-type="float">
            <text:p><text:s/>50,996,180 </text:p>
          </table:table-cell>
          <table:table-cell table:style-name="ce43" office:value-type="float" office:value="46139374" calcext:value-type="float">
            <text:p><text:s/>46,139,374 </text:p>
          </table:table-cell>
          <table:table-cell table:style-name="ce43" office:value-type="float" office:value="1869357" calcext:value-type="float">
            <text:p><text:s/>1,869,357 </text:p>
          </table:table-cell>
          <table:table-cell table:style-name="ce43" office:value-type="float" office:value="2033521" calcext:value-type="float">
            <text:p><text:s/>2,033,52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 table:number-columns-repeated="5"/>
          <table:table-cell table:style-name="Default" table:number-columns-repeated="876"/>
        </table:table-row>
        <table:table-row table:style-name="ro3">
          <table:table-cell table:style-name="ce8" office:value-type="string" office:string-value=" 臺中市審計處" calcext:value-type="string">
            <text:p><text:s text:c="2"/>臺中市審計處 </text:p>
          </table:table-cell>
          <table:table-cell table:style-name="ce20" office:value-type="float" office:value="545801771" calcext:value-type="float">
            <text:p><text:s/>545,801,771 </text:p>
          </table:table-cell>
          <table:table-cell table:style-name="ce20" office:value-type="float" office:value="374318636" calcext:value-type="float">
            <text:p><text:s/>374,318,636 </text:p>
          </table:table-cell>
          <table:table-cell table:style-name="ce30" office:value-type="float" office:value="173758166" calcext:value-type="float">
            <text:p><text:s/>173,758,166 </text:p>
          </table:table-cell>
          <table:table-cell table:style-name="ce30" office:value-type="float" office:value="200560470" calcext:value-type="float">
            <text:p><text:s/>200,560,470 </text:p>
          </table:table-cell>
          <table:table-cell table:style-name="ce30" office:value-type="float" office:value="96983135" calcext:value-type="float">
            <text:p><text:s/>96,983,135 </text:p>
          </table:table-cell>
          <table:table-cell table:style-name="ce30" office:value-type="float" office:value="74500000" calcext:value-type="float">
            <text:p><text:s/>74,500,000 </text:p>
          </table:table-cell>
          <table:table-cell table:style-name="ce43" office:value-type="float" office:value="117185207" calcext:value-type="float">
            <text:p><text:s/>117,185,207 </text:p>
          </table:table-cell>
          <table:table-cell table:style-name="ce43" office:value-type="float" office:value="139652328" calcext:value-type="float">
            <text:p><text:s/>139,652,328 </text:p>
          </table:table-cell>
          <table:table-cell table:style-name="ce43" office:value-type="float" office:value="96983135" calcext:value-type="float">
            <text:p><text:s/>96,983,135 </text:p>
          </table:table-cell>
          <table:table-cell table:style-name="ce43" office:value-type="float" office:value="74500000" calcext:value-type="float">
            <text:p><text:s/>74,500,000 </text:p>
          </table:table-cell>
          <table:table-cell table:style-name="ce43" office:value-type="float" office:value="54551844" calcext:value-type="float">
            <text:p><text:s/>54,551,844 </text:p>
          </table:table-cell>
          <table:table-cell table:style-name="ce43" office:value-type="float" office:value="58670858" calcext:value-type="float">
            <text:p><text:s/>58,670,858 </text:p>
          </table:table-cell>
          <table:table-cell table:style-name="ce43" office:value-type="float" office:value="31293" calcext:value-type="float">
            <text:p><text:s/>31,293 </text:p>
          </table:table-cell>
          <table:table-cell table:style-name="ce43" office:value-type="float" office:value="247462" calcext:value-type="float">
            <text:p><text:s/>247,462 </text:p>
          </table:table-cell>
          <table:table-cell table:number-columns-repeated="2" table:style-name="ce43" office:value-type="float" office:value="1989822" calcext:value-type="float">
            <text:p><text:s/>1,989,82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 table:number-columns-repeated="5"/>
          <table:table-cell table:style-name="Default" table:number-columns-repeated="876"/>
        </table:table-row>
        <table:table-row table:style-name="ro3">
          <table:table-cell table:style-name="ce8" office:value-type="string" office:string-value=" 臺南市審計處" calcext:value-type="string">
            <text:p><text:s text:c="2"/>臺南市審計處 </text:p>
          </table:table-cell>
          <table:table-cell table:style-name="ce20" office:value-type="float" office:value="289180625" calcext:value-type="float">
            <text:p><text:s/>289,180,625 </text:p>
          </table:table-cell>
          <table:table-cell table:style-name="ce20" office:value-type="float" office:value="236531025" calcext:value-type="float">
            <text:p><text:s/>236,531,025 </text:p>
          </table:table-cell>
          <table:table-cell table:style-name="ce30" office:value-type="float" office:value="118690766" calcext:value-type="float">
            <text:p><text:s/>118,690,766 </text:p>
          </table:table-cell>
          <table:table-cell table:style-name="ce30" office:value-type="float" office:value="117840259" calcext:value-type="float">
            <text:p><text:s/>117,840,259 </text:p>
          </table:table-cell>
          <table:table-cell table:number-columns-repeated="2" table:style-name="ce30" office:value-type="float" office:value="26324800" calcext:value-type="float">
            <text:p><text:s/>26,324,800 </text:p>
          </table:table-cell>
          <table:table-cell table:number-columns-repeated="2" table:style-name="ce43" office:value-type="float" office:value="84857087" calcext:value-type="float">
            <text:p><text:s/>84,857,087 </text:p>
          </table:table-cell>
          <table:table-cell table:number-columns-repeated="2" table:style-name="ce43" office:value-type="float" office:value="26324800" calcext:value-type="float">
            <text:p><text:s/>26,324,800 </text:p>
          </table:table-cell>
          <table:table-cell table:style-name="ce43" office:value-type="float" office:value="33610241" calcext:value-type="float">
            <text:p><text:s/>33,610,241 </text:p>
          </table:table-cell>
          <table:table-cell table:style-name="ce43" office:value-type="float" office:value="32789376" calcext:value-type="float">
            <text:p><text:s/>32,789,376 </text:p>
          </table:table-cell>
          <table:table-cell table:style-name="ce43" office:value-type="float" office:value="223438" calcext:value-type="float">
            <text:p><text:s/>223,438 </text:p>
          </table:table-cell>
          <table:table-cell table:style-name="ce43" office:value-type="float" office:value="193796" calcext:value-type="float">
            <text:p><text:s/>193,79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 table:number-columns-repeated="5"/>
          <table:table-cell table:style-name="Default" table:number-columns-repeated="876"/>
        </table:table-row>
        <table:table-row table:style-name="ro3">
          <table:table-cell table:style-name="ce8" office:value-type="string" office:string-value=" 高雄市審計處" calcext:value-type="string">
            <text:p><text:s text:c="2"/>高雄市審計處 </text:p>
          </table:table-cell>
          <table:table-cell table:style-name="ce20" office:value-type="float" office:value="869656327" calcext:value-type="float">
            <text:p><text:s/>869,656,327 </text:p>
          </table:table-cell>
          <table:table-cell table:style-name="ce20" office:value-type="float" office:value="855353725" calcext:value-type="float">
            <text:p><text:s/>855,353,725 </text:p>
          </table:table-cell>
          <table:table-cell table:style-name="ce30" office:value-type="float" office:value="424666248" calcext:value-type="float">
            <text:p><text:s/>424,666,248 </text:p>
          </table:table-cell>
          <table:table-cell table:style-name="ce30" office:value-type="float" office:value="430687477" calcext:value-type="float">
            <text:p><text:s/>430,687,477 </text:p>
          </table:table-cell>
          <table:table-cell table:style-name="ce30" office:value-type="float" office:value="10602602" calcext:value-type="float">
            <text:p><text:s/>10,602,602 </text:p>
          </table:table-cell>
          <table:table-cell table:style-name="ce30" office:value-type="float" office:value="3700000" calcext:value-type="float">
            <text:p><text:s/>3,700,000 </text:p>
          </table:table-cell>
          <table:table-cell table:style-name="ce43" office:value-type="float" office:value="122842278" calcext:value-type="float">
            <text:p><text:s/>122,842,278 </text:p>
          </table:table-cell>
          <table:table-cell table:style-name="ce43" office:value-type="float" office:value="129744880" calcext:value-type="float">
            <text:p><text:s/>129,744,880 </text:p>
          </table:table-cell>
          <table:table-cell table:style-name="ce43" office:value-type="float" office:value="10602602" calcext:value-type="float">
            <text:p><text:s/>10,602,602 </text:p>
          </table:table-cell>
          <table:table-cell table:style-name="ce43" office:value-type="float" office:value="3700000" calcext:value-type="float">
            <text:p><text:s/>3,700,000 </text:p>
          </table:table-cell>
          <table:table-cell table:style-name="ce43" office:value-type="float" office:value="301577616" calcext:value-type="float">
            <text:p><text:s/>301,577,616 </text:p>
          </table:table-cell>
          <table:table-cell table:style-name="ce43" office:value-type="float" office:value="300709728" calcext:value-type="float">
            <text:p><text:s/>300,709,728 </text:p>
          </table:table-cell>
          <table:table-cell table:style-name="ce43" office:value-type="float" office:value="246354" calcext:value-type="float">
            <text:p><text:s/>246,354 </text:p>
          </table:table-cell>
          <table:table-cell table:style-name="ce43" office:value-type="float" office:value="232869" calcext:value-type="float">
            <text:p><text:s/>232,869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1473360748" calcext:value-type="float">
            <text:p><text:s/>1,473,360,748 </text:p>
          </table:table-cell>
          <table:table-cell table:style-name="ce20" office:value-type="float" office:value="1252479726" calcext:value-type="float">
            <text:p><text:s/>1,252,479,726 </text:p>
          </table:table-cell>
          <table:table-cell table:style-name="ce20" office:value-type="float" office:value="615016747" calcext:value-type="float">
            <text:p><text:s/>615,016,747 </text:p>
          </table:table-cell>
          <table:table-cell table:style-name="ce20" office:value-type="float" office:value="637462979" calcext:value-type="float">
            <text:p><text:s/>637,462,979 </text:p>
          </table:table-cell>
          <table:table-cell table:style-name="ce20" office:value-type="float" office:value="114481143" calcext:value-type="float">
            <text:p><text:s/>114,481,143 </text:p>
          </table:table-cell>
          <table:table-cell table:style-name="ce20" office:value-type="float" office:value="106399879" calcext:value-type="float">
            <text:p><text:s/>106,399,879 </text:p>
          </table:table-cell>
          <table:table-cell table:style-name="ce20" office:value-type="float" office:value="435522306" calcext:value-type="float">
            <text:p><text:s/>435,522,306 </text:p>
          </table:table-cell>
          <table:table-cell table:style-name="ce20" office:value-type="float" office:value="454746057" calcext:value-type="float">
            <text:p><text:s/>454,746,057 </text:p>
          </table:table-cell>
          <table:table-cell table:style-name="ce20" office:value-type="float" office:value="114481143" calcext:value-type="float">
            <text:p><text:s/>114,481,143 </text:p>
          </table:table-cell>
          <table:table-cell table:style-name="ce20" office:value-type="float" office:value="106399879" calcext:value-type="float">
            <text:p><text:s/>106,399,879 </text:p>
          </table:table-cell>
          <table:table-cell table:style-name="ce20" office:value-type="float" office:value="161854607" calcext:value-type="float">
            <text:p><text:s/>161,854,607 </text:p>
          </table:table-cell>
          <table:table-cell table:style-name="ce20" office:value-type="float" office:value="165035934" calcext:value-type="float">
            <text:p><text:s/>165,035,934 </text:p>
          </table:table-cell>
          <table:table-cell table:style-name="ce20" office:value-type="float" office:value="17639834" calcext:value-type="float">
            <text:p><text:s/>17,639,834 </text:p>
          </table:table-cell>
          <table:table-cell table:style-name="ce20" office:value-type="float" office:value="17680988" calcext:value-type="float">
            <text:p><text:s/>17,680,98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/>
          <table:table-cell table:style-name="ce80"/>
          <table:table-cell table:style-name="ce25"/>
          <table:table-cell table:style-name="ce80" table:number-columns-repeated="28"/>
          <table:table-cell table:style-name="ce84" table:number-columns-repeated="98"/>
          <table:table-cell table:style-name="ce80" table:number-columns-repeated="876"/>
        </table:table-row>
        <table:table-row table:style-name="ro3">
          <table:table-cell table:style-name="ce8" office:value-type="string" office:string-value=" 基隆市審計室" calcext:value-type="string">
            <text:p><text:s text:c="2"/>基隆市審計室 </text:p>
          </table:table-cell>
          <table:table-cell table:style-name="ce20" office:value-type="float" office:value="72297528" calcext:value-type="float">
            <text:p><text:s/>72,297,528 </text:p>
          </table:table-cell>
          <table:table-cell table:style-name="ce20" office:value-type="float" office:value="66712136" calcext:value-type="float">
            <text:p><text:s/>66,712,136 </text:p>
          </table:table-cell>
          <table:table-cell table:style-name="ce30" office:value-type="float" office:value="32866159" calcext:value-type="float">
            <text:p><text:s/>32,866,159 </text:p>
          </table:table-cell>
          <table:table-cell table:style-name="ce30" office:value-type="float" office:value="33845977" calcext:value-type="float">
            <text:p><text:s/>33,845,977 </text:p>
          </table:table-cell>
          <table:table-cell table:style-name="ce30" office:value-type="float" office:value="2885392" calcext:value-type="float">
            <text:p><text:s/>2,885,392 </text:p>
          </table:table-cell>
          <table:table-cell table:style-name="ce30" office:value-type="float" office:value="2700000" calcext:value-type="float">
            <text:p><text:s/>2,700,000 </text:p>
          </table:table-cell>
          <table:table-cell table:style-name="ce44" office:value-type="float" office:value="23287151" calcext:value-type="float">
            <text:p><text:s/>23,287,151 </text:p>
          </table:table-cell>
          <table:table-cell table:style-name="ce30" office:value-type="float" office:value="23573446" calcext:value-type="float">
            <text:p><text:s/>23,573,446 </text:p>
          </table:table-cell>
          <table:table-cell table:style-name="ce30" office:value-type="float" office:value="2885392" calcext:value-type="float">
            <text:p><text:s/>2,885,392 </text:p>
          </table:table-cell>
          <table:table-cell table:style-name="ce30" office:value-type="float" office:value="2700000" calcext:value-type="float">
            <text:p><text:s/>2,700,000 </text:p>
          </table:table-cell>
          <table:table-cell table:style-name="ce30" office:value-type="float" office:value="8056322" calcext:value-type="float">
            <text:p><text:s/>8,056,322 </text:p>
          </table:table-cell>
          <table:table-cell table:style-name="ce30" office:value-type="float" office:value="8470190" calcext:value-type="float">
            <text:p><text:s/>8,470,190 </text:p>
          </table:table-cell>
          <table:table-cell table:style-name="ce30" office:value-type="float" office:value="1522686" calcext:value-type="float">
            <text:p><text:s/>1,522,686 </text:p>
          </table:table-cell>
          <table:table-cell table:style-name="ce30" office:value-type="float" office:value="1802341" calcext:value-type="float">
            <text:p><text:s/>1,802,34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002"/>
        </table:table-row>
        <table:table-row table:style-name="ro3">
          <table:table-cell table:style-name="ce8" office:value-type="string" office:string-value=" 宜蘭縣審計室" calcext:value-type="string">
            <text:p><text:s text:c="2"/>宜蘭縣審計室 </text:p>
          </table:table-cell>
          <table:table-cell table:style-name="ce20" office:value-type="float" office:value="105137216" calcext:value-type="float">
            <text:p><text:s/>105,137,216 </text:p>
          </table:table-cell>
          <table:table-cell table:style-name="ce20" office:value-type="float" office:value="79534602" calcext:value-type="float">
            <text:p><text:s/>79,534,602 </text:p>
          </table:table-cell>
          <table:table-cell table:style-name="ce30" office:value-type="float" office:value="39689088" calcext:value-type="float">
            <text:p><text:s/>39,689,088 </text:p>
          </table:table-cell>
          <table:table-cell table:style-name="ce30" office:value-type="float" office:value="39845514" calcext:value-type="float">
            <text:p><text:s/>39,845,514 </text:p>
          </table:table-cell>
          <table:table-cell table:style-name="ce30" office:value-type="float" office:value="12740316" calcext:value-type="float">
            <text:p><text:s/>12,740,316 </text:p>
          </table:table-cell>
          <table:table-cell table:style-name="ce30" office:value-type="float" office:value="12862298" calcext:value-type="float">
            <text:p><text:s/>12,862,298 </text:p>
          </table:table-cell>
          <table:table-cell table:style-name="ce44" office:value-type="float" office:value="28431157" calcext:value-type="float">
            <text:p><text:s/>28,431,157 </text:p>
          </table:table-cell>
          <table:table-cell table:style-name="ce30" office:value-type="float" office:value="29310308" calcext:value-type="float">
            <text:p><text:s/>29,310,308 </text:p>
          </table:table-cell>
          <table:table-cell table:style-name="ce30" office:value-type="float" office:value="12740316" calcext:value-type="float">
            <text:p><text:s/>12,740,316 </text:p>
          </table:table-cell>
          <table:table-cell table:style-name="ce30" office:value-type="float" office:value="12862298" calcext:value-type="float">
            <text:p><text:s/>12,862,298 </text:p>
          </table:table-cell>
          <table:table-cell table:style-name="ce30" office:value-type="float" office:value="11204321" calcext:value-type="float">
            <text:p><text:s/>11,204,321 </text:p>
          </table:table-cell>
          <table:table-cell table:style-name="ce30" office:value-type="float" office:value="10481697" calcext:value-type="float">
            <text:p><text:s/>10,481,697 </text:p>
          </table:table-cell>
          <table:table-cell table:style-name="ce30" office:value-type="float" office:value="53610" calcext:value-type="float">
            <text:p><text:s/>53,610 </text:p>
          </table:table-cell>
          <table:table-cell table:style-name="ce30" office:value-type="float" office:value="53509" calcext:value-type="float">
            <text:p><text:s/>53,50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002"/>
        </table:table-row>
        <table:table-row table:style-name="ro3">
          <table:table-cell table:style-name="ce8" office:value-type="string" office:string-value=" 新竹縣審計室" calcext:value-type="string">
            <text:p><text:s text:c="2"/>新竹縣審計室 </text:p>
          </table:table-cell>
          <table:table-cell table:style-name="ce20" office:value-type="float" office:value="117093964" calcext:value-type="float">
            <text:p><text:s/>117,093,964 </text:p>
          </table:table-cell>
          <table:table-cell table:style-name="ce20" office:value-type="float" office:value="86388964" calcext:value-type="float">
            <text:p><text:s/>86,388,964 </text:p>
          </table:table-cell>
          <table:table-cell table:style-name="ce30" office:value-type="float" office:value="42803989" calcext:value-type="float">
            <text:p><text:s/>42,803,989 </text:p>
          </table:table-cell>
          <table:table-cell table:style-name="ce30" office:value-type="float" office:value="43584975" calcext:value-type="float">
            <text:p><text:s/>43,584,975 </text:p>
          </table:table-cell>
          <table:table-cell table:style-name="ce30" office:value-type="float" office:value="15275000" calcext:value-type="float">
            <text:p><text:s/>15,275,000 </text:p>
          </table:table-cell>
          <table:table-cell table:style-name="ce30" office:value-type="float" office:value="15430000" calcext:value-type="float">
            <text:p><text:s/>15,430,000 </text:p>
          </table:table-cell>
          <table:table-cell table:style-name="ce44" office:value-type="float" office:value="29293629" calcext:value-type="float">
            <text:p><text:s/>29,293,629 </text:p>
          </table:table-cell>
          <table:table-cell table:style-name="ce30" office:value-type="float" office:value="30162981" calcext:value-type="float">
            <text:p><text:s/>30,162,981 </text:p>
          </table:table-cell>
          <table:table-cell table:style-name="ce30" office:value-type="float" office:value="15275000" calcext:value-type="float">
            <text:p><text:s/>15,275,000 </text:p>
          </table:table-cell>
          <table:table-cell table:style-name="ce30" office:value-type="float" office:value="15430000" calcext:value-type="float">
            <text:p><text:s/>15,430,000 </text:p>
          </table:table-cell>
          <table:table-cell table:style-name="ce30" office:value-type="float" office:value="11892550" calcext:value-type="float">
            <text:p><text:s/>11,892,550 </text:p>
          </table:table-cell>
          <table:table-cell table:style-name="ce30" office:value-type="float" office:value="11822562" calcext:value-type="float">
            <text:p><text:s/>11,822,562 </text:p>
          </table:table-cell>
          <table:table-cell table:style-name="ce30" office:value-type="float" office:value="1617810" calcext:value-type="float">
            <text:p><text:s/>1,617,810 </text:p>
          </table:table-cell>
          <table:table-cell table:style-name="ce30" office:value-type="float" office:value="1599432" calcext:value-type="float">
            <text:p><text:s/>1,599,43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002"/>
        </table:table-row>
        <table:table-row table:style-name="ro3">
          <table:table-cell table:style-name="ce8" office:value-type="string" office:string-value=" 新竹市審計室" calcext:value-type="string">
            <text:p><text:s text:c="2"/>新竹市審計室 </text:p>
          </table:table-cell>
          <table:table-cell table:style-name="ce20" office:value-type="float" office:value="78879884" calcext:value-type="float">
            <text:p><text:s/>78,879,884 </text:p>
          </table:table-cell>
          <table:table-cell table:style-name="ce20" office:value-type="float" office:value="57118033" calcext:value-type="float">
            <text:p><text:s/>57,118,033 </text:p>
          </table:table-cell>
          <table:table-cell table:style-name="ce30" office:value-type="float" office:value="27552867" calcext:value-type="float">
            <text:p><text:s/>27,552,867 </text:p>
          </table:table-cell>
          <table:table-cell table:style-name="ce30" office:value-type="float" office:value="29565166" calcext:value-type="float">
            <text:p><text:s/>29,565,166 </text:p>
          </table:table-cell>
          <table:table-cell table:style-name="ce30" office:value-type="float" office:value="11661851" calcext:value-type="float">
            <text:p><text:s/>11,661,851 </text:p>
          </table:table-cell>
          <table:table-cell table:style-name="ce30" office:value-type="float" office:value="10100000" calcext:value-type="float">
            <text:p><text:s/>10,100,000 </text:p>
          </table:table-cell>
          <table:table-cell table:style-name="ce44" office:value-type="float" office:value="18824249" calcext:value-type="float">
            <text:p><text:s/>18,824,249 </text:p>
          </table:table-cell>
          <table:table-cell table:style-name="ce30" office:value-type="float" office:value="20386100" calcext:value-type="float">
            <text:p><text:s/>20,386,100 </text:p>
          </table:table-cell>
          <table:table-cell table:style-name="ce30" office:value-type="float" office:value="11661851" calcext:value-type="float">
            <text:p><text:s/>11,661,851 </text:p>
          </table:table-cell>
          <table:table-cell table:style-name="ce30" office:value-type="float" office:value="10100000" calcext:value-type="float">
            <text:p><text:s/>10,100,000 </text:p>
          </table:table-cell>
          <table:table-cell table:style-name="ce30" office:value-type="float" office:value="8675481" calcext:value-type="float">
            <text:p><text:s/>8,675,481 </text:p>
          </table:table-cell>
          <table:table-cell table:style-name="ce30" office:value-type="float" office:value="9114304" calcext:value-type="float">
            <text:p><text:s/>9,114,304 </text:p>
          </table:table-cell>
          <table:table-cell table:style-name="ce30" office:value-type="float" office:value="53137" calcext:value-type="float">
            <text:p><text:s/>53,137 </text:p>
          </table:table-cell>
          <table:table-cell table:style-name="ce30" office:value-type="float" office:value="64762" calcext:value-type="float">
            <text:p><text:s/>64,76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002"/>
        </table:table-row>
        <table:table-row table:style-name="ro3">
          <table:table-cell table:style-name="ce8" office:value-type="string" office:string-value=" 苗栗縣審計室" calcext:value-type="string">
            <text:p><text:s text:c="2"/>苗栗縣審計室 </text:p>
          </table:table-cell>
          <table:table-cell table:style-name="ce20" office:value-type="float" office:value="105722169" calcext:value-type="float">
            <text:p><text:s/>105,722,169 </text:p>
          </table:table-cell>
          <table:table-cell table:style-name="ce20" office:value-type="float" office:value="87165755" calcext:value-type="float">
            <text:p><text:s/>87,165,755 </text:p>
          </table:table-cell>
          <table:table-cell table:style-name="ce30" office:value-type="float" office:value="42782877" calcext:value-type="float">
            <text:p><text:s/>42,782,877 </text:p>
          </table:table-cell>
          <table:table-cell table:style-name="ce30" office:value-type="float" office:value="44382878" calcext:value-type="float">
            <text:p><text:s/>44,382,878 </text:p>
          </table:table-cell>
          <table:table-cell table:style-name="ce30" office:value-type="float" office:value="9201414" calcext:value-type="float">
            <text:p><text:s/>9,201,414 </text:p>
          </table:table-cell>
          <table:table-cell table:style-name="ce30" office:value-type="float" office:value="9355000" calcext:value-type="float">
            <text:p><text:s/>9,355,000 </text:p>
          </table:table-cell>
          <table:table-cell table:style-name="ce44" office:value-type="float" office:value="29190724" calcext:value-type="float">
            <text:p><text:s/>29,190,724 </text:p>
          </table:table-cell>
          <table:table-cell table:style-name="ce30" office:value-type="float" office:value="29940714" calcext:value-type="float">
            <text:p><text:s/>29,940,714 </text:p>
          </table:table-cell>
          <table:table-cell table:style-name="ce30" office:value-type="float" office:value="9201414" calcext:value-type="float">
            <text:p><text:s/>9,201,414 </text:p>
          </table:table-cell>
          <table:table-cell table:style-name="ce30" office:value-type="float" office:value="9355000" calcext:value-type="float">
            <text:p><text:s/>9,355,000 </text:p>
          </table:table-cell>
          <table:table-cell table:style-name="ce30" office:value-type="float" office:value="13534884" calcext:value-type="float">
            <text:p><text:s/>13,534,884 </text:p>
          </table:table-cell>
          <table:table-cell table:style-name="ce30" office:value-type="float" office:value="14385740" calcext:value-type="float">
            <text:p><text:s/>14,385,740 </text:p>
          </table:table-cell>
          <table:table-cell table:style-name="ce30" office:value-type="float" office:value="57269" calcext:value-type="float">
            <text:p><text:s/>57,269 </text:p>
          </table:table-cell>
          <table:table-cell table:style-name="ce30" office:value-type="float" office:value="56424" calcext:value-type="float">
            <text:p><text:s/>56,42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/>
          <table:table-cell table:style-name="Default" table:number-columns-repeated="880"/>
        </table:table-row>
        <table:table-row table:style-name="ro3">
          <table:table-cell table:style-name="ce11" office:value-type="string" office:string-value=" 彰化縣審計室" calcext:value-type="string">
            <text:p><text:s text:c="2"/>彰化縣審計室 </text:p>
          </table:table-cell>
          <table:table-cell table:style-name="ce20" office:value-type="float" office:value="168922070" calcext:value-type="float">
            <text:p><text:s/>168,922,070 </text:p>
          </table:table-cell>
          <table:table-cell table:style-name="ce20" office:value-type="float" office:value="151103496" calcext:value-type="float">
            <text:p><text:s/>151,103,496 </text:p>
          </table:table-cell>
          <table:table-cell table:style-name="ce30" office:value-type="float" office:value="71953629" calcext:value-type="float">
            <text:p><text:s/>71,953,629 </text:p>
          </table:table-cell>
          <table:table-cell table:style-name="ce30" office:value-type="float" office:value="79149867" calcext:value-type="float">
            <text:p><text:s/>79,149,867 </text:p>
          </table:table-cell>
          <table:table-cell table:style-name="ce30" office:value-type="float" office:value="10610101" calcext:value-type="float">
            <text:p><text:s/>10,610,101 </text:p>
          </table:table-cell>
          <table:table-cell table:style-name="ce30" office:value-type="float" office:value="7208473" calcext:value-type="float">
            <text:p><text:s/>7,208,473 </text:p>
          </table:table-cell>
          <table:table-cell table:style-name="ce44" office:value-type="float" office:value="49634308" calcext:value-type="float">
            <text:p><text:s/>49,634,308 </text:p>
          </table:table-cell>
          <table:table-cell table:style-name="ce30" office:value-type="float" office:value="55593378" calcext:value-type="float">
            <text:p><text:s/>55,593,378 </text:p>
          </table:table-cell>
          <table:table-cell table:style-name="ce30" office:value-type="float" office:value="10610101" calcext:value-type="float">
            <text:p><text:s/>10,610,101 </text:p>
          </table:table-cell>
          <table:table-cell table:style-name="ce30" office:value-type="float" office:value="7208473" calcext:value-type="float">
            <text:p><text:s/>7,208,473 </text:p>
          </table:table-cell>
          <table:table-cell table:style-name="ce30" office:value-type="float" office:value="22070906" calcext:value-type="float">
            <text:p><text:s/>22,070,906 </text:p>
          </table:table-cell>
          <table:table-cell table:style-name="ce30" office:value-type="float" office:value="23319165" calcext:value-type="float">
            <text:p><text:s/>23,319,165 </text:p>
          </table:table-cell>
          <table:table-cell table:style-name="ce30" office:value-type="float" office:value="248415" calcext:value-type="float">
            <text:p><text:s/>248,415 </text:p>
          </table:table-cell>
          <table:table-cell table:style-name="ce30" office:value-type="float" office:value="237324" calcext:value-type="float">
            <text:p><text:s/>237,32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/>
          <table:table-cell table:style-name="Default" table:number-columns-repeated="880"/>
        </table:table-row>
        <table:table-row table:style-name="ro3">
          <table:table-cell table:style-name="ce11" office:value-type="string" office:string-value=" 南投縣審計室" calcext:value-type="string">
            <text:p><text:s text:c="2"/>南投縣審計室 </text:p>
          </table:table-cell>
          <table:table-cell table:style-name="ce20" office:value-type="float" office:value="104162991" calcext:value-type="float">
            <text:p><text:s/>104,162,991 </text:p>
          </table:table-cell>
          <table:table-cell table:style-name="ce20" office:value-type="float" office:value="95112524" calcext:value-type="float">
            <text:p><text:s/>95,112,524 </text:p>
          </table:table-cell>
          <table:table-cell table:style-name="ce30" office:value-type="float" office:value="47686781" calcext:value-type="float">
            <text:p><text:s/>47,686,781 </text:p>
          </table:table-cell>
          <table:table-cell table:style-name="ce30" office:value-type="float" office:value="47425743" calcext:value-type="float">
            <text:p><text:s/>47,425,743 </text:p>
          </table:table-cell>
          <table:table-cell table:style-name="ce30" office:value-type="float" office:value="4482869" calcext:value-type="float">
            <text:p><text:s/>4,482,869 </text:p>
          </table:table-cell>
          <table:table-cell table:style-name="ce30" office:value-type="float" office:value="4567598" calcext:value-type="float">
            <text:p><text:s/>4,567,598 </text:p>
          </table:table-cell>
          <table:table-cell table:style-name="ce44" office:value-type="float" office:value="34798085" calcext:value-type="float">
            <text:p><text:s/>34,798,085 </text:p>
          </table:table-cell>
          <table:table-cell table:style-name="ce30" office:value-type="float" office:value="35009741" calcext:value-type="float">
            <text:p><text:s/>35,009,741 </text:p>
          </table:table-cell>
          <table:table-cell table:style-name="ce30" office:value-type="float" office:value="4482869" calcext:value-type="float">
            <text:p><text:s/>4,482,869 </text:p>
          </table:table-cell>
          <table:table-cell table:style-name="ce30" office:value-type="float" office:value="4567598" calcext:value-type="float">
            <text:p><text:s/>4,567,598 </text:p>
          </table:table-cell>
          <table:table-cell table:style-name="ce30" office:value-type="float" office:value="12730008" calcext:value-type="float">
            <text:p><text:s/>12,730,008 </text:p>
          </table:table-cell>
          <table:table-cell table:style-name="ce30" office:value-type="float" office:value="12259270" calcext:value-type="float">
            <text:p><text:s/>12,259,270 </text:p>
          </table:table-cell>
          <table:table-cell table:style-name="ce30" office:value-type="float" office:value="158688" calcext:value-type="float">
            <text:p><text:s/>158,688 </text:p>
          </table:table-cell>
          <table:table-cell table:style-name="ce30" office:value-type="float" office:value="156732" calcext:value-type="float">
            <text:p><text:s/>156,73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/>
          <table:table-cell table:style-name="Default" table:number-columns-repeated="880"/>
        </table:table-row>
        <table:table-row table:style-name="ro3">
          <table:table-cell table:style-name="ce11" office:value-type="string" office:string-value=" 雲林縣審計室" calcext:value-type="string">
            <text:p><text:s text:c="2"/>雲林縣審計室 </text:p>
          </table:table-cell>
          <table:table-cell table:style-name="ce20" office:value-type="float" office:value="132072961" calcext:value-type="float">
            <text:p><text:s/>132,072,961 </text:p>
          </table:table-cell>
          <table:table-cell table:style-name="ce20" office:value-type="float" office:value="108254468" calcext:value-type="float">
            <text:p><text:s/>108,254,468 </text:p>
          </table:table-cell>
          <table:table-cell table:style-name="ce30" office:value-type="float" office:value="53970973" calcext:value-type="float">
            <text:p><text:s/>53,970,973 </text:p>
          </table:table-cell>
          <table:table-cell table:style-name="ce30" office:value-type="float" office:value="54283495" calcext:value-type="float">
            <text:p><text:s/>54,283,495 </text:p>
          </table:table-cell>
          <table:table-cell table:style-name="ce30" office:value-type="float" office:value="11754283" calcext:value-type="float">
            <text:p><text:s/>11,754,283 </text:p>
          </table:table-cell>
          <table:table-cell table:style-name="ce30" office:value-type="float" office:value="12064210" calcext:value-type="float">
            <text:p><text:s/>12,064,210 </text:p>
          </table:table-cell>
          <table:table-cell table:style-name="ce44" office:value-type="float" office:value="38302454" calcext:value-type="float">
            <text:p><text:s/>38,302,454 </text:p>
          </table:table-cell>
          <table:table-cell table:style-name="ce30" office:value-type="float" office:value="38628116" calcext:value-type="float">
            <text:p><text:s/>38,628,116 </text:p>
          </table:table-cell>
          <table:table-cell table:style-name="ce30" office:value-type="float" office:value="11754283" calcext:value-type="float">
            <text:p><text:s/>11,754,283 </text:p>
          </table:table-cell>
          <table:table-cell table:style-name="ce30" office:value-type="float" office:value="12064210" calcext:value-type="float">
            <text:p><text:s/>12,064,210 </text:p>
          </table:table-cell>
          <table:table-cell table:style-name="ce30" office:value-type="float" office:value="15353593" calcext:value-type="float">
            <text:p><text:s/>15,353,593 </text:p>
          </table:table-cell>
          <table:table-cell table:style-name="ce30" office:value-type="float" office:value="15355184" calcext:value-type="float">
            <text:p><text:s/>15,355,184 </text:p>
          </table:table-cell>
          <table:table-cell table:style-name="ce30" office:value-type="float" office:value="314926" calcext:value-type="float">
            <text:p><text:s/>314,926 </text:p>
          </table:table-cell>
          <table:table-cell table:style-name="ce30" office:value-type="float" office:value="300195" calcext:value-type="float">
            <text:p><text:s/>300,19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/>
          <table:table-cell table:style-name="Default" table:number-columns-repeated="880"/>
        </table:table-row>
        <table:table-row table:style-name="ro3">
          <table:table-cell table:style-name="ce11" office:value-type="string" office:string-value=" 嘉義縣審計室" calcext:value-type="string">
            <text:p><text:s text:c="2"/>嘉義縣審計室 </text:p>
          </table:table-cell>
          <table:table-cell table:style-name="ce20" office:value-type="float" office:value="116211142" calcext:value-type="float">
            <text:p><text:s/>116,211,142 </text:p>
          </table:table-cell>
          <table:table-cell table:style-name="ce20" office:value-type="float" office:value="97303816" calcext:value-type="float">
            <text:p><text:s/>97,303,816 </text:p>
          </table:table-cell>
          <table:table-cell table:style-name="ce30" office:value-type="float" office:value="48210673" calcext:value-type="float">
            <text:p><text:s/>48,210,673 </text:p>
          </table:table-cell>
          <table:table-cell table:style-name="ce30" office:value-type="float" office:value="49093143" calcext:value-type="float">
            <text:p><text:s/>49,093,143 </text:p>
          </table:table-cell>
          <table:table-cell table:style-name="ce30" office:value-type="float" office:value="9588826" calcext:value-type="float">
            <text:p><text:s/>9,588,826 </text:p>
          </table:table-cell>
          <table:table-cell table:style-name="ce30" office:value-type="float" office:value="9318500" calcext:value-type="float">
            <text:p><text:s/>9,318,500 </text:p>
          </table:table-cell>
          <table:table-cell table:style-name="ce44" office:value-type="float" office:value="38387787" calcext:value-type="float">
            <text:p><text:s/>38,387,787 </text:p>
          </table:table-cell>
          <table:table-cell table:style-name="ce30" office:value-type="float" office:value="39136408" calcext:value-type="float">
            <text:p><text:s/>39,136,408 </text:p>
          </table:table-cell>
          <table:table-cell table:style-name="ce30" office:value-type="float" office:value="9588826" calcext:value-type="float">
            <text:p><text:s/>9,588,826 </text:p>
          </table:table-cell>
          <table:table-cell table:style-name="ce30" office:value-type="float" office:value="9318500" calcext:value-type="float">
            <text:p><text:s/>9,318,500 </text:p>
          </table:table-cell>
          <table:table-cell table:style-name="ce30" office:value-type="float" office:value="9642675" calcext:value-type="float">
            <text:p><text:s/>9,642,675 </text:p>
          </table:table-cell>
          <table:table-cell table:style-name="ce30" office:value-type="float" office:value="9739408" calcext:value-type="float">
            <text:p><text:s/>9,739,408 </text:p>
          </table:table-cell>
          <table:table-cell table:style-name="ce30" office:value-type="float" office:value="180211" calcext:value-type="float">
            <text:p><text:s/>180,211 </text:p>
          </table:table-cell>
          <table:table-cell table:style-name="ce30" office:value-type="float" office:value="217327" calcext:value-type="float">
            <text:p><text:s/>217,32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/>
          <table:table-cell table:style-name="Default" table:number-columns-repeated="880"/>
        </table:table-row>
        <table:table-row table:style-name="ro3">
          <table:table-cell table:style-name="ce11" office:value-type="string" office:string-value=" 嘉義市審計室" calcext:value-type="string">
            <text:p><text:s text:c="2"/>嘉義市審計室 </text:p>
          </table:table-cell>
          <table:table-cell table:style-name="ce20" office:value-type="float" office:value="43298732" calcext:value-type="float">
            <text:p><text:s/>43,298,732 </text:p>
          </table:table-cell>
          <table:table-cell table:style-name="ce20" office:value-type="float" office:value="41892391" calcext:value-type="float">
            <text:p><text:s/>41,892,391 </text:p>
          </table:table-cell>
          <table:table-cell table:style-name="ce30" office:value-type="float" office:value="20266410" calcext:value-type="float">
            <text:p><text:s/>20,266,410 </text:p>
          </table:table-cell>
          <table:table-cell table:style-name="ce30" office:value-type="float" office:value="21625981" calcext:value-type="float">
            <text:p><text:s/>21,625,981 </text:p>
          </table:table-cell>
          <table:table-cell table:style-name="ce30" office:value-type="float" office:value="1276228" calcext:value-type="float">
            <text:p><text:s/>1,276,228 </text:p>
          </table:table-cell>
          <table:table-cell table:style-name="ce30" office:value-type="float" office:value="130113" calcext:value-type="float">
            <text:p><text:s/>130,113 </text:p>
          </table:table-cell>
          <table:table-cell table:style-name="ce44" office:value-type="float" office:value="13919779" calcext:value-type="float">
            <text:p><text:s/>13,919,779 </text:p>
          </table:table-cell>
          <table:table-cell table:style-name="ce30" office:value-type="float" office:value="15065894" calcext:value-type="float">
            <text:p><text:s/>15,065,894 </text:p>
          </table:table-cell>
          <table:table-cell table:style-name="ce30" office:value-type="float" office:value="1276228" calcext:value-type="float">
            <text:p><text:s/>1,276,228 </text:p>
          </table:table-cell>
          <table:table-cell table:style-name="ce30" office:value-type="float" office:value="130113" calcext:value-type="float">
            <text:p><text:s/>130,113 </text:p>
          </table:table-cell>
          <table:table-cell table:style-name="ce30" office:value-type="float" office:value="6243653" calcext:value-type="float">
            <text:p><text:s/>6,243,653 </text:p>
          </table:table-cell>
          <table:table-cell table:style-name="ce30" office:value-type="float" office:value="6463952" calcext:value-type="float">
            <text:p><text:s/>6,463,952 </text:p>
          </table:table-cell>
          <table:table-cell table:style-name="ce30" office:value-type="float" office:value="102978" calcext:value-type="float">
            <text:p><text:s/>102,978 </text:p>
          </table:table-cell>
          <table:table-cell table:style-name="ce30" office:value-type="float" office:value="96135" calcext:value-type="float">
            <text:p><text:s/>96,13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21"/>
          <table:table-cell table:style-name="ce81"/>
          <table:table-cell table:style-name="Default" table:number-columns-repeated="880"/>
        </table:table-row>
        <table:table-row table:style-name="ro3">
          <table:table-cell table:style-name="ce11" office:value-type="string" office:string-value=" 屏東縣審計室" calcext:value-type="string">
            <text:p><text:s text:c="2"/>屏東縣審計室 </text:p>
          </table:table-cell>
          <table:table-cell table:style-name="ce20" office:value-type="float" office:value="161303856" calcext:value-type="float">
            <text:p><text:s/>161,303,856 </text:p>
          </table:table-cell>
          <table:table-cell table:style-name="ce20" office:value-type="float" office:value="140489102" calcext:value-type="float">
            <text:p><text:s/>140,489,102 </text:p>
          </table:table-cell>
          <table:table-cell table:style-name="ce30" office:value-type="float" office:value="69119373" calcext:value-type="float">
            <text:p><text:s/>69,119,373 </text:p>
          </table:table-cell>
          <table:table-cell table:style-name="ce30" office:value-type="float" office:value="71369729" calcext:value-type="float">
            <text:p><text:s/>71,369,729 </text:p>
          </table:table-cell>
          <table:table-cell table:style-name="ce30" office:value-type="float" office:value="10478321" calcext:value-type="float">
            <text:p><text:s/>10,478,321 </text:p>
          </table:table-cell>
          <table:table-cell table:style-name="ce30" office:value-type="float" office:value="10336433" calcext:value-type="float">
            <text:p><text:s/>10,336,433 </text:p>
          </table:table-cell>
          <table:table-cell table:style-name="ce44" office:value-type="float" office:value="53311366" calcext:value-type="float">
            <text:p><text:s/>53,311,366 </text:p>
          </table:table-cell>
          <table:table-cell table:style-name="ce30" office:value-type="float" office:value="54591302" calcext:value-type="float">
            <text:p><text:s/>54,591,302 </text:p>
          </table:table-cell>
          <table:table-cell table:style-name="ce30" office:value-type="float" office:value="10478321" calcext:value-type="float">
            <text:p><text:s/>10,478,321 </text:p>
          </table:table-cell>
          <table:table-cell table:style-name="ce30" office:value-type="float" office:value="10336433" calcext:value-type="float">
            <text:p><text:s/>10,336,433 </text:p>
          </table:table-cell>
          <table:table-cell table:style-name="ce30" office:value-type="float" office:value="15771054" calcext:value-type="float">
            <text:p><text:s/>15,771,054 </text:p>
          </table:table-cell>
          <table:table-cell table:style-name="ce30" office:value-type="float" office:value="16737389" calcext:value-type="float">
            <text:p><text:s/>16,737,389 </text:p>
          </table:table-cell>
          <table:table-cell table:style-name="ce30" office:value-type="float" office:value="36953" calcext:value-type="float">
            <text:p><text:s/>36,953 </text:p>
          </table:table-cell>
          <table:table-cell table:style-name="ce30" office:value-type="float" office:value="41038" calcext:value-type="float">
            <text:p><text:s/>41,03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002"/>
        </table:table-row>
        <table:table-row table:style-name="ro3">
          <table:table-cell table:style-name="ce11" office:value-type="string" office:string-value=" 花蓮縣審計室" calcext:value-type="string">
            <text:p><text:s text:c="2"/>花蓮縣審計室 </text:p>
          </table:table-cell>
          <table:table-cell table:style-name="ce20" office:value-type="float" office:value="81693017" calcext:value-type="float">
            <text:p><text:s/>81,693,017 </text:p>
          </table:table-cell>
          <table:table-cell table:style-name="ce20" office:value-type="float" office:value="70467679" calcext:value-type="float">
            <text:p><text:s/>70,467,679 </text:p>
          </table:table-cell>
          <table:table-cell table:style-name="ce30" office:value-type="float" office:value="34946652" calcext:value-type="float">
            <text:p><text:s/>34,946,652 </text:p>
          </table:table-cell>
          <table:table-cell table:style-name="ce30" office:value-type="float" office:value="35521027" calcext:value-type="float">
            <text:p><text:s/>35,521,027 </text:p>
          </table:table-cell>
          <table:table-cell table:style-name="ce30" office:value-type="float" office:value="5600000" calcext:value-type="float">
            <text:p><text:s/>5,600,000 </text:p>
          </table:table-cell>
          <table:table-cell table:style-name="ce30" office:value-type="float" office:value="5625338" calcext:value-type="float">
            <text:p><text:s/>5,625,338 </text:p>
          </table:table-cell>
          <table:table-cell table:style-name="ce44" office:value-type="float" office:value="27096021" calcext:value-type="float">
            <text:p><text:s/>27,096,021 </text:p>
          </table:table-cell>
          <table:table-cell table:style-name="ce30" office:value-type="float" office:value="27391401" calcext:value-type="float">
            <text:p><text:s/>27,391,401 </text:p>
          </table:table-cell>
          <table:table-cell table:style-name="ce30" office:value-type="float" office:value="5600000" calcext:value-type="float">
            <text:p><text:s/>5,600,000 </text:p>
          </table:table-cell>
          <table:table-cell table:style-name="ce30" office:value-type="float" office:value="5625338" calcext:value-type="float">
            <text:p><text:s/>5,625,338 </text:p>
          </table:table-cell>
          <table:table-cell table:style-name="ce30" office:value-type="float" office:value="7803961" calcext:value-type="float">
            <text:p><text:s/>7,803,961 </text:p>
          </table:table-cell>
          <table:table-cell table:style-name="ce30" office:value-type="float" office:value="8083647" calcext:value-type="float">
            <text:p><text:s/>8,083,647 </text:p>
          </table:table-cell>
          <table:table-cell table:style-name="ce30" office:value-type="float" office:value="46670" calcext:value-type="float">
            <text:p><text:s/>46,670 </text:p>
          </table:table-cell>
          <table:table-cell table:style-name="ce30" office:value-type="float" office:value="45979" calcext:value-type="float">
            <text:p><text:s/>45,97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002"/>
        </table:table-row>
        <table:table-row table:style-name="ro3">
          <table:table-cell table:style-name="ce11" office:value-type="string" office:string-value=" 臺東縣審計室" calcext:value-type="string">
            <text:p><text:s text:c="2"/>臺東縣審計室 </text:p>
          </table:table-cell>
          <table:table-cell table:style-name="ce20" office:value-type="float" office:value="86187682" calcext:value-type="float">
            <text:p><text:s/>86,187,682 </text:p>
          </table:table-cell>
          <table:table-cell table:style-name="ce20" office:value-type="float" office:value="73127173" calcext:value-type="float">
            <text:p><text:s/>73,127,173 </text:p>
          </table:table-cell>
          <table:table-cell table:style-name="ce30" office:value-type="float" office:value="35458676" calcext:value-type="float">
            <text:p><text:s/>35,458,676 </text:p>
          </table:table-cell>
          <table:table-cell table:style-name="ce30" office:value-type="float" office:value="37668497" calcext:value-type="float">
            <text:p><text:s/>37,668,497 </text:p>
          </table:table-cell>
          <table:table-cell table:style-name="ce30" office:value-type="float" office:value="7364593" calcext:value-type="float">
            <text:p><text:s/>7,364,593 </text:p>
          </table:table-cell>
          <table:table-cell table:style-name="ce30" office:value-type="float" office:value="5695916" calcext:value-type="float">
            <text:p><text:s/>5,695,916 </text:p>
          </table:table-cell>
          <table:table-cell table:style-name="ce44" office:value-type="float" office:value="25766277" calcext:value-type="float">
            <text:p><text:s/>25,766,277 </text:p>
          </table:table-cell>
          <table:table-cell table:style-name="ce30" office:value-type="float" office:value="27959578" calcext:value-type="float">
            <text:p><text:s/>27,959,578 </text:p>
          </table:table-cell>
          <table:table-cell table:style-name="ce30" office:value-type="float" office:value="7364593" calcext:value-type="float">
            <text:p><text:s/>7,364,593 </text:p>
          </table:table-cell>
          <table:table-cell table:style-name="ce30" office:value-type="float" office:value="5695916" calcext:value-type="float">
            <text:p><text:s/>5,695,916 </text:p>
          </table:table-cell>
          <table:table-cell table:style-name="ce30" office:value-type="float" office:value="9492843" calcext:value-type="float">
            <text:p><text:s/>9,492,843 </text:p>
          </table:table-cell>
          <table:table-cell table:style-name="ce30" office:value-type="float" office:value="9513128" calcext:value-type="float">
            <text:p><text:s/>9,513,128 </text:p>
          </table:table-cell>
          <table:table-cell table:style-name="ce30" office:value-type="float" office:value="199556" calcext:value-type="float">
            <text:p><text:s/>199,556 </text:p>
          </table:table-cell>
          <table:table-cell table:style-name="ce30" office:value-type="float" office:value="195791" calcext:value-type="float">
            <text:p><text:s/>195,79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002"/>
        </table:table-row>
        <table:table-row table:style-name="ro3">
          <table:table-cell table:style-name="ce11" office:value-type="string" office:string-value=" 澎湖縣審計室" calcext:value-type="string">
            <text:p><text:s text:c="2"/>澎湖縣審計室 </text:p>
          </table:table-cell>
          <table:table-cell table:style-name="ce20" office:value-type="float" office:value="31869012" calcext:value-type="float">
            <text:p><text:s/>31,869,012 </text:p>
          </table:table-cell>
          <table:table-cell table:style-name="ce20" office:value-type="float" office:value="29301063" calcext:value-type="float">
            <text:p><text:s/>29,301,063 </text:p>
          </table:table-cell>
          <table:table-cell table:style-name="ce30" office:value-type="float" office:value="14236769" calcext:value-type="float">
            <text:p><text:s/>14,236,769 </text:p>
          </table:table-cell>
          <table:table-cell table:style-name="ce30" office:value-type="float" office:value="15064294" calcext:value-type="float">
            <text:p><text:s/>15,064,294 </text:p>
          </table:table-cell>
          <table:table-cell table:style-name="ce30" office:value-type="float" office:value="1561949" calcext:value-type="float">
            <text:p><text:s/>1,561,949 </text:p>
          </table:table-cell>
          <table:table-cell table:style-name="ce30" office:value-type="float" office:value="1006000" calcext:value-type="float">
            <text:p><text:s/>1,006,000 </text:p>
          </table:table-cell>
          <table:table-cell table:style-name="ce44" office:value-type="float" office:value="11561990" calcext:value-type="float">
            <text:p><text:s/>11,561,990 </text:p>
          </table:table-cell>
          <table:table-cell table:style-name="ce30" office:value-type="float" office:value="12286046" calcext:value-type="float">
            <text:p><text:s/>12,286,046 </text:p>
          </table:table-cell>
          <table:table-cell table:style-name="ce30" office:value-type="float" office:value="1561949" calcext:value-type="float">
            <text:p><text:s/>1,561,949 </text:p>
          </table:table-cell>
          <table:table-cell table:style-name="ce30" office:value-type="float" office:value="1006000" calcext:value-type="float">
            <text:p><text:s/>1,006,000 </text:p>
          </table:table-cell>
          <table:table-cell table:style-name="ce30" office:value-type="float" office:value="2498397" calcext:value-type="float">
            <text:p><text:s/>2,498,397 </text:p>
          </table:table-cell>
          <table:table-cell table:style-name="ce30" office:value-type="float" office:value="2509086" calcext:value-type="float">
            <text:p><text:s/>2,509,086 </text:p>
          </table:table-cell>
          <table:table-cell table:style-name="ce30" office:value-type="float" office:value="176382" calcext:value-type="float">
            <text:p><text:s/>176,382 </text:p>
          </table:table-cell>
          <table:table-cell table:style-name="ce30" office:value-type="float" office:value="269162" calcext:value-type="float">
            <text:p><text:s/>269,16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002"/>
        </table:table-row>
        <table:table-row table:style-name="ro3">
          <table:table-cell table:style-name="ce12" office:value-type="string" office:string-value=" 金門縣審計室" calcext:value-type="string">
            <text:p><text:s text:c="2"/>金門縣審計室 </text:p>
          </table:table-cell>
          <table:table-cell table:style-name="ce21" office:value-type="float" office:value="68508524" calcext:value-type="float">
            <text:p><text:s/>68,508,524 </text:p>
          </table:table-cell>
          <table:table-cell table:style-name="ce27" office:value-type="float" office:value="68508524" calcext:value-type="float">
            <text:p><text:s/>68,508,524 </text:p>
          </table:table-cell>
          <table:table-cell table:style-name="ce31" office:value-type="float" office:value="33471831" calcext:value-type="float">
            <text:p><text:s/>33,471,831 </text:p>
          </table:table-cell>
          <table:table-cell table:style-name="ce36" office:value-type="float" office:value="35036693" calcext:value-type="float">
            <text:p><text:s/>35,036,69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1" office:value-type="float" office:value="13717329" calcext:value-type="float">
            <text:p><text:s/>13,717,329 </text:p>
          </table:table-cell>
          <table:table-cell table:style-name="ce36" office:value-type="float" office:value="15710644" calcext:value-type="float">
            <text:p><text:s/>15,710,64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883959" calcext:value-type="float">
            <text:p><text:s/>6,883,959 </text:p>
          </table:table-cell>
          <table:table-cell table:style-name="ce36" office:value-type="float" office:value="6781212" calcext:value-type="float">
            <text:p><text:s/>6,781,212 </text:p>
          </table:table-cell>
          <table:table-cell table:style-name="ce36" office:value-type="float" office:value="12870543" calcext:value-type="float">
            <text:p><text:s/>12,870,543 </text:p>
          </table:table-cell>
          <table:table-cell table:style-name="ce36" office:value-type="float" office:value="12544837" calcext:value-type="float">
            <text:p><text:s/>12,544,83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6"/>
          <table:table-cell table:style-name="Default"/>
          <table:table-cell table:style-name="ce25"/>
          <table:table-cell table:style-name="Default" table:number-columns-repeated="1002"/>
        </table:table-row>
        <table:table-row table:style-name="ro3">
          <table:table-cell table:style-name="ce13"/>
          <table:table-cell table:style-name="ce22"/>
          <table:table-cell table:style-name="ce28"/>
          <table:table-cell table:style-name="ce32"/>
          <table:table-cell table:style-name="ce13"/>
          <table:table-cell table:style-name="ce38" table:number-columns-repeated="2"/>
          <table:table-cell table:style-name="ce32"/>
          <table:table-cell table:style-name="ce13"/>
          <table:table-cell table:style-name="ce38" table:number-columns-repeated="2"/>
          <table:table-cell table:style-name="ce53"/>
          <table:table-cell table:style-name="ce38"/>
          <table:table-cell table:style-name="ce13"/>
          <table:table-cell table:style-name="ce38"/>
          <table:table-cell table:style-name="ce33" table:number-columns-repeated="3"/>
          <table:table-cell table:style-name="ce72" office:value-type="string" office:string-value="中華民國108年8月21日編製" calcext:value-type="string">
            <text:p><text:s/>中華民國108年8月21日編製 </text:p>
          </table:table-cell>
          <table:table-cell table:style-name="ce78" table:number-columns-repeated="31"/>
          <table:table-cell table:style-name="ce85" table:number-columns-repeated="81"/>
          <table:table-cell table:style-name="ce78" table:number-columns-repeated="893"/>
        </table:table-row>
        <table:table-row table:style-name="ro3">
          <table:table-cell table:style-name="ce13" office:value-type="string" calcext:value-type="string">
            <text:p>資料來源：本部各廳、覆審室暨所屬各審計處室。</text:p>
          </table:table-cell>
          <table:table-cell table:style-name="ce23" table:number-columns-repeated="2"/>
          <table:table-cell table:style-name="ce33" table:number-columns-repeated="16"/>
          <table:table-cell table:number-columns-repeated="31"/>
          <table:table-cell table:style-name="ce85" table:number-columns-repeated="81"/>
          <table:table-cell table:number-columns-repeated="893"/>
        </table:table-row>
        <table:table-row table:style-name="ro3">
          <table:table-cell table:style-name="ce14" office:value-type="string" calcext:value-type="string">
            <text:p>說明：營業基金預算金額中總支出含所得稅費用及少數股權純益。</text:p>
          </table:table-cell>
          <table:table-cell table:style-name="ce23" table:number-columns-repeated="2"/>
          <table:table-cell table:style-name="ce33" table:number-columns-repeated="2"/>
          <table:table-cell table:style-name="ce39" table:number-columns-repeated="2"/>
          <table:table-cell table:style-name="ce33"/>
          <table:table-cell table:style-name="ce47"/>
          <table:table-cell table:style-name="ce33"/>
          <table:table-cell table:style-name="ce47" table:number-columns-repeated="3"/>
          <table:table-cell table:style-name="ce55" table:number-columns-repeated="6"/>
          <table:table-cell table:number-columns-repeated="31"/>
          <table:table-cell table:style-name="ce85" table:number-columns-repeated="81"/>
          <table:table-cell table:number-columns-repeated="893"/>
        </table:table-row>
        <table:table-row table:style-name="ro6">
          <table:table-cell/>
          <table:table-cell table:style-name="ce24" table:number-columns-repeated="2"/>
          <table:table-cell table:style-name="ce34" table:number-columns-repeated="13"/>
          <table:table-cell table:style-name="ce61"/>
          <table:table-cell table:style-name="ce34"/>
          <table:table-cell table:style-name="ce61"/>
          <table:table-cell table:number-columns-repeated="1005"/>
        </table:table-row>
        <table:table-row table:style-name="ro6">
          <table:table-cell table:number-columns-repeated="3"/>
          <table:table-cell table:style-name="ce25" table:number-columns-repeated="16"/>
          <table:table-cell table:number-columns-repeated="100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S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.99mm" fo:margin-left="0mm" fo:margin-right="0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creation-date>2018-09-11T07:47:46</meta:creation-date>
    <dc:date>2019-08-20T15:47:38.027000000</dc:date>
    <meta:generator>LibreOffice/5.1.5.2$Windows_x86 LibreOffice_project/7a864d8825610a8c07cfc3bc01dd4fce6a9447e5</meta:generator>
    <meta:editing-duration>PT1M13S</meta:editing-duration>
    <meta:editing-cycles>1</meta:editing-cycles>
    <meta:document-statistic meta:table-count="1" meta:cell-count="562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