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_21315__20998__20301__32_2" style:data-style-name="N49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21315__20998__20301__32_2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_32_2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21315__20998__20301__32_2" style:data-style-name="N49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21315__20998__20301__32_2" style:data-style-name="N49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transparent"/>
    </style:style>
    <style:style style:name="ce45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20462__27491__22686__21015__27506__20837__40__30002__31687_-_25991__20839__34920_1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6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20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7" table:number-columns-repeated="16374" table:default-cell-style-name="ce4"/>
        <table:table-row table:style-name="ro1">
          <table:table-cell office:value-type="string" table:style-name="ce2">
            <text:p>公<text:span text:style-name="T3"><text:s/></text:span><text:s/>開 <text:s/>類</text:p>
          </table:table-cell>
          <table:table-cell table:number-columns-repeated="2" table:style-name="ce3"/>
          <table:table-cell table:number-columns-repeated="4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1">
            <text:p>審 <text:s text:c="2"/>計 <text:s text:c="2"/>部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<text:s text:c="2"/>年 <text:s text:c="5"/>報<text:s text:c="2"/></text:p>
          </table:table-cell>
          <table:table-cell office:value-type="string" table:style-name="ce7">
            <text:p>次年<text:span text:style-name="T1">10</text:span>月底前填報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41">
            <text:p>30520-01-03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審計機關審核各機關決算修正歲出決算通知剔除減列繳庫數</text:p>
          </table:table-cell>
          <table:covered-table-cell table:number-columns-repeated="9"/>
          <table:table-cell table:number-columns-repeated="16374" table:style-name="ce10"/>
        </table:table-row>
        <table:table-row table:style-name="ro4">
          <table:table-cell table:style-name="ce11"/>
          <table:table-cell table:number-columns-repeated="9" table:style-name="ce12"/>
          <table:table-cell table:number-columns-repeated="16374" table:style-name="ce10"/>
        </table:table-row>
        <table:table-row table:style-name="ro5">
          <table:table-cell table:style-name="ce13"/>
          <table:table-cell table:style-name="ce4"/>
          <table:table-cell table:style-name="ce14"/>
          <table:table-cell office:value-type="string" table:number-columns-spanned="3" table:number-rows-spanned="1" table:style-name="ce43">
            <text:p><text:s text:c="5"/>中華民國 103 年度</text:p>
          </table:table-cell>
          <table:covered-table-cell table:number-columns-repeated="2"/>
          <table:table-cell table:number-columns-repeated="2" table:style-name="ce13"/>
          <table:table-cell table:style-name="ce4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6">
          <table:table-cell table:number-columns-spanned="1" table:number-rows-spanned="3" table:style-name="ce44">
            <draw:frame draw:z-index="1" draw:id="id0" draw:style-name="a3" draw:name="Text Box 1" svg:x="0.21528in" svg:y="0.05in" svg:width="0.69864in" svg:height="0.25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45">
            <text:p>總 <text:s text:c="16"/>計</text:p>
          </table:table-cell>
          <table:covered-table-cell table:number-columns-repeated="2"/>
          <table:table-cell office:value-type="string" table:number-columns-spanned="2" table:number-rows-spanned="2" table:style-name="ce46">
            <text:p>列支費用與有關</text:p>
            <text:p>法令規定不合</text:p>
          </table:table-cell>
          <table:covered-table-cell/>
          <table:table-cell office:value-type="string" table:number-columns-spanned="2" table:number-rows-spanned="2" table:style-name="ce46">
            <text:p>委辦、補助或各項計畫經費之結餘款</text:p>
          </table:table-cell>
          <table:covered-table-cell/>
          <table:table-cell office:value-type="string" table:number-columns-spanned="2" table:number-rows-spanned="2" table:style-name="ce47">
            <text:p>保留款與預算項目不合或無須保留者</text:p>
          </table:table-cell>
          <table:covered-table-cell/>
          <table:table-cell table:number-columns-repeated="16374" table:style-name="ce16"/>
        </table:table-row>
        <table:table-row table:style-name="ro6">
          <table:covered-table-cell>
            <draw:frame draw:z-index="2" draw:id="id1" draw:style-name="a7" draw:name="Text Box 2" svg:x="0in" svg:y="0.24167in" svg:width="0.59028in" svg:height="0.33611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剔除</text:p>
          </table:table-cell>
          <table:table-cell office:value-type="string" table:style-name="ce18">
            <text:p>減列</text:p>
          </table:table-cell>
          <table:table-cell office:value-type="string" table:style-name="ce18">
            <text:p>剔除</text:p>
          </table:table-cell>
          <table:table-cell office:value-type="string" table:style-name="ce18">
            <text:p>減列</text:p>
          </table:table-cell>
          <table:table-cell office:value-type="string" table:style-name="ce18">
            <text:p>剔除</text:p>
          </table:table-cell>
          <table:table-cell office:value-type="string" table:style-name="ce18">
            <text:p>減列</text:p>
          </table:table-cell>
          <table:table-cell office:value-type="string" table:style-name="ce18">
            <text:p>剔除</text:p>
          </table:table-cell>
          <table:table-cell office:value-type="string" table:style-name="ce17">
            <text:p>減列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19">
            <text:p>總計</text:p>
          </table:table-cell>
          <table:table-cell office:value-type="float" office:value="3182629940" table:formula="msoxl:=B10+B11+B17+B33" table:style-name="ce20">
            <text:p>3,182,629,940<text:s/></text:p>
          </table:table-cell>
          <table:table-cell office:value-type="float" office:value="33306" table:formula="msoxl:=C10+C11+C17+C33" table:style-name="ce21">
            <text:p>33,306<text:s/></text:p>
          </table:table-cell>
          <table:table-cell office:value-type="float" office:value="3182596634" table:formula="msoxl:=D10+D11+D17+D33" table:style-name="ce21">
            <text:p>3,182,596,634<text:s/></text:p>
          </table:table-cell>
          <table:table-cell office:value-type="float" office:value="33306" table:formula="msoxl:=E10+E11+E17+E33" table:style-name="ce21">
            <text:p>33,306<text:s/></text:p>
          </table:table-cell>
          <table:table-cell office:value-type="float" office:value="149041824" table:formula="msoxl:=F10+F11+F17+F33" table:style-name="ce21">
            <text:p>149,041,824<text:s/></text:p>
          </table:table-cell>
          <table:table-cell office:value-type="float" office:value="0" table:formula="msoxl:=G10+G11+G17+G33" table:style-name="ce21">
            <text:p>－<text:s/></text:p>
          </table:table-cell>
          <table:table-cell office:value-type="float" office:value="822174605" table:formula="msoxl:=H10+H11+H17+H33" table:style-name="ce21">
            <text:p>822,174,605<text:s/></text:p>
          </table:table-cell>
          <table:table-cell office:value-type="float" office:value="0" table:formula="msoxl:=I10+I11+I17+I33" table:style-name="ce21">
            <text:p>－<text:s/></text:p>
          </table:table-cell>
          <table:table-cell office:value-type="float" office:value="2211380205" table:formula="msoxl:=J10+J11+J17+J33" table:style-name="ce21">
            <text:p>2,211,380,205<text:s/>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中央政府</text:p>
          </table:table-cell>
          <table:table-cell office:value-type="float" office:value="386262244" table:formula="msoxl:=SUM(C10:D10)" table:style-name="ce24">
            <text:p>386,262,244<text:s/></text:p>
          </table:table-cell>
          <table:table-cell office:value-type="float" office:value="0" table:formula="msoxl:=SUM(E10,G10,I10)" table:style-name="ce12">
            <text:p>－<text:s/></text:p>
          </table:table-cell>
          <table:table-cell office:value-type="float" office:value="386262244" table:formula="msoxl:=SUM(F10,H10,J10)" table:style-name="ce12">
            <text:p>386,262,244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3702744" table:style-name="ce12">
            <text:p>3,702,744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352301329" table:style-name="ce12">
            <text:p>352,301,329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30258171" table:style-name="ce12">
            <text:p>30,258,171<text:s/>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直轄市合計</text:p>
          </table:table-cell>
          <table:table-cell office:value-type="float" office:value="1545617874" table:formula="msoxl:=SUM(C11:D11)" table:style-name="ce24">
            <text:p>1,545,617,874<text:s/></text:p>
          </table:table-cell>
          <table:table-cell office:value-type="float" office:value="33306" table:formula="msoxl:=SUM(E11,G11,I11)" table:style-name="ce12">
            <text:p>33,306<text:s/></text:p>
          </table:table-cell>
          <table:table-cell office:value-type="float" office:value="1545584568" table:formula="msoxl:=SUM(F11,H11,J11)" table:style-name="ce12">
            <text:p>1,545,584,568<text:s/></text:p>
          </table:table-cell>
          <table:table-cell office:value-type="float" office:value="33306" table:formula="msoxl:=SUM(E12:E16)" table:style-name="ce12">
            <text:p>33,306<text:s/></text:p>
          </table:table-cell>
          <table:table-cell office:value-type="float" office:value="7076297" table:formula="msoxl:=SUM(F12:F16)" table:style-name="ce12">
            <text:p>7,076,297<text:s/></text:p>
          </table:table-cell>
          <table:table-cell office:value-type="float" office:value="0" table:formula="msoxl:=SUM(G12:G16)" table:style-name="ce12">
            <text:p>－<text:s/></text:p>
          </table:table-cell>
          <table:table-cell office:value-type="float" office:value="0" table:formula="msoxl:=SUM(H12:H16)" table:style-name="ce12">
            <text:p>－<text:s/></text:p>
          </table:table-cell>
          <table:table-cell office:value-type="float" office:value="0" table:formula="msoxl:=SUM(I12:I16)" table:style-name="ce12">
            <text:p>－<text:s/></text:p>
          </table:table-cell>
          <table:table-cell office:value-type="float" office:value="1538508271" table:formula="msoxl:=SUM(J12:J16)" table:style-name="ce12">
            <text:p>1,538,508,271<text:s/>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5">
            <text:p>臺北市</text:p>
          </table:table-cell>
          <table:table-cell office:value-type="float" office:value="7076297" table:formula="msoxl:=SUM(C12:D12)" table:style-name="ce26">
            <text:p>7,076,297<text:s/></text:p>
          </table:table-cell>
          <table:table-cell office:value-type="float" office:value="0" table:formula="msoxl:=SUM(E12,G12,I12)" table:style-name="ce27">
            <text:p>－<text:s/></text:p>
          </table:table-cell>
          <table:table-cell office:value-type="float" office:value="7076297" table:formula="msoxl:=SUM(F12,H12,J12)" table:style-name="ce27">
            <text:p>7,076,297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7076297" table:style-name="ce27">
            <text:p>7,076,297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新北市</text:p>
          </table:table-cell>
          <table:table-cell office:value-type="float" office:value="49021712" table:formula="msoxl:=SUM(C13:D13)" table:style-name="ce26">
            <text:p>49,021,712<text:s/></text:p>
          </table:table-cell>
          <table:table-cell office:value-type="float" office:value="0" table:formula="msoxl:=SUM(E13,G13,I13)" table:style-name="ce27">
            <text:p>－<text:s/></text:p>
          </table:table-cell>
          <table:table-cell office:value-type="float" office:value="49021712" table:formula="msoxl:=SUM(F13,H13,J13)" table:style-name="ce27">
            <text:p>49,021,712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49021712" table:style-name="ce28">
            <text:p>49,021,712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臺中市</text:p>
          </table:table-cell>
          <table:table-cell office:value-type="float" office:value="1485818559" table:formula="msoxl:=SUM(C14:D14)" table:style-name="ce26">
            <text:p>1,485,818,559<text:s/></text:p>
          </table:table-cell>
          <table:table-cell office:value-type="float" office:value="0" table:formula="msoxl:=SUM(E14,G14,I14)" table:style-name="ce27">
            <text:p>－<text:s/></text:p>
          </table:table-cell>
          <table:table-cell office:value-type="float" office:value="1485818559" table:formula="msoxl:=SUM(F14,H14,J14)" table:style-name="ce27">
            <text:p>1,485,818,559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485818559" table:style-name="ce27">
            <text:p>1,485,818,559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臺南市</text:p>
          </table:table-cell>
          <table:table-cell office:value-type="float" office:value="1083306" table:formula="msoxl:=SUM(C15:D15)" table:style-name="ce26">
            <text:p>1,083,306<text:s/></text:p>
          </table:table-cell>
          <table:table-cell office:value-type="float" office:value="33306" table:formula="msoxl:=SUM(E15,G15,I15)" table:style-name="ce27">
            <text:p>33,306<text:s/></text:p>
          </table:table-cell>
          <table:table-cell office:value-type="float" office:value="1050000" table:formula="msoxl:=SUM(F15,H15,J15)" table:style-name="ce27">
            <text:p>1,050,000<text:s/></text:p>
          </table:table-cell>
          <table:table-cell office:value-type="float" office:value="33306" table:style-name="ce27">
            <text:p>33,306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050000" table:style-name="ce27">
            <text:p>1,050,000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高雄市</text:p>
          </table:table-cell>
          <table:table-cell office:value-type="float" office:value="2618000" table:formula="msoxl:=SUM(C16:D16)" table:style-name="ce26">
            <text:p>2,618,000<text:s/></text:p>
          </table:table-cell>
          <table:table-cell office:value-type="float" office:value="0" table:formula="msoxl:=SUM(E16,G16,I16)" table:style-name="ce27">
            <text:p>－<text:s/></text:p>
          </table:table-cell>
          <table:table-cell office:value-type="float" office:value="2618000" table:formula="msoxl:=SUM(F16,H16,J16)" table:style-name="ce27">
            <text:p>2,618,0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2618000" table:style-name="ce27">
            <text:p>2,618,000<text:s/>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臺灣省合計</text:p>
          </table:table-cell>
          <table:table-cell office:value-type="float" office:value="1248136164" table:formula="msoxl:=SUM(C17:D17)" table:style-name="ce24">
            <text:p>1,248,136,164<text:s/></text:p>
          </table:table-cell>
          <table:table-cell office:value-type="float" office:value="0" table:formula="msoxl:=SUM(E17,G17,I17)" table:style-name="ce12">
            <text:p>－<text:s/></text:p>
          </table:table-cell>
          <table:table-cell office:value-type="float" office:value="1248136164" table:formula="msoxl:=SUM(F17,H17,J17)" table:style-name="ce12">
            <text:p>1,248,136,164<text:s/></text:p>
          </table:table-cell>
          <table:table-cell office:value-type="float" office:value="0" table:formula="msoxl:=SUM(E18:E32)" table:style-name="ce12">
            <text:p>－<text:s/></text:p>
          </table:table-cell>
          <table:table-cell office:value-type="float" office:value="137794248" table:formula="msoxl:=SUM(F18:F32)" table:style-name="ce12">
            <text:p>137,794,248<text:s/></text:p>
          </table:table-cell>
          <table:table-cell office:value-type="float" office:value="0" table:formula="msoxl:=SUM(G18:G32)" table:style-name="ce12">
            <text:p>－<text:s/></text:p>
          </table:table-cell>
          <table:table-cell office:value-type="float" office:value="467728153" table:formula="msoxl:=SUM(H18:H32)" table:style-name="ce12">
            <text:p>467,728,153<text:s/></text:p>
          </table:table-cell>
          <table:table-cell office:value-type="float" office:value="0" table:formula="msoxl:=SUM(I18:I32)" table:style-name="ce12">
            <text:p>－<text:s/></text:p>
          </table:table-cell>
          <table:table-cell office:value-type="float" office:value="642613763" table:formula="msoxl:=SUM(J18:J32)" table:style-name="ce12">
            <text:p>642,613,763<text:s/>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5">
            <text:p>基隆市</text:p>
          </table:table-cell>
          <table:table-cell office:value-type="float" office:value="11261641" table:formula="msoxl:=SUM(C18:D18)" table:style-name="ce26">
            <text:p>11,261,641<text:s/></text:p>
          </table:table-cell>
          <table:table-cell office:value-type="float" office:value="0" table:formula="msoxl:=SUM(E18,G18,I18)" table:style-name="ce27">
            <text:p>－<text:s/></text:p>
          </table:table-cell>
          <table:table-cell office:value-type="float" office:value="11261641" table:formula="msoxl:=SUM(F18,H18,J18)" table:style-name="ce27">
            <text:p>11,261,641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92200" table:style-name="ce27">
            <text:p>92,2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1169441" table:style-name="ce27">
            <text:p>11,169,441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宜蘭縣</text:p>
          </table:table-cell>
          <table:table-cell office:value-type="float" office:value="2200000" table:formula="msoxl:=SUM(C19:D19)" table:style-name="ce26">
            <text:p>2,200,000<text:s/></text:p>
          </table:table-cell>
          <table:table-cell office:value-type="float" office:value="0" table:formula="msoxl:=SUM(E19,G19,I19)" table:style-name="ce27">
            <text:p>－<text:s/></text:p>
          </table:table-cell>
          <table:table-cell office:value-type="float" office:value="2200000" table:formula="msoxl:=SUM(F19,H19,J19)" table:style-name="ce27">
            <text:p>2,200,0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2200000" table:style-name="ce27">
            <text:p>2,200,000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桃園縣</text:p>
          </table:table-cell>
          <table:table-cell office:value-type="float" office:value="578406846" table:formula="msoxl:=SUM(C20:D20)" table:style-name="ce26">
            <text:p>578,406,846<text:s/></text:p>
          </table:table-cell>
          <table:table-cell office:value-type="float" office:value="0" table:formula="msoxl:=SUM(E20,G20,I20)" table:style-name="ce27">
            <text:p>－<text:s/></text:p>
          </table:table-cell>
          <table:table-cell office:value-type="float" office:value="578406846" table:formula="msoxl:=SUM(F20,H20,J20)" table:style-name="ce27">
            <text:p>578,406,846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33560815" table:style-name="ce27">
            <text:p>133,560,815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402532825" table:style-name="ce27">
            <text:p>402,532,825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42313206" table:style-name="ce27">
            <text:p>42,313,206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新竹縣</text:p>
          </table:table-cell>
          <table:table-cell office:value-type="float" office:value="38513548" table:formula="msoxl:=SUM(C21:D21)" table:style-name="ce26">
            <text:p>38,513,548<text:s/></text:p>
          </table:table-cell>
          <table:table-cell office:value-type="float" office:value="0" table:formula="msoxl:=SUM(E21,G21,I21)" table:style-name="ce27">
            <text:p>－<text:s/></text:p>
          </table:table-cell>
          <table:table-cell office:value-type="float" office:value="38513548" table:formula="msoxl:=SUM(F21,H21,J21)" table:style-name="ce27">
            <text:p>38,513,548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8513548" table:style-name="ce27">
            <text:p>38,513,548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新竹市</text:p>
          </table:table-cell>
          <table:table-cell office:value-type="float" office:value="47555773" table:formula="msoxl:=SUM(C22:D22)" table:style-name="ce26">
            <text:p>47,555,773<text:s/></text:p>
          </table:table-cell>
          <table:table-cell office:value-type="float" office:value="0" table:formula="msoxl:=SUM(E22,G22,I22)" table:style-name="ce27">
            <text:p>－<text:s/></text:p>
          </table:table-cell>
          <table:table-cell office:value-type="float" office:value="47555773" table:formula="msoxl:=SUM(F22,H22,J22)" table:style-name="ce27">
            <text:p>47,555,773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47555773" table:style-name="ce27">
            <text:p>47,555,773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苗栗縣</text:p>
          </table:table-cell>
          <table:table-cell office:value-type="float" office:value="331512832" table:formula="msoxl:=SUM(C23:D23)" table:style-name="ce26">
            <text:p>331,512,832<text:s/></text:p>
          </table:table-cell>
          <table:table-cell office:value-type="float" office:value="0" table:formula="msoxl:=SUM(E23,G23,I23)" table:style-name="ce27">
            <text:p>－<text:s/></text:p>
          </table:table-cell>
          <table:table-cell office:value-type="float" office:value="331512832" table:formula="msoxl:=SUM(F23,H23,J23)" table:style-name="ce27">
            <text:p>331,512,832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6107491" table:style-name="ce27">
            <text:p>16,107,491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15405341" table:style-name="ce27">
            <text:p>315,405,341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彰化縣</text:p>
          </table:table-cell>
          <table:table-cell office:value-type="float" office:value="4139306" table:formula="msoxl:=SUM(C24:D24)" table:style-name="ce26">
            <text:p>4,139,306<text:s/></text:p>
          </table:table-cell>
          <table:table-cell office:value-type="float" office:value="0" table:formula="msoxl:=SUM(E24,G24,I24)" table:style-name="ce27">
            <text:p>－<text:s/></text:p>
          </table:table-cell>
          <table:table-cell office:value-type="float" office:value="4139306" table:formula="msoxl:=SUM(F24,H24,J24)" table:style-name="ce27">
            <text:p>4,139,306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4139306" table:style-name="ce27">
            <text:p>4,139,306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南投縣</text:p>
          </table:table-cell>
          <table:table-cell office:value-type="float" office:value="2190202" table:formula="msoxl:=SUM(C25:D25)" table:style-name="ce26">
            <text:p>2,190,202<text:s/></text:p>
          </table:table-cell>
          <table:table-cell office:value-type="float" office:value="0" table:formula="msoxl:=SUM(E25,G25,I25)" table:style-name="ce27">
            <text:p>－<text:s/></text:p>
          </table:table-cell>
          <table:table-cell office:value-type="float" office:value="2190202" table:formula="msoxl:=SUM(F25,H25,J25)" table:style-name="ce27">
            <text:p>2,190,202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30202" table:style-name="ce27">
            <text:p>330,202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860000" table:style-name="ce27">
            <text:p>1,860,000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雲林縣</text:p>
          </table:table-cell>
          <table:table-cell office:value-type="float" office:value="4765561" table:formula="msoxl:=SUM(C26:D26)" table:style-name="ce26">
            <text:p>4,765,561<text:s/></text:p>
          </table:table-cell>
          <table:table-cell office:value-type="float" office:value="0" table:formula="msoxl:=SUM(E26,G26,I26)" table:style-name="ce27">
            <text:p>－<text:s/></text:p>
          </table:table-cell>
          <table:table-cell office:value-type="float" office:value="4765561" table:formula="msoxl:=SUM(F26,H26,J26)" table:style-name="ce27">
            <text:p>4,765,561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927" table:style-name="ce27">
            <text:p>1,927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4763634" table:style-name="ce27">
            <text:p>4,763,634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嘉義縣</text:p>
          </table:table-cell>
          <table:table-cell office:value-type="float" office:value="10919737" table:formula="msoxl:=SUM(C27:D27)" table:style-name="ce26">
            <text:p>10,919,737<text:s/></text:p>
          </table:table-cell>
          <table:table-cell office:value-type="float" office:value="0" table:formula="msoxl:=SUM(E27,G27,I27)" table:style-name="ce27">
            <text:p>－<text:s/></text:p>
          </table:table-cell>
          <table:table-cell office:value-type="float" office:value="10919737" table:formula="msoxl:=SUM(F27,H27,J27)" table:style-name="ce27">
            <text:p>10,919,737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0919737" table:style-name="ce27">
            <text:p>10,919,737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嘉義市</text:p>
          </table:table-cell>
          <table:table-cell office:value-type="float" office:value="140341934" table:formula="msoxl:=SUM(C28:D28)" table:style-name="ce26">
            <text:p>140,341,934<text:s/></text:p>
          </table:table-cell>
          <table:table-cell office:value-type="float" office:value="0" table:formula="msoxl:=SUM(E28,G28,I28)" table:style-name="ce27">
            <text:p>－<text:s/></text:p>
          </table:table-cell>
          <table:table-cell office:value-type="float" office:value="140341934" table:formula="msoxl:=SUM(F28,H28,J28)" table:style-name="ce27">
            <text:p>140,341,934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2084974" table:style-name="ce27">
            <text:p>12,084,974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28256960" table:style-name="ce27">
            <text:p>128,256,960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屏東縣</text:p>
          </table:table-cell>
          <table:table-cell office:value-type="float" office:value="41485512" table:formula="msoxl:=SUM(C29:D29)" table:style-name="ce26">
            <text:p>41,485,512<text:s/></text:p>
          </table:table-cell>
          <table:table-cell office:value-type="float" office:value="0" table:formula="msoxl:=SUM(E29,G29,I29)" table:style-name="ce27">
            <text:p>－<text:s/></text:p>
          </table:table-cell>
          <table:table-cell office:value-type="float" office:value="41485512" table:formula="msoxl:=SUM(F29,H29,J29)" table:style-name="ce27">
            <text:p>41,485,512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6739754" table:style-name="ce27">
            <text:p>6,739,754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4745758" table:style-name="ce27">
            <text:p>34,745,758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花蓮縣</text:p>
          </table:table-cell>
          <table:table-cell office:value-type="float" office:value="704650" table:formula="msoxl:=SUM(C30:D30)" table:style-name="ce26">
            <text:p>704,650<text:s/></text:p>
          </table:table-cell>
          <table:table-cell office:value-type="float" office:value="0" table:formula="msoxl:=SUM(E30,G30,I30)" table:style-name="ce27">
            <text:p>－<text:s/></text:p>
          </table:table-cell>
          <table:table-cell office:value-type="float" office:value="704650" table:formula="msoxl:=SUM(F30,H30,J30)" table:style-name="ce27">
            <text:p>704,65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404650" table:style-name="ce27">
            <text:p>404,65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00000" table:style-name="ce27">
            <text:p>300,000<text:s/>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臺東縣</text:p>
          </table:table-cell>
          <table:table-cell office:value-type="float" office:value="0" table:formula="msoxl:=SUM(C31:D31)" table:style-name="ce26">
            <text:p>－<text:s/></text:p>
          </table:table-cell>
          <table:table-cell office:value-type="float" office:value="0" table:formula="msoxl:=SUM(E31,G31,I31)" table:style-name="ce27">
            <text:p>－<text:s/></text:p>
          </table:table-cell>
          <table:table-cell office:value-type="float" office:value="0" table:formula="msoxl:=SUM(F31,H31,J31)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5">
            <text:p>澎湖縣</text:p>
          </table:table-cell>
          <table:table-cell office:value-type="float" office:value="34138622" table:formula="msoxl:=SUM(C32:D32)" table:style-name="ce26">
            <text:p>34,138,622<text:s/></text:p>
          </table:table-cell>
          <table:table-cell office:value-type="float" office:value="0" table:formula="msoxl:=SUM(E32,G32,I32)" table:style-name="ce27">
            <text:p>－<text:s/></text:p>
          </table:table-cell>
          <table:table-cell office:value-type="float" office:value="34138622" table:formula="msoxl:=SUM(F32,H32,J32)" table:style-name="ce27">
            <text:p>34,138,622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24764623" table:style-name="ce27">
            <text:p>24,764,623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9373999" table:style-name="ce27">
            <text:p>9,373,999<text:s/>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福建省合計</text:p>
          </table:table-cell>
          <table:table-cell office:value-type="float" office:value="2613658" table:formula="msoxl:=SUM(C33:D33)" table:style-name="ce24">
            <text:p>2,613,658<text:s/></text:p>
          </table:table-cell>
          <table:table-cell office:value-type="float" office:value="0" table:formula="msoxl:=SUM(E33,G33,I33)" table:style-name="ce12">
            <text:p>－<text:s/></text:p>
          </table:table-cell>
          <table:table-cell office:value-type="float" office:value="2613658" table:formula="msoxl:=SUM(F33,H33,J33)" table:style-name="ce12">
            <text:p>2,613,658<text:s/></text:p>
          </table:table-cell>
          <table:table-cell office:value-type="float" office:value="0" table:formula="msoxl:=SUM(E34:E35)" table:style-name="ce12">
            <text:p>－<text:s/></text:p>
          </table:table-cell>
          <table:table-cell office:value-type="float" office:value="468535" table:formula="msoxl:=SUM(F34:F35)" table:style-name="ce12">
            <text:p>468,535<text:s/></text:p>
          </table:table-cell>
          <table:table-cell office:value-type="float" office:value="0" table:formula="msoxl:=SUM(G34:G35)" table:style-name="ce12">
            <text:p>－<text:s/></text:p>
          </table:table-cell>
          <table:table-cell office:value-type="float" office:value="2145123" table:formula="msoxl:=SUM(H34:H35)" table:style-name="ce12">
            <text:p>2,145,123<text:s/></text:p>
          </table:table-cell>
          <table:table-cell office:value-type="float" office:value="0" table:formula="msoxl:=SUM(I34:I35)" table:style-name="ce12">
            <text:p>－<text:s/></text:p>
          </table:table-cell>
          <table:table-cell office:value-type="float" office:value="0" table:formula="msoxl:=SUM(J34:J35)" table:style-name="ce12">
            <text:p>－<text:s/>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5">
            <text:p>金門縣</text:p>
          </table:table-cell>
          <table:table-cell office:value-type="float" office:value="2613658" table:formula="msoxl:=SUM(C34:D34)" table:style-name="ce26">
            <text:p>2,613,658<text:s/></text:p>
          </table:table-cell>
          <table:table-cell office:value-type="float" office:value="0" table:formula="msoxl:=SUM(E34,G34,I34)" table:style-name="ce27">
            <text:p>－<text:s/></text:p>
          </table:table-cell>
          <table:table-cell office:value-type="float" office:value="2613658" table:formula="msoxl:=SUM(F34,H34,J34)" table:style-name="ce27">
            <text:p>2,613,658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468535" table:style-name="ce27">
            <text:p>468,535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2145123" table:style-name="ce27">
            <text:p>2,145,123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30">
            <text:p>連江縣</text:p>
          </table:table-cell>
          <table:table-cell office:value-type="float" office:value="0" table:formula="msoxl:=SUM(C35:D35)" table:style-name="ce31">
            <text:p>－<text:s/></text:p>
          </table:table-cell>
          <table:table-cell office:value-type="float" office:value="0" table:formula="msoxl:=SUM(E35,G35,I35)" table:style-name="ce32">
            <text:p>－<text:s/></text:p>
          </table:table-cell>
          <table:table-cell office:value-type="float" office:value="0" table:formula="msoxl:=SUM(F35,H35,J35)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2" table:style-name="ce34"/>
          <table:table-cell table:number-columns-repeated="3" table:style-name="ce33"/>
          <table:table-cell table:style-name="ce34"/>
          <table:table-cell table:number-columns-repeated="2" table:style-name="ce35"/>
          <table:table-cell office:value-type="string" table:style-name="ce36">
            <text:p>中華民國<text:span text:style-name="T1">104</text:span>年<text:span text:style-name="T1">8</text:span>月<text:span text:style-name="T1">20</text:span>日編製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7">
            <text:p>資料來源：本部各廳、覆審室暨所屬各審計處室。</text:p>
          </table:table-cell>
          <table:table-cell table:number-columns-repeated="6" table:style-name="ce34"/>
          <table:table-cell table:number-columns-repeated="3" table:style-name="ce35"/>
          <table:table-cell table:number-columns-repeated="16374" table:style-name="ce33"/>
        </table:table-row>
        <table:table-row table:style-name="ro1">
          <table:table-cell office:value-type="string" table:number-columns-spanned="7" table:number-rows-spanned="1" table:style-name="ce48">
            <text:p><text:s/>說明：本表填列數字僅含總決算本年度、以前年度<text:span text:style-name="T4">，不含特別決算部分</text:span>。</text:p>
          </table:table-cell>
          <table:covered-table-cell table:number-columns-repeated="6"/>
          <table:table-cell table:number-columns-repeated="3" table:style-name="ce38"/>
          <table:table-cell table:number-columns-repeated="16374" table:style-name="ce33"/>
        </table:table-row>
        <table:table-row table:style-name="ro2">
          <table:table-cell table:style-name="ce4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number-columns-repeated="16378" table:style-name="ce4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98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09-25T02:50:42Z</dc:date>
    <meta:print-date>2017-09-25T02:50:21Z</meta:print-date>
  </office:meta>
</office:document-meta>
</file>