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0462__27491__25976__24180__22577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_20462__27491__25976__24180__22577_" style:data-style-name="N5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462__27491__25976__24180__22577_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20462__27491__25976__24180__22577_" style:data-style-name="N5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4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4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4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1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5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10" table:number-columns-repeated="16366" table:default-cell-style-name="ce1"/>
        <table:table-row table:style-name="ro1">
          <table:table-cell office:value-type="string" table:style-name="ce40">
            <text:p>公 開 類<text:s/></text:p>
          </table:table-cell>
          <table:table-cell table:number-columns-repeated="3" table:style-name="ce1"/>
          <table:table-cell table:number-columns-repeated="2" table:style-name="ce41"/>
          <table:table-cell table:number-columns-repeated="2" table:style-name="ce1"/>
          <table:table-cell office:value-type="string" table:style-name="ce40">
            <text:p><text:s text:c="2"/>編製機關<text:s text:c="2"/></text:p>
          </table:table-cell>
          <table:table-cell office:value-type="string" table:style-name="ce40">
            <text:p><text:s text:c="2"/>審 計 部<text:s text:c="2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<text:s/>年 度 報<text:s text:c="2"/></text:p>
          </table:table-cell>
          <table:table-cell office:value-type="string" table:style-name="ce42">
            <text:p>次年10月底前編報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table:number-columns-repeated="2" table:style-name="ce44"/>
          <table:table-cell office:value-type="string" table:style-name="ce40">
            <text:p>表 <text:s text:c="3"/>號</text:p>
          </table:table-cell>
          <table:table-cell office:value-type="string" table:style-name="ce40">
            <text:p>30520-01-01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style-name="ce47">
            <text:p><text:s text:c="4"/>審 計 機 關 審 核 各 級 政 府 總 決 算 修 正 及 審 定 數 額 彙 總 表<text:s/></text:p>
          </table:table-cell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3"/>
          <table:table-cell table:style-name="ce1"/>
          <table:table-cell table:number-columns-repeated="2" table:style-name="ce3"/>
          <table:table-cell table:style-name="ce20"/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3" table:style-name="ce1"/>
          <table:table-cell office:value-type="string" table:style-name="ce5">
            <text:p>中華民國<text:span text:style-name="T3"><text:s/></text:span><text:s/>104 年度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string" table:style-name="ce6">
            <text:p><text:s text:c="3"/>單位：新台幣元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8">
            <text:p>政 府 別</text:p>
          </table:table-cell>
          <table:table-cell table:style-name="ce7"/>
          <table:table-cell office:value-type="string" table:style-name="ce8">
            <text:p>歲　　　入</text:p>
          </table:table-cell>
          <table:table-cell table:style-name="ce9"/>
          <table:table-cell table:style-name="ce10"/>
          <table:table-cell office:value-type="string" table:style-name="ce8">
            <text:p>歲　　　出</text:p>
          </table:table-cell>
          <table:table-cell table:style-name="ce9"/>
          <table:table-cell table:style-name="ce11"/>
          <table:table-cell office:value-type="string" table:style-name="ce11">
            <text:p>歲 入 歲 出 餘 絀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5">
            <text:p>決算審定數</text:p>
          </table:table-cell>
          <table:table-cell table:number-columns-repeated="2" table:style-name="ce16"/>
          <table:table-cell office:value-type="float" office:value="0" table:formula="msoxl:=SUM(M8:M1─)" table:style-name="ce16">
            <text:p>#NAME?</text:p>
          </table:table-cell>
          <table:table-cell office:value-type="float" office:value="0" table:formula="msoxl:=SUM(N8:N1─)" table:style-name="ce16">
            <text:p>#NAME?</text:p>
          </table:table-cell>
          <table:table-cell office:value-type="float" office:value="0" table:formula="msoxl:=SUM(O8:O1─)" table:style-name="ce16">
            <text:p>#NAME?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1">
            <text:p><text:s text:c="2"/>總 <text:s text:c="4"/>計</text:p>
          </table:table-cell>
          <table:table-cell office:value-type="float" office:value="2890476609913" table:style-name="ce22">
            <text:p>2,890,476,609,913</text:p>
          </table:table-cell>
          <table:table-cell office:value-type="float" office:value="3818267057" table:style-name="ce22">
            <text:p>3,818,267,057</text:p>
          </table:table-cell>
          <table:table-cell office:value-type="float" office:value="2894294876971" table:style-name="ce22">
            <text:p>2,894,294,876,971</text:p>
          </table:table-cell>
          <table:table-cell office:value-type="float" office:value="2898761669528" table:style-name="ce22">
            <text:p>2,898,761,669,528</text:p>
          </table:table-cell>
          <table:table-cell office:value-type="float" office:value="-793831358" table:style-name="ce22">
            <text:p>-793,831,358</text:p>
          </table:table-cell>
          <table:table-cell office:value-type="float" office:value="2897967838170" table:style-name="ce22">
            <text:p>2,897,967,838,170</text:p>
          </table:table-cell>
          <table:table-cell office:value-type="float" office:value="-8285059614" table:style-name="ce22">
            <text:p>-8,285,059,614</text:p>
          </table:table-cell>
          <table:table-cell office:value-type="float" office:value="4612098415" table:style-name="ce22">
            <text:p>4,612,098,415</text:p>
          </table:table-cell>
          <table:table-cell office:value-type="float" office:value="-3672961198" table:style-name="ce23">
            <text:p>-3,672,961,198</text:p>
          </table:table-cell>
          <table:table-cell office:value-type="float" office:value="0" table:formula="msoxl:=#REF!-#REF!" table:style-name="ce17">
            <text:p>#REF!</text:p>
          </table:table-cell>
          <table:table-cell office:value-type="float" office:value="0" table:formula="msoxl:=#REF!-#REF!+#REF!-#REF!" table:style-name="ce17">
            <text:p>#REF!</text:p>
          </table:table-cell>
          <table:table-cell office:value-type="float" office:value="0" table:formula="msoxl:=#REF!+#REF!+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-8285059615" table:formula="msoxl:=B8-E8" table:style-name="ce17">
            <text:p>-8,285,059,615.00<text:s/></text:p>
          </table:table-cell>
          <table:table-cell office:value-type="float" office:value="-3672961199" table:formula="msoxl:=D8-G8" table:style-name="ce17">
            <text:p>-3,672,961,199.00<text:s/></text:p>
          </table:table-cell>
          <table:table-cell office:value-type="float" office:value="4612098415" table:formula="msoxl:=C8-F8" table:style-name="ce17">
            <text:p>4,612,098,415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24">
            <text:p>中央各機關</text:p>
          </table:table-cell>
          <table:table-cell office:value-type="float" office:value="1885340678037" table:style-name="ce25">
            <text:p>1,885,340,678,037</text:p>
          </table:table-cell>
          <table:table-cell office:value-type="float" office:value="330841849" table:style-name="ce25">
            <text:p>330,841,849</text:p>
          </table:table-cell>
          <table:table-cell office:value-type="float" office:value="1885671519887" table:style-name="ce25">
            <text:p>1,885,671,519,887</text:p>
          </table:table-cell>
          <table:table-cell office:value-type="float" office:value="1896255159013" table:style-name="ce25">
            <text:p>1,896,255,159,013</text:p>
          </table:table-cell>
          <table:table-cell office:value-type="float" office:value="-523444447" table:style-name="ce25">
            <text:p>-523,444,447</text:p>
          </table:table-cell>
          <table:table-cell office:value-type="float" office:value="1895731714566" table:style-name="ce25">
            <text:p>1,895,731,714,566</text:p>
          </table:table-cell>
          <table:table-cell office:value-type="float" office:value="-10914480975" table:style-name="ce25">
            <text:p>-10,914,480,975</text:p>
          </table:table-cell>
          <table:table-cell office:value-type="float" office:value="854286296" table:style-name="ce25">
            <text:p>854,286,296</text:p>
          </table:table-cell>
          <table:table-cell office:value-type="float" office:value="-10060194678" table:style-name="ce26">
            <text:p>-10,060,194,678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5674319364" table:style-name="ce2">
            <text:p>5,674,319,364.00<text:s/></text:p>
          </table:table-cell>
          <table:table-cell office:value-type="float" office:value="4091846447" table:formula="msoxl:=1415041978+2676804469" table:style-name="ce2">
            <text:p>4,091,846,447.00<text:s/></text:p>
          </table:table-cell>
          <table:table-cell office:value-type="float" office:value="1582472917" table:formula="msoxl:=821250342+761222575" table:style-name="ce2">
            <text:p>1,582,472,917.00<text:s/></text:p>
          </table:table-cell>
          <table:table-cell office:value-type="float" office:value="-10914480976" table:formula="msoxl:=B9-E9" table:style-name="ce2">
            <text:p>-10,914,480,976.00<text:s/></text:p>
          </table:table-cell>
          <table:table-cell office:value-type="float" office:value="-10060194679" table:formula="msoxl:=D9-G9" table:style-name="ce2">
            <text:p>-10,060,194,679.00<text:s/></text:p>
          </table:table-cell>
          <table:table-cell office:value-type="float" office:value="854286296" table:formula="msoxl:=C9-F9" table:style-name="ce2">
            <text:p>854,286,296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台北市各機關</text:p>
          </table:table-cell>
          <table:table-cell office:value-type="float" office:value="184343954350" table:style-name="ce25">
            <text:p>184,343,954,350</text:p>
          </table:table-cell>
          <table:table-cell office:value-type="float" office:value="4129497" table:style-name="ce25">
            <text:p>4,129,497</text:p>
          </table:table-cell>
          <table:table-cell office:value-type="float" office:value="184348083847" table:style-name="ce25">
            <text:p>184,348,083,847</text:p>
          </table:table-cell>
          <table:table-cell office:value-type="float" office:value="154189065962" table:style-name="ce25">
            <text:p>154,189,065,962</text:p>
          </table:table-cell>
          <table:table-cell office:value-type="float" office:value="-1426794" table:style-name="ce25">
            <text:p>-1,426,794</text:p>
          </table:table-cell>
          <table:table-cell office:value-type="float" office:value="154187639168" table:style-name="ce25">
            <text:p>154,187,639,168</text:p>
          </table:table-cell>
          <table:table-cell office:value-type="float" office:value="30154888388" table:style-name="ce25">
            <text:p>30,154,888,388</text:p>
          </table:table-cell>
          <table:table-cell office:value-type="float" office:value="5556291" table:style-name="ce25">
            <text:p>5,556,291</text:p>
          </table:table-cell>
          <table:table-cell office:value-type="float" office:value="30160444679" table:style-name="ce26">
            <text:p>30,160,444,679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30262731379" table:style-name="ce2">
            <text:p>30,262,731,379.00<text:s/></text:p>
          </table:table-cell>
          <table:table-cell office:value-type="float" office:value="10641084492" table:formula="msoxl:=9315262921+1325821571" table:style-name="ce2">
            <text:p>10,641,084,492.00<text:s/></text:p>
          </table:table-cell>
          <table:table-cell office:value-type="float" office:value="19621646887" table:formula="msoxl:=17137897456+2483749431" table:style-name="ce2">
            <text:p>19,621,646,887.00<text:s/></text:p>
          </table:table-cell>
          <table:table-cell office:value-type="float" office:value="30154888388" table:formula="msoxl:=B10-E10" table:style-name="ce2">
            <text:p>30,154,888,388.00<text:s/></text:p>
          </table:table-cell>
          <table:table-cell office:value-type="float" office:value="30160444679" table:formula="msoxl:=D10-G10" table:style-name="ce2">
            <text:p>30,160,444,679.00<text:s/></text:p>
          </table:table-cell>
          <table:table-cell office:value-type="float" office:value="5556291" table:formula="msoxl:=C10-F10" table:style-name="ce2">
            <text:p>5,556,291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新北市各機關</text:p>
          </table:table-cell>
          <table:table-cell office:value-type="float" office:value="142535821658" table:style-name="ce25">
            <text:p>142,535,821,658</text:p>
          </table:table-cell>
          <table:table-cell office:value-type="float" office:value="9881133" table:style-name="ce25">
            <text:p>9,881,133</text:p>
          </table:table-cell>
          <table:table-cell office:value-type="float" office:value="142545702791" table:style-name="ce25">
            <text:p>142,545,702,791</text:p>
          </table:table-cell>
          <table:table-cell office:value-type="float" office:value="151722783921" table:style-name="ce25">
            <text:p>151,722,783,921</text:p>
          </table:table-cell>
          <table:table-cell office:value-type="float" office:value="-61969543" table:style-name="ce25">
            <text:p>-61,969,543</text:p>
          </table:table-cell>
          <table:table-cell office:value-type="float" office:value="151660814378" table:style-name="ce25">
            <text:p>151,660,814,378</text:p>
          </table:table-cell>
          <table:table-cell office:value-type="float" office:value="-9186962263" table:style-name="ce25">
            <text:p>-9,186,962,263</text:p>
          </table:table-cell>
          <table:table-cell office:value-type="float" office:value="71850676" table:style-name="ce25">
            <text:p>71,850,676</text:p>
          </table:table-cell>
          <table:table-cell office:value-type="float" office:value="-9115111587" table:style-name="ce26">
            <text:p>-9,115,111,58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桃園市各機關</text:p>
          </table:table-cell>
          <table:table-cell office:value-type="float" office:value="82519635258" table:style-name="ce25">
            <text:p>82,519,635,258</text:p>
          </table:table-cell>
          <table:table-cell office:value-type="float" office:value="1290896391" table:style-name="ce25">
            <text:p>1,290,896,391</text:p>
          </table:table-cell>
          <table:table-cell office:value-type="float" office:value="83810531649" table:style-name="ce25">
            <text:p>83,810,531,649</text:p>
          </table:table-cell>
          <table:table-cell office:value-type="float" office:value="84986366775" table:style-name="ce25">
            <text:p>84,986,366,775</text:p>
          </table:table-cell>
          <table:table-cell office:value-type="float" office:value="-8546362" table:style-name="ce25">
            <text:p>-8,546,362</text:p>
          </table:table-cell>
          <table:table-cell office:value-type="float" office:value="84977820413" table:style-name="ce25">
            <text:p>84,977,820,413</text:p>
          </table:table-cell>
          <table:table-cell office:value-type="float" office:value="-2466731517" table:style-name="ce25">
            <text:p>-2,466,731,517</text:p>
          </table:table-cell>
          <table:table-cell office:value-type="float" office:value="1299442753" table:style-name="ce25">
            <text:p>1,299,442,753</text:p>
          </table:table-cell>
          <table:table-cell office:value-type="float" office:value="-1167288764" table:style-name="ce26">
            <text:p>-1,167,288,7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臺中市各機關</text:p>
          </table:table-cell>
          <table:table-cell office:value-type="float" office:value="104615569344" table:style-name="ce25">
            <text:p>104,615,569,344</text:p>
          </table:table-cell>
          <table:table-cell office:value-type="float" office:value="45701110" table:style-name="ce25">
            <text:p>45,701,110</text:p>
          </table:table-cell>
          <table:table-cell office:value-type="float" office:value="104661270454" table:style-name="ce25">
            <text:p>104,661,270,454</text:p>
          </table:table-cell>
          <table:table-cell office:value-type="float" office:value="113196910205" table:style-name="ce25">
            <text:p>113,196,910,205</text:p>
          </table:table-cell>
          <table:table-cell office:value-type="float" office:value="-19471430" table:style-name="ce25">
            <text:p>-19,471,430</text:p>
          </table:table-cell>
          <table:table-cell office:value-type="float" office:value="113177438775" table:style-name="ce25">
            <text:p>113,177,438,775</text:p>
          </table:table-cell>
          <table:table-cell office:value-type="float" office:value="-8581340861" table:style-name="ce25">
            <text:p>-8,581,340,861</text:p>
          </table:table-cell>
          <table:table-cell office:value-type="float" office:value="65172540" table:style-name="ce25">
            <text:p>65,172,540</text:p>
          </table:table-cell>
          <table:table-cell office:value-type="float" office:value="-8516168321" table:style-name="ce26">
            <text:p>-8,516,168,3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臺南市各機關</text:p>
          </table:table-cell>
          <table:table-cell office:value-type="float" office:value="70992003633" table:style-name="ce25">
            <text:p>70,992,003,633</text:p>
          </table:table-cell>
          <table:table-cell office:value-type="float" office:value="587231421" table:style-name="ce25">
            <text:p>587,231,421</text:p>
          </table:table-cell>
          <table:table-cell office:value-type="float" office:value="71579235054" table:style-name="ce25">
            <text:p>71,579,235,054</text:p>
          </table:table-cell>
          <table:table-cell office:value-type="float" office:value="69534377827" table:style-name="ce25">
            <text:p>69,534,377,827</text:p>
          </table:table-cell>
          <table:table-cell office:value-type="float" office:value="-36317500" table:style-name="ce25">
            <text:p>-36,317,500</text:p>
          </table:table-cell>
          <table:table-cell office:value-type="float" office:value="69498060327" table:style-name="ce25">
            <text:p>69,498,060,327</text:p>
          </table:table-cell>
          <table:table-cell office:value-type="float" office:value="1457625806" table:style-name="ce25">
            <text:p>1,457,625,806</text:p>
          </table:table-cell>
          <table:table-cell office:value-type="float" office:value="623548921" table:style-name="ce25">
            <text:p>623,548,921</text:p>
          </table:table-cell>
          <table:table-cell office:value-type="float" office:value="2081174727" table:style-name="ce26">
            <text:p>2,081,174,7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高雄市各機關</text:p>
          </table:table-cell>
          <table:table-cell office:value-type="float" office:value="111477783406" table:style-name="ce25">
            <text:p>111,477,783,406</text:p>
          </table:table-cell>
          <table:table-cell office:value-type="float" office:value="2107102" table:style-name="ce25">
            <text:p>2,107,102</text:p>
          </table:table-cell>
          <table:table-cell office:value-type="float" office:value="111479890508" table:style-name="ce25">
            <text:p>111,479,890,508</text:p>
          </table:table-cell>
          <table:table-cell office:value-type="float" office:value="119934150697" table:style-name="ce25">
            <text:p>119,934,150,697</text:p>
          </table:table-cell>
          <table:table-cell office:value-type="float" office:value="-364920" table:style-name="ce25">
            <text:p>-364,920</text:p>
          </table:table-cell>
          <table:table-cell office:value-type="float" office:value="119933785777" table:style-name="ce25">
            <text:p>119,933,785,777</text:p>
          </table:table-cell>
          <table:table-cell office:value-type="float" office:value="-8456367291" table:style-name="ce25">
            <text:p>-8,456,367,291</text:p>
          </table:table-cell>
          <table:table-cell office:value-type="float" office:value="2472022" table:style-name="ce25">
            <text:p>2,472,022</text:p>
          </table:table-cell>
          <table:table-cell office:value-type="float" office:value="-8453895269" table:style-name="ce26">
            <text:p>-8,453,895,269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8456367291" table:formula="msoxl:=B15-E15" table:style-name="ce2">
            <text:p>-8,456,367,291.00<text:s/></text:p>
          </table:table-cell>
          <table:table-cell office:value-type="float" office:value="-8453895269" table:formula="msoxl:=D15-G15" table:style-name="ce2">
            <text:p>-8,453,895,269.00<text:s/></text:p>
          </table:table-cell>
          <table:table-cell office:value-type="float" office:value="2472022" table:formula="msoxl:=C15-F15" table:style-name="ce2">
            <text:p>2,472,022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台灣省各縣市機關</text:p>
          </table:table-cell>
          <table:table-cell office:value-type="float" office:value="292612140913" table:style-name="ce27">
            <text:p>292,612,140,913</text:p>
          </table:table-cell>
          <table:table-cell office:value-type="float" office:value="1539402209" table:style-name="ce27">
            <text:p>1,539,402,209</text:p>
          </table:table-cell>
          <table:table-cell office:value-type="float" office:value="294151543122" table:style-name="ce27">
            <text:p>294,151,543,122</text:p>
          </table:table-cell>
          <table:table-cell office:value-type="float" office:value="292585503759" table:style-name="ce27">
            <text:p>292,585,503,759</text:p>
          </table:table-cell>
          <table:table-cell office:value-type="float" office:value="-142842763" table:style-name="ce27">
            <text:p>-142,842,763</text:p>
          </table:table-cell>
          <table:table-cell office:value-type="float" office:value="292442660996" table:style-name="ce27">
            <text:p>292,442,660,996</text:p>
          </table:table-cell>
          <table:table-cell office:value-type="float" office:value="26637154" table:style-name="ce27">
            <text:p>26,637,154</text:p>
          </table:table-cell>
          <table:table-cell office:value-type="float" office:value="1682244972" table:style-name="ce27">
            <text:p>1,682,244,972</text:p>
          </table:table-cell>
          <table:table-cell office:value-type="float" office:value="1708882126" table:style-name="ce28">
            <text:p>1,708,882,126</text:p>
          </table:table-cell>
          <table:table-cell office:value-type="float" office:value="0" table:formula="msoxl:=SUM(K18:K31)" table:style-name="ce29">
            <text:p>#REF!</text:p>
          </table:table-cell>
          <table:table-cell office:value-type="float" office:value="0" table:formula="msoxl:=SUM(L18:L31)" table:style-name="ce30">
            <text:p>#REF!</text:p>
          </table:table-cell>
          <table:table-cell office:value-type="float" office:value="0" table:formula="msoxl:=SUM(M18:M31)" table:style-name="ce30">
            <text:p>0.00<text:s/></text:p>
          </table:table-cell>
          <table:table-cell office:value-type="float" office:value="0" table:formula="msoxl:=SUM(N18:N31)" table:style-name="ce30">
            <text:p>0.00<text:s/></text:p>
          </table:table-cell>
          <table:table-cell office:value-type="float" office:value="0" table:formula="msoxl:=SUM(O18:O31)" table:style-name="ce30">
            <text:p>0.00<text:s/></text:p>
          </table:table-cell>
          <table:table-cell office:value-type="float" office:value="0" table:formula="msoxl:=SUM(P18:P31)" table:style-name="ce30">
            <text:p>#REF!</text:p>
          </table:table-cell>
          <table:table-cell office:value-type="float" office:value="0" table:formula="msoxl:=SUM(Q18:Q31)" table:style-name="ce30">
            <text:p>#REF!</text:p>
          </table:table-cell>
          <table:table-cell office:value-type="float" office:value="0" table:formula="msoxl:=SUM(R18:R31)" table:style-name="ce30">
            <text:p>#REF!</text:p>
          </table:table-cell>
          <table:table-cell table:number-columns-repeated="16366" table:style-name="ce17"/>
        </table:table-row>
        <table:table-row table:style-name="ro6">
          <table:table-cell table:style-name="ce24"/>
          <table:table-cell table:number-columns-repeated="8" table:style-name="ce31"/>
          <table:table-cell table:style-name="ce32"/>
          <table:table-cell table:number-columns-repeated="16374" table:style-name="ce2"/>
        </table:table-row>
        <table:table-row table:style-name="ro6">
          <table:table-cell office:value-type="string" table:style-name="ce33">
            <text:p><text:s text:c="4"/>基隆市各機關</text:p>
          </table:table-cell>
          <table:table-cell office:value-type="float" office:value="16800387415" table:style-name="ce25">
            <text:p>16,800,387,415</text:p>
          </table:table-cell>
          <table:table-cell office:value-type="float" office:value="-2365911" table:style-name="ce25">
            <text:p>-2,365,911</text:p>
          </table:table-cell>
          <table:table-cell office:value-type="float" office:value="16798021504" table:style-name="ce25">
            <text:p>16,798,021,504</text:p>
          </table:table-cell>
          <table:table-cell office:value-type="float" office:value="16013954171" table:style-name="ce25">
            <text:p>16,013,954,171</text:p>
          </table:table-cell>
          <table:table-cell office:value-type="float" office:value="-2831651" table:style-name="ce25">
            <text:p>-2,831,651</text:p>
          </table:table-cell>
          <table:table-cell office:value-type="float" office:value="16011122520" table:style-name="ce25">
            <text:p>16,011,122,520</text:p>
          </table:table-cell>
          <table:table-cell office:value-type="float" office:value="786433244" table:style-name="ce25">
            <text:p>786,433,244</text:p>
          </table:table-cell>
          <table:table-cell office:value-type="float" office:value="465740" table:style-name="ce25">
            <text:p>465,740</text:p>
          </table:table-cell>
          <table:table-cell office:value-type="float" office:value="786898984" table:style-name="ce26">
            <text:p>786,898,984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3688710953" table:formula="msoxl:=B18-E19" table:style-name="ce2">
            <text:p>-3,688,710,953.00<text:s/></text:p>
          </table:table-cell>
          <table:table-cell office:value-type="float" office:value="-3691076864" table:formula="msoxl:=D18-G19" table:style-name="ce2">
            <text:p>-3,691,076,864.00<text:s/></text:p>
          </table:table-cell>
          <table:table-cell office:value-type="float" office:value="0" table:formula="msoxl:=C18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宜蘭縣各機關</text:p>
          </table:table-cell>
          <table:table-cell office:value-type="float" office:value="20629983812" table:style-name="ce25">
            <text:p>20,629,983,812</text:p>
          </table:table-cell>
          <table:table-cell office:value-type="float" office:value="803277" table:style-name="ce25">
            <text:p>803,277</text:p>
          </table:table-cell>
          <table:table-cell office:value-type="float" office:value="20630787089" table:style-name="ce25">
            <text:p>20,630,787,089</text:p>
          </table:table-cell>
          <table:table-cell office:value-type="float" office:value="20489098368" table:style-name="ce25">
            <text:p>20,489,098,368</text:p>
          </table:table-cell>
          <table:table-cell office:value-type="float" office:value="0" table:style-name="ce25">
            <text:p>－</text:p>
          </table:table-cell>
          <table:table-cell office:value-type="float" office:value="20489098368" table:style-name="ce25">
            <text:p>20,489,098,368</text:p>
          </table:table-cell>
          <table:table-cell office:value-type="float" office:value="140885444" table:style-name="ce25">
            <text:p>140,885,444</text:p>
          </table:table-cell>
          <table:table-cell office:value-type="float" office:value="803277" table:style-name="ce25">
            <text:p>803,277</text:p>
          </table:table-cell>
          <table:table-cell office:value-type="float" office:value="141688721" table:style-name="ce26">
            <text:p>141,688,72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19-#REF!" table:style-name="ce2">
            <text:p>#REF!</text:p>
          </table:table-cell>
          <table:table-cell office:value-type="float" office:value="0" table:formula="msoxl:=D19-#REF!" table:style-name="ce2">
            <text:p>#REF!</text:p>
          </table:table-cell>
          <table:table-cell office:value-type="float" office:value="1168627" table:formula="msoxl:=C19-F20" table:style-name="ce2">
            <text:p>1,168,627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新竹縣各機關</text:p>
          </table:table-cell>
          <table:table-cell office:value-type="float" office:value="22028086377" table:style-name="ce25">
            <text:p>22,028,086,377</text:p>
          </table:table-cell>
          <table:table-cell office:value-type="float" office:value="9324034" table:style-name="ce25">
            <text:p>9,324,034</text:p>
          </table:table-cell>
          <table:table-cell office:value-type="float" office:value="22037410411" table:style-name="ce25">
            <text:p>22,037,410,411</text:p>
          </table:table-cell>
          <table:table-cell office:value-type="float" office:value="21493856342" table:style-name="ce25">
            <text:p>21,493,856,342</text:p>
          </table:table-cell>
          <table:table-cell office:value-type="float" office:value="-365350" table:style-name="ce25">
            <text:p>-365,350</text:p>
          </table:table-cell>
          <table:table-cell office:value-type="float" office:value="21493490992" table:style-name="ce25">
            <text:p>21,493,490,992</text:p>
          </table:table-cell>
          <table:table-cell office:value-type="float" office:value="534230035" table:style-name="ce25">
            <text:p>534,230,035</text:p>
          </table:table-cell>
          <table:table-cell office:value-type="float" office:value="9689384" table:style-name="ce25">
            <text:p>9,689,384</text:p>
          </table:table-cell>
          <table:table-cell office:value-type="float" office:value="543919419" table:style-name="ce26">
            <text:p>543,919,419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4516679700" table:formula="msoxl:=B20-E21" table:style-name="ce2">
            <text:p>4,516,679,700.00<text:s/></text:p>
          </table:table-cell>
          <table:table-cell office:value-type="float" office:value="4535231344" table:formula="msoxl:=D20-G21" table:style-name="ce2">
            <text:p>4,535,231,344.00<text:s/></text:p>
          </table:table-cell>
          <table:table-cell office:value-type="float" office:value="10437369" table:formula="msoxl:=C20-F22" table:style-name="ce2">
            <text:p>10,437,36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新竹市各機關</text:p>
          </table:table-cell>
          <table:table-cell office:value-type="float" office:value="17559907955" table:style-name="ce25">
            <text:p>17,559,907,955</text:p>
          </table:table-cell>
          <table:table-cell office:value-type="float" office:value="78545718" table:style-name="ce25">
            <text:p>78,545,718</text:p>
          </table:table-cell>
          <table:table-cell office:value-type="float" office:value="17638453673" table:style-name="ce25">
            <text:p>17,638,453,673</text:p>
          </table:table-cell>
          <table:table-cell office:value-type="float" office:value="17511406677" table:style-name="ce25">
            <text:p>17,511,406,677</text:p>
          </table:table-cell>
          <table:table-cell office:value-type="float" office:value="-9227610" table:style-name="ce25">
            <text:p>-9,227,610</text:p>
          </table:table-cell>
          <table:table-cell office:value-type="float" office:value="17502179067" table:style-name="ce25">
            <text:p>17,502,179,067</text:p>
          </table:table-cell>
          <table:table-cell office:value-type="float" office:value="48501278" table:style-name="ce25">
            <text:p>48,501,278</text:p>
          </table:table-cell>
          <table:table-cell office:value-type="float" office:value="87773328" table:style-name="ce25">
            <text:p>87,773,328</text:p>
          </table:table-cell>
          <table:table-cell office:value-type="float" office:value="136274606" table:style-name="ce26">
            <text:p>136,274,606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5936649587" table:formula="msoxl:=B21-E22" table:style-name="ce2">
            <text:p>-5,936,649,587.00<text:s/></text:p>
          </table:table-cell>
          <table:table-cell office:value-type="float" office:value="-5856990534" table:formula="msoxl:=D21-G22" table:style-name="ce2">
            <text:p>-5,856,990,534.00<text:s/></text:p>
          </table:table-cell>
          <table:table-cell office:value-type="float" office:value="93626739" table:formula="msoxl:=C21-F23" table:style-name="ce2">
            <text:p>93,626,73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苗栗縣各機關</text:p>
          </table:table-cell>
          <table:table-cell office:value-type="float" office:value="22800808315" table:style-name="ce25">
            <text:p>22,800,808,315</text:p>
          </table:table-cell>
          <table:table-cell office:value-type="float" office:value="328100598" table:style-name="ce25">
            <text:p>328,100,598</text:p>
          </table:table-cell>
          <table:table-cell office:value-type="float" office:value="23128908913" table:style-name="ce25">
            <text:p>23,128,908,913</text:p>
          </table:table-cell>
          <table:table-cell office:value-type="float" office:value="23496557542" table:style-name="ce25">
            <text:p>23,496,557,542</text:p>
          </table:table-cell>
          <table:table-cell office:value-type="float" office:value="-1113335" table:style-name="ce25">
            <text:p>-1,113,335</text:p>
          </table:table-cell>
          <table:table-cell office:value-type="float" office:value="23495444207" table:style-name="ce25">
            <text:p>23,495,444,207</text:p>
          </table:table-cell>
          <table:table-cell office:value-type="float" office:value="-695749227" table:style-name="ce25">
            <text:p>-695,749,227</text:p>
          </table:table-cell>
          <table:table-cell office:value-type="float" office:value="329213933" table:style-name="ce25">
            <text:p>329,213,933</text:p>
          </table:table-cell>
          <table:table-cell office:value-type="float" office:value="-366535294" table:style-name="ce26">
            <text:p>-366,535,29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17891725973" table:formula="msoxl:=B22-E23" table:style-name="ce2">
            <text:p>-17,891,725,973.00<text:s/></text:p>
          </table:table-cell>
          <table:table-cell office:value-type="float" office:value="-17548544354" table:formula="msoxl:=D22-G23" table:style-name="ce2">
            <text:p>-17,548,544,354.00<text:s/></text:p>
          </table:table-cell>
          <table:table-cell office:value-type="float" office:value="398772640" table:formula="msoxl:=C22-F24" table:style-name="ce2">
            <text:p>398,772,640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彰化縣各機關</text:p>
          </table:table-cell>
          <table:table-cell office:value-type="float" office:value="38263015868" table:style-name="ce25">
            <text:p>38,263,015,868</text:p>
          </table:table-cell>
          <table:table-cell office:value-type="float" office:value="1191274368" table:style-name="ce25">
            <text:p>1,191,274,368</text:p>
          </table:table-cell>
          <table:table-cell office:value-type="float" office:value="39454290236" table:style-name="ce25">
            <text:p>39,454,290,236</text:p>
          </table:table-cell>
          <table:table-cell office:value-type="float" office:value="40692534288" table:style-name="ce25">
            <text:p>40,692,534,288</text:p>
          </table:table-cell>
          <table:table-cell office:value-type="float" office:value="-15081021" table:style-name="ce25">
            <text:p>-15,081,021</text:p>
          </table:table-cell>
          <table:table-cell office:value-type="float" office:value="40677453267" table:style-name="ce25">
            <text:p>40,677,453,267</text:p>
          </table:table-cell>
          <table:table-cell office:value-type="float" office:value="-2429518420" table:style-name="ce25">
            <text:p>-2,429,518,420</text:p>
          </table:table-cell>
          <table:table-cell office:value-type="float" office:value="1206355389" table:style-name="ce25">
            <text:p>1,206,355,389</text:p>
          </table:table-cell>
          <table:table-cell office:value-type="float" office:value="-1223163031" table:style-name="ce26">
            <text:p>-1,223,163,03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7576408530" table:formula="msoxl:=B23-E24" table:style-name="ce2">
            <text:p>17,576,408,530.00<text:s/></text:p>
          </table:table-cell>
          <table:table-cell office:value-type="float" office:value="18838354940" table:formula="msoxl:=D23-G24" table:style-name="ce2">
            <text:p>18,838,354,940.00<text:s/></text:p>
          </table:table-cell>
          <table:table-cell office:value-type="float" office:value="1191454086" table:formula="msoxl:=C23-F25" table:style-name="ce2">
            <text:p>1,191,454,086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南投縣各機關</text:p>
          </table:table-cell>
          <table:table-cell office:value-type="float" office:value="20982352817" table:style-name="ce25">
            <text:p>20,982,352,817</text:p>
          </table:table-cell>
          <table:table-cell office:value-type="float" office:value="-41241489" table:style-name="ce25">
            <text:p>-41,241,489</text:p>
          </table:table-cell>
          <table:table-cell office:value-type="float" office:value="20941111328" table:style-name="ce25">
            <text:p>20,941,111,328</text:p>
          </table:table-cell>
          <table:table-cell office:value-type="float" office:value="20686607338" table:style-name="ce25">
            <text:p>20,686,607,338</text:p>
          </table:table-cell>
          <table:table-cell office:value-type="float" office:value="-70672042" table:style-name="ce25">
            <text:p>-70,672,042</text:p>
          </table:table-cell>
          <table:table-cell office:value-type="float" office:value="20615935296" table:style-name="ce25">
            <text:p>20,615,935,296</text:p>
          </table:table-cell>
          <table:table-cell office:value-type="float" office:value="295745479" table:style-name="ce25">
            <text:p>295,745,479</text:p>
          </table:table-cell>
          <table:table-cell office:value-type="float" office:value="29430553" table:style-name="ce25">
            <text:p>29,430,553</text:p>
          </table:table-cell>
          <table:table-cell office:value-type="float" office:value="325176032" table:style-name="ce26">
            <text:p>325,176,03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5455783917" table:formula="msoxl:=B24-E25" table:style-name="ce2">
            <text:p>-5,455,783,917.00<text:s/></text:p>
          </table:table-cell>
          <table:table-cell office:value-type="float" office:value="-5496845688" table:formula="msoxl:=D24-G25" table:style-name="ce2">
            <text:p>-5,496,845,688.00<text:s/></text:p>
          </table:table-cell>
          <table:table-cell office:value-type="float" office:value="-26323582" table:formula="msoxl:=C24-F26" table:style-name="ce2">
            <text:p>-26,323,582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雲林縣各機關</text:p>
          </table:table-cell>
          <table:table-cell office:value-type="float" office:value="26571404755" table:style-name="ce25">
            <text:p>26,571,404,755</text:p>
          </table:table-cell>
          <table:table-cell office:value-type="float" office:value="5254986" table:style-name="ce25">
            <text:p>5,254,986</text:p>
          </table:table-cell>
          <table:table-cell office:value-type="float" office:value="26576659741" table:style-name="ce25">
            <text:p>26,576,659,741</text:p>
          </table:table-cell>
          <table:table-cell office:value-type="float" office:value="26438136734" table:style-name="ce25">
            <text:p>26,438,136,734</text:p>
          </table:table-cell>
          <table:table-cell office:value-type="float" office:value="-179718" table:style-name="ce25">
            <text:p>-179,718</text:p>
          </table:table-cell>
          <table:table-cell office:value-type="float" office:value="26437957016" table:style-name="ce25">
            <text:p>26,437,957,016</text:p>
          </table:table-cell>
          <table:table-cell office:value-type="float" office:value="133268021" table:style-name="ce25">
            <text:p>133,268,021</text:p>
          </table:table-cell>
          <table:table-cell office:value-type="float" office:value="5434704" table:style-name="ce25">
            <text:p>5,434,704</text:p>
          </table:table-cell>
          <table:table-cell office:value-type="float" office:value="138702725" table:style-name="ce26">
            <text:p>138,702,72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3558494895" table:formula="msoxl:=B25-E26" table:style-name="ce2">
            <text:p>3,558,494,895.00<text:s/></text:p>
          </table:table-cell>
          <table:table-cell office:value-type="float" office:value="3578667788" table:formula="msoxl:=D25-G26" table:style-name="ce2">
            <text:p>3,578,667,788.00<text:s/></text:p>
          </table:table-cell>
          <table:table-cell office:value-type="float" office:value="25857564" table:formula="msoxl:=C25-F27" table:style-name="ce2">
            <text:p>25,857,564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嘉義縣各機關</text:p>
          </table:table-cell>
          <table:table-cell office:value-type="float" office:value="22579151188" table:style-name="ce25">
            <text:p>22,579,151,188</text:p>
          </table:table-cell>
          <table:table-cell office:value-type="float" office:value="1025188" table:style-name="ce25">
            <text:p>1,025,188</text:p>
          </table:table-cell>
          <table:table-cell office:value-type="float" office:value="22580176376" table:style-name="ce25">
            <text:p>22,580,176,376</text:p>
          </table:table-cell>
          <table:table-cell office:value-type="float" office:value="23012909860" table:style-name="ce25">
            <text:p>23,012,909,860</text:p>
          </table:table-cell>
          <table:table-cell office:value-type="float" office:value="-14917907" table:style-name="ce25">
            <text:p>-14,917,907</text:p>
          </table:table-cell>
          <table:table-cell office:value-type="float" office:value="22997991953" table:style-name="ce25">
            <text:p>22,997,991,953</text:p>
          </table:table-cell>
          <table:table-cell office:value-type="float" office:value="-433758672" table:style-name="ce25">
            <text:p>-433,758,672</text:p>
          </table:table-cell>
          <table:table-cell office:value-type="float" office:value="15943095" table:style-name="ce25">
            <text:p>15,943,095</text:p>
          </table:table-cell>
          <table:table-cell office:value-type="float" office:value="-417815577" table:style-name="ce26">
            <text:p>-417,815,57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1780067887" table:formula="msoxl:=B26-E27" table:style-name="ce2">
            <text:p>11,780,067,887.00<text:s/></text:p>
          </table:table-cell>
          <table:table-cell office:value-type="float" office:value="11801695653" table:formula="msoxl:=D26-G27" table:style-name="ce2">
            <text:p>11,801,695,653.00<text:s/></text:p>
          </table:table-cell>
          <table:table-cell office:value-type="float" office:value="1025188" table:formula="msoxl:=C26-F31" table:style-name="ce2">
            <text:p>1,025,188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嘉義市各機關</text:p>
          </table:table-cell>
          <table:table-cell office:value-type="float" office:value="11448103278" table:style-name="ce25">
            <text:p>11,448,103,278</text:p>
          </table:table-cell>
          <table:table-cell office:value-type="float" office:value="-4788000" table:style-name="ce25">
            <text:p>-4,788,000</text:p>
          </table:table-cell>
          <table:table-cell office:value-type="float" office:value="11443315278" table:style-name="ce25">
            <text:p>11,443,315,278</text:p>
          </table:table-cell>
          <table:table-cell office:value-type="float" office:value="10799083301" table:style-name="ce25">
            <text:p>10,799,083,301</text:p>
          </table:table-cell>
          <table:table-cell office:value-type="float" office:value="-20602578" table:style-name="ce25">
            <text:p>-20,602,578</text:p>
          </table:table-cell>
          <table:table-cell office:value-type="float" office:value="10778480723" table:style-name="ce25">
            <text:p>10,778,480,723</text:p>
          </table:table-cell>
          <table:table-cell office:value-type="float" office:value="649019977" table:style-name="ce25">
            <text:p>649,019,977</text:p>
          </table:table-cell>
          <table:table-cell office:value-type="float" office:value="15814578" table:style-name="ce25">
            <text:p>15,814,578</text:p>
          </table:table-cell>
          <table:table-cell office:value-type="float" office:value="664834555" table:style-name="ce26">
            <text:p>664,834,55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2627132638" table:formula="msoxl:=B27-E31" table:style-name="ce2">
            <text:p>2,627,132,638.00<text:s/></text:p>
          </table:table-cell>
          <table:table-cell office:value-type="float" office:value="2622344638" table:formula="msoxl:=D27-G31" table:style-name="ce2">
            <text:p>2,622,344,638.00<text:s/></text:p>
          </table:table-cell>
          <table:table-cell office:value-type="float" office:value="-1423978" table:formula="msoxl:=C27-F28" table:style-name="ce2">
            <text:p>-1,423,978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屏東縣各機關</text:p>
          </table:table-cell>
          <table:table-cell office:value-type="float" office:value="33136095993" table:style-name="ce25">
            <text:p>33,136,095,993</text:p>
          </table:table-cell>
          <table:table-cell office:value-type="float" office:value="-24277702" table:style-name="ce25">
            <text:p>-24,277,702</text:p>
          </table:table-cell>
          <table:table-cell office:value-type="float" office:value="33111818291" table:style-name="ce25">
            <text:p>33,111,818,291</text:p>
          </table:table-cell>
          <table:table-cell office:value-type="float" office:value="32052905701" table:style-name="ce25">
            <text:p>32,052,905,701</text:p>
          </table:table-cell>
          <table:table-cell office:value-type="float" office:value="-3364022" table:style-name="ce25">
            <text:p>-3,364,022</text:p>
          </table:table-cell>
          <table:table-cell office:value-type="float" office:value="32049541679" table:style-name="ce25">
            <text:p>32,049,541,679</text:p>
          </table:table-cell>
          <table:table-cell office:value-type="float" office:value="1083190292" table:style-name="ce25">
            <text:p>1,083,190,292</text:p>
          </table:table-cell>
          <table:table-cell office:value-type="float" office:value="-20913680" table:style-name="ce25">
            <text:p>-20,913,680</text:p>
          </table:table-cell>
          <table:table-cell office:value-type="float" office:value="1062276612" table:style-name="ce26">
            <text:p>1,062,276,61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6155666335" table:formula="msoxl:=B28-E29" table:style-name="ce2">
            <text:p>16,155,666,335.00<text:s/></text:p>
          </table:table-cell>
          <table:table-cell office:value-type="float" office:value="16132396162" table:formula="msoxl:=D28-G29" table:style-name="ce2">
            <text:p>16,132,396,162.00<text:s/></text:p>
          </table:table-cell>
          <table:table-cell office:value-type="float" office:value="-20797702" table:formula="msoxl:=C28-F30" table:style-name="ce2">
            <text:p>-20,797,702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花蓮縣各機關</text:p>
          </table:table-cell>
          <table:table-cell office:value-type="float" office:value="16973715879" table:style-name="ce25">
            <text:p>16,973,715,879</text:p>
          </table:table-cell>
          <table:table-cell office:value-type="float" office:value="1028000" table:style-name="ce25">
            <text:p>1,028,000</text:p>
          </table:table-cell>
          <table:table-cell office:value-type="float" office:value="16974743879" table:style-name="ce25">
            <text:p>16,974,743,879</text:p>
          </table:table-cell>
          <table:table-cell office:value-type="float" office:value="16980429658" table:style-name="ce25">
            <text:p>16,980,429,658</text:p>
          </table:table-cell>
          <table:table-cell office:value-type="float" office:value="-1007529" table:style-name="ce25">
            <text:p>-1,007,529</text:p>
          </table:table-cell>
          <table:table-cell office:value-type="float" office:value="16979422129" table:style-name="ce25">
            <text:p>16,979,422,129</text:p>
          </table:table-cell>
          <table:table-cell office:value-type="float" office:value="-6713779" table:style-name="ce25">
            <text:p>-6,713,779</text:p>
          </table:table-cell>
          <table:table-cell office:value-type="float" office:value="2035529" table:style-name="ce25">
            <text:p>2,035,529</text:p>
          </table:table-cell>
          <table:table-cell office:value-type="float" office:value="-4678250" table:style-name="ce26">
            <text:p>-4,678,250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2876662740" table:formula="msoxl:=B29-E30" table:style-name="ce2">
            <text:p>2,876,662,740.00<text:s/></text:p>
          </table:table-cell>
          <table:table-cell office:value-type="float" office:value="2881170740" table:formula="msoxl:=D29-G30" table:style-name="ce2">
            <text:p>2,881,170,740.00<text:s/></text:p>
          </table:table-cell>
          <table:table-cell office:value-type="float" office:value="0" table:formula="msoxl:=C29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臺東縣各機關</text:p>
          </table:table-cell>
          <table:table-cell office:value-type="float" office:value="14112132513" table:style-name="ce25">
            <text:p>14,112,132,513</text:p>
          </table:table-cell>
          <table:table-cell office:value-type="float" office:value="-2958965" table:style-name="ce25">
            <text:p>-2,958,965</text:p>
          </table:table-cell>
          <table:table-cell office:value-type="float" office:value="14109173548" table:style-name="ce25">
            <text:p>14,109,173,548</text:p>
          </table:table-cell>
          <table:table-cell office:value-type="float" office:value="14097053139" table:style-name="ce25">
            <text:p>14,097,053,139</text:p>
          </table:table-cell>
          <table:table-cell office:value-type="float" office:value="-3480000" table:style-name="ce25">
            <text:p>-3,480,000</text:p>
          </table:table-cell>
          <table:table-cell office:value-type="float" office:value="14093573139" table:style-name="ce25">
            <text:p>14,093,573,139</text:p>
          </table:table-cell>
          <table:table-cell office:value-type="float" office:value="15079374" table:style-name="ce25">
            <text:p>15,079,374</text:p>
          </table:table-cell>
          <table:table-cell office:value-type="float" office:value="521035" table:style-name="ce25">
            <text:p>521,035</text:p>
          </table:table-cell>
          <table:table-cell office:value-type="float" office:value="15600409" table:style-name="ce26">
            <text:p>15,600,409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0-#REF!" table:style-name="ce2">
            <text:p>#REF!</text:p>
          </table:table-cell>
          <table:table-cell office:value-type="float" office:value="0" table:formula="msoxl:=D30-#REF!" table:style-name="ce2">
            <text:p>#REF!</text:p>
          </table:table-cell>
          <table:table-cell office:value-type="float" office:value="0" table:formula="msoxl:=C30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澎湖縣各機關</text:p>
          </table:table-cell>
          <table:table-cell office:value-type="float" office:value="8726994748" table:style-name="ce25">
            <text:p>8,726,994,748</text:p>
          </table:table-cell>
          <table:table-cell office:value-type="float" office:value="-321893" table:style-name="ce25">
            <text:p>-321,893</text:p>
          </table:table-cell>
          <table:table-cell office:value-type="float" office:value="8726672855" table:style-name="ce25">
            <text:p>8,726,672,855</text:p>
          </table:table-cell>
          <table:table-cell office:value-type="float" office:value="8820970640" table:style-name="ce25">
            <text:p>8,820,970,640</text:p>
          </table:table-cell>
          <table:table-cell office:value-type="float" office:value="0" table:style-name="ce25">
            <text:p>－</text:p>
          </table:table-cell>
          <table:table-cell office:value-type="float" office:value="8820970640" table:style-name="ce25">
            <text:p>8,820,970,640</text:p>
          </table:table-cell>
          <table:table-cell office:value-type="float" office:value="-93975892" table:style-name="ce25">
            <text:p>-93,975,892</text:p>
          </table:table-cell>
          <table:table-cell office:value-type="float" office:value="-321893" table:style-name="ce25">
            <text:p>-321,893</text:p>
          </table:table-cell>
          <table:table-cell office:value-type="float" office:value="-94297785" table:style-name="ce26">
            <text:p>-94,297,78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3325910953" table:formula="msoxl:=B31-E28" table:style-name="ce2">
            <text:p>-23,325,910,953.00<text:s/></text:p>
          </table:table-cell>
          <table:table-cell office:value-type="float" office:value="-23322868824" table:formula="msoxl:=D31-G28" table:style-name="ce2">
            <text:p>-23,322,868,824.00<text:s/></text:p>
          </table:table-cell>
          <table:table-cell office:value-type="float" office:value="685636" table:formula="msoxl:=C31-F29" table:style-name="ce2">
            <text:p>685,636.00<text:s/></text:p>
          </table:table-cell>
          <table:table-cell table:number-columns-repeated="16366" table:style-name="ce2"/>
        </table:table-row>
        <table:table-row table:style-name="ro6">
          <table:table-cell table:style-name="ce34"/>
          <table:table-cell table:number-columns-repeated="8" table:style-name="ce35"/>
          <table:table-cell table:style-name="ce36"/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福建省各縣機關</text:p>
          </table:table-cell>
          <table:table-cell office:value-type="float" office:value="16039023314" table:style-name="ce27">
            <text:p>16,039,023,314</text:p>
          </table:table-cell>
          <table:table-cell office:value-type="float" office:value="8076345" table:style-name="ce27">
            <text:p>8,076,345</text:p>
          </table:table-cell>
          <table:table-cell office:value-type="float" office:value="16047099659" table:style-name="ce27">
            <text:p>16,047,099,659</text:p>
          </table:table-cell>
          <table:table-cell office:value-type="float" office:value="16357351369" table:style-name="ce27">
            <text:p>16,357,351,369</text:p>
          </table:table-cell>
          <table:table-cell office:value-type="float" office:value="552401" table:style-name="ce27">
            <text:p>552,401</text:p>
          </table:table-cell>
          <table:table-cell office:value-type="float" office:value="16357903770" table:style-name="ce27">
            <text:p>16,357,903,770</text:p>
          </table:table-cell>
          <table:table-cell office:value-type="float" office:value="-318328055" table:style-name="ce27">
            <text:p>-318,328,055</text:p>
          </table:table-cell>
          <table:table-cell office:value-type="float" office:value="7523944" table:style-name="ce27">
            <text:p>7,523,944</text:p>
          </table:table-cell>
          <table:table-cell office:value-type="float" office:value="-310804111" table:style-name="ce28">
            <text:p>-310,804,111</text:p>
          </table:table-cell>
          <table:table-cell office:value-type="float" office:value="0" table:formula="msoxl:=SUM(K34:K35)" table:style-name="ce29">
            <text:p>0.00<text:s/></text:p>
          </table:table-cell>
          <table:table-cell office:value-type="float" office:value="0" table:formula="msoxl:=SUM(L34:L35)" table:style-name="ce30">
            <text:p>#REF!</text:p>
          </table:table-cell>
          <table:table-cell office:value-type="float" office:value="0" table:formula="msoxl:=SUM(M34:M35)" table:style-name="ce30">
            <text:p>0.00<text:s/></text:p>
          </table:table-cell>
          <table:table-cell office:value-type="float" office:value="0" table:formula="msoxl:=SUM(N34:N35)" table:style-name="ce30">
            <text:p>0.00<text:s/></text:p>
          </table:table-cell>
          <table:table-cell office:value-type="float" office:value="0" table:formula="msoxl:=SUM(O34:O35)" table:style-name="ce30">
            <text:p>0.00<text:s/></text:p>
          </table:table-cell>
          <table:table-cell office:value-type="float" office:value="0" table:formula="msoxl:=SUM(P34:P35)" table:style-name="ce30">
            <text:p>#REF!</text:p>
          </table:table-cell>
          <table:table-cell office:value-type="float" office:value="0" table:formula="msoxl:=SUM(Q34:Q35)" table:style-name="ce30">
            <text:p>#REF!</text:p>
          </table:table-cell>
          <table:table-cell office:value-type="float" office:value="12487309" table:formula="msoxl:=SUM(R34:R35)" table:style-name="ce30">
            <text:p>12,487,309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33">
            <text:p><text:s text:c="4"/>金門縣各機關</text:p>
          </table:table-cell>
          <table:table-cell office:value-type="float" office:value="13046636922" table:style-name="ce25">
            <text:p>13,046,636,922</text:p>
          </table:table-cell>
          <table:table-cell office:value-type="float" office:value="3109982" table:style-name="ce25">
            <text:p>3,109,982</text:p>
          </table:table-cell>
          <table:table-cell office:value-type="float" office:value="13049746904" table:style-name="ce25">
            <text:p>13,049,746,904</text:p>
          </table:table-cell>
          <table:table-cell office:value-type="float" office:value="13358911789" table:style-name="ce25">
            <text:p>13,358,911,789</text:p>
          </table:table-cell>
          <table:table-cell office:value-type="float" office:value="-1853383" table:style-name="ce25">
            <text:p>-1,853,383</text:p>
          </table:table-cell>
          <table:table-cell office:value-type="float" office:value="13357058406" table:style-name="ce25">
            <text:p>13,357,058,406</text:p>
          </table:table-cell>
          <table:table-cell office:value-type="float" office:value="-312274867" table:style-name="ce25">
            <text:p>-312,274,867</text:p>
          </table:table-cell>
          <table:table-cell office:value-type="float" office:value="4963365" table:style-name="ce25">
            <text:p>4,963,365</text:p>
          </table:table-cell>
          <table:table-cell office:value-type="float" office:value="-307311502" table:style-name="ce26">
            <text:p>-307,311,502</text:p>
          </table:table-cell>
          <table:table-cell table:style-name="ce17"/>
          <table:table-cell office:value-type="float" office:value="0" table:formula="msoxl:=#REF!-#REF!+#REF!-#REF!" table:style-name="ce17">
            <text:p>#REF!</text:p>
          </table:table-cell>
          <table:table-cell table:number-columns-repeated="3" table:style-name="ce17"/>
          <table:table-cell office:value-type="float" office:value="13040583734" table:formula="msoxl:=B33-E35" table:style-name="ce17">
            <text:p>13,040,583,734.00<text:s/></text:p>
          </table:table-cell>
          <table:table-cell office:value-type="float" office:value="13046254295" table:formula="msoxl:=D33-G35" table:style-name="ce17">
            <text:p>13,046,254,295.00<text:s/></text:p>
          </table:table-cell>
          <table:table-cell office:value-type="float" office:value="7523944" table:formula="msoxl:=C33-F33" table:style-name="ce17">
            <text:p>7,523,944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37">
            <text:p><text:s text:c="4"/>連江縣各機關</text:p>
          </table:table-cell>
          <table:table-cell office:value-type="float" office:value="2992386392" table:style-name="ce38">
            <text:p>2,992,386,392</text:p>
          </table:table-cell>
          <table:table-cell office:value-type="float" office:value="4966363" table:style-name="ce38">
            <text:p>4,966,363</text:p>
          </table:table-cell>
          <table:table-cell office:value-type="float" office:value="2997352755" table:style-name="ce38">
            <text:p>2,997,352,755</text:p>
          </table:table-cell>
          <table:table-cell office:value-type="float" office:value="2998439580" table:style-name="ce38">
            <text:p>2,998,439,580</text:p>
          </table:table-cell>
          <table:table-cell office:value-type="float" office:value="2405784" table:style-name="ce38">
            <text:p>2,405,784</text:p>
          </table:table-cell>
          <table:table-cell office:value-type="float" office:value="3000845364" table:style-name="ce38">
            <text:p>3,000,845,364</text:p>
          </table:table-cell>
          <table:table-cell office:value-type="float" office:value="-6053188" table:style-name="ce38">
            <text:p>-6,053,188</text:p>
          </table:table-cell>
          <table:table-cell office:value-type="float" office:value="2560579" table:style-name="ce38">
            <text:p>2,560,579</text:p>
          </table:table-cell>
          <table:table-cell office:value-type="float" office:value="-3492609" table:style-name="ce39">
            <text:p>-3,492,609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4-#REF!" table:style-name="ce2">
            <text:p>#REF!</text:p>
          </table:table-cell>
          <table:table-cell office:value-type="float" office:value="0" table:formula="msoxl:=D34-#REF!" table:style-name="ce2">
            <text:p>#REF!</text:p>
          </table:table-cell>
          <table:table-cell office:value-type="float" office:value="4963365" table:formula="msoxl:=C34-F34" table:style-name="ce2">
            <text:p>4,963,365.00<text:s/></text:p>
          </table:table-cell>
          <table:table-cell table:number-columns-repeated="16366" table:style-name="ce2"/>
        </table:table-row>
        <table:table-row table:style-name="ro6">
          <table:table-cell table:style-name="ce48"/>
          <table:table-cell table:style-name="ce49"/>
          <table:table-cell table:style-name="ce50"/>
          <table:table-cell table:style-name="ce2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office:value-type="string" table:style-name="ce55">
            <text:p>中華民國105年10月26日編製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8">
            <text:p>資料來源：各級政府總決算審核報告<text:span text:style-name="T3">(</text:span>含附屬單位決算及綜計表<text:span text:style-name="T3">)</text:span>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8">
            <text:p>說明：本表數額以元為單位，未滿元者全捨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09-21T03:02:16Z</dc:date>
    <meta:print-date>2017-09-01T08:11:48Z</meta:print-date>
  </office:meta>
</office:document-meta>
</file>