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一般_20_5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一般_20_5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一般_20_5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20_3" style:data-style-name="N16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68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一般_5f_修正增列歲入_28_甲篇-文內表1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37cm" fo:min-width="1.806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01cm" fo:min-width="1.475cm" fo:padding-top="0.076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71cm" fo:min-width="1.424cm" fo:padding-top="0.076cm" fo:padding-bottom="0.13cm" fo:padding-left="0.076cm" fo:padding-right="0.25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2"/>
        <table:table-column table:style-name="co3" table:default-cell-style-name="ce22"/>
        <table:table-column table:style-name="co1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visibility="collapse" table:default-cell-style-name="ce5"/>
        <table:table-column table:style-name="co2" table:visibility="collapse" table:number-columns-repeated="2" table:default-cell-style-name="ce5"/>
        <table:table-column table:style-name="co2" table:default-cell-style-name="ce5"/>
        <table:table-column table:style-name="co7" table:number-columns-repeated="245" table:default-cell-style-name="ce5"/>
        <table:table-column table:style-name="co7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<text:span text:style-name="T2"> </text:span><text:span text:style-name="T3"> 開  類</text:span></text:p>
          </table:table-cell>
          <table:table-cell table:style-name="ce11" table:number-columns-repeated="2"/>
          <table:table-cell/>
          <table:table-cell table:style-name="ce30"/>
          <table:table-cell table:style-name="ce33" office:value-type="string" calcext:value-type="string">
            <text:p>編製機關</text:p>
          </table:table-cell>
          <table:table-cell table:style-name="ce1" office:value-type="string" calcext:value-type="string">
            <text:p>審 <text:s/>計 <text:s/>部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<text:s text:c="2"/>年 <text:s text:c="5"/>報 <text:s/></text:p>
          </table:table-cell>
          <table:table-cell table:style-name="ce12" office:value-type="string" calcext:value-type="string">
            <text:p>次年<text:span text:style-name="T4">10</text:span><text:span text:style-name="T3">月底前填報</text:span></text:p>
          </table:table-cell>
          <table:table-cell table:style-name="ce12"/>
          <table:table-cell table:style-name="ce28"/>
          <table:table-cell table:style-name="ce31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>
            <text:p>30520-01-02</text:p>
          </table:table-cell>
          <table:table-cell table:number-columns-repeated="1016"/>
        </table:table-row>
        <table:table-row table:style-name="ro2">
          <table:table-cell table:style-name="ce3" office:value-type="string" office:string-value="審核各機關決算修正歲入決算通知繳庫數(不含特別決算)" calcext:value-type="string" table:number-columns-spanned="7" table:number-rows-spanned="1">
            <text:p><text:s/>審核各機關決算修正歲入決算通知繳庫數(不含特別決算) 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112 年度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/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/>
          <table:table-cell table:style-name="ce36" office:value-type="string" calcext:value-type="string">
            <text:p>單位：新臺幣元</text:p>
          </table:table-cell>
          <table:table-cell table:number-columns-repeated="1016"/>
        </table:table-row>
        <table:table-row table:style-name="ro5">
          <table:table-cell table:style-name="ce6">
            <draw:custom-shape draw:z-index="0" draw:name="Text Box 1" draw:style-name="gr1" draw:text-style-name="P2" svg:width="1.882cm" svg:height="0.913cm" svg:x="0.798cm" svg:y="0.192cm">
              <text:p text:style-name="P1"><text:span text:style-name="T1">繳庫原因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" draw:name="Text Box 2" draw:style-name="gr2" draw:text-style-name="P2" svg:width="1.551cm" svg:height="1.077cm" svg:x="0.133cm" svg:y="1.571cm">
              <text:p text:style-name="P1"><text:span text:style-name="T1">政府別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" draw:name="Text Box 2" draw:style-name="gr3" draw:text-style-name="P2" svg:width="1.75cm" svg:height="1.077cm" svg:x="0.133cm" svg:y="1.571cm">
              <text:p text:style-name="P1"><text:span text:style-name="T1">政府別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營業(非營業)基金盈(賸)餘應繳庫歲入款</text:p>
          </table:table-cell>
          <table:table-cell table:style-name="ce29" office:value-type="string" calcext:value-type="string">
            <text:p>保管款、代管經費等科目內應繳庫歲入款</text:p>
          </table:table-cell>
          <table:table-cell table:style-name="ce29" office:value-type="string" calcext:value-type="string">
            <text:p>暫收款、應付代收款等科目內應繳庫歲入款</text:p>
          </table:table-cell>
          <table:table-cell table:style-name="ce29" office:value-type="string" calcext:value-type="string">
            <text:p>收回以前</text:p>
            <text:p>年度經費</text:p>
          </table:table-cell>
          <table:table-cell table:style-name="ce37" office:value-type="string" calcext:value-type="string">
            <text:p>短、漏、誤列之各項收入款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string" calcext:value-type="string">
            <text:p>以前年度</text:p>
          </table:table-cell>
          <table:table-cell table:style-name="ce42"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table:formula="of:=SUM([.B8:.B30])" office:value-type="float" office:value="398443194" calcext:value-type="float">
            <text:p>398,443,194</text:p>
          </table:table-cell>
          <table:table-cell table:style-name="ce25" table:formula="of:=SUM([.C8:.C30])" office:value-type="float" office:value="35185622" calcext:value-type="float">
            <text:p>35,185,622</text:p>
          </table:table-cell>
          <table:table-cell table:style-name="ce25" table:formula="of:=SUM([.D8:.D30])" office:value-type="float" office:value="0" calcext:value-type="float">
            <text:p>─</text:p>
          </table:table-cell>
          <table:table-cell table:style-name="ce25" table:formula="of:=SUM([.E8:.E30])" office:value-type="float" office:value="133286464" calcext:value-type="float">
            <text:p>133,286,464</text:p>
          </table:table-cell>
          <table:table-cell table:style-name="ce25" table:formula="of:=SUM([.F8:.F30])" office:value-type="float" office:value="95751797" calcext:value-type="float">
            <text:p>95,751,797</text:p>
          </table:table-cell>
          <table:table-cell table:style-name="ce25" table:formula="of:=SUM([.G8:.G30])" office:value-type="float" office:value="134219311" calcext:value-type="float">
            <text:p>134,219,311</text:p>
          </table:table-cell>
          <table:table-cell table:style-name="ce40" table:formula="of:=SUM([.H8:.H30])" office:value-type="float" office:value="3665782550" calcext:value-type="float">
            <text:p>3,665,782,550</text:p>
          </table:table-cell>
          <table:table-cell table:style-name="ce40" table:formula="of:=SUM([.I8:.I30])" office:value-type="float" office:value="3665255823" calcext:value-type="float">
            <text:p>3,665,255,823</text:p>
          </table:table-cell>
          <table:table-cell table:style-name="ce40" table:formula="of:=SUM([.J8:.J30])" office:value-type="float" office:value="526727" calcext:value-type="float">
            <text:p>526,727</text:p>
          </table:table-cell>
          <table:table-cell table:style-name="ce43" table:number-columns-repeated="1013"/>
        </table:table-row>
        <table:table-row table:style-name="ro6">
          <table:table-cell table:style-name="ce8" office:value-type="string" calcext:value-type="string">
            <text:p>中央</text:p>
          </table:table-cell>
          <table:table-cell table:style-name="ce18" table:formula="of:=SUM([.C8:.G8])" office:value-type="float" office:value="121985637" calcext:value-type="float">
            <text:p>121,985,637</text:p>
          </table:table-cell>
          <table:table-cell table:style-name="ce26" office:value-type="float" office:value="10812833" calcext:value-type="float">
            <text:p>10,812,833 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75083073" calcext:value-type="float">
            <text:p>75,083,073 </text:p>
          </table:table-cell>
          <table:table-cell table:style-name="ce26" office:value-type="float" office:value="574400" calcext:value-type="float">
            <text:p>574,400 </text:p>
          </table:table-cell>
          <table:table-cell table:style-name="ce26" office:value-type="float" office:value="35515331" calcext:value-type="float">
            <text:p>35,515,331 </text:p>
          </table:table-cell>
          <table:table-cell table:style-name="ce40" table:formula="of:=SUM([.I8:.J8])" office:value-type="float" office:value="2447034932" calcext:value-type="float">
            <text:p>2,447,034,932</text:p>
          </table:table-cell>
          <table:table-cell table:style-name="ce40" office:value-type="float" office:value="2447034932" calcext:value-type="float">
            <text:p>2,447,034,932</text:p>
          </table:table-cell>
          <table:table-cell table:style-name="ce40" office:value-type="float" office:value="0" calcext:value-type="float">
            <text:p>─</text:p>
          </table:table-cell>
          <table:table-cell table:style-name="ce43" table:number-columns-repeated="1013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8" table:formula="of:=SUM([.C9:.G9])" office:value-type="float" office:value="132466073" calcext:value-type="float">
            <text:p>132,466,073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23125998" calcext:value-type="float">
            <text:p>23,125,998 </text:p>
          </table:table-cell>
          <table:table-cell table:style-name="ce26" office:value-type="float" office:value="82110361" calcext:value-type="float">
            <text:p>82,110,361 </text:p>
          </table:table-cell>
          <table:table-cell table:style-name="ce26" office:value-type="float" office:value="27229714" calcext:value-type="float">
            <text:p>27,229,714 </text:p>
          </table:table-cell>
          <table:table-cell table:style-name="ce40" table:formula="of:=SUM([.I9:.J9])" office:value-type="float" office:value="12539963" calcext:value-type="float">
            <text:p>12,539,963</text:p>
          </table:table-cell>
          <table:table-cell table:style-name="ce40" office:value-type="float" office:value="12539963" calcext:value-type="float">
            <text:p>12,539,963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18" table:formula="of:=SUM([.C10:.G10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10:.J10])" office:value-type="float" office:value="568241" calcext:value-type="float">
            <text:p>568,241</text:p>
          </table:table-cell>
          <table:table-cell table:style-name="ce40" office:value-type="float" office:value="41514" calcext:value-type="float">
            <text:p>41,514</text:p>
          </table:table-cell>
          <table:table-cell table:style-name="ce40" office:value-type="float" office:value="526727" calcext:value-type="float">
            <text:p>526,72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18" table:formula="of:=SUM([.C11:.G11])" office:value-type="float" office:value="33350551" calcext:value-type="float">
            <text:p>33,350,551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33350551" calcext:value-type="float">
            <text:p>33,350,551 </text:p>
          </table:table-cell>
          <table:table-cell table:style-name="ce40" table:formula="of:=SUM([.I11:.J11])" office:value-type="float" office:value="12698603" calcext:value-type="float">
            <text:p>12,698,603</text:p>
          </table:table-cell>
          <table:table-cell table:style-name="ce40" office:value-type="float" office:value="12698603" calcext:value-type="float">
            <text:p>12,698,603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8" table:formula="of:=SUM([.C12:.G12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12:.J12])" office:value-type="float" office:value="688230837" calcext:value-type="float">
            <text:p>688,230,837</text:p>
          </table:table-cell>
          <table:table-cell table:style-name="ce40" office:value-type="float" office:value="688230837" calcext:value-type="float">
            <text:p>688,230,837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8" table:formula="of:=SUM([.C13:.G13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13:.J13])" office:value-type="float" office:value="2705075" calcext:value-type="float">
            <text:p>2,705,075</text:p>
          </table:table-cell>
          <table:table-cell table:style-name="ce40" office:value-type="float" office:value="2705075" calcext:value-type="float">
            <text:p>2,705,075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8" table:formula="of:=SUM([.C14:.G14])" office:value-type="float" office:value="15269639" calcext:value-type="float">
            <text:p>15,269,639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15269639" calcext:value-type="float">
            <text:p>15,269,639 </text:p>
          </table:table-cell>
          <table:table-cell table:style-name="ce40" table:formula="of:=SUM([.I14:.J14])" office:value-type="float" office:value="293776978" calcext:value-type="float">
            <text:p>293,776,978</text:p>
          </table:table-cell>
          <table:table-cell table:style-name="ce40" office:value-type="float" office:value="293776978" calcext:value-type="float">
            <text:p>293,776,978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18" table:formula="of:=SUM([.C15:.G15])" office:value-type="float" office:value="7728620" calcext:value-type="float">
            <text:p>7,728,620</text:p>
          </table:table-cell>
          <table:table-cell table:number-columns-repeated="3" table:style-name="ce26" office:value-type="float" office:value="0" calcext:value-type="float">
            <text:p>－ </text:p>
          </table:table-cell>
          <table:table-cell table:style-name="ce26" office:value-type="float" office:value="7728620" calcext:value-type="float">
            <text:p>7,728,620 </text:p>
          </table:table-cell>
          <table:table-cell table:style-name="ce26" office:value-type="float" office:value="0" calcext:value-type="float">
            <text:p>－ </text:p>
          </table:table-cell>
          <table:table-cell table:style-name="ce40" table:formula="of:=SUM([.I15:.J15])" office:value-type="float" office:value="6123544" calcext:value-type="float">
            <text:p>6,123,544</text:p>
          </table:table-cell>
          <table:table-cell table:style-name="ce40" office:value-type="float" office:value="6123544" calcext:value-type="float">
            <text:p>6,123,544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8" table:formula="of:=SUM([.C16:.G16])" office:value-type="float" office:value="118177" calcext:value-type="float">
            <text:p>118,177</text:p>
          </table:table-cell>
          <table:table-cell table:number-columns-repeated="3" table:style-name="ce26" office:value-type="float" office:value="0" calcext:value-type="float">
            <text:p>－ </text:p>
          </table:table-cell>
          <table:table-cell table:style-name="ce26" office:value-type="float" office:value="118177" calcext:value-type="float">
            <text:p>118,177 </text:p>
          </table:table-cell>
          <table:table-cell table:style-name="ce26" office:value-type="float" office:value="0" calcext:value-type="float">
            <text:p>－ </text:p>
          </table:table-cell>
          <table:table-cell table:style-name="ce40" table:formula="of:=SUM([.I16:.J16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8" table:formula="of:=SUM([.C17:.G17])" office:value-type="float" office:value="24765327" calcext:value-type="float">
            <text:p>24,765,327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2241495" calcext:value-type="float">
            <text:p>2,241,495 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22523832" calcext:value-type="float">
            <text:p>22,523,832 </text:p>
          </table:table-cell>
          <table:table-cell table:style-name="ce40" table:formula="of:=SUM([.I17:.J17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8" table:formula="of:=SUM([.C18:.G18])" office:value-type="float" office:value="5690766" calcext:value-type="float">
            <text:p>5,690,766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470527" calcext:value-type="float">
            <text:p>470,527 </text:p>
          </table:table-cell>
          <table:table-cell table:style-name="ce26" office:value-type="float" office:value="5220239" calcext:value-type="float">
            <text:p>5,220,239 </text:p>
          </table:table-cell>
          <table:table-cell table:style-name="ce26" office:value-type="float" office:value="0" calcext:value-type="float">
            <text:p>－ </text:p>
          </table:table-cell>
          <table:table-cell table:style-name="ce40" table:formula="of:=SUM([.I18:.J18])" office:value-type="float" office:value="624972" calcext:value-type="float">
            <text:p>624,972</text:p>
          </table:table-cell>
          <table:table-cell table:style-name="ce40" office:value-type="float" office:value="624972" calcext:value-type="float">
            <text:p>624,972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8" table:formula="of:=SUM([.C19:.G19])" office:value-type="float" office:value="91128" calcext:value-type="float">
            <text:p>91,128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91128" calcext:value-type="float">
            <text:p>91,128 </text:p>
          </table:table-cell>
          <table:table-cell table:style-name="ce40" table:formula="of:=SUM([.I19:.J19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8" table:formula="of:=SUM([.C20:.G20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20:.J20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8" table:formula="of:=SUM([.C21:.G21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21:.J21])" office:value-type="float" office:value="123511537" calcext:value-type="float">
            <text:p>123,511,537</text:p>
          </table:table-cell>
          <table:table-cell table:style-name="ce40" office:value-type="float" office:value="123511537" calcext:value-type="float">
            <text:p>123,511,537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8" table:formula="of:=SUM([.C22:.G22])" office:value-type="float" office:value="9800000" calcext:value-type="float">
            <text:p>9,800,000</text:p>
          </table:table-cell>
          <table:table-cell table:style-name="ce26" office:value-type="float" office:value="9800000" calcext:value-type="float">
            <text:p>9,800,000 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40" table:formula="of:=SUM([.I22:.J22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8" table:formula="of:=SUM([.C23:.G23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23:.J23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8" table:formula="of:=SUM([.C24:.G24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24:.J24])" office:value-type="float" office:value="404801" calcext:value-type="float">
            <text:p>404,801</text:p>
          </table:table-cell>
          <table:table-cell table:style-name="ce40" office:value-type="float" office:value="404801" calcext:value-type="float">
            <text:p>404,801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8" table:formula="of:=SUM([.C25:.G25])" office:value-type="float" office:value="14572789" calcext:value-type="float">
            <text:p>14,572,789</text:p>
          </table:table-cell>
          <table:table-cell table:style-name="ce26" office:value-type="float" office:value="14572789" calcext:value-type="float">
            <text:p>14,572,789 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40" table:formula="of:=SUM([.I25:.J25])" office:value-type="float" office:value="3530988" calcext:value-type="float">
            <text:p>3,530,988</text:p>
          </table:table-cell>
          <table:table-cell table:style-name="ce40" office:value-type="float" office:value="3530988" calcext:value-type="float">
            <text:p>3,530,988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8" table:formula="of:=SUM([.C26:.G26])" office:value-type="float" office:value="129600" calcext:value-type="float">
            <text:p>129,600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129600" calcext:value-type="float">
            <text:p>129,600 </text:p>
          </table:table-cell>
          <table:table-cell table:style-name="ce40" table:formula="of:=SUM([.I26:.J26])" office:value-type="float" office:value="0" calcext:value-type="float">
            <text:p>─</text:p>
          </table:table-cell>
          <table:table-cell table:number-columns-repeated="2"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8" table:formula="of:=SUM([.C27:.G27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27:.J27])" office:value-type="float" office:value="606032" calcext:value-type="float">
            <text:p>606,032</text:p>
          </table:table-cell>
          <table:table-cell table:style-name="ce40" office:value-type="float" office:value="606032" calcext:value-type="float">
            <text:p>606,032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18" table:formula="of:=SUM([.C28:.G28])" office:value-type="float" office:value="109516" calcext:value-type="float">
            <text:p>109,516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109516" calcext:value-type="float">
            <text:p>109,516 </text:p>
          </table:table-cell>
          <table:table-cell table:style-name="ce40" table:formula="of:=SUM([.I28:.J28])" office:value-type="float" office:value="332518" calcext:value-type="float">
            <text:p>332,518</text:p>
          </table:table-cell>
          <table:table-cell table:style-name="ce40" office:value-type="float" office:value="332518" calcext:value-type="float">
            <text:p>332,518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18" table:formula="of:=SUM([.C29:.G29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style-name="ce40" table:formula="of:=SUM([.I29:.J29])" office:value-type="float" office:value="24876529" calcext:value-type="float">
            <text:p>24,876,529</text:p>
          </table:table-cell>
          <table:table-cell table:style-name="ce40" office:value-type="float" office:value="24876529" calcext:value-type="float">
            <text:p>24,876,529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19" table:formula="of:=SUM([.C30:.G30])" office:value-type="float" office:value="32365371" calcext:value-type="float">
            <text:p>32,365,371</text:p>
          </table:table-cell>
          <table:table-cell table:number-columns-repeated="2" table:style-name="ce27" office:value-type="float" office:value="0" calcext:value-type="float">
            <text:p>－ </text:p>
          </table:table-cell>
          <table:table-cell table:style-name="ce27" office:value-type="float" office:value="32365371" calcext:value-type="float">
            <text:p>32,365,371 </text:p>
          </table:table-cell>
          <table:table-cell table:number-columns-repeated="2" table:style-name="ce27" office:value-type="float" office:value="0" calcext:value-type="float">
            <text:p>－ </text:p>
          </table:table-cell>
          <table:table-cell table:style-name="ce40" table:formula="of:=SUM([.I30:.J30])" office:value-type="float" office:value="48217000" calcext:value-type="float">
            <text:p>48,217,000</text:p>
          </table:table-cell>
          <table:table-cell table:style-name="ce40" office:value-type="float" office:value="48217000" calcext:value-type="float">
            <text:p>48,217,000</text:p>
          </table:table-cell>
          <table:table-cell table:style-name="ce40" office:value-type="float" office:value="0" calcext:value-type="float">
            <text:p>─</text:p>
          </table:table-cell>
          <table:table-cell table:number-columns-repeated="1013"/>
        </table:table-row>
        <table:table-row table:style-name="ro6">
          <table:table-cell table:style-name="ce10" office:value-type="string" office:string-value="編製單位：統計室" calcext:value-type="string">
            <text:p><text:s/>編製單位：統計室 </text:p>
          </table:table-cell>
          <table:table-cell table:style-name="ce20"/>
          <table:table-cell table:style-name="ce10"/>
          <table:table-cell table:style-name="ce20"/>
          <table:table-cell table:style-name="ce32"/>
          <table:table-cell table:style-name="ce34"/>
          <table:table-cell table:style-name="ce38" office:value-type="string" office:string-value="113年8月2日編製" calcext:value-type="string">
            <text:p><text:s/>113年8月2日編製 </text:p>
          </table:table-cell>
          <table:table-cell table:style-name="ce41" table:number-columns-repeated="1016"/>
        </table:table-row>
        <table:table-row table:style-name="ro6">
          <table:table-cell table:style-name="ce10" office:value-type="string" office:string-value="資料來源：本部各廳暨所屬各審計處室。" calcext:value-type="string">
            <text:p><text:s/>資料來源：本部各廳暨所屬各審計處室。 </text:p>
          </table:table-cell>
          <table:table-cell table:style-name="ce21" table:number-columns-repeated="4"/>
          <table:table-cell table:style-name="ce35"/>
          <table:table-cell table:style-name="ce21"/>
          <table:table-cell table:style-name="ce41" table:number-columns-repeated="1016"/>
        </table:table-row>
        <table:table-row table:style-name="ro6">
          <table:table-cell table:style-name="ce10" office:value-type="string" office:string-value="填表說明：本表填列數字僅含總決算本年度、以前年度，不含特別決算。" calcext:value-type="string">
            <text:p><text:s/>填表說明：本表填列數字僅含總決算本年度、以前年度，不含特別決算。 </text:p>
          </table:table-cell>
          <table:table-cell table:style-name="ce10" table:number-columns-repeated="5"/>
          <table:table-cell table:style-name="ce21"/>
          <table:table-cell table:number-columns-repeated="1016"/>
        </table:table-row>
        <table:table-row table:style-name="ro7">
          <table:table-cell table:number-columns-repeated="6"/>
          <table:table-cell table:style-name="ce10"/>
          <table:table-cell table:number-columns-repeated="1016"/>
        </table:table-row>
        <table:table-row table:style-name="ro4" table:number-rows-repeated="104854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expression table:name="案件分類" table:base-cell-address="$'11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0P2" style:volatile="true">
      <number:text>  </number:text>
      <number:fill-character> </number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 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－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 ─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─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P1" style:volatile="true">
      <number:text>-</number:text>
      <number:number number:decimal-places="0" number:min-decimal-places="0" number:min-integer-digits="0" number:grouping="true"/>
    </number:number-style>
    <number:number-style style:name="N175">
      <number:text> ─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P1" style:volatile="true">
      <number:text>-</number:text>
      <number:number number:decimal-places="2" number:min-decimal-places="2" number:min-integer-digits="1" number:grouping="true"/>
    </number:number-style>
    <number:number-style style:name="N177">
      <number:text>─</number:text>
      <style:map style:condition="value()&gt;0" style:apply-style-name="N177P0"/>
      <style:map style:condition="value()&lt;0" style:apply-style-name="N177P1"/>
    </number:number-style>
    <number:number-style style:name="N178">
      <number:number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">
      <number:text>－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增列歲入_28_甲篇-文內表1_29_" style:display-name="一般_修正增列歲入(甲篇-文內表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1cm" fo:margin-right="0.9cm" style:first-page-number="continue" style:scale-to="100%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14010103-19</meta:initial-creator>
    <meta:creation-date>1999-01-19T14:06:51</meta:creation-date>
    <dc:date>2024-08-07T10:02:43.362000000</dc:date>
    <meta:print-date>2023-08-29T14:41:38</meta:print-date>
    <meta:generator>MODA_ODF_Application_Tools_3.5.2/3.5.2$Windows_X86_64 LibreOffice_project/c8dfc8735a144ff4742fe071a33a442dd6ef618e</meta:generator>
    <meta:editing-duration>PT3M46S</meta:editing-duration>
    <meta:editing-cycles>1</meta:editing-cycles>
    <meta:document-statistic meta:table-count="1" meta:cell-count="263" meta:object-count="3"/>
  </office:meta>
</office:document-meta>
</file>