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21315__20998__20301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office:value-type="string" table:number-columns-spanned="3" table:number-rows-spanned="1" table:style-name="ce33">
            <text:p>中華民國 101 年度</text:p>
          </table:table-cell>
          <table:covered-table-cell table:number-columns-repeated="2"/>
          <table:table-cell table:style-name="ce35"/>
          <table:table-cell office:value-type="string" table:style-name="ce36">
            <text:p>單位：新臺幣元</text:p>
          </table:table-cell>
          <table:table-cell table:number-columns-repeated="16377"/>
        </table:table-row>
        <table:table-row table:style-name="ro4">
          <table:table-cell table:style-name="ce10">
            <draw:frame draw:z-index="1" draw:id="id0" draw:style-name="a3" draw:name="Text Box 1" svg:x="0.36528in" svg:y="0.04167in" svg:width="0.69582in" svg:height="0.272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9444in" svg:width="0.58193in" svg:height="0.46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25">
            <text:p>合 <text:s text:c="4"/>計</text:p>
          </table:table-cell>
          <table:table-cell office:value-type="string" table:style-name="ce3">
            <text:p>營業(非營業)基金盈(賸)餘應繳庫歲入款</text:p>
          </table:table-cell>
          <table:table-cell office:value-type="string" table:style-name="ce8">
            <text:p>保管款、代管經費等科目內應繳庫歲入款</text:p>
          </table:table-cell>
          <table:table-cell office:value-type="string" table:style-name="ce8">
            <text:p>暫收款、代收款等科目內應繳庫歲入款</text:p>
          </table:table-cell>
          <table:table-cell office:value-type="string" table:style-name="ce8">
            <text:p>收回以前</text:p>
            <text:p>年度經費</text:p>
          </table:table-cell>
          <table:table-cell office:value-type="string" table:style-name="ce9">
            <text:p>短、漏、誤列之各項收入款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2877225127.3600001" table:formula="msoxl:=SUM(B6+B7+B13+B29)" table:style-name="ce12">
            <text:p>2,877,225,127</text:p>
          </table:table-cell>
          <table:table-cell office:value-type="float" office:value="207671621.36000001" table:formula="msoxl:=SUM(C6+C7+C13+C29)" table:style-name="ce12">
            <text:p>207,671,621</text:p>
          </table:table-cell>
          <table:table-cell office:value-type="float" office:value="128276258" table:formula="msoxl:=SUM(D6+D7+D13+D29)" table:style-name="ce12">
            <text:p>128,276,258</text:p>
          </table:table-cell>
          <table:table-cell office:value-type="float" office:value="535608675" table:formula="msoxl:=SUM(E6+E7+E13+E29)" table:style-name="ce12">
            <text:p>535,608,675</text:p>
          </table:table-cell>
          <table:table-cell office:value-type="float" office:value="645812157" table:formula="msoxl:=SUM(F6+F7+F13+F29)" table:style-name="ce12">
            <text:p>645,812,157</text:p>
          </table:table-cell>
          <table:table-cell office:value-type="float" office:value="1359856416" table:formula="msoxl:=SUM(G6+G7+G13+G29)" table:style-name="ce22">
            <text:p>1,359,856,41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3">
            <text:p>中央政府</text:p>
          </table:table-cell>
          <table:table-cell office:value-type="float" office:value="1230732603.3600001" table:formula="msoxl:=SUM(C6:G6)" table:style-name="ce14">
            <text:p>1,230,732,603</text:p>
          </table:table-cell>
          <table:table-cell office:value-type="float" office:value="202550520.36000001" table:style-name="ce15">
            <text:p>202,550,520</text:p>
          </table:table-cell>
          <table:table-cell office:value-type="float" office:value="526569" table:style-name="ce15">
            <text:p>526,569</text:p>
          </table:table-cell>
          <table:table-cell office:value-type="float" office:value="169845421" table:style-name="ce15">
            <text:p>169,845,421</text:p>
          </table:table-cell>
          <table:table-cell office:value-type="float" office:value="534224141" table:style-name="ce15">
            <text:p>534,224,141</text:p>
          </table:table-cell>
          <table:table-cell office:value-type="float" office:value="323585952" table:style-name="ce16">
            <text:p>323,585,95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3">
            <text:p>直轄市合計</text:p>
          </table:table-cell>
          <table:table-cell office:value-type="float" office:value="791117184" table:formula="msoxl:=SUM(B8:B12)" table:style-name="ce14">
            <text:p>791,117,184</text:p>
          </table:table-cell>
          <table:table-cell office:value-type="float" office:value="106272" table:formula="msoxl:=SUM(C8:C12)" table:style-name="ce14">
            <text:p>106,272</text:p>
          </table:table-cell>
          <table:table-cell office:value-type="float" office:value="23318796" table:formula="msoxl:=SUM(D8:D12)" table:style-name="ce14">
            <text:p>23,318,796</text:p>
          </table:table-cell>
          <table:table-cell office:value-type="float" office:value="250168206" table:formula="msoxl:=SUM(E8:E12)" table:style-name="ce14">
            <text:p>250,168,206</text:p>
          </table:table-cell>
          <table:table-cell office:value-type="float" office:value="109995244" table:formula="msoxl:=SUM(F8:F12)" table:style-name="ce14">
            <text:p>109,995,244</text:p>
          </table:table-cell>
          <table:table-cell office:value-type="float" office:value="407528666" table:formula="msoxl:=SUM(G8:G12)" table:style-name="ce17">
            <text:p>407,528,66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3">
            <text:p>臺北市</text:p>
          </table:table-cell>
          <table:table-cell office:value-type="float" office:value="193142043" table:formula="msoxl:=SUM(C8:G8)" table:style-name="ce14">
            <text:p>193,142,04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7582834" table:style-name="ce15">
            <text:p>7,582,834</text:p>
          </table:table-cell>
          <table:table-cell office:value-type="float" office:value="104123224" table:style-name="ce15">
            <text:p>104,123,224</text:p>
          </table:table-cell>
          <table:table-cell office:value-type="float" office:value="81435985" table:style-name="ce16">
            <text:p>81,435,98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北市</text:p>
          </table:table-cell>
          <table:table-cell office:value-type="float" office:value="510987627" table:formula="msoxl:=SUM(C9:G9)" table:style-name="ce14">
            <text:p>510,987,627</text:p>
          </table:table-cell>
          <table:table-cell office:value-type="float" office:value="0" table:style-name="ce15">
            <text:p>─</text:p>
          </table:table-cell>
          <table:table-cell office:value-type="float" office:value="19816451" table:style-name="ce15">
            <text:p>19,816,451</text:p>
          </table:table-cell>
          <table:table-cell office:value-type="float" office:value="242585372" table:style-name="ce15">
            <text:p>242,585,372</text:p>
          </table:table-cell>
          <table:table-cell office:value-type="float" office:value="5872020" table:style-name="ce15">
            <text:p>5,872,020</text:p>
          </table:table-cell>
          <table:table-cell office:value-type="float" office:value="242713784" table:style-name="ce16">
            <text:p>242,713,78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中市</text:p>
          </table:table-cell>
          <table:table-cell office:value-type="float" office:value="50643" table:formula="msoxl:=SUM(C10:G10)" table:style-name="ce14">
            <text:p>50,643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50643" table:style-name="ce16">
            <text:p>50,643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南市</text:p>
          </table:table-cell>
          <table:table-cell office:value-type="float" office:value="84146251" table:formula="msoxl:=SUM(C11:G11)" table:style-name="ce14">
            <text:p>84,146,251</text:p>
          </table:table-cell>
          <table:table-cell office:value-type="float" office:value="106272" table:style-name="ce15">
            <text:p>106,272</text:p>
          </table:table-cell>
          <table:table-cell office:value-type="float" office:value="711725" table:style-name="ce15">
            <text:p>711,725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83328254" table:style-name="ce16">
            <text:p>83,328,25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高雄市</text:p>
          </table:table-cell>
          <table:table-cell office:value-type="float" office:value="2790620" table:formula="msoxl:=SUM(C12:G12)" table:style-name="ce14">
            <text:p>2,790,620</text:p>
          </table:table-cell>
          <table:table-cell office:value-type="float" office:value="0" table:style-name="ce15">
            <text:p>─</text:p>
          </table:table-cell>
          <table:table-cell office:value-type="float" office:value="2790620" table:style-name="ce15">
            <text:p>2,790,62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臺灣省合計</text:p>
          </table:table-cell>
          <table:table-cell office:value-type="float" office:value="820165487" table:formula="msoxl:=SUM(B14:B28)" table:style-name="ce14">
            <text:p>820,165,487</text:p>
          </table:table-cell>
          <table:table-cell office:value-type="float" office:value="5014829" table:formula="msoxl:=SUM(C14:C28)" table:style-name="ce14">
            <text:p>5,014,829</text:p>
          </table:table-cell>
          <table:table-cell office:value-type="float" office:value="104430893" table:formula="msoxl:=SUM(D14:D28)" table:style-name="ce14">
            <text:p>104,430,893</text:p>
          </table:table-cell>
          <table:table-cell office:value-type="float" office:value="115595048" table:formula="msoxl:=SUM(E14:E28)" table:style-name="ce14">
            <text:p>115,595,048</text:p>
          </table:table-cell>
          <table:table-cell office:value-type="float" office:value="1592772" table:formula="msoxl:=SUM(F14:F28)" table:style-name="ce14">
            <text:p>1,592,772</text:p>
          </table:table-cell>
          <table:table-cell office:value-type="float" office:value="593531945" table:formula="msoxl:=SUM(G14:G28)" table:style-name="ce17">
            <text:p>593,531,945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23">
            <text:p>基隆市</text:p>
          </table:table-cell>
          <table:table-cell office:value-type="float" office:value="0" table:formula="msoxl:=SUM(C14:G14)" table:style-name="ce14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宜蘭縣</text:p>
          </table:table-cell>
          <table:table-cell office:value-type="float" office:value="43755287" table:formula="msoxl:=SUM(C15:G15)" table:style-name="ce14">
            <text:p>43,755,287</text:p>
          </table:table-cell>
          <table:table-cell office:value-type="float" office:value="0" table:style-name="ce15">
            <text:p>─</text:p>
          </table:table-cell>
          <table:table-cell office:value-type="float" office:value="400247" table:style-name="ce15">
            <text:p>400,247</text:p>
          </table:table-cell>
          <table:table-cell office:value-type="float" office:value="43249139" table:style-name="ce15">
            <text:p>43,249,139</text:p>
          </table:table-cell>
          <table:table-cell office:value-type="float" office:value="50000" table:style-name="ce15">
            <text:p>50,000</text:p>
          </table:table-cell>
          <table:table-cell office:value-type="float" office:value="55901" table:style-name="ce16">
            <text:p>55,90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桃園縣</text:p>
          </table:table-cell>
          <table:table-cell office:value-type="float" office:value="185129333" table:formula="msoxl:=SUM(C16:G16)" table:style-name="ce14">
            <text:p>185,129,333</text:p>
          </table:table-cell>
          <table:table-cell office:value-type="float" office:value="0" table:style-name="ce15">
            <text:p>─</text:p>
          </table:table-cell>
          <table:table-cell office:value-type="float" office:value="82310416" table:style-name="ce15">
            <text:p>82,310,416</text:p>
          </table:table-cell>
          <table:table-cell office:value-type="float" office:value="15637891" table:style-name="ce15">
            <text:p>15,637,891</text:p>
          </table:table-cell>
          <table:table-cell office:value-type="float" office:value="0" table:style-name="ce15">
            <text:p>─</text:p>
          </table:table-cell>
          <table:table-cell office:value-type="float" office:value="87181026" table:style-name="ce16">
            <text:p>87,181,02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竹縣</text:p>
          </table:table-cell>
          <table:table-cell office:value-type="float" office:value="249039" table:formula="msoxl:=SUM(C17:G17)" table:style-name="ce14">
            <text:p>249,039</text:p>
          </table:table-cell>
          <table:table-cell office:value-type="float" office:value="0" table:style-name="ce15">
            <text:p>─</text:p>
          </table:table-cell>
          <table:table-cell office:value-type="float" office:value="209039" table:style-name="ce15">
            <text:p>209,039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0000" table:style-name="ce16">
            <text:p>40,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新竹市</text:p>
          </table:table-cell>
          <table:table-cell office:value-type="float" office:value="1132470" table:formula="msoxl:=SUM(C18:G18)" table:style-name="ce14">
            <text:p>1,132,47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5639" table:style-name="ce15">
            <text:p>45,639</text:p>
          </table:table-cell>
          <table:table-cell office:value-type="float" office:value="1086831" table:style-name="ce16">
            <text:p>1,086,831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苗栗縣</text:p>
          </table:table-cell>
          <table:table-cell office:value-type="float" office:value="4431477" table:formula="msoxl:=SUM(C19:G19)" table:style-name="ce14">
            <text:p>4,431,477</text:p>
          </table:table-cell>
          <table:table-cell office:value-type="float" office:value="24197" table:style-name="ce15">
            <text:p>24,197</text:p>
          </table:table-cell>
          <table:table-cell office:value-type="float" office:value="1500500" table:style-name="ce15">
            <text:p>1,500,500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2906780" table:style-name="ce16">
            <text:p>2,906,78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彰化縣</text:p>
          </table:table-cell>
          <table:table-cell office:value-type="float" office:value="7327978" table:formula="msoxl:=SUM(C20:G20)" table:style-name="ce14">
            <text:p>7,327,978</text:p>
          </table:table-cell>
          <table:table-cell office:value-type="float" office:value="1390632" table:style-name="ce15">
            <text:p>1,390,632</text:p>
          </table:table-cell>
          <table:table-cell office:value-type="float" office:value="0" table:style-name="ce15">
            <text:p>─</text:p>
          </table:table-cell>
          <table:table-cell office:value-type="float" office:value="5000000" table:style-name="ce15">
            <text:p>5,000,000</text:p>
          </table:table-cell>
          <table:table-cell office:value-type="float" office:value="0" table:style-name="ce15">
            <text:p>─</text:p>
          </table:table-cell>
          <table:table-cell office:value-type="float" office:value="937346" table:style-name="ce16">
            <text:p>937,34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南投縣</text:p>
          </table:table-cell>
          <table:table-cell office:value-type="float" office:value="90682408" table:formula="msoxl:=SUM(C21:G21)" table:style-name="ce14">
            <text:p>90,682,408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15">
            <text:p>─</text:p>
          </table:table-cell>
          <table:table-cell office:value-type="float" office:value="51635059" table:style-name="ce15">
            <text:p>51,635,059</text:p>
          </table:table-cell>
          <table:table-cell office:value-type="float" office:value="0" table:style-name="ce15">
            <text:p>─</text:p>
          </table:table-cell>
          <table:table-cell office:value-type="float" office:value="38947349" table:style-name="ce16">
            <text:p>38,947,349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雲林縣</text:p>
          </table:table-cell>
          <table:table-cell office:value-type="float" office:value="28314033" table:formula="msoxl:=SUM(C22:G22)" table:style-name="ce14">
            <text:p>28,314,033</text:p>
          </table:table-cell>
          <table:table-cell office:value-type="float" office:value="3500000" table:style-name="ce15">
            <text:p>3,500,000</text:p>
          </table:table-cell>
          <table:table-cell office:value-type="float" office:value="20000000" table:style-name="ce15">
            <text:p>20,000,000</text:p>
          </table:table-cell>
          <table:table-cell office:value-type="float" office:value="0" table:style-name="ce15">
            <text:p>─</text:p>
          </table:table-cell>
          <table:table-cell office:value-type="float" office:value="1077033" table:style-name="ce15">
            <text:p>1,077,033</text:p>
          </table:table-cell>
          <table:table-cell office:value-type="float" office:value="3737000" table:style-name="ce16">
            <text:p>3,737,0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嘉義縣</text:p>
          </table:table-cell>
          <table:table-cell office:value-type="float" office:value="72959" table:formula="msoxl:=SUM(C23:G23)" table:style-name="ce14">
            <text:p>72,959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72959" table:style-name="ce15">
            <text:p>72,959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嘉義市</text:p>
          </table:table-cell>
          <table:table-cell office:value-type="float" office:value="932602" table:formula="msoxl:=SUM(C24:G24)" table:style-name="ce14">
            <text:p>932,602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20100" table:style-name="ce15">
            <text:p>420,100</text:p>
          </table:table-cell>
          <table:table-cell office:value-type="float" office:value="512502" table:style-name="ce16">
            <text:p>512,50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屏東縣</text:p>
          </table:table-cell>
          <table:table-cell office:value-type="float" office:value="420744" table:formula="msoxl:=SUM(C25:G25)" table:style-name="ce14">
            <text:p>420,744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20744" table:style-name="ce16">
            <text:p>420,74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花蓮縣</text:p>
          </table:table-cell>
          <table:table-cell office:value-type="float" office:value="457706466" table:formula="msoxl:=SUM(C26:G26)" table:style-name="ce14">
            <text:p>457,706,466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457706466" table:style-name="ce16">
            <text:p>457,706,466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東縣</text:p>
          </table:table-cell>
          <table:table-cell office:value-type="float" office:value="0" table:formula="msoxl:=SUM(C27:G27)" table:style-name="ce14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澎湖縣</text:p>
          </table:table-cell>
          <table:table-cell office:value-type="float" office:value="10691" table:formula="msoxl:=SUM(C28:G28)" table:style-name="ce14">
            <text:p>10,691</text:p>
          </table:table-cell>
          <table:table-cell office:value-type="float" office:value="0" table:style-name="ce15">
            <text:p>─</text:p>
          </table:table-cell>
          <table:table-cell office:value-type="float" office:value="10691" table:style-name="ce15">
            <text:p>10,691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福建省合計</text:p>
          </table:table-cell>
          <table:table-cell office:value-type="float" office:value="35209853" table:formula="msoxl:=SUM(B30:B31)" table:style-name="ce14">
            <text:p>35,209,853</text:p>
          </table:table-cell>
          <table:table-cell office:value-type="float" office:value="0" table:formula="msoxl:=SUM(C30:C31)" table:style-name="ce14">
            <text:p>─</text:p>
          </table:table-cell>
          <table:table-cell office:value-type="float" office:value="0" table:formula="msoxl:=SUM(D30:D31)" table:style-name="ce14">
            <text:p>─</text:p>
          </table:table-cell>
          <table:table-cell office:value-type="float" office:value="0" table:formula="msoxl:=SUM(E30:E31)" table:style-name="ce14">
            <text:p>─</text:p>
          </table:table-cell>
          <table:table-cell office:value-type="float" office:value="0" table:formula="msoxl:=SUM(F30:F31)" table:style-name="ce14">
            <text:p>─</text:p>
          </table:table-cell>
          <table:table-cell office:value-type="float" office:value="35209853" table:formula="msoxl:=SUM(G30:G31)" table:style-name="ce17">
            <text:p>35,209,853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23">
            <text:p>金門縣</text:p>
          </table:table-cell>
          <table:table-cell office:value-type="float" office:value="34394149" table:formula="msoxl:=SUM(C30:G30)" table:style-name="ce14">
            <text:p>34,394,149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0" table:style-name="ce15">
            <text:p>─</text:p>
          </table:table-cell>
          <table:table-cell office:value-type="float" office:value="34394149" table:style-name="ce16">
            <text:p>34,394,1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連江縣</text:p>
          </table:table-cell>
          <table:table-cell office:value-type="float" office:value="815704" table:formula="msoxl:=SUM(C31:G31)" table:style-name="ce19">
            <text:p>815,704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815704" table:style-name="ce21">
            <text:p>815,704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style-name="ce37">
            <text:p>中華民國<text:span text:style-name="T4">102</text:span>年<text:span text:style-name="T4">8</text:span>月<text:span text:style-name="T1">2日編製</text:span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資料來源：本部各廳、覆審室暨所屬各審計處室。</text:p>
          </table:table-cell>
          <table:table-cell table:number-columns-repeated="4" table:style-name="ce26"/>
          <table:table-cell table:style-name="ce39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<text:s/>說明：本表填列數字僅含總決算本年度、以前年度<text:span text:style-name="T3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02T02:17:31Z</dc:date>
    <meta:print-date>2017-11-02T02:17:15Z</meta:print-date>
  </office:meta>
</office:document-meta>
</file>