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3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33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3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33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3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33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3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33">
      <style:table-cell-properties fo:border-top="2pt solid #000000" fo:border-bottom="2pt solid #000000" fo:border-left="thin solid #000000" fo:border-right="thin double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33">
      <style:table-cell-properties fo:border-top="2pt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3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33">
      <style:table-cell-properties fo:border-top="thin solid #000000" fo:border-bottom="2pt solid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5" style:family="table-cell" style:parent-style-name="_19968__33324__32_3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518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1.95pt" style:use-optimal-row-height="fals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6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6"/><text:span text:style-name="T1"><text:s/>112</text:span>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2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143">
            <text:p>移送法辦</text:p>
          </table:table-cell>
          <table:table-cell office:value-type="string" table:number-columns-spanned="1" table:number-rows-spanned="2" table:style-name="ce144">
            <text:p>報院核辦</text:p>
          </table:table-cell>
          <table:table-cell office:value-type="string" table:number-columns-spanned="1" table:number-rows-spanned="2" table:style-name="ce145">
            <text:p>行政責任處分</text:p>
          </table:table-cell>
          <table:table-cell office:value-type="string" table:number-columns-spanned="3" table:number-rows-spanned="1" table:style-name="ce146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50">
            <text:p>申誡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合 <text:s text:c="2"/>計</text:p>
          </table:table-cell>
          <table:table-cell office:value-type="float" office:value="6" table:formula="of:=SUM([.B6:.B28])" table:style-name="ce98">
            <text:p><text:s/>6<text:s/></text:p>
          </table:table-cell>
          <table:table-cell office:value-type="float" office:value="11" table:formula="of:=SUM([.C6:.C28])" table:style-name="ce98">
            <text:p><text:s/>11<text:s/></text:p>
          </table:table-cell>
          <table:table-cell office:value-type="float" office:value="100" table:formula="of:=SUM([.D6:.D28])" table:style-name="ce99">
            <text:p><text:s/>100<text:s/></text:p>
          </table:table-cell>
          <table:table-cell office:value-type="float" office:value="6" table:formula="of:=SUM([.E6:.E28])" table:style-name="ce100">
            <text:p><text:s/>6<text:s/></text:p>
          </table:table-cell>
          <table:table-cell office:value-type="float" office:value="38" table:formula="of:=SUM([.F6:.F28])" table:style-name="ce98">
            <text:p><text:s/>38<text:s/></text:p>
          </table:table-cell>
          <table:table-cell office:value-type="float" office:value="245" table:formula="of:=SUM([.G6:.G28])" table:style-name="ce101">
            <text:p><text:s/>245<text:s/>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中央各機關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09" table:style-name="ce103">
            <text:p><text:s/>109<text:s/>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臺北市各機關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新北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桃園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臺中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臺南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高雄市各機關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" table:style-name="ce108">
            <text:p><text:s/>37<text:s/>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基隆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宜蘭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新竹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新竹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苗栗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彰化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南投縣各機關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雲林縣各機關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嘉義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嘉義市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屏東縣各機關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花蓮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8" table:style-name="ce108">
            <text:p><text:s/>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臺東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0">
            <text:p>澎湖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6">
            <text:p>金門縣各機關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1">
            <text:p>連江縣各機關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141"/>
          <table:covered-table-cell/>
          <table:table-cell table:style-name="ce43"/>
          <table:table-cell table:style-name="ce48"/>
          <table:table-cell office:value-type="string" table:style-name="ce49">
            <text:p>113年1月12日編製</text:p>
          </table:table-cell>
          <table:table-cell table:style-name="ce45"/>
          <table:table-cell table:style-name="ce43"/>
          <table:table-cell table:style-name="ce45"/>
          <table:table-cell table:number-columns-repeated="16374" table:style-name="ce46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6" table:style-name="ce42"/>
          <table:table-cell table:number-columns-repeated="16377" table:style-name="ce46"/>
        </table:table-row>
        <table:table-row table:number-rows-repeated="1048546" table:style-name="ro4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116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47">
            <office:annotation draw:style-name="a0" svg:x="1.5in" svg:y="0.575in" svg:width="1.2in" svg:height="0.466666666666667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143">
            <text:p>移送法辦</text:p>
          </table:table-cell>
          <table:table-cell office:value-type="string" table:number-columns-spanned="1" table:number-rows-spanned="2" table:style-name="ce144">
            <text:p>報院核辦</text:p>
          </table:table-cell>
          <table:table-cell office:value-type="string" table:number-columns-spanned="1" table:number-rows-spanned="2" table:style-name="ce145">
            <text:p>行政責任處分</text:p>
          </table:table-cell>
          <table:table-cell office:value-type="string" table:number-columns-spanned="3" table:number-rows-spanned="1" table:style-name="ce148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總 <text:s text:c="2"/>計</text:p>
          </table:table-cell>
          <table:table-cell office:value-type="float" office:value="8" table:formula="of:=SUM([.B6:.B13];[.B28])" table:style-name="ce8">
            <text:p><text:s/>8<text:s/></text:p>
          </table:table-cell>
          <table:table-cell office:value-type="float" office:value="30" table:formula="of:=SUM([.C6:.C13];[.C28])" table:style-name="ce8">
            <text:p><text:s/>30<text:s/></text:p>
          </table:table-cell>
          <table:table-cell office:value-type="float" office:value="100" table:formula="of:=SUM([.D6:.D13];[.D28])" table:style-name="ce9">
            <text:p><text:s/>100<text:s/></text:p>
          </table:table-cell>
          <table:table-cell office:value-type="float" office:value="1" table:formula="of:=SUM([.E6:.E13];[.E28])" table:style-name="ce17">
            <text:p><text:s/>1<text:s/></text:p>
          </table:table-cell>
          <table:table-cell office:value-type="float" office:value="12" table:formula="of:=SUM([.F6:.F13];[.F28])" table:style-name="ce8">
            <text:p><text:s/>12<text:s/></text:p>
          </table:table-cell>
          <table:table-cell office:value-type="float" office:value="197" table:formula="of:=SUM([.G6:.G13];[.G28])" table:style-name="ce18">
            <text:p><text:s/>197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灣省各縣市機關</text:p>
          </table:table-cell>
          <table:table-cell office:value-type="float" office:value="7" table:formula="of:=SUM([.B14:.B27])" table:style-name="ce22">
            <text:p><text:s/>7<text:s/></text:p>
          </table:table-cell>
          <table:table-cell office:value-type="float" office:value="7" table:formula="of:=SUM([.C14:.C27])" table:style-name="ce22">
            <text:p><text:s/>7<text:s/></text:p>
          </table:table-cell>
          <table:table-cell office:value-type="float" office:value="52" table:formula="of:=SUM([.D14:.D27])" table:style-name="ce24">
            <text:p><text:s/>52<text:s/></text:p>
          </table:table-cell>
          <table:table-cell office:value-type="float" office:value="1" table:formula="of:=SUM([.E14:.E27])" table:style-name="ce25">
            <text:p><text:s/>1<text:s/></text:p>
          </table:table-cell>
          <table:table-cell office:value-type="float" office:value="10" table:formula="of:=SUM([.F14:.F27])" table:style-name="ce22">
            <text:p><text:s/>10<text:s/></text:p>
          </table:table-cell>
          <table:table-cell office:value-type="float" office:value="95" table:formula="of:=SUM([.G14:.G27])" table:style-name="ce26">
            <text:p><text:s/>95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福建省各縣機關</text:p>
          </table:table-cell>
          <table:table-cell office:value-type="float" office:value="0" table:formula="of:=SUM([.B29:.B30])" table:style-name="ce22">
            <text:p><text:s/>-<text:s/></text:p>
          </table:table-cell>
          <table:table-cell office:value-type="float" office:value="0" table:formula="of:=SUM([.C29:.C30])" table:style-name="ce22">
            <text:p><text:s/>-<text:s/></text:p>
          </table:table-cell>
          <table:table-cell office:value-type="float" office:value="0" table:formula="of:=SUM([.D29:.D30])" table:style-name="ce24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2">
            <text:p><text:s/>-<text:s/></text:p>
          </table:table-cell>
          <table:table-cell office:value-type="float" office:value="0" table:formula="of:=SUM([.G29:.G30])" table:style-name="ce26">
            <text:p><text:s/>-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4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中央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7">
            <text:p>陳報監察院備查案件數及通知機關查明處分人數(中央機關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8">
            <text:p>112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54">
            <text:p>一、主管機關別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1">
            <text:p>主管機關</text:p>
          </table:table-cell>
          <table:table-cell office:value-type="string" table:number-columns-spanned="1" table:number-rows-spanned="2" table:style-name="ce152">
            <text:p>件數</text:p>
            <text:p>(件)</text:p>
          </table:table-cell>
          <table:table-cell office:value-type="string" table:number-columns-spanned="4" table:number-rows-spanned="1" table:style-name="ce149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2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1">
          <table:table-cell office:value-type="string" table:style-name="ce54">
            <text:p>合計</text:p>
          </table:table-cell>
          <table:table-cell office:value-type="float" office:value="29" table:formula="of:=SUM([.B7:.B15])" table:style-name="ce93">
            <text:p><text:s/>29<text:s/></text:p>
          </table:table-cell>
          <table:table-cell office:value-type="float" office:value="141" table:formula="of:=SUM([.C7:.C15])" table:style-name="ce94">
            <text:p><text:s/>141<text:s/></text:p>
          </table:table-cell>
          <table:table-cell office:value-type="float" office:value="6" table:formula="of:=SUM([.D7:.D15])" table:style-name="ce95">
            <text:p><text:s/>6<text:s/></text:p>
          </table:table-cell>
          <table:table-cell office:value-type="float" office:value="26" table:formula="of:=SUM([.E7:.E15])" table:style-name="ce95">
            <text:p><text:s/>26<text:s/></text:p>
          </table:table-cell>
          <table:table-cell office:value-type="float" office:value="109" table:formula="of:=SUM([.F7:.F15])" table:style-name="ce96">
            <text:p><text:s/>109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國防部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4" table:formula="of:=SUM([.D7:.F7])" table:style-name="ce71">
            <text:p><text:s/>2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3" table:style-name="ce73">
            <text:p><text:s/>23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經濟部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97" table:formula="of:=SUM([.D8:.F8])" table:style-name="ce71">
            <text:p><text:s/>97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66" table:style-name="ce73">
            <text:p><text:s/>66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交通部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" table:formula="of:=SUM([.D9:.F9])" table:style-name="ce71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財政部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formula="of:=SUM([.D10:.F10])" table:style-name="ce71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農業部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formula="of:=SUM([.D11:.F11])" table:style-name="ce71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原住民族委員會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formula="of:=SUM([.D12:.F12])" table:style-name="ce71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文化部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formula="of:=SUM([.D13:.F13])" table:style-name="ce71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table:number-columns-repeated="16378"/>
        </table:table-row>
        <table:table-row table:style-name="ro12">
          <table:table-cell office:value-type="string" table:style-name="ce55">
            <text:p>國軍退除役官兵輔導委員會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formula="of:=SUM([.D14:.F14])" table:style-name="ce71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89">
            <text:p>海洋委員會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formula="of:=SUM([.D15:.F15])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50">
            <text:p>二、疏失原因別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1">
            <text:p>疏失原因</text:p>
          </table:table-cell>
          <table:table-cell office:value-type="string" table:number-columns-spanned="1" table:number-rows-spanned="2" table:style-name="ce152">
            <text:p>件數</text:p>
            <text:p>(件)</text:p>
          </table:table-cell>
          <table:table-cell office:value-type="string" table:number-columns-spanned="4" table:number-rows-spanned="1" table:style-name="ce149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2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合計</text:p>
          </table:table-cell>
          <table:table-cell office:value-type="float" office:value="29" table:formula="of:=SUM([.B20:.B26])" table:style-name="ce65">
            <text:p><text:s/>29<text:s/></text:p>
          </table:table-cell>
          <table:table-cell office:value-type="float" office:value="141" table:formula="of:=SUM([.D19:.F19])" table:style-name="ce66">
            <text:p><text:s/>141<text:s/></text:p>
          </table:table-cell>
          <table:table-cell office:value-type="float" office:value="6" table:formula="of:=SUM([.D20:.D26])" table:style-name="ce67">
            <text:p><text:s/>6<text:s/></text:p>
          </table:table-cell>
          <table:table-cell office:value-type="float" office:value="26" table:formula="of:=SUM([.E20:.E26])" table:style-name="ce67">
            <text:p><text:s/>26<text:s/></text:p>
          </table:table-cell>
          <table:table-cell office:value-type="float" office:value="109" table:formula="of:=SUM([.F20:.F26])" table:style-name="ce68">
            <text:p><text:s/>109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採購作業疏失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1" table:formula="of:=SUM([.D20:.F20])" table:style-name="ce71">
            <text:p><text:s/>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0" table:style-name="ce73">
            <text:p><text:s/>30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內部稽（審）核疏失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9" table:formula="of:=SUM([.D21:.F21])" table:style-name="ce71">
            <text:p><text:s/>9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68" table:style-name="ce73">
            <text:p><text:s/>68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財物管理疏失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" table:formula="of:=SUM([.D22:.F22])" table:style-name="ce71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帳務處理疏失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支付作業疏失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預算執行疏失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formula="of:=SUM([.D25:.F25])" table:style-name="ce71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憑證管理疏失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formula="of:=SUM([.D26:.F26])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153"/>
          <table:covered-table-cell/>
          <table:table-cell table:style-name="ce1"/>
          <table:table-cell office:value-type="string" table:style-name="ce49">
            <text:p>113年1月12日編製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3" table:style-name="ce42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地方" table:style-name="ta4"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4" table:number-columns-repeated="16378" table:default-cell-style-name="ce1"/>
        <table:table-row table:style-name="ro9">
          <table:table-cell office:value-type="string" table:number-columns-spanned="6" table:number-rows-spanned="1" table:style-name="ce137">
            <text:p>陳報監察院備查案件數及通知機關查明處分人數(地方機關)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38">
            <text:p>112年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54">
            <text:p>一、主管機關別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51">
            <text:p>主管機關</text:p>
          </table:table-cell>
          <table:table-cell office:value-type="string" table:number-columns-spanned="1" table:number-rows-spanned="2" table:style-name="ce152">
            <text:p>件數</text:p>
            <text:p>(件)</text:p>
          </table:table-cell>
          <table:table-cell office:value-type="string" table:number-columns-spanned="4" table:number-rows-spanned="1" table:style-name="ce149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79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合計</text:p>
          </table:table-cell>
          <table:table-cell office:value-type="float" office:value="71" table:formula="of:=SUM([.B7:.B28])" table:style-name="ce81">
            <text:p><text:s/>71<text:s/></text:p>
          </table:table-cell>
          <table:table-cell office:value-type="float" office:value="148" table:formula="of:=SUM([.C7:.C28])" table:style-name="ce82">
            <text:p><text:s/>148<text:s/></text:p>
          </table:table-cell>
          <table:table-cell office:value-type="float" office:value="0" table:formula="of:=SUM([.D7:.D28])" table:style-name="ce82">
            <text:p><text:s/>-<text:s/></text:p>
          </table:table-cell>
          <table:table-cell office:value-type="float" office:value="12" table:formula="of:=SUM([.E7:.E28])" table:style-name="ce83">
            <text:p><text:s/>12<text:s/></text:p>
          </table:table-cell>
          <table:table-cell office:value-type="float" office:value="136" table:formula="of:=SUM([.F7:.F28])" table:style-name="ce84">
            <text:p><text:s/>13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北市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1" table:formula="of:=SUM([.D7:.F7])" table:style-name="ce57">
            <text:p><text:s/>1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新北市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3" table:formula="of:=SUM([.D8:.F8])" table:style-name="ce57">
            <text:p><text:s/>1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桃園市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formula="of:=SUM([.D9:.F9])" table:style-name="ce57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中市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6" table:formula="of:=SUM([.D10:.F10])" table:style-name="ce57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南市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formula="of:=SUM([.D11:.F11])" table:style-name="ce57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高雄市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7" table:formula="of:=SUM([.D12:.F12])" table:style-name="ce57">
            <text:p><text:s/>3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" table:style-name="ce88">
            <text:p><text:s/>37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基隆市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formula="of:=SUM([.D13:.F13])" table:style-name="ce57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宜蘭縣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formula="of:=SUM([.D14:.F14])" table:style-name="ce57">
            <text:p><text:s/>1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新竹縣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formula="of:=SUM([.D15:.F15])" table:style-name="ce5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新竹市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formula="of:=SUM([.D16:.F16])" table:style-name="ce5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苗栗縣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of:=SUM([.D17:.F17]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彰化縣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0" table:formula="of:=SUM([.D18:.F18])" table:style-name="ce57">
            <text:p><text:s/>1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南投縣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of:=SUM([.D19:.F19]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雲林縣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9" table:formula="of:=SUM([.D20:.F20])" table:style-name="ce57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嘉義縣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formula="of:=SUM([.D21:.F21])" table:style-name="ce5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嘉義市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of:=SUM([.D22:.F22]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屏東縣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8" table:formula="of:=SUM([.D23:.F23])" table:style-name="ce57">
            <text:p><text:s/>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花蓮縣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9" table:formula="of:=SUM([.D24:.F24])" table:style-name="ce57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" table:style-name="ce88">
            <text:p><text:s/>8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東縣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formula="of:=SUM([.D25:.F25])" table:style-name="ce57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澎湖縣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of:=SUM([.D26:.F26]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金門縣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formula="of:=SUM([.D27:.F27])" table:style-name="ce57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連江縣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D28:.F28])" table:style-name="ce6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0">
            <text:p>二、疏失原因別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51">
            <text:p>疏失原因</text:p>
          </table:table-cell>
          <table:table-cell office:value-type="string" table:number-columns-spanned="1" table:number-rows-spanned="2" table:style-name="ce152">
            <text:p>件數</text:p>
            <text:p>(件)</text:p>
          </table:table-cell>
          <table:table-cell office:value-type="string" table:number-columns-spanned="4" table:number-rows-spanned="1" table:style-name="ce149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79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合計</text:p>
          </table:table-cell>
          <table:table-cell office:value-type="float" office:value="71" table:formula="of:=SUM([.B33:.B40])" table:style-name="ce81">
            <text:p><text:s/>71<text:s/></text:p>
          </table:table-cell>
          <table:table-cell office:value-type="float" office:value="148" table:formula="of:=SUM([.D32:.F32])" table:style-name="ce82">
            <text:p><text:s/>148<text:s/></text:p>
          </table:table-cell>
          <table:table-cell office:value-type="float" office:value="0" table:formula="of:=SUM([.D33:.D40])" table:style-name="ce82">
            <text:p><text:s/>-<text:s/></text:p>
          </table:table-cell>
          <table:table-cell office:value-type="float" office:value="12" table:formula="of:=SUM([.E33:.E40])" table:style-name="ce83">
            <text:p><text:s/>12<text:s/></text:p>
          </table:table-cell>
          <table:table-cell office:value-type="float" office:value="136" table:formula="of:=SUM([.F33:.F40])" table:style-name="ce84">
            <text:p><text:s/>13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採購作業疏失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52" table:formula="of:=SUM([.D33:.F33])" table:style-name="ce57">
            <text:p><text:s/>5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6" table:style-name="ce59">
            <text:p><text:s/>4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內部稽（審）核疏失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54" table:formula="of:=SUM([.D34:.F34])" table:style-name="ce57">
            <text:p><text:s/>5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9" table:style-name="ce59">
            <text:p><text:s/>49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財物管理疏失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8" table:formula="of:=SUM([.D35:.F35])" table:style-name="ce57">
            <text:p><text:s/>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" table:style-name="ce59">
            <text:p><text:s/>28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帳務處理疏失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formula="of:=SUM([.D36:.F36])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支付作業疏失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D37:.F37])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預算執行疏失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of:=SUM([.D38:.F38])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憑證管理疏失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" table:formula="of:=SUM([.D39:.F39])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60">
            <text:p>稽徵作業疏失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D40:.F40])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編製單位：統計室</text:p>
          </table:table-cell>
          <table:table-cell table:number-columns-repeated="4" table:style-name="ce1"/>
          <table:table-cell office:value-type="string" table:style-name="ce49">
            <text:p>113年1月12日編製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5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5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5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5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案件數(含69條備查)_1" table:style-name="ta5">
        <table:table-source xlink:href="file:///D:/106年2月移交/陳報監察院/0掛網/修訂報表格式/109.12陳報監察院(含69條備查).xls" table:table-name="案件數(含69條備查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中央地方" table:style-name="ta5">
        <table:table-source xlink:href="file:///D:/106年2月移交/陳報監察院/0掛網/修訂報表格式/109.12陳報監察院(含69條備查).xls" table:table-name="中央地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案情)" table:style-name="ta5">
        <table:table-source xlink:href="file:///D:/106年2月移交/陳報監察院/0掛網/修訂報表格式/109.12陳報監察院(含69條備查).xls" table:table-name="69備查+違失(案情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主管機關)" table:style-name="ta5">
        <table:table-source xlink:href="file:///D:/106年2月移交/陳報監察院/0掛網/修訂報表格式/109.12陳報監察院(含69條備查).xls" table:table-name="69備查+違失(主管機關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" table:style-name="ta5">
        <table:table-source xlink:href="file:///D:/106年2月移交/陳報監察院/0掛網/修訂報表格式/109.12陳報監察院(含69條備查).xls" table:table-name="主管機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1-12_1" table:style-name="ta5">
        <table:table-source xlink:href="file:///D:/106年2月移交/陳報監察院/0掛網/修訂報表格式/109.12陳報監察院(含69條備查).xls" table:table-name="主管機關1-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" table:style-name="ta5">
        <table:table-source xlink:href="file:///D:/106年2月移交/陳報監察院/0掛網/修訂報表格式/109.12陳報監察院(含69條備查).xls" table:table-name="審計單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1-12" table:style-name="ta5">
        <table:table-source xlink:href="file:///D:/106年2月移交/陳報監察院/0掛網/修訂報表格式/109.12陳報監察院(含69條備查).xls" table:table-name="審計單位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副知" table:style-name="ta5">
        <table:table-source xlink:href="file:///D:/106年2月移交/陳報監察院/0掛網/修訂報表格式/109.12陳報監察院(含69條備查).xls" table:table-name="69副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移送檢調" table:style-name="ta5">
        <table:table-source xlink:href="file:///D:/106年2月移交/陳報監察院/0掛網/修訂報表格式/109.12陳報監察院(含69條備查).xls" table:table-name="移送檢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報院處理" table:style-name="ta5">
        <table:table-source xlink:href="file:///D:/106年2月移交/陳報監察院/0掛網/修訂報表格式/109.12陳報監察院(含69條備查).xls" table:table-name="報院處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違失備查" table:style-name="ta5">
        <table:table-source xlink:href="file:///D:/106年2月移交/陳報監察院/0掛網/修訂報表格式/109.12陳報監察院(含69條備查).xls" table:table-name="違失備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行使職權參考" table:style-name="ta5">
        <table:table-source xlink:href="file:///D:/106年2月移交/陳報監察院/0掛網/修訂報表格式/109.12陳報監察院(含69條備查).xls" table:table-name="行使職權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分類標準表" table:style-name="ta5">
        <table:table-source xlink:href="file:///D:/106年2月移交/陳報監察院/0掛網/修訂報表格式/109.12陳報監察院(含69條備查)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採購作業疏失分類表" table:style-name="ta5">
        <table:table-source xlink:href="file:///D:/106年2月移交/陳報監察院/0掛網/修訂報表格式/109.12陳報監察院(含69條備查)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表" table:style-name="ta5">
        <table:table-source xlink:href="file:///D:/106年2月移交/陳報監察院/0掛網/修訂報表格式/109.12陳報監察院(含69條備查).xls" table:table-name="主管機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案件數(含69條備查)_" table:style-name="ta5">
        <table:table-source xlink:href="file:///D:/106年2月移交/陳報監察院/0掛網/修訂報表格式/109.12陳報監察院(含69條備查).xls" table:table-name="案件數(含69條備查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1-12_" table:style-name="ta5">
        <table:table-source xlink:href="file:///D:/106年2月移交/陳報監察院/0掛網/修訂報表格式/109.12陳報監察院(含69條備查).xls" table:table-name="主管機關1-12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日" table:expression="of:=[.#REF!]" table:base-cell-address="112.$A$1"/>
        <table:named-expression table:name="案件分類" table:expression="of:=['file:///D:/上網資料/資料檔/99/空白表/審計部陳報監察院案件概況表.xls'#空白格式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236220472440945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ouser</meta:initial-creator>
    <dc:creator>林瑜菁</dc:creator>
    <meta:creation-date>2010-08-27T08:18:01Z</meta:creation-date>
    <dc:date>2024-01-12T07:37:47Z</dc:date>
    <meta:print-date>2024-01-12T07:37:31Z</meta:print-date>
  </office:meta>
</office:document-meta>
</file>