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ourier1" svg:font-family="Courier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747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4.233cm"/>
    </style:style>
    <style:style style:name="co7" style:family="table-column">
      <style:table-column-properties fo:break-before="auto" style:column-width="2.20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884cm" fo:break-before="auto" style:use-optimal-row-height="false"/>
    </style:style>
    <style:style style:name="ro5" style:family="table-row">
      <style:table-row-properties style:row-height="0.778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 table:tab-color="#dbdbdb"/>
    </style:style>
    <style:style style:name="ce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一般_20_2" style:data-style-name="N138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一般_20_2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一般_20_2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一般_20_2" style:data-style-name="N138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17" style:family="table-cell" style:parent-style-name="一般_20_2" style:data-style-name="N138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18" style:family="table-cell" style:parent-style-name="一般_20_2" style:data-style-name="N138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1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20" style:family="table-cell" style:parent-style-name="一般_20_2" style:data-style-name="N138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一般_20_2" style:data-style-name="N138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一般_20_2" style:data-style-name="N138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一般_5f_2201" style:data-style-name="N139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一般_5f_2201" style:data-style-name="N139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一般_20_2" style:data-style-name="N138">
      <style:table-cell-properties fo:border-bottom="2.01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26" style:family="table-cell" style:parent-style-name="一般_20_2" style:data-style-name="N138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27" style:family="table-cell" style:parent-style-name="一般_20_2" style:data-style-name="N138">
      <style:table-cell-properties fo:border-bottom="2.01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28" style:family="table-cell" style:parent-style-name="一般_20_2" style:data-style-name="N14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29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1" style:font-name-complex="Times New Roman1"/>
    </style:style>
    <style:style style:name="ce30" style:family="table-cell" style:parent-style-name="一般_20_2" style:data-style-name="N140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1" style:family="table-cell" style:parent-style-name="一般_5f_2201" style:data-style-name="N13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2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3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35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36" style:family="table-cell" style:parent-style-name="一般_5f_2201" style:data-style-name="N139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7" style:family="table-cell" style:parent-style-name="一般_5f_2201" style:data-style-name="N139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38" style:family="table-cell" style:parent-style-name="一般_5f_2201" style:data-style-name="N139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39" style:family="table-cell" style:parent-style-name="一般_5f_2201" style:data-style-name="N139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4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5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style:font-name-asian="Times New Roman1" style:font-name-complex="Times New Roman1"/>
    </style:style>
    <style:style style:name="ce51" style:family="table-cell" style:parent-style-name="一般_20_2" style:data-style-name="N13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3" style:family="table-cell" style:parent-style-name="一般_20_2" style:data-style-name="N138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一般_20_2" style:data-style-name="N138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5" style:family="table-cell" style:parent-style-name="一般_20_2" style:data-style-name="N138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6" style:family="table-cell" style:parent-style-name="一般_20_2" style:data-style-name="N138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57" style:family="table-cell" style:parent-style-name="一般_20_2" style:data-style-name="N138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8" style:family="table-cell" style:parent-style-name="一般_20_2" style:data-style-name="N13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9" style:family="table-cell" style:parent-style-name="一般_20_2" style:data-style-name="N138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8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1.413cm"/>
      <style:text-properties fo:color="#000000" style:font-name="標楷體" style:font-name-asian="標楷體1" style:font-name-complex="標楷體1"/>
    </style:style>
    <style:style style:name="ce9" style:family="table-cell" style:parent-style-name="一般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Times New Roman" style:font-name-asian="Times New Roman1" style:font-name-complex="Times New Roman1"/>
    </style:style>
    <style:style style:name="ce93" style:family="table-cell" style:parent-style-name="Default"/>
    <style:style style:name="ce9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95" style:family="table-cell" style:parent-style-name="一般_20_2" style:data-style-name="N138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6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97" style:family="table-cell" style:parent-style-name="一般_20_2" style:data-style-name="N138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8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1" style:font-name-complex="Times New Roman1"/>
    </style:style>
    <style:style style:name="ce9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2" style:family="table-cell" style:parent-style-name="一般_5f_2201" style:data-style-name="N139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3" style:family="table-cell" style:parent-style-name="一般_5f_2201" style:data-style-name="N139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4" style:family="table-cell" style:parent-style-name="一般_20_2" style:data-style-name="N14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05" style:family="table-cell" style:parent-style-name="一般_5f_2201" style:data-style-name="N139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06" style:family="table-cell" style:parent-style-name="一般_5f_2201" style:data-style-name="N139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07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108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109" style:family="table-cell" style:parent-style-name="一般_20_2" style:data-style-name="N13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0" style:family="table-cell" style:parent-style-name="一般_20_2" style:data-style-name="N138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1" style:family="table-cell" style:parent-style-name="一般_20_2" style:data-style-name="N138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2" style:family="table-cell" style:parent-style-name="一般_20_2" style:data-style-name="N138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113" style:family="table-cell" style:parent-style-name="一般_20_2" style:data-style-name="N138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4" style:family="table-cell" style:parent-style-name="一般_20_2" style:data-style-name="N138">
      <style:table-cell-properties fo:border-bottom="2.01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115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117" style:family="table-cell" style:parent-style-name="一般_5f_2201" style:data-style-name="N139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18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style:font-name-asian="Times New Roman1" style:font-name-complex="Times New Roman1"/>
    </style:style>
    <style:style style:name="ce119" style:family="table-cell" style:parent-style-name="一般_20_2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0" style:family="table-cell" style:parent-style-name="一般_20_2" style:data-style-name="N138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121" style:family="table-cell" style:parent-style-name="一般_20_2" style:data-style-name="N138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2" style:family="table-cell" style:parent-style-name="一般_20_2" style:data-style-name="N138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123" style:family="table-cell" style:parent-style-name="一般_20_2" style:data-style-name="N140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4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1.413cm"/>
      <style:text-properties fo:color="#000000" style:font-name="標楷體" style:font-name-asian="標楷體1" style:font-name-complex="標楷體1"/>
    </style:style>
    <style:style style:name="ce125" style:family="table-cell" style:parent-style-name="一般_5f_2201" style:data-style-name="N13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6" style:family="table-cell" style:parent-style-name="一般_20_2" style:data-style-name="N138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7" style:family="table-cell" style:parent-style-name="一般_20_2" style:data-style-name="N13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8" style:family="table-cell" style:parent-style-name="一般_20_2" style:data-style-name="N138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9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3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1" style:family="table-cell" style:parent-style-name="一般_20_2" style:data-style-name="N138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2" style:family="table-cell" style:parent-style-name="一般_20_2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3" style:family="table-cell" style:parent-style-name="一般_20_2" style:data-style-name="N138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134" style:family="table-cell" style:parent-style-name="一般_20_2" style:data-style-name="N138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5" style:family="table-cell" style:parent-style-name="一般_20_2" style:data-style-name="N138">
      <style:table-cell-properties fo:border-bottom="2.01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136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7" style:family="table-cell" style:parent-style-name="一般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Times New Roman" style:font-name-asian="Times New Roman1" style:font-name-complex="Times New Roman1"/>
    </style:style>
    <style:style style:name="ce138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39" style:family="table-cell" style:parent-style-name="一般_5f_2201" style:data-style-name="N139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140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修正數(元)公式(不含所得稅)" table:style-name="ta1">
        <table:table-column table:style-name="co1" table:default-cell-style-name="ce98"/>
        <table:table-column table:style-name="co2" table:number-columns-repeated="2" table:default-cell-style-name="ce98"/>
        <table:table-column table:style-name="co3" table:default-cell-style-name="ce98"/>
        <table:table-column table:style-name="co4" table:default-cell-style-name="ce98"/>
        <table:table-column table:style-name="co5" table:default-cell-style-name="ce98"/>
        <table:table-column table:style-name="co6" table:default-cell-style-name="ce98"/>
        <table:table-column table:style-name="co7" table:default-cell-style-name="ce98"/>
        <table:table-column table:style-name="co8" table:number-columns-repeated="1016" table:default-cell-style-name="ce98"/>
        <table:table-row table:style-name="ro1" table:visibility="collapse">
          <table:table-cell table:style-name="ce94" office:value-type="string" calcext:value-type="string">
            <text:p>公 開 類</text:p>
          </table:table-cell>
          <table:table-cell table:style-name="ce107"/>
          <table:table-cell table:number-columns-repeated="3"/>
          <table:table-cell table:style-name="ce94" office:value-type="string" calcext:value-type="string">
            <text:p>編製機關</text:p>
          </table:table-cell>
          <table:table-cell table:style-name="ce94" office:value-type="string" calcext:value-type="string">
            <text:p>審 計 部</text:p>
          </table:table-cell>
          <table:table-cell table:number-columns-repeated="1017"/>
        </table:table-row>
        <table:table-row table:style-name="ro1" table:visibility="collapse">
          <table:table-cell table:style-name="ce94" office:value-type="string" calcext:value-type="string">
            <text:p>年 <text:s text:c="3"/>報</text:p>
          </table:table-cell>
          <table:table-cell table:style-name="ce108" office:value-type="string" calcext:value-type="string">
            <text:p>次年10月底前填報</text:p>
          </table:table-cell>
          <table:table-cell table:style-name="ce118" table:number-columns-repeated="3"/>
          <table:table-cell table:style-name="ce94" office:value-type="string" calcext:value-type="string">
            <text:p>表 <text:s text:c="3"/>號</text:p>
          </table:table-cell>
          <table:table-cell table:style-name="ce130" office:value-type="string" calcext:value-type="string">
            <text:p>30520-03-02</text:p>
          </table:table-cell>
          <table:table-cell table:number-columns-repeated="1017"/>
        </table:table-row>
        <table:table-row table:style-name="ro2">
          <table:table-cell table:style-name="ce95" office:value-type="string" calcext:value-type="string" table:number-columns-spanned="7" table:number-rows-spanned="1">
            <text:p>審核各級政府公有營(事)業決算修正情形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6" table:number-columns-repeated="3"/>
          <table:table-cell table:style-name="ce124" table:formula="of:=['file:///D:/11401%E7%A7%BB%E4%BA%A4/%E5%85%AC%E6%9C%89%E7%87%9F%E4%BA%8B%E6%A5%AD%E6%B1%BA%E7%AE%97%E4%BF%AE%E6%AD%A3%E5%8F%8A%E5%AF%A9%E5%AE%9A%E6%95%B8%E9%A1%8D/%E7%87%9F%E6%A5%AD%E5%B9%B4%E5%A0%B1/113%E7%87%9F%E6%A5%AD%E5%B9%B4%E5%A0%B1.xlsx'#$'修正數(細數)'.D4]" office:value-type="string" office:string-value="113年度" calcext:value-type="string">
            <text:p>113年度</text:p>
          </table:table-cell>
          <table:table-cell table:style-name="ce96"/>
          <table:table-cell table:style-name="ce126" office:value-type="string" calcext:value-type="string" table:number-columns-spanned="2" table:number-rows-spanned="1">
            <text:p>單位：新臺幣元</text:p>
          </table:table-cell>
          <table:covered-table-cell/>
          <table:table-cell table:number-columns-repeated="1017"/>
        </table:table-row>
        <table:table-row table:style-name="ro4">
          <table:table-cell table:style-name="ce97" office:value-type="string" calcext:value-type="string" table:number-columns-spanned="1" table:number-rows-spanned="3">
            <text:p>政府別</text:p>
          </table:table-cell>
          <table:table-cell table:style-name="ce109" office:value-type="string" calcext:value-type="string" table:number-columns-spanned="2" table:number-rows-spanned="1">
            <text:p>修正收入</text:p>
          </table:table-cell>
          <table:covered-table-cell/>
          <table:table-cell table:style-name="ce109" office:value-type="string" calcext:value-type="string" table:number-columns-spanned="2" table:number-rows-spanned="1">
            <text:p>修正支出</text:p>
          </table:table-cell>
          <table:covered-table-cell/>
          <table:table-cell table:style-name="ce127" office:value-type="string" calcext:value-type="string" table:number-columns-spanned="2" table:number-rows-spanned="1">
            <text:p>淨利(淨損)增減數</text:p>
          </table:table-cell>
          <table:covered-table-cell/>
          <table:table-cell table:style-name="ce137" table:number-columns-repeated="1017"/>
        </table:table-row>
        <table:table-row table:style-name="ro3">
          <table:covered-table-cell/>
          <table:table-cell table:style-name="ce110" office:value-type="string" calcext:value-type="string" table:number-columns-spanned="1" table:number-rows-spanned="2">
            <text:p>增列金額</text:p>
          </table:table-cell>
          <table:table-cell table:style-name="ce110" office:value-type="string" calcext:value-type="string" table:number-columns-spanned="1" table:number-rows-spanned="2">
            <text:p>減列金額</text:p>
          </table:table-cell>
          <table:table-cell table:style-name="ce110" office:value-type="string" calcext:value-type="string" table:number-columns-spanned="1" table:number-rows-spanned="2">
            <text:p>增列金額</text:p>
          </table:table-cell>
          <table:table-cell table:style-name="ce110" office:value-type="string" calcext:value-type="string" table:number-columns-spanned="1" table:number-rows-spanned="2">
            <text:p>減列金額</text:p>
          </table:table-cell>
          <table:table-cell table:style-name="ce128" office:value-type="string" calcext:value-type="string" table:number-columns-spanned="1" table:number-rows-spanned="2">
            <text:p>增列淨利</text:p>
            <text:p>(或減列淨損)</text:p>
          </table:table-cell>
          <table:table-cell table:style-name="ce131" office:value-type="string" calcext:value-type="string" table:number-columns-spanned="1" table:number-rows-spanned="2">
            <text:p>減列淨利</text:p>
            <text:p>(或增列淨損)</text:p>
          </table:table-cell>
          <table:table-cell table:number-columns-repeated="1017"/>
        </table:table-row>
        <table:table-row table:style-name="ro3">
          <table:covered-table-cell table:number-columns-repeated="7"/>
          <table:table-cell table:number-columns-repeated="1017"/>
        </table:table-row>
        <table:table-row table:style-name="ro5">
          <table:table-cell table:style-name="ce99" office:value-type="string" calcext:value-type="string">
            <text:p>合計</text:p>
          </table:table-cell>
          <table:table-cell table:style-name="ce111" office:value-type="float" office:value="121010075" calcext:value-type="float">
            <text:p>121,010,075</text:p>
          </table:table-cell>
          <table:table-cell table:style-name="ce119" office:value-type="float" office:value="131601378" calcext:value-type="float">
            <text:p>131,601,378</text:p>
          </table:table-cell>
          <table:table-cell table:style-name="ce119" office:value-type="float" office:value="1193839507" calcext:value-type="float">
            <text:p>1,193,839,507</text:p>
          </table:table-cell>
          <table:table-cell table:style-name="ce119" office:value-type="float" office:value="178050702" calcext:value-type="float">
            <text:p>178,050,702</text:p>
          </table:table-cell>
          <table:table-cell table:style-name="ce119" office:value-type="float" office:value="299060777" calcext:value-type="float">
            <text:p>299,060,777</text:p>
          </table:table-cell>
          <table:table-cell table:style-name="ce132" office:value-type="float" office:value="1325440885" calcext:value-type="float">
            <text:p>1,325,440,885</text:p>
          </table:table-cell>
          <table:table-cell table:style-name="ce138" table:number-columns-repeated="57"/>
          <table:table-cell table:style-name="ce141" table:number-columns-repeated="960"/>
        </table:table-row>
        <table:table-row table:style-name="ro5">
          <table:table-cell table:style-name="ce100" office:value-type="string" calcext:value-type="string">
            <text:p>中央</text:p>
          </table:table-cell>
          <table:table-cell table:style-name="ce112" office:value-type="float" office:value="121010075" calcext:value-type="float">
            <text:p>121,010,075</text:p>
          </table:table-cell>
          <table:table-cell table:style-name="ce120" office:value-type="float" office:value="108878488" calcext:value-type="float">
            <text:p>108,878,488</text:p>
          </table:table-cell>
          <table:table-cell table:style-name="ce120" office:value-type="float" office:value="1193839507" calcext:value-type="float">
            <text:p>1,193,839,507</text:p>
          </table:table-cell>
          <table:table-cell table:style-name="ce120" office:value-type="float" office:value="178050702" calcext:value-type="float">
            <text:p>178,050,702</text:p>
          </table:table-cell>
          <table:table-cell table:style-name="ce120" office:value-type="float" office:value="299060777" calcext:value-type="float">
            <text:p>299,060,777</text:p>
          </table:table-cell>
          <table:table-cell table:style-name="ce133" office:value-type="float" office:value="1302717995" calcext:value-type="float">
            <text:p>1,302,717,995</text:p>
          </table:table-cell>
          <table:table-cell table:number-columns-repeated="1017"/>
        </table:table-row>
        <table:table-row table:style-name="ro5" table:visibility="collapse">
          <table:table-cell table:style-name="ce101" office:value-type="string" calcext:value-type="string">
            <text:p>直轄市</text:p>
          </table:table-cell>
          <table:table-cell table:style-name="ce113" office:value-type="float" office:value="0" calcext:value-type="float">
            <text:p>－</text:p>
          </table:table-cell>
          <table:table-cell table:style-name="ce121" office:value-type="float" office:value="4428930" calcext:value-type="float">
            <text:p>4,428,930</text:p>
          </table:table-cell>
          <table:table-cell table:number-columns-repeated="3" table:style-name="ce121" office:value-type="float" office:value="0" calcext:value-type="float">
            <text:p>－</text:p>
          </table:table-cell>
          <table:table-cell table:style-name="ce134" office:value-type="float" office:value="4428930" calcext:value-type="float">
            <text:p>4,428,930</text:p>
          </table:table-cell>
          <table:table-cell table:number-columns-repeated="1017"/>
        </table:table-row>
        <table:table-row table:style-name="ro5">
          <table:table-cell table:style-name="ce100" office:value-type="string" calcext:value-type="string">
            <text:p>臺北市</text:p>
          </table:table-cell>
          <table:table-cell table:style-name="ce112" office:value-type="float" office:value="0" calcext:value-type="float">
            <text:p>－</text:p>
          </table:table-cell>
          <table:table-cell table:style-name="ce120" office:value-type="float" office:value="4428930" calcext:value-type="float">
            <text:p>4,428,930</text:p>
          </table:table-cell>
          <table:table-cell table:number-columns-repeated="3" table:style-name="ce120" office:value-type="float" office:value="0" calcext:value-type="float">
            <text:p>－</text:p>
          </table:table-cell>
          <table:table-cell table:style-name="ce133" office:value-type="float" office:value="4428930" calcext:value-type="float">
            <text:p>4,428,930</text:p>
          </table:table-cell>
          <table:table-cell table:number-columns-repeated="1017"/>
        </table:table-row>
        <table:table-row table:style-name="ro5">
          <table:table-cell table:style-name="ce100" office:value-type="string" calcext:value-type="string">
            <text:p>新北市</text:p>
          </table:table-cell>
          <table:table-cell table:style-name="ce112" office:value-type="float" office:value="0" calcext:value-type="float">
            <text:p>－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00" office:value-type="string" calcext:value-type="string">
            <text:p>桃園市</text:p>
          </table:table-cell>
          <table:table-cell table:style-name="ce112" office:value-type="float" office:value="0" calcext:value-type="float">
            <text:p>－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00" office:value-type="string" calcext:value-type="string">
            <text:p>臺中市</text:p>
          </table:table-cell>
          <table:table-cell table:style-name="ce112" office:value-type="float" office:value="0" calcext:value-type="float">
            <text:p>－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00" office:value-type="string" calcext:value-type="string">
            <text:p>臺南市</text:p>
          </table:table-cell>
          <table:table-cell table:style-name="ce112" office:value-type="float" office:value="0" calcext:value-type="float">
            <text:p>－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00" office:value-type="string" calcext:value-type="string">
            <text:p>高雄市</text:p>
          </table:table-cell>
          <table:table-cell table:style-name="ce112" office:value-type="float" office:value="0" calcext:value-type="float">
            <text:p>－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17"/>
        </table:table-row>
        <table:table-row table:style-name="ro5" table:visibility="collapse">
          <table:table-cell table:style-name="ce101" office:value-type="string" calcext:value-type="string">
            <text:p>臺灣省各縣市機關</text:p>
          </table:table-cell>
          <table:table-cell table:style-name="ce113" office:value-type="float" office:value="0" calcext:value-type="float">
            <text:p>－</text:p>
          </table:table-cell>
          <table:table-cell table:style-name="ce121" office:value-type="float" office:value="18293960" calcext:value-type="float">
            <text:p>18,293,960</text:p>
          </table:table-cell>
          <table:table-cell table:number-columns-repeated="3" table:style-name="ce121" office:value-type="float" office:value="0" calcext:value-type="float">
            <text:p>－</text:p>
          </table:table-cell>
          <table:table-cell table:style-name="ce134" office:value-type="float" office:value="18293960" calcext:value-type="float">
            <text:p>18,293,960</text:p>
          </table:table-cell>
          <table:table-cell table:style-name="ce138" table:number-columns-repeated="57"/>
          <table:table-cell table:style-name="ce141" table:number-columns-repeated="960"/>
        </table:table-row>
        <table:table-row table:style-name="ro5">
          <table:table-cell table:style-name="ce100" office:value-type="string" calcext:value-type="string">
            <text:p>基隆市</text:p>
          </table:table-cell>
          <table:table-cell table:style-name="ce112" office:value-type="float" office:value="0" calcext:value-type="float">
            <text:p>－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00" office:value-type="string" calcext:value-type="string">
            <text:p>宜蘭縣</text:p>
          </table:table-cell>
          <table:table-cell table:style-name="ce112" office:value-type="float" office:value="0" calcext:value-type="float">
            <text:p>－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00" office:value-type="string" calcext:value-type="string">
            <text:p>新竹縣</text:p>
          </table:table-cell>
          <table:table-cell table:style-name="ce112" office:value-type="float" office:value="0" calcext:value-type="float">
            <text:p>－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00" office:value-type="string" calcext:value-type="string">
            <text:p>新竹市</text:p>
          </table:table-cell>
          <table:table-cell table:style-name="ce112" office:value-type="float" office:value="0" calcext:value-type="float">
            <text:p>－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00" office:value-type="string" calcext:value-type="string">
            <text:p>苗栗縣</text:p>
          </table:table-cell>
          <table:table-cell table:style-name="ce112" office:value-type="float" office:value="0" calcext:value-type="float">
            <text:p>－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00" office:value-type="string" calcext:value-type="string">
            <text:p>彰化縣</text:p>
          </table:table-cell>
          <table:table-cell table:style-name="ce112" office:value-type="float" office:value="0" calcext:value-type="float">
            <text:p>－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00" office:value-type="string" calcext:value-type="string">
            <text:p>南投縣</text:p>
          </table:table-cell>
          <table:table-cell table:style-name="ce112" office:value-type="float" office:value="0" calcext:value-type="float">
            <text:p>－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00" office:value-type="string" calcext:value-type="string">
            <text:p>雲林縣</text:p>
          </table:table-cell>
          <table:table-cell table:style-name="ce112" office:value-type="float" office:value="0" calcext:value-type="float">
            <text:p>－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00" office:value-type="string" calcext:value-type="string">
            <text:p>嘉義縣</text:p>
          </table:table-cell>
          <table:table-cell table:style-name="ce112" office:value-type="float" office:value="0" calcext:value-type="float">
            <text:p>－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00" office:value-type="string" calcext:value-type="string">
            <text:p>嘉義市</text:p>
          </table:table-cell>
          <table:table-cell table:style-name="ce112" office:value-type="float" office:value="0" calcext:value-type="float">
            <text:p>－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00" office:value-type="string" calcext:value-type="string">
            <text:p>屏東縣</text:p>
          </table:table-cell>
          <table:table-cell table:style-name="ce112" office:value-type="float" office:value="0" calcext:value-type="float">
            <text:p>－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00" office:value-type="string" calcext:value-type="string">
            <text:p>花蓮縣</text:p>
          </table:table-cell>
          <table:table-cell table:style-name="ce112" office:value-type="float" office:value="0" calcext:value-type="float">
            <text:p>－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00" office:value-type="string" calcext:value-type="string">
            <text:p>臺東縣</text:p>
          </table:table-cell>
          <table:table-cell table:style-name="ce112" office:value-type="float" office:value="0" calcext:value-type="float">
            <text:p>－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00" office:value-type="string" calcext:value-type="string">
            <text:p>澎湖縣</text:p>
          </table:table-cell>
          <table:table-cell table:style-name="ce112" office:value-type="float" office:value="0" calcext:value-type="float">
            <text:p>－</text:p>
          </table:table-cell>
          <table:table-cell table:style-name="ce120" office:value-type="float" office:value="18293960" calcext:value-type="float">
            <text:p>18,293,960</text:p>
          </table:table-cell>
          <table:table-cell table:number-columns-repeated="3" table:style-name="ce120" office:value-type="float" office:value="0" calcext:value-type="float">
            <text:p>－</text:p>
          </table:table-cell>
          <table:table-cell table:style-name="ce133" office:value-type="float" office:value="18293960" calcext:value-type="float">
            <text:p>18,293,960</text:p>
          </table:table-cell>
          <table:table-cell table:number-columns-repeated="1017"/>
        </table:table-row>
        <table:table-row table:style-name="ro5" table:visibility="collapse">
          <table:table-cell table:style-name="ce102" office:value-type="string" calcext:value-type="string">
            <text:p>福建省各縣機關</text:p>
          </table:table-cell>
          <table:table-cell table:style-name="ce113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38" table:number-columns-repeated="57"/>
          <table:table-cell table:style-name="ce141" table:number-columns-repeated="960"/>
        </table:table-row>
        <table:table-row table:style-name="ro5">
          <table:table-cell table:style-name="ce100" office:value-type="string" calcext:value-type="string">
            <text:p>金門縣</text:p>
          </table:table-cell>
          <table:table-cell table:style-name="ce112" office:value-type="float" office:value="0" calcext:value-type="float">
            <text:p>－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03" office:value-type="string" calcext:value-type="string">
            <text:p>連江縣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22" office:value-type="float" office:value="0" calcext:value-type="float">
            <text:p>－</text:p>
          </table:table-cell>
          <table:table-cell table:style-name="ce135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104" table:formula="of:=['file:///D:/11401%E7%A7%BB%E4%BA%A4/%E5%85%AC%E6%9C%89%E7%87%9F%E4%BA%8B%E6%A5%AD%E6%B1%BA%E7%AE%97%E4%BF%AE%E6%AD%A3%E5%8F%8A%E5%AF%A9%E5%AE%9A%E6%95%B8%E9%A1%8D/%E7%87%9F%E6%A5%AD%E5%B9%B4%E5%A0%B1/113%E7%87%9F%E6%A5%AD%E5%B9%B4%E5%A0%B1.xlsx'#$'修正數(細數)'.A35]" office:value-type="string" office:string-value="編製單位：統計室" calcext:value-type="string">
            <text:p>編製單位：統計室</text:p>
          </table:table-cell>
          <table:table-cell table:style-name="ce115"/>
          <table:table-cell table:style-name="ce123" table:number-columns-repeated="2"/>
          <table:table-cell table:style-name="ce125"/>
          <table:table-cell table:style-name="ce129"/>
          <table:table-cell table:style-name="ce136" table:formula="of:=['file:///D:/11401%E7%A7%BB%E4%BA%A4/%E5%85%AC%E6%9C%89%E7%87%9F%E4%BA%8B%E6%A5%AD%E6%B1%BA%E7%AE%97%E4%BF%AE%E6%AD%A3%E5%8F%8A%E5%AF%A9%E5%AE%9A%E6%95%B8%E9%A1%8D/%E7%87%9F%E6%A5%AD%E5%B9%B4%E5%A0%B1/113%E7%87%9F%E6%A5%AD%E5%B9%B4%E5%A0%B1.xlsx'#$'修正數(細數)'.G35]" office:value-type="string" office:string-value="114年8月11日編製" calcext:value-type="string">
            <text:p>114年8月11日編製</text:p>
          </table:table-cell>
          <table:table-cell table:style-name="ce116"/>
          <table:table-cell table:style-name="ce140"/>
          <table:table-cell table:style-name="ce116"/>
          <table:table-cell table:style-name="ce140"/>
          <table:table-cell table:style-name="ce116" table:number-columns-repeated="1013"/>
        </table:table-row>
        <table:table-row table:style-name="ro7">
          <table:table-cell table:style-name="ce105" table:formula="of:=['file:///D:/11401%E7%A7%BB%E4%BA%A4/%E5%85%AC%E6%9C%89%E7%87%9F%E4%BA%8B%E6%A5%AD%E6%B1%BA%E7%AE%97%E4%BF%AE%E6%AD%A3%E5%8F%8A%E5%AF%A9%E5%AE%9A%E6%95%B8%E9%A1%8D/%E7%87%9F%E6%A5%AD%E5%B9%B4%E5%A0%B1/113%E7%87%9F%E6%A5%AD%E5%B9%B4%E5%A0%B1.xlsx'#$'修正數(細數)'.A38]" office:value-type="string" office:string-value="資料來源：各級政府總決算暨附屬單位決算及綜計表審核報告。" calcext:value-type="string">
            <text:p>資料來源：各級政府總決算暨附屬單位決算及綜計表審核報告。</text:p>
          </table:table-cell>
          <table:table-cell table:style-name="ce116" table:number-columns-repeated="1023"/>
        </table:table-row>
        <table:table-row table:style-name="ro7">
          <table:table-cell table:style-name="ce105" table:formula="of:=['file:///D:/11401%E7%A7%BB%E4%BA%A4/%E5%85%AC%E6%9C%89%E7%87%9F%E4%BA%8B%E6%A5%AD%E6%B1%BA%E7%AE%97%E4%BF%AE%E6%AD%A3%E5%8F%8A%E5%AF%A9%E5%AE%9A%E6%95%B8%E9%A1%8D/%E7%87%9F%E6%A5%AD%E5%B9%B4%E5%A0%B1/113%E7%87%9F%E6%A5%AD%E5%B9%B4%E5%A0%B1.xlsx'#$'修正數(細數)'.A39]" office:value-type="string" office:string-value="填表說明：1.本表「修正支出」不含「所得稅費用(利益)」之調整數。" calcext:value-type="string">
            <text:p>填表說明：1.本表「修正支出」不含「所得稅費用(利益)」之調整數。</text:p>
          </table:table-cell>
          <table:table-cell table:style-name="ce116" table:number-columns-repeated="1023"/>
        </table:table-row>
        <table:table-row table:style-name="ro7" table:visibility="collapse">
          <table:table-cell table:style-name="ce105" table:formula="of:=['file:///D:/11401%E7%A7%BB%E4%BA%A4/%E5%85%AC%E6%9C%89%E7%87%9F%E4%BA%8B%E6%A5%AD%E6%B1%BA%E7%AE%97%E4%BF%AE%E6%AD%A3%E5%8F%8A%E5%AF%A9%E5%AE%9A%E6%95%B8%E9%A1%8D/%E7%87%9F%E6%A5%AD%E5%B9%B4%E5%A0%B1/113%E7%87%9F%E6%A5%AD%E5%B9%B4%E5%A0%B1.xlsx'#$'修正數(細數)'.A40]" office:value-type="string" office:string-value="           " calcext:value-type="string">
            <text:p><text:s text:c="11"/></text:p>
          </table:table-cell>
          <table:table-cell table:style-name="ce117" table:number-columns-repeated="6"/>
          <table:table-cell table:style-name="ce139" table:number-columns-repeated="4"/>
          <table:table-cell table:style-name="ce107"/>
          <table:table-cell table:style-name="ce139" table:number-columns-repeated="1012"/>
        </table:table-row>
        <table:table-row table:style-name="ro7">
          <table:table-cell table:style-name="ce105" table:formula="of:=['file:///D:/11401%E7%A7%BB%E4%BA%A4/%E5%85%AC%E6%9C%89%E7%87%9F%E4%BA%8B%E6%A5%AD%E6%B1%BA%E7%AE%97%E4%BF%AE%E6%AD%A3%E5%8F%8A%E5%AF%A9%E5%AE%9A%E6%95%B8%E9%A1%8D/%E7%87%9F%E6%A5%AD%E5%B9%B4%E5%A0%B1/113%E7%87%9F%E6%A5%AD%E5%B9%B4%E5%A0%B1.xlsx'#$'修正數(細數)'.A41]" office:value-type="string" office:string-value="          2.本表數額以元為單位，未滿元者全捨。" calcext:value-type="string">
            <text:p><text:s text:c="10"/>2.本表數額以元為單位，未滿元者全捨。</text:p>
          </table:table-cell>
          <table:table-cell table:style-name="ce116" table:number-columns-repeated="6"/>
          <table:table-cell table:number-columns-repeated="1017"/>
        </table:table-row>
        <table:table-row table:style-name="ro1">
          <table:table-cell table:style-name="ce106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ourier1" svg:font-family="Courier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min-integer-digits="1"/>
      <number:text/>
    </number:number-style>
    <number:number-style style:name="N137">
      <number:text>-</number:text>
      <number:number number:decimal-places="0" number:min-decimal-places="0" number:min-integer-digits="1" number:grouping="true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>-</number:text>
      <number:number number:decimal-places="0" number:min-decimal-places="0" number:min-integer-digits="1" number:grouping="true"/>
    </number:number-style>
    <number:number-style style:name="N138">
      <number:text>－</number:text>
      <style:map style:condition="value()&gt;0" style:apply-style-name="N138P0"/>
      <style:map style:condition="value()&lt;0" style:apply-style-name="N138P1"/>
    </number:number-style>
    <number:number-style style:name="N140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一般_5f_2201" style:display-name="一般_2201" style:family="table-cell" style:parent-style-name="Default" style:data-style-name="N139">
      <style:table-cell-properties fo:background-color="transparent" style:vertical-align="automatic"/>
      <style:text-properties fo:color="#000000" style:font-name="Courier" fo:font-family="Courier" style:font-family-generic="modern" style:font-name-asian="Courier1" style:font-family-asian="Courier" style:font-name-complex="Courier1" style:font-family-complex="Courie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0.3cm" fo:margin-left="3cm" fo:margin-right="3cm" style:print-page-order="ttb" style:first-page-number="continue" style:scale-to="100%" style:table-centering="horizontal" style:print="charts drawings objects"/>
      <style:header-style>
        <style:header-footer-properties fo:min-height="1.316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ljwei@audit.tw</meta:initial-creator>
    <meta:creation-date>2025-08-20T06:23:13Z</meta:creation-date>
    <dc:date>2025-08-20T14:30:22.799000000</dc:date>
    <meta:print-date>2025-08-20T06:29:34Z</meta:print-date>
    <meta:editing-duration>PT17S</meta:editing-duration>
    <meta:editing-cycles>1</meta:editing-cycles>
    <meta:document-statistic meta:table-count="1" meta:cell-count="215" meta:object-count="0"/>
  </office:meta>
</office:document-meta>
</file>