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_19968__33324___20462__27491__25976__24180__22577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462__27491__25976__24180__22577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0462__27491__25976__24180__22577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462__27491__25976__24180__22577_" style:data-style-name="N49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462__27491__25976__24180__22577_" style:data-style-name="N4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462__27491__25976__24180__22577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462__27491__25976__24180__22577_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462__27491__25976__24180__22577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462__27491__25976__24180__22577_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_20462__27491__25976__24180__22577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19968__33324___20462__27491__25976__24180__22577_" style:data-style-name="N51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_20462__27491__25976__24180__22577_" style:data-style-name="N49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462__27491__25976__24180__22577_" style:data-style-name="N51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_20462__27491__25976__24180__22577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_20462__27491__25976__24180__22577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_20462__27491__25976__24180__22577_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20462__27491__25976__24180__22577_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_20462__27491__25976__24180__22577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462__27491__25976__24180__22577_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_20462__27491__25976__24180__22577_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_20462__27491__25976__24180__22577_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0462__27491__25976__24180__22577_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_20462__27491__25976__24180__22577_" style:data-style-name="N51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0462__27491__25976__24180__22577_" style:data-style-name="N49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5.1858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99" table:style-name="ta1" table:print-ranges="99.A1:99.M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0" table:default-cell-style-name="ce3" table:visibility="collapse"/>
        <table:table-column table:style-name="co10" table:number-columns-repeated="16366" table:default-cell-style-name="ce3"/>
        <table:table-row table:style-name="ro1">
          <table:table-cell office:value-type="string" table:style-name="ce2">
            <text:p>公 開 類<text:s/>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office:value-type="string" table:style-name="ce2">
            <text:p><text:s text:c="2"/>編製機關<text:s text:c="2"/></text:p>
          </table:table-cell>
          <table:table-cell office:value-type="string" table:style-name="ce2">
            <text:p><text:s text:c="2"/>審 計 部<text:s text:c="2"/></text:p>
          </table:table-cell>
          <table:table-cell table:style-name="ce3">
            <draw:custom-shape svg:x="0in" svg:y="0.01389in" svg:width="0in" svg:height="0.46065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3" table:style-name="ce3"/>
        </table:table-row>
        <table:table-row table:style-name="ro1">
          <table:table-cell office:value-type="string" table:style-name="ce2">
            <text:p><text:s/>年 度 報<text:s text:c="2"/></text:p>
          </table:table-cell>
          <table:table-cell office:value-type="string" table:style-name="ce5">
            <text:p>次年10月底前編報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table:number-columns-repeated="2" table:style-name="ce7"/>
          <table:table-cell office:value-type="string" table:style-name="ce2">
            <text:p>表 <text:s text:c="3"/>號</text:p>
          </table:table-cell>
          <table:table-cell office:value-type="string" table:style-name="ce2">
            <text:p>3621-01-02-00</text:p>
          </table:table-cell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office:value-type="string" table:style-name="ce9">
            <text:p><text:s text:c="4"/>審 計 機 關 審 核 各 級 政 府 總 決 算 修 正 及 審 定 數 額 彙 總 表<text:s/></text:p>
          </table:table-cell>
          <table:table-cell table:number-columns-repeated="16379" table:style-name="ce3"/>
        </table:table-row>
        <table:table-row table:style-name="ro1">
          <table:table-cell table:number-columns-repeated="3" table:style-name="ce3"/>
          <table:table-cell table:number-columns-repeated="2" table:style-name="ce10"/>
          <table:table-cell table:style-name="ce11"/>
          <table:table-cell table:style-name="ce3"/>
          <table:table-cell table:number-columns-repeated="2" table:style-name="ce11"/>
          <table:table-cell table:style-name="ce10"/>
          <table:table-cell table:number-columns-repeated="16374" table:style-name="ce3"/>
        </table:table-row>
        <table:table-row table:style-name="ro3">
          <table:table-cell table:style-name="ce12"/>
          <table:table-cell table:number-columns-repeated="3" table:style-name="ce3"/>
          <table:table-cell office:value-type="string" table:style-name="ce3">
            <text:p>中華民國<text:span text:style-name="T2"><text:s/></text:span><text:s/>99 年度</text:p>
          </table:table-cell>
          <table:table-cell table:number-columns-repeated="2" table:style-name="ce3"/>
          <table:table-cell table:style-name="ce13"/>
          <table:table-cell table:style-name="ce3"/>
          <table:table-cell office:value-type="string" table:style-name="ce12">
            <text:p><text:s text:c="3"/>單位：新台幣元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2" table:style-name="ce49">
            <text:p>機 關 別</text:p>
          </table:table-cell>
          <table:table-cell table:style-name="ce14"/>
          <table:table-cell office:value-type="string" table:style-name="ce15">
            <text:p>歲　　　入</text:p>
          </table:table-cell>
          <table:table-cell table:style-name="ce16"/>
          <table:table-cell table:style-name="ce17"/>
          <table:table-cell office:value-type="string" table:style-name="ce15">
            <text:p>歲　　　出</text:p>
          </table:table-cell>
          <table:table-cell table:style-name="ce16"/>
          <table:table-cell table:style-name="ce18"/>
          <table:table-cell office:value-type="string" table:style-name="ce18">
            <text:p>歲 入 歲 出 餘 絀</text:p>
          </table:table-cell>
          <table:table-cell table:style-name="ce14"/>
          <table:table-cell table:number-columns-repeated="16374" table:style-name="ce3"/>
        </table:table-row>
        <table:table-row table:style-name="ro5">
          <table:covered-table-cell/>
          <table:table-cell office:value-type="string" table:style-name="ce19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19">
            <text:p>決算審定數</text:p>
          </table:table-cell>
          <table:table-cell office:value-type="string" table:style-name="ce21">
            <text:p>原列決算數</text:p>
          </table:table-cell>
          <table:table-cell office:value-type="string" table:style-name="ce20">
            <text:p><text:s/>修正增(減)列淨額</text:p>
          </table:table-cell>
          <table:table-cell office:value-type="string" table:style-name="ce22">
            <text:p>決算審定數</text:p>
          </table:table-cell>
          <table:table-cell table:number-columns-repeated="2" table:style-name="ce23"/>
          <table:table-cell office:value-type="float" office:value="0" table:formula="msoxl:=SUM(M8:M1─)" table:style-name="ce23">
            <text:p>#NAME?</text:p>
          </table:table-cell>
          <table:table-cell office:value-type="float" office:value="0" table:formula="msoxl:=SUM(N8:N1─)" table:style-name="ce23">
            <text:p>#NAME?</text:p>
          </table:table-cell>
          <table:table-cell office:value-type="float" office:value="0" table:formula="msoxl:=SUM(O8:O1─)" table:style-name="ce23">
            <text:p>#NAME?</text:p>
          </table:table-cell>
          <table:table-cell table:number-columns-repeated="16369" table:style-name="ce23"/>
        </table:table-row>
        <table:table-row table:style-name="ro6">
          <table:table-cell office:value-type="string" table:style-name="ce24">
            <text:p><text:s text:c="2"/>總 <text:s text:c="4"/>計</text:p>
          </table:table-cell>
          <table:table-cell office:value-type="float" office:value="2335789507295" table:style-name="ce25">
            <text:p>2,335,789,507,295</text:p>
          </table:table-cell>
          <table:table-cell office:value-type="float" office:value="-912954206" table:style-name="ce25">
            <text:p>-912,954,206</text:p>
          </table:table-cell>
          <table:table-cell office:value-type="float" office:value="2334876553088" table:style-name="ce25">
            <text:p>2,334,876,553,088</text:p>
          </table:table-cell>
          <table:table-cell office:value-type="float" office:value="2538778131061" table:style-name="ce25">
            <text:p>2,538,778,131,061</text:p>
          </table:table-cell>
          <table:table-cell office:value-type="float" office:value="-2306950330" table:style-name="ce25">
            <text:p>-2,306,950,330</text:p>
          </table:table-cell>
          <table:table-cell office:value-type="float" office:value="2536471180731" table:style-name="ce25">
            <text:p>2,536,471,180,731</text:p>
          </table:table-cell>
          <table:table-cell office:value-type="float" office:value="-202988623765" table:style-name="ce25">
            <text:p>-202,988,623,765</text:p>
          </table:table-cell>
          <table:table-cell office:value-type="float" office:value="1393996123" table:style-name="ce25">
            <text:p>1,393,996,123</text:p>
          </table:table-cell>
          <table:table-cell office:value-type="float" office:value="-201594627642" table:style-name="ce26">
            <text:p>-201,594,627,642</text:p>
          </table:table-cell>
          <table:table-cell office:value-type="float" office:value="0" table:formula="msoxl:=#REF!-#REF!" table:style-name="ce27">
            <text:p>#REF!</text:p>
          </table:table-cell>
          <table:table-cell office:value-type="float" office:value="0" table:formula="msoxl:=#REF!-#REF!+#REF!-#REF!" table:style-name="ce27">
            <text:p>#REF!</text:p>
          </table:table-cell>
          <table:table-cell office:value-type="float" office:value="0" table:formula="msoxl:=#REF!+#REF!+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0" table:formula="msoxl:=#REF!+#REF!" table:style-name="ce27">
            <text:p>#REF!</text:p>
          </table:table-cell>
          <table:table-cell office:value-type="float" office:value="-202988623766" table:formula="msoxl:=B8-E8" table:style-name="ce27">
            <text:p>-202,988,623,766.00<text:s/></text:p>
          </table:table-cell>
          <table:table-cell office:value-type="float" office:value="-201594627643" table:formula="msoxl:=D8-G8" table:style-name="ce27">
            <text:p>-201,594,627,643.00<text:s/></text:p>
          </table:table-cell>
          <table:table-cell office:value-type="float" office:value="1393996124" table:formula="msoxl:=C8-F8" table:style-name="ce27">
            <text:p>1,393,996,124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28">
            <text:p>中央各機關</text:p>
          </table:table-cell>
          <table:table-cell office:value-type="float" office:value="1497110598724" table:style-name="ce29">
            <text:p>1,497,110,598,724</text:p>
          </table:table-cell>
          <table:table-cell office:value-type="float" office:value="259381458" table:style-name="ce29">
            <text:p>259,381,458</text:p>
          </table:table-cell>
          <table:table-cell office:value-type="float" office:value="1497369980182" table:style-name="ce29">
            <text:p>1,497,369,980,182</text:p>
          </table:table-cell>
          <table:table-cell office:value-type="float" office:value="1655931517860" table:style-name="ce29">
            <text:p>1,655,931,517,860</text:p>
          </table:table-cell>
          <table:table-cell office:value-type="float" office:value="-1503051497" table:style-name="ce29">
            <text:p>-1,503,051,497</text:p>
          </table:table-cell>
          <table:table-cell office:value-type="float" office:value="1654428466363" table:style-name="ce29">
            <text:p>1,654,428,466,363</text:p>
          </table:table-cell>
          <table:table-cell office:value-type="float" office:value="-158820919135" table:style-name="ce29">
            <text:p>-158,820,919,135</text:p>
          </table:table-cell>
          <table:table-cell office:value-type="float" office:value="1762432955" table:style-name="ce29">
            <text:p>1,762,432,955</text:p>
          </table:table-cell>
          <table:table-cell office:value-type="float" office:value="-157058486180" table:style-name="ce30">
            <text:p>-157,058,486,180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5674319364" table:style-name="ce3">
            <text:p>5,674,319,364.00<text:s/></text:p>
          </table:table-cell>
          <table:table-cell office:value-type="float" office:value="4091846447" table:formula="msoxl:=1415041978+2676804469" table:style-name="ce3">
            <text:p>4,091,846,447.00<text:s/></text:p>
          </table:table-cell>
          <table:table-cell office:value-type="float" office:value="1582472917" table:formula="msoxl:=821250342+761222575" table:style-name="ce3">
            <text:p>1,582,472,917.00<text:s/></text:p>
          </table:table-cell>
          <table:table-cell office:value-type="float" office:value="-158820919136" table:formula="msoxl:=B9-E9" table:style-name="ce3">
            <text:p>-158,820,919,136.00<text:s/></text:p>
          </table:table-cell>
          <table:table-cell office:value-type="float" office:value="-157058486181" table:formula="msoxl:=D9-G9" table:style-name="ce3">
            <text:p>-157,058,486,181.00<text:s/></text:p>
          </table:table-cell>
          <table:table-cell office:value-type="float" office:value="1762432955" table:formula="msoxl:=C9-F9" table:style-name="ce3">
            <text:p>1,762,432,955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台北市各機關</text:p>
          </table:table-cell>
          <table:table-cell office:value-type="float" office:value="169026978653" table:style-name="ce29">
            <text:p>169,026,978,653</text:p>
          </table:table-cell>
          <table:table-cell office:value-type="float" office:value="44415167" table:style-name="ce29">
            <text:p>44,415,167</text:p>
          </table:table-cell>
          <table:table-cell office:value-type="float" office:value="169071393820" table:style-name="ce29">
            <text:p>169,071,393,820</text:p>
          </table:table-cell>
          <table:table-cell office:value-type="float" office:value="162280646270" table:style-name="ce29">
            <text:p>162,280,646,270</text:p>
          </table:table-cell>
          <table:table-cell office:value-type="float" office:value="-1198398" table:style-name="ce29">
            <text:p>-1,198,398</text:p>
          </table:table-cell>
          <table:table-cell office:value-type="float" office:value="162279447872" table:style-name="ce29">
            <text:p>162,279,447,872</text:p>
          </table:table-cell>
          <table:table-cell office:value-type="float" office:value="6746332383" table:style-name="ce29">
            <text:p>6,746,332,383</text:p>
          </table:table-cell>
          <table:table-cell office:value-type="float" office:value="45613565" table:style-name="ce29">
            <text:p>45,613,565</text:p>
          </table:table-cell>
          <table:table-cell office:value-type="float" office:value="6791945948" table:style-name="ce30">
            <text:p>6,791,945,948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office:value-type="float" office:value="30262731379" table:style-name="ce3">
            <text:p>30,262,731,379.00<text:s/></text:p>
          </table:table-cell>
          <table:table-cell office:value-type="float" office:value="10641084492" table:formula="msoxl:=9315262921+1325821571" table:style-name="ce3">
            <text:p>10,641,084,492.00<text:s/></text:p>
          </table:table-cell>
          <table:table-cell office:value-type="float" office:value="19621646887" table:formula="msoxl:=17137897456+2483749431" table:style-name="ce3">
            <text:p>19,621,646,887.00<text:s/></text:p>
          </table:table-cell>
          <table:table-cell office:value-type="float" office:value="6746332383" table:formula="msoxl:=B10-E10" table:style-name="ce3">
            <text:p>6,746,332,383.00<text:s/></text:p>
          </table:table-cell>
          <table:table-cell office:value-type="float" office:value="6791945948" table:formula="msoxl:=D10-G10" table:style-name="ce3">
            <text:p>6,791,945,948.00<text:s/></text:p>
          </table:table-cell>
          <table:table-cell office:value-type="float" office:value="45613565" table:formula="msoxl:=C10-F10" table:style-name="ce3">
            <text:p>45,613,565.00<text:s/></text:p>
          </table:table-cell>
          <table:table-cell table:number-columns-repeated="16366"/>
        </table:table-row>
        <table:table-row table:style-name="ro6">
          <table:table-cell office:value-type="string" table:style-name="ce28">
            <text:p>高雄市各機關</text:p>
          </table:table-cell>
          <table:table-cell office:value-type="float" office:value="63575808838" table:style-name="ce29">
            <text:p>63,575,808,838</text:p>
          </table:table-cell>
          <table:table-cell office:value-type="float" office:value="24505017" table:style-name="ce29">
            <text:p>24,505,017</text:p>
          </table:table-cell>
          <table:table-cell office:value-type="float" office:value="63600313855" table:style-name="ce29">
            <text:p>63,600,313,855</text:p>
          </table:table-cell>
          <table:table-cell office:value-type="float" office:value="72179327343" table:style-name="ce29">
            <text:p>72,179,327,343</text:p>
          </table:table-cell>
          <table:table-cell office:value-type="float" office:value="-223856" table:style-name="ce29">
            <text:p>-223,856</text:p>
          </table:table-cell>
          <table:table-cell office:value-type="float" office:value="72179103487" table:style-name="ce29">
            <text:p>72,179,103,487</text:p>
          </table:table-cell>
          <table:table-cell office:value-type="float" office:value="-8603518505" table:style-name="ce29">
            <text:p>-8,603,518,505</text:p>
          </table:table-cell>
          <table:table-cell office:value-type="float" office:value="24728873" table:style-name="ce29">
            <text:p>24,728,873</text:p>
          </table:table-cell>
          <table:table-cell office:value-type="float" office:value="-8578789632" table:style-name="ce30">
            <text:p>-8,578,789,632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8603518505" table:formula="msoxl:=B11-E11" table:style-name="ce3">
            <text:p>-8,603,518,505.00<text:s/></text:p>
          </table:table-cell>
          <table:table-cell office:value-type="float" office:value="-8578789632" table:formula="msoxl:=D11-G11" table:style-name="ce3">
            <text:p>-8,578,789,632.00<text:s/></text:p>
          </table:table-cell>
          <table:table-cell office:value-type="float" office:value="24728873" table:formula="msoxl:=C11-F11" table:style-name="ce3">
            <text:p>24,728,873.00<text:s/>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台灣省各縣市機關</text:p>
          </table:table-cell>
          <table:table-cell office:value-type="float" office:value="591389649570" table:style-name="ce25">
            <text:p>591,389,649,570</text:p>
          </table:table-cell>
          <table:table-cell office:value-type="float" office:value="-1295086458" table:style-name="ce25">
            <text:p>-1,295,086,458</text:p>
          </table:table-cell>
          <table:table-cell office:value-type="float" office:value="590094563112" table:style-name="ce25">
            <text:p>590,094,563,112</text:p>
          </table:table-cell>
          <table:table-cell office:value-type="float" office:value="635398392729" table:style-name="ce25">
            <text:p>635,398,392,729</text:p>
          </table:table-cell>
          <table:table-cell office:value-type="float" office:value="-794726085" table:style-name="ce25">
            <text:p>-794,726,085</text:p>
          </table:table-cell>
          <table:table-cell office:value-type="float" office:value="634603666644" table:style-name="ce25">
            <text:p>634,603,666,644</text:p>
          </table:table-cell>
          <table:table-cell office:value-type="float" office:value="-44008743158" table:style-name="ce25">
            <text:p>-44,008,743,158</text:p>
          </table:table-cell>
          <table:table-cell office:value-type="float" office:value="-500360373" table:style-name="ce25">
            <text:p>-500,360,373</text:p>
          </table:table-cell>
          <table:table-cell office:value-type="float" office:value="-44509103531" table:style-name="ce32">
            <text:p>-44,509,103,531</text:p>
          </table:table-cell>
          <table:table-cell office:value-type="float" office:value="0" table:formula="msoxl:=SUM(K14:K34)" table:style-name="ce33">
            <text:p>#REF!</text:p>
          </table:table-cell>
          <table:table-cell office:value-type="float" office:value="0" table:formula="msoxl:=SUM(L14:L34)" table:style-name="ce34">
            <text:p>#REF!</text:p>
          </table:table-cell>
          <table:table-cell office:value-type="float" office:value="0" table:formula="msoxl:=SUM(M14:M34)" table:style-name="ce34">
            <text:p>0.00<text:s/></text:p>
          </table:table-cell>
          <table:table-cell office:value-type="float" office:value="0" table:formula="msoxl:=SUM(N14:N34)" table:style-name="ce34">
            <text:p>0.00<text:s/></text:p>
          </table:table-cell>
          <table:table-cell office:value-type="float" office:value="0" table:formula="msoxl:=SUM(O14:O34)" table:style-name="ce34">
            <text:p>0.00<text:s/></text:p>
          </table:table-cell>
          <table:table-cell office:value-type="float" office:value="-39661243823" table:formula="msoxl:=SUM(P14:P34)" table:style-name="ce34">
            <text:p>-39,661,243,823.00<text:s/></text:p>
          </table:table-cell>
          <table:table-cell office:value-type="float" office:value="-59728102039" table:formula="msoxl:=SUM(Q14:Q34)" table:style-name="ce34">
            <text:p>-59,728,102,039.00<text:s/></text:p>
          </table:table-cell>
          <table:table-cell office:value-type="float" office:value="0" table:formula="msoxl:=SUM(R14:R34)" table:style-name="ce34">
            <text:p>#REF!</text:p>
          </table:table-cell>
          <table:table-cell table:number-columns-repeated="16366" table:style-name="ce27"/>
        </table:table-row>
        <table:table-row table:style-name="ro6">
          <table:table-cell table:style-name="ce28"/>
          <table:table-cell table:number-columns-repeated="8" table:style-name="ce35"/>
          <table:table-cell table:style-name="ce36"/>
          <table:table-cell table:number-columns-repeated="16374" table:style-name="ce3"/>
        </table:table-row>
        <table:table-row table:style-name="ro6">
          <table:table-cell office:value-type="string" table:style-name="ce37">
            <text:p><text:s text:c="4"/>基隆市各機關</text:p>
          </table:table-cell>
          <table:table-cell office:value-type="float" office:value="15839392519" table:style-name="ce29">
            <text:p>15,839,392,519</text:p>
          </table:table-cell>
          <table:table-cell office:value-type="float" office:value="-78817347" table:style-name="ce29">
            <text:p>-78,817,347</text:p>
          </table:table-cell>
          <table:table-cell office:value-type="float" office:value="15760575172" table:style-name="ce29">
            <text:p>15,760,575,172</text:p>
          </table:table-cell>
          <table:table-cell office:value-type="float" office:value="17335746195" table:style-name="ce29">
            <text:p>17,335,746,195</text:p>
          </table:table-cell>
          <table:table-cell office:value-type="float" office:value="-20070375" table:style-name="ce29">
            <text:p>-20,070,375</text:p>
          </table:table-cell>
          <table:table-cell office:value-type="float" office:value="17315675820" table:style-name="ce29">
            <text:p>17,315,675,820</text:p>
          </table:table-cell>
          <table:table-cell office:value-type="float" office:value="-1496353676" table:style-name="ce29">
            <text:p>-1,496,353,676</text:p>
          </table:table-cell>
          <table:table-cell office:value-type="float" office:value="-58746972" table:style-name="ce29">
            <text:p>-58,746,972</text:p>
          </table:table-cell>
          <table:table-cell office:value-type="float" office:value="-1555100648" table:style-name="ce30">
            <text:p>-1,555,100,648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85758500628" table:formula="msoxl:=B14-E15" table:style-name="ce3">
            <text:p>-85,758,500,628.00<text:s/></text:p>
          </table:table-cell>
          <table:table-cell office:value-type="float" office:value="-85818716426" table:formula="msoxl:=D14-G15" table:style-name="ce3">
            <text:p>-85,818,716,426.00<text:s/></text:p>
          </table:table-cell>
          <table:table-cell office:value-type="float" office:value="-78279662" table:formula="msoxl:=C14-F16" table:style-name="ce3">
            <text:p>-78,279,662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北縣各機關</text:p>
          </table:table-cell>
          <table:table-cell office:value-type="float" office:value="90488914819" table:style-name="ce29">
            <text:p>90,488,914,819</text:p>
          </table:table-cell>
          <table:table-cell office:value-type="float" office:value="62034222" table:style-name="ce29">
            <text:p>62,034,222</text:p>
          </table:table-cell>
          <table:table-cell office:value-type="float" office:value="90550949041" table:style-name="ce29">
            <text:p>90,550,949,041</text:p>
          </table:table-cell>
          <table:table-cell office:value-type="float" office:value="101597893147" table:style-name="ce29">
            <text:p>101,597,893,147</text:p>
          </table:table-cell>
          <table:table-cell office:value-type="float" office:value="-18601549" table:style-name="ce29">
            <text:p>-18,601,549</text:p>
          </table:table-cell>
          <table:table-cell office:value-type="float" office:value="101579291598" table:style-name="ce29">
            <text:p>101,579,291,598</text:p>
          </table:table-cell>
          <table:table-cell office:value-type="float" office:value="-11108978328" table:style-name="ce29">
            <text:p>-11,108,978,328</text:p>
          </table:table-cell>
          <table:table-cell office:value-type="float" office:value="80635771" table:style-name="ce29">
            <text:p>80,635,771</text:p>
          </table:table-cell>
          <table:table-cell office:value-type="float" office:value="-11028342557" table:style-name="ce30">
            <text:p>-11,028,342,55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70589246814" table:formula="msoxl:=B15-E16" table:style-name="ce3">
            <text:p>70,589,246,814.00<text:s/></text:p>
          </table:table-cell>
          <table:table-cell office:value-type="float" office:value="70651818721" table:formula="msoxl:=D15-G16" table:style-name="ce3">
            <text:p>70,651,818,721.00<text:s/></text:p>
          </table:table-cell>
          <table:table-cell office:value-type="float" office:value="133282998" table:formula="msoxl:=C15-F17" table:style-name="ce3">
            <text:p>133,282,998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宜蘭縣各機關</text:p>
          </table:table-cell>
          <table:table-cell office:value-type="float" office:value="17509162964" table:style-name="ce29">
            <text:p>17,509,162,964</text:p>
          </table:table-cell>
          <table:table-cell office:value-type="float" office:value="608575" table:style-name="ce29">
            <text:p>608,575</text:p>
          </table:table-cell>
          <table:table-cell office:value-type="float" office:value="17509771539" table:style-name="ce29">
            <text:p>17,509,771,539</text:p>
          </table:table-cell>
          <table:table-cell office:value-type="float" office:value="19899668005" table:style-name="ce29">
            <text:p>19,899,668,005</text:p>
          </table:table-cell>
          <table:table-cell office:value-type="float" office:value="-537685" table:style-name="ce29">
            <text:p>-537,685</text:p>
          </table:table-cell>
          <table:table-cell office:value-type="float" office:value="19899130320" table:style-name="ce29">
            <text:p>19,899,130,320</text:p>
          </table:table-cell>
          <table:table-cell office:value-type="float" office:value="-2390505041" table:style-name="ce29">
            <text:p>-2,390,505,041</text:p>
          </table:table-cell>
          <table:table-cell office:value-type="float" office:value="1146260" table:style-name="ce29">
            <text:p>1,146,260</text:p>
          </table:table-cell>
          <table:table-cell office:value-type="float" office:value="-2389358781" table:style-name="ce30">
            <text:p>-2,389,358,78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1139739256" table:formula="msoxl:=B16-E17" table:style-name="ce3">
            <text:p>-31,139,739,256.00<text:s/></text:p>
          </table:table-cell>
          <table:table-cell office:value-type="float" office:value="-31067881905" table:formula="msoxl:=D16-G17" table:style-name="ce3">
            <text:p>-31,067,881,905.00<text:s/></text:p>
          </table:table-cell>
          <table:table-cell office:value-type="float" office:value="52693695" table:formula="msoxl:=C16-F18" table:style-name="ce3">
            <text:p>52,693,695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桃園縣各機關</text:p>
          </table:table-cell>
          <table:table-cell office:value-type="float" office:value="47366814025" table:style-name="ce29">
            <text:p>47,366,814,025</text:p>
          </table:table-cell>
          <table:table-cell office:value-type="float" office:value="359321091" table:style-name="ce29">
            <text:p>359,321,091</text:p>
          </table:table-cell>
          <table:table-cell office:value-type="float" office:value="47726135116" table:style-name="ce29">
            <text:p>47,726,135,116</text:p>
          </table:table-cell>
          <table:table-cell office:value-type="float" office:value="48648902220" table:style-name="ce29">
            <text:p>48,648,902,220</text:p>
          </table:table-cell>
          <table:table-cell office:value-type="float" office:value="-71248776" table:style-name="ce29">
            <text:p>-71,248,776</text:p>
          </table:table-cell>
          <table:table-cell office:value-type="float" office:value="48577653444" table:style-name="ce29">
            <text:p>48,577,653,444</text:p>
          </table:table-cell>
          <table:table-cell office:value-type="float" office:value="-1282088195" table:style-name="ce29">
            <text:p>-1,282,088,195</text:p>
          </table:table-cell>
          <table:table-cell office:value-type="float" office:value="430569867" table:style-name="ce29">
            <text:p>430,569,867</text:p>
          </table:table-cell>
          <table:table-cell office:value-type="float" office:value="-851518328" table:style-name="ce30">
            <text:p>-851,518,32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5181076110" table:formula="msoxl:=B17-E18" table:style-name="ce3">
            <text:p>25,181,076,110.00<text:s/></text:p>
          </table:table-cell>
          <table:table-cell office:value-type="float" office:value="25592482321" table:formula="msoxl:=D17-G18" table:style-name="ce3">
            <text:p>25,592,482,321.00<text:s/></text:p>
          </table:table-cell>
          <table:table-cell office:value-type="float" office:value="359614900" table:formula="msoxl:=C17-F19" table:style-name="ce3">
            <text:p>359,614,90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縣各機關</text:p>
          </table:table-cell>
          <table:table-cell office:value-type="float" office:value="19987012443" table:style-name="ce29">
            <text:p>19,987,012,443</text:p>
          </table:table-cell>
          <table:table-cell office:value-type="float" office:value="-57603190" table:style-name="ce29">
            <text:p>-57,603,190</text:p>
          </table:table-cell>
          <table:table-cell office:value-type="float" office:value="19929409253" table:style-name="ce29">
            <text:p>19,929,409,253</text:p>
          </table:table-cell>
          <table:table-cell office:value-type="float" office:value="22185737915" table:style-name="ce29">
            <text:p>22,185,737,915</text:p>
          </table:table-cell>
          <table:table-cell office:value-type="float" office:value="-52085120" table:style-name="ce29">
            <text:p>-52,085,120</text:p>
          </table:table-cell>
          <table:table-cell office:value-type="float" office:value="22133652795" table:style-name="ce29">
            <text:p>22,133,652,795</text:p>
          </table:table-cell>
          <table:table-cell office:value-type="float" office:value="-2198725472" table:style-name="ce29">
            <text:p>-2,198,725,472</text:p>
          </table:table-cell>
          <table:table-cell office:value-type="float" office:value="-5518070" table:style-name="ce29">
            <text:p>-5,518,070</text:p>
          </table:table-cell>
          <table:table-cell office:value-type="float" office:value="-2204243542" table:style-name="ce30">
            <text:p>-2,204,243,54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5100725360" table:formula="msoxl:=B18-E19" table:style-name="ce3">
            <text:p>5,100,725,360.00<text:s/></text:p>
          </table:table-cell>
          <table:table-cell office:value-type="float" office:value="5043415979" table:formula="msoxl:=D18-G19" table:style-name="ce3">
            <text:p>5,043,415,979.00<text:s/></text:p>
          </table:table-cell>
          <table:table-cell office:value-type="float" office:value="146483334" table:formula="msoxl:=C18-F20" table:style-name="ce3">
            <text:p>146,483,334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新竹市各機關</text:p>
          </table:table-cell>
          <table:table-cell office:value-type="float" office:value="14463377767" table:style-name="ce29">
            <text:p>14,463,377,767</text:p>
          </table:table-cell>
          <table:table-cell office:value-type="float" office:value="196560" table:style-name="ce29">
            <text:p>196,560</text:p>
          </table:table-cell>
          <table:table-cell office:value-type="float" office:value="14463574327" table:style-name="ce29">
            <text:p>14,463,574,327</text:p>
          </table:table-cell>
          <table:table-cell office:value-type="float" office:value="14886287083" table:style-name="ce29">
            <text:p>14,886,287,083</text:p>
          </table:table-cell>
          <table:table-cell office:value-type="float" office:value="-293809" table:style-name="ce29">
            <text:p>-293,809</text:p>
          </table:table-cell>
          <table:table-cell office:value-type="float" office:value="14885993274" table:style-name="ce29">
            <text:p>14,885,993,274</text:p>
          </table:table-cell>
          <table:table-cell office:value-type="float" office:value="-422909316" table:style-name="ce29">
            <text:p>-422,909,316</text:p>
          </table:table-cell>
          <table:table-cell office:value-type="float" office:value="490369" table:style-name="ce29">
            <text:p>490,369</text:p>
          </table:table-cell>
          <table:table-cell office:value-type="float" office:value="-422418947" table:style-name="ce30">
            <text:p>-422,418,94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3874817686" table:formula="msoxl:=B19-E20" table:style-name="ce3">
            <text:p>-13,874,817,686.00<text:s/></text:p>
          </table:table-cell>
          <table:table-cell office:value-type="float" office:value="-13670534602" table:formula="msoxl:=D19-G20" table:style-name="ce3">
            <text:p>-13,670,534,602.00<text:s/></text:p>
          </table:table-cell>
          <table:table-cell office:value-type="float" office:value="19755481" table:formula="msoxl:=C19-F21" table:style-name="ce3">
            <text:p>19,755,481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苗栗縣各機關</text:p>
          </table:table-cell>
          <table:table-cell office:value-type="float" office:value="21612106134" table:style-name="ce29">
            <text:p>21,612,106,134</text:p>
          </table:table-cell>
          <table:table-cell office:value-type="float" office:value="-47181660" table:style-name="ce29">
            <text:p>-47,181,660</text:p>
          </table:table-cell>
          <table:table-cell office:value-type="float" office:value="21564924474" table:style-name="ce29">
            <text:p>21,564,924,474</text:p>
          </table:table-cell>
          <table:table-cell office:value-type="float" office:value="28338195453" table:style-name="ce29">
            <text:p>28,338,195,453</text:p>
          </table:table-cell>
          <table:table-cell office:value-type="float" office:value="-204086524" table:style-name="ce29">
            <text:p>-204,086,524</text:p>
          </table:table-cell>
          <table:table-cell office:value-type="float" office:value="28134108929" table:style-name="ce29">
            <text:p>28,134,108,929</text:p>
          </table:table-cell>
          <table:table-cell office:value-type="float" office:value="-6726089319" table:style-name="ce29">
            <text:p>-6,726,089,319</text:p>
          </table:table-cell>
          <table:table-cell office:value-type="float" office:value="156904864" table:style-name="ce29">
            <text:p>156,904,864</text:p>
          </table:table-cell>
          <table:table-cell office:value-type="float" office:value="-6569184455" table:style-name="ce30">
            <text:p>-6,569,184,455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8654048107" table:formula="msoxl:=B20-E21" table:style-name="ce3">
            <text:p>-18,654,048,107.00<text:s/></text:p>
          </table:table-cell>
          <table:table-cell office:value-type="float" office:value="-18681670846" table:formula="msoxl:=D20-G21" table:style-name="ce3">
            <text:p>-18,681,670,846.00<text:s/></text:p>
          </table:table-cell>
          <table:table-cell office:value-type="float" office:value="-16373490" table:formula="msoxl:=C20-F22" table:style-name="ce3">
            <text:p>-16,373,49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中縣各機關</text:p>
          </table:table-cell>
          <table:table-cell office:value-type="float" office:value="41019321533" table:style-name="ce29">
            <text:p>41,019,321,533</text:p>
          </table:table-cell>
          <table:table-cell office:value-type="float" office:value="-98100951" table:style-name="ce29">
            <text:p>-98,100,951</text:p>
          </table:table-cell>
          <table:table-cell office:value-type="float" office:value="40921220582" table:style-name="ce29">
            <text:p>40,921,220,582</text:p>
          </table:table-cell>
          <table:table-cell office:value-type="float" office:value="40266154241" table:style-name="ce29">
            <text:p>40,266,154,241</text:p>
          </table:table-cell>
          <table:table-cell office:value-type="float" office:value="-19558921" table:style-name="ce29">
            <text:p>-19,558,921</text:p>
          </table:table-cell>
          <table:table-cell office:value-type="float" office:value="40246595320" table:style-name="ce29">
            <text:p>40,246,595,320</text:p>
          </table:table-cell>
          <table:table-cell office:value-type="float" office:value="753167292" table:style-name="ce29">
            <text:p>753,167,292</text:p>
          </table:table-cell>
          <table:table-cell office:value-type="float" office:value="-78542030" table:style-name="ce29">
            <text:p>-78,542,030</text:p>
          </table:table-cell>
          <table:table-cell office:value-type="float" office:value="674625262" table:style-name="ce30">
            <text:p>674,625,26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3750684074" table:formula="msoxl:=B21-E22" table:style-name="ce3">
            <text:p>3,750,684,074.00<text:s/></text:p>
          </table:table-cell>
          <table:table-cell office:value-type="float" office:value="3683391293" table:formula="msoxl:=D21-G22" table:style-name="ce3">
            <text:p>3,683,391,293.00<text:s/></text:p>
          </table:table-cell>
          <table:table-cell office:value-type="float" office:value="-95051117" table:formula="msoxl:=C21-F23" table:style-name="ce3">
            <text:p>-95,051,117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中市各機關</text:p>
          </table:table-cell>
          <table:table-cell office:value-type="float" office:value="35604426957" table:style-name="ce29">
            <text:p>35,604,426,957</text:p>
          </table:table-cell>
          <table:table-cell office:value-type="float" office:value="-83596220" table:style-name="ce29">
            <text:p>-83,596,220</text:p>
          </table:table-cell>
          <table:table-cell office:value-type="float" office:value="35520830737" table:style-name="ce29">
            <text:p>35,520,830,737</text:p>
          </table:table-cell>
          <table:table-cell office:value-type="float" office:value="37268637459" table:style-name="ce29">
            <text:p>37,268,637,459</text:p>
          </table:table-cell>
          <table:table-cell office:value-type="float" office:value="-30808170" table:style-name="ce29">
            <text:p>-30,808,170</text:p>
          </table:table-cell>
          <table:table-cell office:value-type="float" office:value="37237829289" table:style-name="ce29">
            <text:p>37,237,829,289</text:p>
          </table:table-cell>
          <table:table-cell office:value-type="float" office:value="-1664210502" table:style-name="ce29">
            <text:p>-1,664,210,502</text:p>
          </table:table-cell>
          <table:table-cell office:value-type="float" office:value="-52788050" table:style-name="ce29">
            <text:p>-52,788,050</text:p>
          </table:table-cell>
          <table:table-cell office:value-type="float" office:value="-1716998552" table:style-name="ce30">
            <text:p>-1,716,998,552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920709648" table:formula="msoxl:=B22-E23" table:style-name="ce3">
            <text:p>-920,709,648.00<text:s/></text:p>
          </table:table-cell>
          <table:table-cell office:value-type="float" office:value="-1001256034" table:formula="msoxl:=D22-G23" table:style-name="ce3">
            <text:p>-1,001,256,034.00<text:s/></text:p>
          </table:table-cell>
          <table:table-cell office:value-type="float" office:value="-82113105" table:formula="msoxl:=C22-F24" table:style-name="ce3">
            <text:p>-82,113,105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彰化縣各機關</text:p>
          </table:table-cell>
          <table:table-cell office:value-type="float" office:value="33476658173" table:style-name="ce29">
            <text:p>33,476,658,173</text:p>
          </table:table-cell>
          <table:table-cell office:value-type="float" office:value="1883897" table:style-name="ce29">
            <text:p>1,883,897</text:p>
          </table:table-cell>
          <table:table-cell office:value-type="float" office:value="33478542070" table:style-name="ce29">
            <text:p>33,478,542,070</text:p>
          </table:table-cell>
          <table:table-cell office:value-type="float" office:value="36525136605" table:style-name="ce29">
            <text:p>36,525,136,605</text:p>
          </table:table-cell>
          <table:table-cell office:value-type="float" office:value="-3049834" table:style-name="ce29">
            <text:p>-3,049,834</text:p>
          </table:table-cell>
          <table:table-cell office:value-type="float" office:value="36522086771" table:style-name="ce29">
            <text:p>36,522,086,771</text:p>
          </table:table-cell>
          <table:table-cell office:value-type="float" office:value="-3048478432" table:style-name="ce29">
            <text:p>-3,048,478,432</text:p>
          </table:table-cell>
          <table:table-cell office:value-type="float" office:value="4933731" table:style-name="ce29">
            <text:p>4,933,731</text:p>
          </table:table-cell>
          <table:table-cell office:value-type="float" office:value="-3043544701" table:style-name="ce30">
            <text:p>-3,043,544,70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9350080582" table:formula="msoxl:=B23-E24" table:style-name="ce3">
            <text:p>9,350,080,582.00<text:s/></text:p>
          </table:table-cell>
          <table:table-cell office:value-type="float" office:value="9353447594" table:formula="msoxl:=D23-G24" table:style-name="ce3">
            <text:p>9,353,447,594.00<text:s/></text:p>
          </table:table-cell>
          <table:table-cell office:value-type="float" office:value="1479939" table:formula="msoxl:=C23-F25" table:style-name="ce3">
            <text:p>1,479,939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南投縣各機關</text:p>
          </table:table-cell>
          <table:table-cell office:value-type="float" office:value="24160127836" table:style-name="ce29">
            <text:p>24,160,127,836</text:p>
          </table:table-cell>
          <table:table-cell office:value-type="float" office:value="-282548386" table:style-name="ce29">
            <text:p>-282,548,386</text:p>
          </table:table-cell>
          <table:table-cell office:value-type="float" office:value="23877579450" table:style-name="ce29">
            <text:p>23,877,579,450</text:p>
          </table:table-cell>
          <table:table-cell office:value-type="float" office:value="24126577591" table:style-name="ce29">
            <text:p>24,126,577,591</text:p>
          </table:table-cell>
          <table:table-cell office:value-type="float" office:value="-1483115" table:style-name="ce29">
            <text:p>-1,483,115</text:p>
          </table:table-cell>
          <table:table-cell office:value-type="float" office:value="24125094476" table:style-name="ce29">
            <text:p>24,125,094,476</text:p>
          </table:table-cell>
          <table:table-cell office:value-type="float" office:value="33550245" table:style-name="ce29">
            <text:p>33,550,245</text:p>
          </table:table-cell>
          <table:table-cell office:value-type="float" office:value="-281065271" table:style-name="ce29">
            <text:p>-281,065,271</text:p>
          </table:table-cell>
          <table:table-cell office:value-type="float" office:value="-247515026" table:style-name="ce30">
            <text:p>-247,515,026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292774735" table:formula="msoxl:=B24-E25" table:style-name="ce3">
            <text:p>1,292,774,735.00<text:s/></text:p>
          </table:table-cell>
          <table:table-cell office:value-type="float" office:value="1009822391" table:formula="msoxl:=D24-G25" table:style-name="ce3">
            <text:p>1,009,822,391.00<text:s/></text:p>
          </table:table-cell>
          <table:table-cell office:value-type="float" office:value="-142409337" table:formula="msoxl:=C24-F26" table:style-name="ce3">
            <text:p>-142,409,337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雲林縣各機關</text:p>
          </table:table-cell>
          <table:table-cell office:value-type="float" office:value="21291392836" table:style-name="ce29">
            <text:p>21,291,392,836</text:p>
          </table:table-cell>
          <table:table-cell office:value-type="float" office:value="6355395" table:style-name="ce29">
            <text:p>6,355,395</text:p>
          </table:table-cell>
          <table:table-cell office:value-type="float" office:value="21297748231" table:style-name="ce29">
            <text:p>21,297,748,231</text:p>
          </table:table-cell>
          <table:table-cell office:value-type="float" office:value="22867353101" table:style-name="ce29">
            <text:p>22,867,353,101</text:p>
          </table:table-cell>
          <table:table-cell office:value-type="float" office:value="403958" table:style-name="ce29">
            <text:p>403,958</text:p>
          </table:table-cell>
          <table:table-cell office:value-type="float" office:value="22867757059" table:style-name="ce29">
            <text:p>22,867,757,059</text:p>
          </table:table-cell>
          <table:table-cell office:value-type="float" office:value="-1575960265" table:style-name="ce29">
            <text:p>-1,575,960,265</text:p>
          </table:table-cell>
          <table:table-cell office:value-type="float" office:value="5951437" table:style-name="ce29">
            <text:p>5,951,437</text:p>
          </table:table-cell>
          <table:table-cell office:value-type="float" office:value="-1570008828" table:style-name="ce30">
            <text:p>-1,570,008,82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5267653423" table:formula="msoxl:=B25-E26" table:style-name="ce3">
            <text:p>-5,267,653,423.00<text:s/></text:p>
          </table:table-cell>
          <table:table-cell office:value-type="float" office:value="-5121158979" table:formula="msoxl:=D25-G26" table:style-name="ce3">
            <text:p>-5,121,158,979.00<text:s/></text:p>
          </table:table-cell>
          <table:table-cell office:value-type="float" office:value="52031289" table:formula="msoxl:=C25-F27" table:style-name="ce3">
            <text:p>52,031,289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縣各機關</text:p>
          </table:table-cell>
          <table:table-cell office:value-type="float" office:value="26037993627" table:style-name="ce29">
            <text:p>26,037,993,627</text:p>
          </table:table-cell>
          <table:table-cell office:value-type="float" office:value="0" table:style-name="ce29">
            <text:p>－</text:p>
          </table:table-cell>
          <table:table-cell office:value-type="float" office:value="26037993627" table:style-name="ce29">
            <text:p>26,037,993,627</text:p>
          </table:table-cell>
          <table:table-cell office:value-type="float" office:value="26559046259" table:style-name="ce29">
            <text:p>26,559,046,259</text:p>
          </table:table-cell>
          <table:table-cell office:value-type="float" office:value="-140139049" table:style-name="ce29">
            <text:p>-140,139,049</text:p>
          </table:table-cell>
          <table:table-cell office:value-type="float" office:value="26418907210" table:style-name="ce29">
            <text:p>26,418,907,210</text:p>
          </table:table-cell>
          <table:table-cell office:value-type="float" office:value="-521052632" table:style-name="ce29">
            <text:p>-521,052,632</text:p>
          </table:table-cell>
          <table:table-cell office:value-type="float" office:value="140139049" table:style-name="ce29">
            <text:p>140,139,049</text:p>
          </table:table-cell>
          <table:table-cell office:value-type="float" office:value="-380913583" table:style-name="ce30">
            <text:p>-380,913,58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5063114753" table:formula="msoxl:=B26-E27" table:style-name="ce3">
            <text:p>15,063,114,753.00<text:s/></text:p>
          </table:table-cell>
          <table:table-cell office:value-type="float" office:value="15108790647" table:formula="msoxl:=D26-G27" table:style-name="ce3">
            <text:p>15,108,790,647.00<text:s/></text:p>
          </table:table-cell>
          <table:table-cell office:value-type="float" office:value="3736340" table:formula="msoxl:=C26-F28" table:style-name="ce3">
            <text:p>3,736,34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嘉義市各機關</text:p>
          </table:table-cell>
          <table:table-cell office:value-type="float" office:value="11277174405" table:style-name="ce29">
            <text:p>11,277,174,405</text:p>
          </table:table-cell>
          <table:table-cell office:value-type="float" office:value="1860078" table:style-name="ce29">
            <text:p>1,860,078</text:p>
          </table:table-cell>
          <table:table-cell office:value-type="float" office:value="11279034483" table:style-name="ce29">
            <text:p>11,279,034,483</text:p>
          </table:table-cell>
          <table:table-cell office:value-type="float" office:value="10974878874" table:style-name="ce29">
            <text:p>10,974,878,874</text:p>
          </table:table-cell>
          <table:table-cell office:value-type="float" office:value="-45675894" table:style-name="ce29">
            <text:p>-45,675,894</text:p>
          </table:table-cell>
          <table:table-cell office:value-type="float" office:value="10929202980" table:style-name="ce29">
            <text:p>10,929,202,980</text:p>
          </table:table-cell>
          <table:table-cell office:value-type="float" office:value="302295531" table:style-name="ce29">
            <text:p>302,295,531</text:p>
          </table:table-cell>
          <table:table-cell office:value-type="float" office:value="47535972" table:style-name="ce29">
            <text:p>47,535,972</text:p>
          </table:table-cell>
          <table:table-cell office:value-type="float" office:value="349831503" table:style-name="ce30">
            <text:p>349,831,50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25417240319" table:formula="msoxl:=B27-E28" table:style-name="ce3">
            <text:p>-25,417,240,319.00<text:s/></text:p>
          </table:table-cell>
          <table:table-cell office:value-type="float" office:value="-25411643901" table:formula="msoxl:=D27-G28" table:style-name="ce3">
            <text:p>-25,411,643,901.00<text:s/></text:p>
          </table:table-cell>
          <table:table-cell office:value-type="float" office:value="133983149" table:formula="msoxl:=C27-F29" table:style-name="ce3">
            <text:p>133,983,149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南縣各機關</text:p>
          </table:table-cell>
          <table:table-cell office:value-type="float" office:value="34100908086" table:style-name="ce29">
            <text:p>34,100,908,086</text:p>
          </table:table-cell>
          <table:table-cell office:value-type="float" office:value="-4127956" table:style-name="ce29">
            <text:p>-4,127,956</text:p>
          </table:table-cell>
          <table:table-cell office:value-type="float" office:value="34096780130" table:style-name="ce29">
            <text:p>34,096,780,130</text:p>
          </table:table-cell>
          <table:table-cell office:value-type="float" office:value="36694414724" table:style-name="ce29">
            <text:p>36,694,414,724</text:p>
          </table:table-cell>
          <table:table-cell office:value-type="float" office:value="-3736340" table:style-name="ce29">
            <text:p>-3,736,340</text:p>
          </table:table-cell>
          <table:table-cell office:value-type="float" office:value="36690678384" table:style-name="ce29">
            <text:p>36,690,678,384</text:p>
          </table:table-cell>
          <table:table-cell office:value-type="float" office:value="-2593506638" table:style-name="ce29">
            <text:p>-2,593,506,638</text:p>
          </table:table-cell>
          <table:table-cell office:value-type="float" office:value="-391616" table:style-name="ce29">
            <text:p>-391,616</text:p>
          </table:table-cell>
          <table:table-cell office:value-type="float" office:value="-2593898254" table:style-name="ce30">
            <text:p>-2,593,898,25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5922240342" table:formula="msoxl:=B28-E29" table:style-name="ce3">
            <text:p>5,922,240,342.00<text:s/></text:p>
          </table:table-cell>
          <table:table-cell office:value-type="float" office:value="6050235457" table:formula="msoxl:=D28-G29" table:style-name="ce3">
            <text:p>6,050,235,457.00<text:s/></text:p>
          </table:table-cell>
          <table:table-cell office:value-type="float" office:value="-850516" table:formula="msoxl:=C28-F30" table:style-name="ce3">
            <text:p>-850,51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南市各機關</text:p>
          </table:table-cell>
          <table:table-cell office:value-type="float" office:value="24690894725" table:style-name="ce29">
            <text:p>24,690,894,725</text:p>
          </table:table-cell>
          <table:table-cell office:value-type="float" office:value="7807400" table:style-name="ce29">
            <text:p>7,807,400</text:p>
          </table:table-cell>
          <table:table-cell office:value-type="float" office:value="24698702125" table:style-name="ce29">
            <text:p>24,698,702,125</text:p>
          </table:table-cell>
          <table:table-cell office:value-type="float" office:value="28178667744" table:style-name="ce29">
            <text:p>28,178,667,744</text:p>
          </table:table-cell>
          <table:table-cell office:value-type="float" office:value="-132123071" table:style-name="ce29">
            <text:p>-132,123,071</text:p>
          </table:table-cell>
          <table:table-cell office:value-type="float" office:value="28046544673" table:style-name="ce29">
            <text:p>28,046,544,673</text:p>
          </table:table-cell>
          <table:table-cell office:value-type="float" office:value="-3487773019" table:style-name="ce29">
            <text:p>-3,487,773,019</text:p>
          </table:table-cell>
          <table:table-cell office:value-type="float" office:value="139930471" table:style-name="ce29">
            <text:p>139,930,471</text:p>
          </table:table-cell>
          <table:table-cell office:value-type="float" office:value="-3347842548" table:style-name="ce30">
            <text:p>-3,347,842,548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7050399874" table:formula="msoxl:=B29-E30" table:style-name="ce3">
            <text:p>17,050,399,874.00<text:s/></text:p>
          </table:table-cell>
          <table:table-cell office:value-type="float" office:value="-19073994177" table:formula="msoxl:=D29-G30" table:style-name="ce3">
            <text:p>-19,073,994,177.00<text:s/></text:p>
          </table:table-cell>
          <table:table-cell office:value-type="float" office:value="7807400" table:formula="msoxl:=C29-F31" table:style-name="ce3">
            <text:p>7,807,400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澎湖縣各機關</text:p>
          </table:table-cell>
          <table:table-cell office:value-type="float" office:value="7425854426" table:style-name="ce29">
            <text:p>7,425,854,426</text:p>
          </table:table-cell>
          <table:table-cell office:value-type="float" office:value="1584221" table:style-name="ce29">
            <text:p>1,584,221</text:p>
          </table:table-cell>
          <table:table-cell office:value-type="float" office:value="7427438647" table:style-name="ce29">
            <text:p>7,427,438,647</text:p>
          </table:table-cell>
          <table:table-cell office:value-type="float" office:value="7640494851" table:style-name="ce29">
            <text:p>7,640,494,851</text:p>
          </table:table-cell>
          <table:table-cell office:value-type="float" office:value="-3277440" table:style-name="ce29">
            <text:p>-3,277,440</text:p>
          </table:table-cell>
          <table:table-cell office:value-type="float" office:value="43772696302" table:style-name="ce29">
            <text:p>43,772,696,302</text:p>
          </table:table-cell>
          <table:table-cell office:value-type="float" office:value="-214640425" table:style-name="ce29">
            <text:p>-214,640,425</text:p>
          </table:table-cell>
          <table:table-cell office:value-type="float" office:value="4861661" table:style-name="ce29">
            <text:p>4,861,661</text:p>
          </table:table-cell>
          <table:table-cell office:value-type="float" office:value="-209778764" table:style-name="ce30">
            <text:p>-209,778,764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36346841876" table:formula="msoxl:=B30-E31" table:style-name="ce3">
            <text:p>-36,346,841,876.00<text:s/></text:p>
          </table:table-cell>
          <table:table-cell office:value-type="float" office:value="-28614302946" table:formula="msoxl:=D30-G31" table:style-name="ce3">
            <text:p>-28,614,302,946.00<text:s/></text:p>
          </table:table-cell>
          <table:table-cell office:value-type="float" office:value="25856377" table:formula="msoxl:=C30-F32" table:style-name="ce3">
            <text:p>25,856,377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高雄縣各機關</text:p>
          </table:table-cell>
          <table:table-cell office:value-type="float" office:value="39254911281" table:style-name="ce29">
            <text:p>39,254,911,281</text:p>
          </table:table-cell>
          <table:table-cell office:value-type="float" office:value="-305685666" table:style-name="ce29">
            <text:p>-305,685,666</text:p>
          </table:table-cell>
          <table:table-cell office:value-type="float" office:value="38949225615" table:style-name="ce29">
            <text:p>38,949,225,615</text:p>
          </table:table-cell>
          <table:table-cell office:value-type="float" office:value="43772696302" table:style-name="ce29">
            <text:p>43,772,696,302</text:p>
          </table:table-cell>
          <table:table-cell office:value-type="float" office:value="0" table:style-name="ce29">
            <text:p>－</text:p>
          </table:table-cell>
          <table:table-cell office:value-type="float" office:value="36041741593" table:style-name="ce29">
            <text:p>36,041,741,593</text:p>
          </table:table-cell>
          <table:table-cell office:value-type="float" office:value="-4517785021" table:style-name="ce29">
            <text:p>-4,517,785,021</text:p>
          </table:table-cell>
          <table:table-cell office:value-type="float" office:value="-305685666" table:style-name="ce29">
            <text:p>-305,685,666</text:p>
          </table:table-cell>
          <table:table-cell office:value-type="float" office:value="-4823470687" table:style-name="ce30">
            <text:p>-4,823,470,687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3188897532" table:formula="msoxl:=B31-E32" table:style-name="ce3">
            <text:p>3,188,897,532.00<text:s/></text:p>
          </table:table-cell>
          <table:table-cell office:value-type="float" office:value="23505569688" table:formula="msoxl:=D31-G32" table:style-name="ce3">
            <text:p>23,505,569,688.00<text:s/></text:p>
          </table:table-cell>
          <table:table-cell office:value-type="float" office:value="-281724936" table:formula="msoxl:=C31-F33" table:style-name="ce3">
            <text:p>-281,724,936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屏東縣各機關</text:p>
          </table:table-cell>
          <table:table-cell office:value-type="float" office:value="35435968356" table:style-name="ce29">
            <text:p>35,435,968,356</text:p>
          </table:table-cell>
          <table:table-cell office:value-type="float" office:value="-817134336" table:style-name="ce29">
            <text:p>-817,134,336</text:p>
          </table:table-cell>
          <table:table-cell office:value-type="float" office:value="14553943315" table:style-name="ce29">
            <text:p>14,553,943,315</text:p>
          </table:table-cell>
          <table:table-cell office:value-type="float" office:value="36066013749" table:style-name="ce29">
            <text:p>36,066,013,749</text:p>
          </table:table-cell>
          <table:table-cell office:value-type="float" office:value="-24272156" table:style-name="ce29">
            <text:p>-24,272,156</text:p>
          </table:table-cell>
          <table:table-cell office:value-type="float" office:value="15443655927" table:style-name="ce29">
            <text:p>15,443,655,927</text:p>
          </table:table-cell>
          <table:table-cell office:value-type="float" office:value="-630045393" table:style-name="ce29">
            <text:p>-630,045,393</text:p>
          </table:table-cell>
          <table:table-cell office:value-type="float" office:value="-792862180" table:style-name="ce29">
            <text:p>-792,862,180</text:p>
          </table:table-cell>
          <table:table-cell office:value-type="float" office:value="-1422907573" table:style-name="ce30">
            <text:p>-1,422,907,573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19968351699" table:formula="msoxl:=B32-E33" table:style-name="ce3">
            <text:p>19,968,351,699.00<text:s/></text:p>
          </table:table-cell>
          <table:table-cell office:value-type="float" office:value="-1544209754" table:formula="msoxl:=D32-G33" table:style-name="ce3">
            <text:p>-1,544,209,754.00<text:s/></text:p>
          </table:table-cell>
          <table:table-cell office:value-type="float" office:value="-817012851" table:formula="msoxl:=C32-F34" table:style-name="ce3">
            <text:p>-817,012,851.00<text:s/>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花蓮縣各機關</text:p>
          </table:table-cell>
          <table:table-cell office:value-type="float" office:value="14517565500" table:style-name="ce29">
            <text:p>14,517,565,500</text:p>
          </table:table-cell>
          <table:table-cell office:value-type="float" office:value="36377815" table:style-name="ce29">
            <text:p>36,377,815</text:p>
          </table:table-cell>
          <table:table-cell office:value-type="float" office:value="15831351158" table:style-name="ce29">
            <text:p>15,831,351,158</text:p>
          </table:table-cell>
          <table:table-cell office:value-type="float" office:value="15467616657" table:style-name="ce29">
            <text:p>15,467,616,657</text:p>
          </table:table-cell>
          <table:table-cell office:value-type="float" office:value="-23960730" table:style-name="ce29">
            <text:p>-23,960,730</text:p>
          </table:table-cell>
          <table:table-cell office:value-type="float" office:value="16098153069" table:style-name="ce29">
            <text:p>16,098,153,069</text:p>
          </table:table-cell>
          <table:table-cell office:value-type="float" office:value="-950051156" table:style-name="ce29">
            <text:p>-950,051,156</text:p>
          </table:table-cell>
          <table:table-cell office:value-type="float" office:value="60338545" table:style-name="ce29">
            <text:p>60,338,545</text:p>
          </table:table-cell>
          <table:table-cell office:value-type="float" office:value="-889712611" table:style-name="ce30">
            <text:p>-889,712,61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-1580709054" table:formula="msoxl:=B33-E34" table:style-name="ce3">
            <text:p>-1,580,709,054.00<text:s/></text:p>
          </table:table-cell>
          <table:table-cell office:value-type="float" office:value="15831351158" table:formula="msoxl:=D33-G34" table:style-name="ce3">
            <text:p>15,831,351,158.00<text:s/></text:p>
          </table:table-cell>
          <table:table-cell office:value-type="float" office:value="0" table:formula="msoxl:=C33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7">
            <text:p><text:s text:c="4"/>台東縣各機關</text:p>
          </table:table-cell>
          <table:table-cell office:value-type="float" office:value="15829671158" table:style-name="ce29">
            <text:p>15,829,671,158</text:p>
          </table:table-cell>
          <table:table-cell office:value-type="float" office:value="1680000" table:style-name="ce29">
            <text:p>1,680,000</text:p>
          </table:table-cell>
          <table:table-cell office:value-type="float" office:value="7427438647" table:style-name="ce29">
            <text:p>7,427,438,647</text:p>
          </table:table-cell>
          <table:table-cell office:value-type="float" office:value="16098274554" table:style-name="ce29">
            <text:p>16,098,274,554</text:p>
          </table:table-cell>
          <table:table-cell office:value-type="float" office:value="-121485" table:style-name="ce29">
            <text:p>-121,485</text:p>
          </table:table-cell>
          <table:table-cell office:value-type="float" office:value="0" table:style-name="ce29">
            <text:p>－</text:p>
          </table:table-cell>
          <table:table-cell office:value-type="float" office:value="-268603396" table:style-name="ce29">
            <text:p>-268,603,396</text:p>
          </table:table-cell>
          <table:table-cell office:value-type="float" office:value="1801485" table:style-name="ce29">
            <text:p>1,801,485</text:p>
          </table:table-cell>
          <table:table-cell office:value-type="float" office:value="-266801911" table:style-name="ce30">
            <text:p>-266,801,911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2841424299" table:formula="msoxl:=B34-E36" table:style-name="ce3">
            <text:p>2,841,424,299.00<text:s/></text:p>
          </table:table-cell>
          <table:table-cell office:value-type="float" office:value="-5553057718" table:formula="msoxl:=D34-G36" table:style-name="ce3">
            <text:p>-5,553,057,718.00<text:s/></text:p>
          </table:table-cell>
          <table:table-cell office:value-type="float" office:value="0" table:formula="msoxl:=C34-#REF!" table:style-name="ce3">
            <text:p>#REF!</text:p>
          </table:table-cell>
          <table:table-cell table:number-columns-repeated="16366"/>
        </table:table-row>
        <table:table-row table:style-name="ro6">
          <table:table-cell table:style-name="ce37"/>
          <table:table-cell table:number-columns-repeated="8" table:style-name="ce38"/>
          <table:table-cell table:style-name="ce39"/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office:value-type="float" office:value="0" table:formula="msoxl:=#REF!-#REF!" table:style-name="ce3">
            <text:p>#REF!</text:p>
          </table:table-cell>
          <table:table-cell table:number-columns-repeated="16366"/>
        </table:table-row>
        <table:table-row table:style-name="ro6">
          <table:table-cell office:value-type="string" table:style-name="ce31">
            <text:p>福建省各縣機關</text:p>
          </table:table-cell>
          <table:table-cell office:value-type="float" office:value="14686471509" table:style-name="ce25">
            <text:p>14,686,471,509</text:p>
          </table:table-cell>
          <table:table-cell office:value-type="float" office:value="53830609" table:style-name="ce25">
            <text:p>53,830,609</text:p>
          </table:table-cell>
          <table:table-cell office:value-type="float" office:value="14740302118" table:style-name="ce25">
            <text:p>14,740,302,118</text:p>
          </table:table-cell>
          <table:table-cell office:value-type="float" office:value="12988246859" table:style-name="ce25">
            <text:p>12,988,246,859</text:p>
          </table:table-cell>
          <table:table-cell office:value-type="float" office:value="-7750494" table:style-name="ce25">
            <text:p>-7,750,494</text:p>
          </table:table-cell>
          <table:table-cell office:value-type="float" office:value="12980496365" table:style-name="ce25">
            <text:p>12,980,496,365</text:p>
          </table:table-cell>
          <table:table-cell office:value-type="float" office:value="1698224650" table:style-name="ce25">
            <text:p>1,698,224,650</text:p>
          </table:table-cell>
          <table:table-cell office:value-type="float" office:value="61581103" table:style-name="ce25">
            <text:p>61,581,103</text:p>
          </table:table-cell>
          <table:table-cell office:value-type="float" office:value="1759805753" table:style-name="ce32">
            <text:p>1,759,805,753</text:p>
          </table:table-cell>
          <table:table-cell office:value-type="float" office:value="0" table:formula="msoxl:=SUM(K37:K38)" table:style-name="ce33">
            <text:p>0.00<text:s/></text:p>
          </table:table-cell>
          <table:table-cell office:value-type="float" office:value="0" table:formula="msoxl:=SUM(L37:L38)" table:style-name="ce34">
            <text:p>#REF!</text:p>
          </table:table-cell>
          <table:table-cell office:value-type="float" office:value="0" table:formula="msoxl:=SUM(M37:M38)" table:style-name="ce34">
            <text:p>0.00<text:s/></text:p>
          </table:table-cell>
          <table:table-cell office:value-type="float" office:value="0" table:formula="msoxl:=SUM(N37:N38)" table:style-name="ce34">
            <text:p>0.00<text:s/></text:p>
          </table:table-cell>
          <table:table-cell office:value-type="float" office:value="0" table:formula="msoxl:=SUM(O37:O38)" table:style-name="ce34">
            <text:p>0.00<text:s/></text:p>
          </table:table-cell>
          <table:table-cell office:value-type="float" office:value="0" table:formula="msoxl:=SUM(P37:P38)" table:style-name="ce34">
            <text:p>#REF!</text:p>
          </table:table-cell>
          <table:table-cell office:value-type="float" office:value="0" table:formula="msoxl:=SUM(Q37:Q38)" table:style-name="ce34">
            <text:p>#REF!</text:p>
          </table:table-cell>
          <table:table-cell office:value-type="float" office:value="84487936" table:formula="msoxl:=SUM(R37:R38)" table:style-name="ce34">
            <text:p>84,487,936.00<text:s/></text:p>
          </table:table-cell>
          <table:table-cell table:number-columns-repeated="16366" table:style-name="ce27"/>
        </table:table-row>
        <table:table-row table:style-name="ro6">
          <table:table-cell office:value-type="string" table:style-name="ce37">
            <text:p><text:s text:c="4"/>金門縣各機關</text:p>
          </table:table-cell>
          <table:table-cell office:value-type="float" office:value="11952559609" table:style-name="ce29">
            <text:p>11,952,559,609</text:p>
          </table:table-cell>
          <table:table-cell office:value-type="float" office:value="18768675" table:style-name="ce29">
            <text:p>18,768,675</text:p>
          </table:table-cell>
          <table:table-cell office:value-type="float" office:value="11971328284" table:style-name="ce29">
            <text:p>11,971,328,284</text:p>
          </table:table-cell>
          <table:table-cell office:value-type="float" office:value="10126583589" table:style-name="ce29">
            <text:p>10,126,583,589</text:p>
          </table:table-cell>
          <table:table-cell office:value-type="float" office:value="-4138158" table:style-name="ce29">
            <text:p>-4,138,158</text:p>
          </table:table-cell>
          <table:table-cell office:value-type="float" office:value="10122445431" table:style-name="ce29">
            <text:p>10,122,445,431</text:p>
          </table:table-cell>
          <table:table-cell office:value-type="float" office:value="1825976020" table:style-name="ce29">
            <text:p>1,825,976,020</text:p>
          </table:table-cell>
          <table:table-cell office:value-type="float" office:value="22906833" table:style-name="ce29">
            <text:p>22,906,833</text:p>
          </table:table-cell>
          <table:table-cell office:value-type="float" office:value="1848882853" table:style-name="ce30">
            <text:p>1,848,882,853</text:p>
          </table:table-cell>
          <table:table-cell table:style-name="ce27"/>
          <table:table-cell office:value-type="float" office:value="0" table:formula="msoxl:=#REF!-#REF!+#REF!-#REF!" table:style-name="ce27">
            <text:p>#REF!</text:p>
          </table:table-cell>
          <table:table-cell table:number-columns-repeated="3" table:style-name="ce27"/>
          <table:table-cell office:value-type="float" office:value="11824808239" table:formula="msoxl:=B36-E38" table:style-name="ce27">
            <text:p>11,824,808,239.00<text:s/></text:p>
          </table:table-cell>
          <table:table-cell office:value-type="float" office:value="11882251184" table:formula="msoxl:=D36-G38" table:style-name="ce27">
            <text:p>11,882,251,184.00<text:s/></text:p>
          </table:table-cell>
          <table:table-cell office:value-type="float" office:value="61581103" table:formula="msoxl:=C36-F36" table:style-name="ce27">
            <text:p>61,581,103.00<text:s/></text:p>
          </table:table-cell>
          <table:table-cell table:number-columns-repeated="16366" table:style-name="ce27"/>
        </table:table-row>
        <table:table-row table:style-name="ro7">
          <table:table-cell office:value-type="string" table:style-name="ce40">
            <text:p><text:s text:c="4"/>連江縣各機關</text:p>
          </table:table-cell>
          <table:table-cell office:value-type="float" office:value="2733911900" table:style-name="ce41">
            <text:p>2,733,911,900</text:p>
          </table:table-cell>
          <table:table-cell office:value-type="float" office:value="35061934" table:style-name="ce41">
            <text:p>35,061,934</text:p>
          </table:table-cell>
          <table:table-cell office:value-type="float" office:value="2768973834" table:style-name="ce41">
            <text:p>2,768,973,834</text:p>
          </table:table-cell>
          <table:table-cell office:value-type="float" office:value="2861663270" table:style-name="ce41">
            <text:p>2,861,663,270</text:p>
          </table:table-cell>
          <table:table-cell office:value-type="float" office:value="-3612336" table:style-name="ce41">
            <text:p>-3,612,336</text:p>
          </table:table-cell>
          <table:table-cell office:value-type="float" office:value="2858050934" table:style-name="ce41">
            <text:p>2,858,050,934</text:p>
          </table:table-cell>
          <table:table-cell office:value-type="float" office:value="-127751370" table:style-name="ce41">
            <text:p>-127,751,370</text:p>
          </table:table-cell>
          <table:table-cell office:value-type="float" office:value="38674270" table:style-name="ce41">
            <text:p>38,674,270</text:p>
          </table:table-cell>
          <table:table-cell office:value-type="float" office:value="-89077100" table:style-name="ce42">
            <text:p>-89,077,100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7-#REF!" table:style-name="ce3">
            <text:p>#REF!</text:p>
          </table:table-cell>
          <table:table-cell office:value-type="float" office:value="0" table:formula="msoxl:=D37-#REF!" table:style-name="ce3">
            <text:p>#REF!</text:p>
          </table:table-cell>
          <table:table-cell office:value-type="float" office:value="22906833" table:formula="msoxl:=C37-F37" table:style-name="ce3">
            <text:p>22,906,833.00<text:s/></text:p>
          </table:table-cell>
          <table:table-cell table:number-columns-repeated="16366"/>
        </table:table-row>
        <table:table-row table:style-name="ro8">
          <table:table-cell table:style-name="ce3"/>
          <table:table-cell table:style-name="ce43"/>
          <table:table-cell table:style-name="ce44"/>
          <table:table-cell table:style-name="ce43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office:value-type="string" table:style-name="ce43">
            <text:p>中華民國100年10月4日編製</text:p>
          </table:table-cell>
          <table:table-cell table:style-name="ce3"/>
          <table:table-cell office:value-type="float" office:value="0" table:formula="msoxl:=#REF!-#REF!+#REF!-#REF!" table:style-name="ce3">
            <text:p>#REF!</text:p>
          </table:table-cell>
          <table:table-cell table:number-columns-repeated="3" table:style-name="ce3"/>
          <table:table-cell office:value-type="float" office:value="0" table:formula="msoxl:=B38-#REF!" table:style-name="ce3">
            <text:p>#REF!</text:p>
          </table:table-cell>
          <table:table-cell office:value-type="float" office:value="0" table:formula="msoxl:=D38-#REF!" table:style-name="ce3">
            <text:p>#REF!</text:p>
          </table:table-cell>
          <table:table-cell office:value-type="float" office:value="38674270" table:formula="msoxl:=C38-F38" table:style-name="ce3">
            <text:p>38,674,270.00<text:s/></text:p>
          </table:table-cell>
          <table:table-cell table:number-columns-repeated="16366"/>
        </table:table-row>
        <table:table-row table:style-name="ro9">
          <table:table-cell office:value-type="string" table:style-name="ce4">
            <text:p>資料來源：各級政府總決算審核報告<text:span text:style-name="T2">(</text:span>含附屬單位決算及綜計表<text:span text:style-name="T2">)</text:span>。</text:p>
          </table:table-cell>
          <table:table-cell table:number-columns-repeated="4" table:style-name="ce45"/>
          <table:table-cell table:number-columns-repeated="2" table:style-name="ce46"/>
          <table:table-cell table:number-columns-repeated="3" table:style-name="ce45"/>
          <table:table-cell office:value-type="string" table:style-name="ce48">
            <text:p>機關長官</text:p>
          </table:table-cell>
          <table:table-cell table:number-columns-repeated="2" table:style-name="ce45"/>
          <table:table-cell table:style-name="ce43"/>
          <table:table-cell table:number-columns-repeated="16370" table:style-name="ce45"/>
        </table:table-row>
        <table:table-row table:style-name="ro9">
          <table:table-cell office:value-type="string" table:style-name="ce4">
            <text:p>說明：本表數額以元為單位，未滿元者全捨。</text:p>
          </table:table-cell>
          <table:table-cell table:number-columns-repeated="4" table:style-name="ce3"/>
          <table:table-cell table:style-name="ce4"/>
          <table:table-cell table:number-columns-repeated="4" table:style-name="ce3"/>
          <table:table-cell table:number-columns-repeated="16374" table:style-name="ce45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_20462__27491__25976__24180__22577_" style:display-name="一般_修正數年報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3-31T06:52:10Z</meta:creation-date>
    <dc:date>2017-11-28T06:16:14Z</dc:date>
    <meta:print-date>2017-11-28T06:16:04Z</meta:print-date>
  </office:meta>
</office:document-meta>
</file>