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21315__20998__20301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_21315__20998__20301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/>
    <style:style style:name="ce32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transparent"/>
    </style:style>
    <style:style style:name="ce34" style:family="table-cell" style:parent-style-name="_21315__20998__20301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21315__20998__20301_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9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16374" table:default-cell-style-name="ce4"/>
        <table:table-row table:style-name="ro1">
          <table:table-cell office:value-type="string" table:number-columns-spanned="10" table:number-rows-spanned="1" table:style-name="ce30">
            <text:p>審計機關審核各機關決算修正歲出決算通知剔除減列繳庫數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spanned="10" table:number-rows-spanned="1" table:style-name="ce31"/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2">
            <text:p><text:s text:c="5"/>中華民國 99 年度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office:value-type="string" table:style-name="ce6">
            <text:p>單位：新臺幣元</text:p>
          </table:table-cell>
          <table:table-cell table:number-columns-repeated="16374"/>
        </table:table-row>
        <table:table-row table:style-name="ro3">
          <table:table-cell table:number-columns-spanned="1" table:number-rows-spanned="3" table:style-name="ce33">
            <draw:frame draw:z-index="1" draw:id="id0" draw:style-name="a3" draw:name="Text Box 2" svg:x="0.35417in" svg:y="0.07292in" svg:width="0.5912in" svg:height="0.25926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</table:table-cell>
          <table:table-cell office:value-type="string" table:number-columns-spanned="3" table:number-rows-spanned="2" table:style-name="ce3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34">
            <text:p>列支費用與有關</text:p>
            <text:p>法令規定不合</text:p>
          </table:table-cell>
          <table:covered-table-cell/>
          <table:table-cell office:value-type="string" table:number-columns-spanned="2" table:number-rows-spanned="2" table:style-name="ce34">
            <text:p>委辦、補助或各項計畫經費之結餘款</text:p>
          </table:table-cell>
          <table:covered-table-cell/>
          <table:table-cell office:value-type="string" table:number-columns-spanned="2" table:number-rows-spanned="2" table:style-name="ce35">
            <text:p>保留款與預算項目不合或無須保留者</text:p>
          </table:table-cell>
          <table:covered-table-cell/>
          <table:table-cell table:number-columns-repeated="16374" table:style-name="ce7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3">
          <table:covered-table-cell>
            <draw:frame draw:z-index="2" draw:id="id1" draw:style-name="a7" draw:name="Text Box 3" svg:x="0.05208in" svg:y="0.0125in" svg:width="0.57626in" svg:height="0.26766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covered-table-cell>
          <table:table-cell office:value-type="string" table:style-name="ce8">
            <text:p>合計</text:p>
          </table:table-cell>
          <table:table-cell office:value-type="string" table:style-name="ce9">
            <text:p>剔除</text:p>
          </table:table-cell>
          <table:table-cell office:value-type="string" table:style-name="ce9">
            <text:p>減列</text:p>
          </table:table-cell>
          <table:table-cell office:value-type="string" table:style-name="ce9">
            <text:p>剔除</text:p>
          </table:table-cell>
          <table:table-cell office:value-type="string" table:style-name="ce9">
            <text:p>減列</text:p>
          </table:table-cell>
          <table:table-cell office:value-type="string" table:style-name="ce9">
            <text:p>剔除</text:p>
          </table:table-cell>
          <table:table-cell office:value-type="string" table:style-name="ce9">
            <text:p>減列</text:p>
          </table:table-cell>
          <table:table-cell office:value-type="string" table:style-name="ce9">
            <text:p>剔除</text:p>
          </table:table-cell>
          <table:table-cell office:value-type="string" table:style-name="ce8">
            <text:p>減列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2408685512" table:formula="msoxl:=B8+B9+B12+B34" table:style-name="ce11">
            <text:p>2,408,685,512<text:s/></text:p>
          </table:table-cell>
          <table:table-cell office:value-type="float" office:value="937221" table:formula="msoxl:=C8+C9+C12+C34" table:style-name="ce12">
            <text:p>937,221<text:s/></text:p>
          </table:table-cell>
          <table:table-cell office:value-type="float" office:value="2407748291" table:formula="msoxl:=D8+D9+D12+D34" table:style-name="ce12">
            <text:p>2,407,748,291<text:s/></text:p>
          </table:table-cell>
          <table:table-cell office:value-type="float" office:value="937221" table:formula="msoxl:=E8+E9+E12+E34" table:style-name="ce12">
            <text:p>937,221<text:s/></text:p>
          </table:table-cell>
          <table:table-cell office:value-type="float" office:value="15066197" table:formula="msoxl:=F8+F9+F12+F34" table:style-name="ce12">
            <text:p>15,066,197<text:s/></text:p>
          </table:table-cell>
          <table:table-cell office:value-type="float" office:value="0" table:formula="msoxl:=G8+G9+G12+G34" table:style-name="ce12">
            <text:p>－<text:s/></text:p>
          </table:table-cell>
          <table:table-cell office:value-type="float" office:value="1540526530" table:formula="msoxl:=H8+H9+H12+H34" table:style-name="ce12">
            <text:p>1,540,526,530<text:s/></text:p>
          </table:table-cell>
          <table:table-cell office:value-type="float" office:value="0" table:formula="msoxl:=I8+I9+I12+I34" table:style-name="ce12">
            <text:p>－<text:s/></text:p>
          </table:table-cell>
          <table:table-cell office:value-type="float" office:value="852155564" table:formula="msoxl:=J8+J9+J12+J34" table:style-name="ce13">
            <text:p>852,155,564<text:s/>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5">
            <text:p>中央政府</text:p>
          </table:table-cell>
          <table:table-cell office:value-type="float" office:value="1505451497" table:formula="msoxl:=C8+D8" table:style-name="ce16">
            <text:p>1,505,451,497<text:s/></text:p>
          </table:table-cell>
          <table:table-cell office:value-type="float" office:value="754021" table:formula="msoxl:=I8+G8+E8" table:style-name="ce17">
            <text:p>754,021<text:s/></text:p>
          </table:table-cell>
          <table:table-cell office:value-type="float" office:value="1504697476" table:formula="msoxl:=J8+H8+F8" table:style-name="ce17">
            <text:p>1,504,697,476<text:s/></text:p>
          </table:table-cell>
          <table:table-cell office:value-type="float" office:value="754021" table:style-name="ce17">
            <text:p>754,021<text:s/></text:p>
          </table:table-cell>
          <table:table-cell office:value-type="float" office:value="6225796" table:style-name="ce17">
            <text:p>6,225,796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475948868" table:style-name="ce17">
            <text:p>1,475,948,868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22522812" table:style-name="ce16">
            <text:p>22,522,812<text:s/>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5">
            <text:p>直轄市合計</text:p>
          </table:table-cell>
          <table:table-cell office:value-type="float" office:value="1725254" table:formula="msoxl:=B10+B11" table:style-name="ce13">
            <text:p>1,725,254<text:s/></text:p>
          </table:table-cell>
          <table:table-cell office:value-type="float" office:value="0" table:formula="msoxl:=C10+C11" table:style-name="ce12">
            <text:p>－<text:s/></text:p>
          </table:table-cell>
          <table:table-cell office:value-type="float" office:value="1725254" table:formula="msoxl:=D10+D11" table:style-name="ce12">
            <text:p>1,725,254<text:s/></text:p>
          </table:table-cell>
          <table:table-cell office:value-type="float" office:value="0" table:formula="msoxl:=E10+E11" table:style-name="ce17">
            <text:p>－<text:s/></text:p>
          </table:table-cell>
          <table:table-cell office:value-type="float" office:value="1017952" table:formula="msoxl:=F10+F11" table:style-name="ce17">
            <text:p>1,017,952<text:s/></text:p>
          </table:table-cell>
          <table:table-cell office:value-type="float" office:value="0" table:formula="msoxl:=G10+G11" table:style-name="ce12">
            <text:p>－<text:s/></text:p>
          </table:table-cell>
          <table:table-cell office:value-type="float" office:value="0" table:formula="msoxl:=H10+H11" table:style-name="ce12">
            <text:p>－<text:s/></text:p>
          </table:table-cell>
          <table:table-cell office:value-type="float" office:value="0" table:formula="msoxl:=I10+I11" table:style-name="ce12">
            <text:p>－<text:s/></text:p>
          </table:table-cell>
          <table:table-cell office:value-type="float" office:value="707302" table:formula="msoxl:=J10+J11" table:style-name="ce13">
            <text:p>707,302<text:s/>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8">
            <text:p>臺北市</text:p>
          </table:table-cell>
          <table:table-cell office:value-type="float" office:value="1198398" table:formula="msoxl:=C10+D10" table:style-name="ce16">
            <text:p>1,198,398<text:s/></text:p>
          </table:table-cell>
          <table:table-cell office:value-type="float" office:value="0" table:formula="msoxl:=I10+G10+E10" table:style-name="ce17">
            <text:p>－<text:s/></text:p>
          </table:table-cell>
          <table:table-cell office:value-type="float" office:value="1198398" table:formula="msoxl:=J10+H10+F10" table:style-name="ce17">
            <text:p>1,198,398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491096" table:style-name="ce17">
            <text:p>491,096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707302" table:style-name="ce16">
            <text:p>707,302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高雄市</text:p>
          </table:table-cell>
          <table:table-cell office:value-type="float" office:value="526856" table:formula="msoxl:=C11+D11" table:style-name="ce16">
            <text:p>526,856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526856" table:formula="msoxl:=J11+H11+F11" table:style-name="ce17">
            <text:p>526,856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526856" table:style-name="ce17">
            <text:p>526,856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6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臺灣省合計</text:p>
          </table:table-cell>
          <table:table-cell office:value-type="float" office:value="897895525" table:formula="msoxl:=SUM(B13:B33)" table:style-name="ce13">
            <text:p>897,895,525<text:s/></text:p>
          </table:table-cell>
          <table:table-cell office:value-type="float" office:value="183200" table:formula="msoxl:=SUM(C13:C33)" table:style-name="ce12">
            <text:p>183,200<text:s/></text:p>
          </table:table-cell>
          <table:table-cell office:value-type="float" office:value="897712325" table:formula="msoxl:=SUM(D13:D33)" table:style-name="ce12">
            <text:p>897,712,325<text:s/></text:p>
          </table:table-cell>
          <table:table-cell office:value-type="float" office:value="183200" table:formula="msoxl:=SUM(E13:E33)" table:style-name="ce12">
            <text:p>183,200<text:s/></text:p>
          </table:table-cell>
          <table:table-cell office:value-type="float" office:value="7821549" table:formula="msoxl:=SUM(F13:F33)" table:style-name="ce12">
            <text:p>7,821,549<text:s/></text:p>
          </table:table-cell>
          <table:table-cell office:value-type="float" office:value="0" table:formula="msoxl:=SUM(G13:G33)" table:style-name="ce12">
            <text:p>－<text:s/></text:p>
          </table:table-cell>
          <table:table-cell office:value-type="float" office:value="63793619" table:formula="msoxl:=SUM(H13:H33)" table:style-name="ce12">
            <text:p>63,793,619<text:s/></text:p>
          </table:table-cell>
          <table:table-cell office:value-type="float" office:value="0" table:formula="msoxl:=SUM(I13:I33)" table:style-name="ce12">
            <text:p>－<text:s/></text:p>
          </table:table-cell>
          <table:table-cell office:value-type="float" office:value="826097157" table:formula="msoxl:=SUM(J13:J33)" table:style-name="ce13">
            <text:p>826,097,157<text:s/>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8">
            <text:p>基隆市</text:p>
          </table:table-cell>
          <table:table-cell office:value-type="float" office:value="20982575" table:formula="msoxl:=C13+D13" table:style-name="ce16">
            <text:p>20,982,575<text:s/></text:p>
          </table:table-cell>
          <table:table-cell office:value-type="float" office:value="104800" table:formula="msoxl:=I13+G13+E13" table:style-name="ce17">
            <text:p>104,800<text:s/></text:p>
          </table:table-cell>
          <table:table-cell office:value-type="float" office:value="20877775" table:formula="msoxl:=J13+H13+F13" table:style-name="ce17">
            <text:p>20,877,775<text:s/></text:p>
          </table:table-cell>
          <table:table-cell office:value-type="float" office:value="104800" table:style-name="ce17">
            <text:p>104,80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7901564" table:style-name="ce17">
            <text:p>17,901,564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2976211" table:style-name="ce16">
            <text:p>2,976,211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臺北縣</text:p>
          </table:table-cell>
          <table:table-cell office:value-type="float" office:value="58934533" table:formula="msoxl:=C14+D14" table:style-name="ce16">
            <text:p>58,934,533<text:s/></text:p>
          </table:table-cell>
          <table:table-cell office:value-type="float" office:value="0" table:formula="msoxl:=I14+G14+E14" table:style-name="ce17">
            <text:p>－<text:s/></text:p>
          </table:table-cell>
          <table:table-cell office:value-type="float" office:value="58934533" table:formula="msoxl:=J14+H14+F14" table:style-name="ce17">
            <text:p>58,934,533<text:s/></text:p>
          </table:table-cell>
          <table:table-cell office:value-type="float" office:value="0" table:style-name="ce19">
            <text:p>－<text:s/></text:p>
          </table:table-cell>
          <table:table-cell office:value-type="float" office:value="0" table:style-name="ce19">
            <text:p>－<text:s/></text:p>
          </table:table-cell>
          <table:table-cell office:value-type="float" office:value="0" table:style-name="ce19">
            <text:p>－<text:s/></text:p>
          </table:table-cell>
          <table:table-cell office:value-type="float" office:value="18608494" table:style-name="ce17">
            <text:p>18,608,494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40326039" table:style-name="ce20">
            <text:p>40,326,039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宜蘭縣</text:p>
          </table:table-cell>
          <table:table-cell office:value-type="float" office:value="2107157" table:formula="msoxl:=C15+D15" table:style-name="ce16">
            <text:p>2,107,157<text:s/></text:p>
          </table:table-cell>
          <table:table-cell office:value-type="float" office:value="0" table:formula="msoxl:=I15+G15+E15" table:style-name="ce17">
            <text:p>－<text:s/></text:p>
          </table:table-cell>
          <table:table-cell office:value-type="float" office:value="2107157" table:formula="msoxl:=J15+H15+F15" table:style-name="ce17">
            <text:p>2,107,157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237685" table:style-name="ce17">
            <text:p>237,685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869472" table:style-name="ce16">
            <text:p>1,869,472<text:s/>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桃園縣</text:p>
          </table:table-cell>
          <table:table-cell office:value-type="float" office:value="136215796" table:formula="msoxl:=C16+D16" table:style-name="ce16">
            <text:p>136,215,796<text:s/></text:p>
          </table:table-cell>
          <table:table-cell office:value-type="float" office:value="0" table:formula="msoxl:=I16+G16+E16" table:style-name="ce17">
            <text:p>－<text:s/></text:p>
          </table:table-cell>
          <table:table-cell office:value-type="float" office:value="136215796" table:formula="msoxl:=J16+H16+F16" table:style-name="ce17">
            <text:p>136,215,796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63095" table:style-name="ce17">
            <text:p>63,095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6385681" table:style-name="ce17">
            <text:p>16,385,681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19767020" table:style-name="ce16">
            <text:p>119,767,020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新竹縣</text:p>
          </table:table-cell>
          <table:table-cell office:value-type="float" office:value="52266445" table:formula="msoxl:=C17+D17" table:style-name="ce16">
            <text:p>52,266,445<text:s/></text:p>
          </table:table-cell>
          <table:table-cell office:value-type="float" office:value="0" table:formula="msoxl:=I17+G17+E17" table:style-name="ce17">
            <text:p>－<text:s/></text:p>
          </table:table-cell>
          <table:table-cell office:value-type="float" office:value="52266445" table:formula="msoxl:=J17+H17+F17" table:style-name="ce17">
            <text:p>52,266,445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560822" table:style-name="ce17">
            <text:p>560,822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51705623" table:style-name="ce16">
            <text:p>51,705,623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新竹市</text:p>
          </table:table-cell>
          <table:table-cell office:value-type="float" office:value="293809" table:formula="msoxl:=C18+D18" table:style-name="ce16">
            <text:p>293,809<text:s/></text:p>
          </table:table-cell>
          <table:table-cell office:value-type="float" office:value="0" table:formula="msoxl:=I18+G18+E18" table:style-name="ce17">
            <text:p>－<text:s/></text:p>
          </table:table-cell>
          <table:table-cell office:value-type="float" office:value="293809" table:formula="msoxl:=J18+H18+F18" table:style-name="ce17">
            <text:p>293,809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293809" table:style-name="ce16">
            <text:p>293,809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苗栗縣</text:p>
          </table:table-cell>
          <table:table-cell office:value-type="float" office:value="215035237" table:formula="msoxl:=C19+D19" table:style-name="ce16">
            <text:p>215,035,237<text:s/></text:p>
          </table:table-cell>
          <table:table-cell office:value-type="float" office:value="0" table:formula="msoxl:=I19+G19+E19" table:style-name="ce17">
            <text:p>－<text:s/></text:p>
          </table:table-cell>
          <table:table-cell office:value-type="float" office:value="215035237" table:formula="msoxl:=J19+H19+F19" table:style-name="ce17">
            <text:p>215,035,237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609026" table:style-name="ce17">
            <text:p>609,026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214426211" table:style-name="ce16">
            <text:p>214,426,211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臺中縣</text:p>
          </table:table-cell>
          <table:table-cell office:value-type="float" office:value="9479830" table:formula="msoxl:=C20+D20" table:style-name="ce16">
            <text:p>9,479,830<text:s/></text:p>
          </table:table-cell>
          <table:table-cell office:value-type="float" office:value="0" table:formula="msoxl:=I20+G20+E20" table:style-name="ce17">
            <text:p>－<text:s/></text:p>
          </table:table-cell>
          <table:table-cell office:value-type="float" office:value="9479830" table:formula="msoxl:=J20+H20+F20" table:style-name="ce17">
            <text:p>9,479,83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84682" table:style-name="ce17">
            <text:p>84,682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412883" table:style-name="ce17">
            <text:p>412,883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8982265" table:style-name="ce16">
            <text:p>8,982,265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臺中市</text:p>
          </table:table-cell>
          <table:table-cell office:value-type="float" office:value="31779898" table:formula="msoxl:=C21+D21" table:style-name="ce16">
            <text:p>31,779,898<text:s/></text:p>
          </table:table-cell>
          <table:table-cell office:value-type="float" office:value="0" table:formula="msoxl:=I21+G21+E21" table:style-name="ce17">
            <text:p>－<text:s/></text:p>
          </table:table-cell>
          <table:table-cell office:value-type="float" office:value="31779898" table:formula="msoxl:=J21+H21+F21" table:style-name="ce17">
            <text:p>31,779,898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529898" table:style-name="ce17">
            <text:p>1,529,898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30250000" table:style-name="ce16">
            <text:p>30,250,000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彰化縣</text:p>
          </table:table-cell>
          <table:table-cell office:value-type="float" office:value="12653429" table:formula="msoxl:=C22+D22" table:style-name="ce16">
            <text:p>12,653,429<text:s/></text:p>
          </table:table-cell>
          <table:table-cell office:value-type="float" office:value="0" table:formula="msoxl:=I22+G22+E22" table:style-name="ce17">
            <text:p>－<text:s/></text:p>
          </table:table-cell>
          <table:table-cell office:value-type="float" office:value="12653429" table:formula="msoxl:=J22+H22+F22" table:style-name="ce17">
            <text:p>12,653,429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5973321" table:style-name="ce17">
            <text:p>5,973,321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6680108" table:style-name="ce16">
            <text:p>6,680,108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南投縣</text:p>
          </table:table-cell>
          <table:table-cell office:value-type="float" office:value="1491925" table:formula="msoxl:=C23+D23" table:style-name="ce16">
            <text:p>1,491,925<text:s/></text:p>
          </table:table-cell>
          <table:table-cell office:value-type="float" office:value="8210" table:formula="msoxl:=I23+G23+E23" table:style-name="ce17">
            <text:p>8,210<text:s/></text:p>
          </table:table-cell>
          <table:table-cell office:value-type="float" office:value="1483715" table:formula="msoxl:=J23+H23+F23" table:style-name="ce17">
            <text:p>1,483,715<text:s/></text:p>
          </table:table-cell>
          <table:table-cell office:value-type="float" office:value="8210" table:style-name="ce17">
            <text:p>8,210<text:s/></text:p>
          </table:table-cell>
          <table:table-cell office:value-type="float" office:value="306608" table:style-name="ce17">
            <text:p>306,608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177107" table:style-name="ce17">
            <text:p>1,177,107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6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雲林縣</text:p>
          </table:table-cell>
          <table:table-cell office:value-type="float" office:value="116824900" table:formula="msoxl:=C24+D24" table:style-name="ce16">
            <text:p>116,824,900<text:s/></text:p>
          </table:table-cell>
          <table:table-cell office:value-type="float" office:value="0" table:formula="msoxl:=I24+G24+E24" table:style-name="ce17">
            <text:p>－<text:s/></text:p>
          </table:table-cell>
          <table:table-cell office:value-type="float" office:value="116824900" table:formula="msoxl:=J24+H24+F24" table:style-name="ce17">
            <text:p>116,824,90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71010" table:style-name="ce17">
            <text:p>71,01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16753890" table:style-name="ce16">
            <text:p>116,753,890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嘉義縣</text:p>
          </table:table-cell>
          <table:table-cell office:value-type="float" office:value="140139049" table:formula="msoxl:=C25+D25" table:style-name="ce16">
            <text:p>140,139,049<text:s/></text:p>
          </table:table-cell>
          <table:table-cell office:value-type="float" office:value="0" table:formula="msoxl:=I25+G25+E25" table:style-name="ce17">
            <text:p>－<text:s/></text:p>
          </table:table-cell>
          <table:table-cell office:value-type="float" office:value="140139049" table:formula="msoxl:=J25+H25+F25" table:style-name="ce17">
            <text:p>140,139,049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40139049" table:style-name="ce16">
            <text:p>140,139,049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嘉義市</text:p>
          </table:table-cell>
          <table:table-cell office:value-type="float" office:value="47050463" table:formula="msoxl:=C26+D26" table:style-name="ce16">
            <text:p>47,050,463<text:s/></text:p>
          </table:table-cell>
          <table:table-cell office:value-type="float" office:value="0" table:formula="msoxl:=I26+G26+E26" table:style-name="ce17">
            <text:p>－<text:s/></text:p>
          </table:table-cell>
          <table:table-cell office:value-type="float" office:value="47050463" table:formula="msoxl:=J26+H26+F26" table:style-name="ce17">
            <text:p>47,050,463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95903" table:style-name="ce17">
            <text:p>195,903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46854560" table:style-name="ce16">
            <text:p>46,854,560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臺南縣</text:p>
          </table:table-cell>
          <table:table-cell office:value-type="float" office:value="3736340" table:formula="msoxl:=C27+D27" table:style-name="ce16">
            <text:p>3,736,340<text:s/></text:p>
          </table:table-cell>
          <table:table-cell office:value-type="float" office:value="69830" table:formula="msoxl:=I27+G27+E27" table:style-name="ce17">
            <text:p>69,830<text:s/></text:p>
          </table:table-cell>
          <table:table-cell office:value-type="float" office:value="3666510" table:formula="msoxl:=J27+H27+F27" table:style-name="ce17">
            <text:p>3,666,510<text:s/></text:p>
          </table:table-cell>
          <table:table-cell office:value-type="float" office:value="69830" table:style-name="ce17">
            <text:p>69,830<text:s/></text:p>
          </table:table-cell>
          <table:table-cell office:value-type="float" office:value="49488" table:style-name="ce19">
            <text:p>49,488<text:s/></text:p>
          </table:table-cell>
          <table:table-cell office:value-type="float" office:value="0" table:style-name="ce19">
            <text:p>－<text:s/></text:p>
          </table:table-cell>
          <table:table-cell office:value-type="float" office:value="31342" table:style-name="ce19">
            <text:p>31,342<text:s/></text:p>
          </table:table-cell>
          <table:table-cell office:value-type="float" office:value="0" table:style-name="ce19">
            <text:p>－<text:s/></text:p>
          </table:table-cell>
          <table:table-cell office:value-type="float" office:value="3585680" table:style-name="ce20">
            <text:p>3,585,680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臺南市</text:p>
          </table:table-cell>
          <table:table-cell office:value-type="float" office:value="7000" table:formula="msoxl:=C28+D28" table:style-name="ce16">
            <text:p>7,000<text:s/></text:p>
          </table:table-cell>
          <table:table-cell office:value-type="float" office:value="0" table:formula="msoxl:=I28+G28+E28" table:style-name="ce17">
            <text:p>－<text:s/></text:p>
          </table:table-cell>
          <table:table-cell office:value-type="float" office:value="7000" table:formula="msoxl:=J28+H28+F28" table:style-name="ce17">
            <text:p>7,00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7000" table:style-name="ce17">
            <text:p>7,00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6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澎湖縣</text:p>
          </table:table-cell>
          <table:table-cell office:value-type="float" office:value="0" table:formula="msoxl:=C29+D29" table:style-name="ce16">
            <text:p>－<text:s/></text:p>
          </table:table-cell>
          <table:table-cell office:value-type="float" office:value="0" table:formula="msoxl:=I29+G29+E29" table:style-name="ce17">
            <text:p>－<text:s/></text:p>
          </table:table-cell>
          <table:table-cell office:value-type="float" office:value="0" table:formula="msoxl:=J29+H29+F29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6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高雄縣</text:p>
          </table:table-cell>
          <table:table-cell office:value-type="float" office:value="0" table:formula="msoxl:=C30+D30" table:style-name="ce16">
            <text:p>－<text:s/></text:p>
          </table:table-cell>
          <table:table-cell office:value-type="float" office:value="0" table:formula="msoxl:=I30+G30+E30" table:style-name="ce17">
            <text:p>－<text:s/></text:p>
          </table:table-cell>
          <table:table-cell office:value-type="float" office:value="0" table:formula="msoxl:=J30+H30+F3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6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屏東縣</text:p>
          </table:table-cell>
          <table:table-cell office:value-type="float" office:value="24272156" table:formula="msoxl:=C31+D31" table:style-name="ce16">
            <text:p>24,272,156<text:s/></text:p>
          </table:table-cell>
          <table:table-cell office:value-type="float" office:value="0" table:formula="msoxl:=I31+G31+E31" table:style-name="ce17">
            <text:p>－<text:s/></text:p>
          </table:table-cell>
          <table:table-cell office:value-type="float" office:value="24272156" table:formula="msoxl:=J31+H31+F31" table:style-name="ce17">
            <text:p>24,272,156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50810" table:style-name="ce17">
            <text:p>150,81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6194856" table:style-name="ce17">
            <text:p>6,194,856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7926490" table:style-name="ce16">
            <text:p>17,926,490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花蓮縣</text:p>
          </table:table-cell>
          <table:table-cell office:value-type="float" office:value="24503498" table:formula="msoxl:=C32+D32" table:style-name="ce16">
            <text:p>24,503,498<text:s/></text:p>
          </table:table-cell>
          <table:table-cell office:value-type="float" office:value="0" table:formula="msoxl:=I32+G32+E32" table:style-name="ce17">
            <text:p>－<text:s/></text:p>
          </table:table-cell>
          <table:table-cell office:value-type="float" office:value="24503498" table:formula="msoxl:=J32+H32+F32" table:style-name="ce17">
            <text:p>24,503,498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942768" table:style-name="ce17">
            <text:p>942,768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23560730" table:style-name="ce16">
            <text:p>23,560,730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臺東縣</text:p>
          </table:table-cell>
          <table:table-cell office:value-type="float" office:value="121485" table:formula="msoxl:=C33+D33" table:style-name="ce16">
            <text:p>121,485<text:s/></text:p>
          </table:table-cell>
          <table:table-cell office:value-type="float" office:value="360" table:formula="msoxl:=I33+G33+E33" table:style-name="ce17">
            <text:p>360<text:s/></text:p>
          </table:table-cell>
          <table:table-cell office:value-type="float" office:value="121125" table:formula="msoxl:=J33+H33+F33" table:style-name="ce17">
            <text:p>121,125<text:s/></text:p>
          </table:table-cell>
          <table:table-cell office:value-type="float" office:value="360" table:style-name="ce17">
            <text:p>360<text:s/></text:p>
          </table:table-cell>
          <table:table-cell office:value-type="float" office:value="121125" table:style-name="ce17">
            <text:p>121,125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6">
            <text:p>－<text:s/>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5">
            <text:p>福建省合計</text:p>
          </table:table-cell>
          <table:table-cell office:value-type="float" office:value="3613236" table:formula="msoxl:=B35+B36" table:style-name="ce13">
            <text:p>3,613,236<text:s/></text:p>
          </table:table-cell>
          <table:table-cell office:value-type="float" office:value="0" table:formula="msoxl:=I34+G34+E34" table:style-name="ce12">
            <text:p>－<text:s/></text:p>
          </table:table-cell>
          <table:table-cell office:value-type="float" office:value="3613236" table:formula="msoxl:=D35+D36" table:style-name="ce12">
            <text:p>3,613,236<text:s/></text:p>
          </table:table-cell>
          <table:table-cell office:value-type="float" office:value="0" table:formula="msoxl:=E35+E36" table:style-name="ce12">
            <text:p>－<text:s/></text:p>
          </table:table-cell>
          <table:table-cell office:value-type="float" office:value="900" table:formula="msoxl:=F35+F36" table:style-name="ce12">
            <text:p>900<text:s/></text:p>
          </table:table-cell>
          <table:table-cell office:value-type="float" office:value="0" table:formula="msoxl:=G35+G36" table:style-name="ce12">
            <text:p>－<text:s/></text:p>
          </table:table-cell>
          <table:table-cell office:value-type="float" office:value="784043" table:formula="msoxl:=H35+H36" table:style-name="ce12">
            <text:p>784,043<text:s/></text:p>
          </table:table-cell>
          <table:table-cell office:value-type="float" office:value="0" table:formula="msoxl:=I35+I36" table:style-name="ce12">
            <text:p>－<text:s/></text:p>
          </table:table-cell>
          <table:table-cell office:value-type="float" office:value="2828293" table:formula="msoxl:=J35+J36" table:style-name="ce13">
            <text:p>2,828,293<text:s/>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8">
            <text:p>金門縣</text:p>
          </table:table-cell>
          <table:table-cell office:value-type="float" office:value="900" table:formula="msoxl:=C35+D35" table:style-name="ce16">
            <text:p>900<text:s/></text:p>
          </table:table-cell>
          <table:table-cell office:value-type="float" office:value="0" table:formula="msoxl:=I35+G35+E35" table:style-name="ce17">
            <text:p>－<text:s/></text:p>
          </table:table-cell>
          <table:table-cell office:value-type="float" office:value="900" table:formula="msoxl:=J35+H35+F35" table:style-name="ce17">
            <text:p>90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900" table:style-name="ce17">
            <text:p>90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6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連江縣</text:p>
          </table:table-cell>
          <table:table-cell office:value-type="float" office:value="3612336" table:formula="msoxl:=C36+D36" table:style-name="ce16">
            <text:p>3,612,336<text:s/></text:p>
          </table:table-cell>
          <table:table-cell office:value-type="float" office:value="0" table:formula="msoxl:=I36+G36+E36" table:style-name="ce17">
            <text:p>－<text:s/></text:p>
          </table:table-cell>
          <table:table-cell office:value-type="float" office:value="3612336" table:formula="msoxl:=J36+H36+F36" table:style-name="ce17">
            <text:p>3,612,336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784043" table:style-name="ce17">
            <text:p>784,043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2828293" table:style-name="ce22">
            <text:p>2,828,293<text:s/></text:p>
          </table:table-cell>
          <table:table-cell table:number-columns-repeated="16374"/>
        </table:table-row>
        <table:table-row table:style-name="ro3">
          <table:table-cell table:number-columns-repeated="9" table:style-name="ce23"/>
          <table:table-cell office:value-type="string" table:style-name="ce24">
            <text:p>中華民國<text:span text:style-name="T2">100</text:span>年<text:span text:style-name="T2">10</text:span>月<text:span text:style-name="T2">14</text:span>日編製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資料來源：本部各廳、覆審室暨所屬各審計處室。</text:p>
          </table:table-cell>
          <table:table-cell table:style-name="ce4"/>
          <table:table-cell table:style-name="ce26"/>
          <table:table-cell table:style-name="ce4"/>
          <table:table-cell table:number-columns-repeated="6" table:style-name="ce26"/>
          <table:table-cell table:number-columns-repeated="16374"/>
        </table:table-row>
        <table:table-row table:style-name="ro5">
          <table:table-cell office:value-type="string" table:style-name="ce25">
            <text:p>說明：本表填列數字僅含總決算本年度、以前年度，不含特別決算部分。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5">
          <table:table-cell table:number-columns-repeated="16384" table:style-name="ce27"/>
        </table:table-row>
        <table:table-row table:style-name="ro6">
          <table:table-cell table:number-columns-repeated="4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76" table:style-name="ce27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47244094488189in" fo:margin-right="0.15748031496063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7-11-28T02:35:57Z</dc:date>
    <meta:print-date>2017-11-28T02:35:42Z</meta:print-date>
  </office:meta>
</office:document-meta>
</file>