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454cm"/>
    </style:style>
    <style:style style:name="co5" style:family="table-column">
      <style:table-column-properties fo:break-before="auto" style:column-width="3.32cm"/>
    </style:style>
    <style:style style:name="co6" style:family="table-column">
      <style:table-column-properties fo:break-before="auto" style:column-width="3.475cm"/>
    </style:style>
    <style:style style:name="co7" style:family="table-column">
      <style:table-column-properties fo:break-before="auto" style:column-width="2.944cm"/>
    </style:style>
    <style:style style:name="co8" style:family="table-column">
      <style:table-column-properties fo:break-before="auto" style:column-width="3.055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3.009cm"/>
    </style:style>
    <style:style style:name="co12" style:family="table-column">
      <style:table-column-properties fo:break-before="auto" style:column-width="3.231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745cm"/>
    </style:style>
    <style:style style:name="co16" style:family="table-column">
      <style:table-column-properties fo:break-before="auto" style:column-width="2.789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3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3_20_2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_20_2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3_20_2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20_3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7cm" fo:min-width="1.007cm" fo:padding-top="0.088cm" fo:padding-bottom="0cm" fo:padding-left="0.101cm" fo:padding-right="0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 table:print-ranges="'113'.A1:'113'.T42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default-cell-style-name="ce32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5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number-columns-repeated="3" table:default-cell-style-name="ce48"/>
        <table:table-column table:style-name="co14" table:default-cell-style-name="ce73"/>
        <table:table-column table:style-name="co15" table:default-cell-style-name="ce48"/>
        <table:table-column table:style-name="co16" table:default-cell-style-name="ce73"/>
        <table:table-column table:style-name="co17" table:number-columns-repeated="31" table:default-cell-style-name="ce85"/>
        <table:table-column table:style-name="co18" table:number-columns-repeated="93" table:default-cell-style-name="ce89"/>
        <table:table-column table:style-name="co18" table:number-columns-repeated="114" table:default-cell-style-name="ce48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17"/>
          <table:table-cell table:style-name="ce83" table:number-columns-repeated="33"/>
          <table:table-cell table:number-columns-repeated="91"/>
          <table:table-cell table:style-name="ce89" table:number-columns-repeated="7"/>
          <table:table-cell table:style-name="ce83" table:number-columns-repeated="874"/>
        </table:table-row>
        <table:table-row table:style-name="ro2">
          <table:table-cell table:style-name="ce2"/>
          <table:table-cell table:style-name="ce18" table:number-columns-repeated="6"/>
          <table:table-cell table:style-name="ce54"/>
          <table:table-cell table:style-name="ce18"/>
          <table:table-cell table:style-name="ce54"/>
          <table:table-cell table:style-name="ce18"/>
          <table:table-cell table:style-name="ce54"/>
          <table:table-cell table:style-name="ce18"/>
          <table:table-cell table:style-name="ce54"/>
          <table:table-cell table:style-name="ce18"/>
          <table:table-cell table:style-name="ce54" table:number-columns-repeated="2"/>
          <table:table-cell table:style-name="ce18"/>
          <table:table-cell table:style-name="ce54"/>
          <table:table-cell table:style-name="ce16" table:number-columns-repeated="31"/>
          <table:table-cell table:number-columns-repeated="93"/>
          <table:table-cell table:style-name="ce89" table:number-columns-repeated="5"/>
          <table:table-cell table:style-name="ce16" table:number-columns-repeated="876"/>
        </table:table-row>
        <table:table-row table:style-name="ro3">
          <table:table-cell table:style-name="ce3"/>
          <table:table-cell table:style-name="ce19" table:number-columns-repeated="2"/>
          <table:table-cell table:style-name="ce39"/>
          <table:table-cell table:style-name="ce3"/>
          <table:table-cell table:style-name="ce51"/>
          <table:table-cell table:style-name="ce3"/>
          <table:table-cell table:style-name="ce51"/>
          <table:table-cell table:style-name="ce59" office:value-type="string" calcext:value-type="string" table:number-columns-spanned="3" table:number-rows-spanned="1">
            <text:p><text:span text:style-name="T3">113</text:span><text:span text:style-name="T4">年度</text:span></text:p>
          </table:table-cell>
          <table:covered-table-cell table:style-name="ce59"/>
          <table:covered-table-cell table:style-name="ce62"/>
          <table:table-cell table:style-name="ce63" table:number-columns-repeated="2"/>
          <table:table-cell table:style-name="ce39" table:number-columns-repeated="2"/>
          <table:table-cell table:style-name="ce69"/>
          <table:table-cell table:style-name="ce70"/>
          <table:table-cell table:style-name="ce74"/>
          <table:table-cell table:style-name="ce76"/>
          <table:table-cell table:style-name="ce76" office:value-type="string" calcext:value-type="string">
            <text:p>單位: 新臺幣千元</text:p>
          </table:table-cell>
          <table:table-cell table:style-name="ce16" table:number-columns-repeated="32"/>
          <table:table-cell table:number-columns-repeated="91"/>
          <table:table-cell table:style-name="ce89" table:number-columns-repeated="7"/>
          <table:table-cell table:style-name="ce16" table:number-columns-repeated="874"/>
        </table:table-row>
        <table:table-row table:style-name="ro4">
          <table:table-cell table:style-name="ce4" office:value-type="string" calcext:value-type="string" table:number-columns-spanned="2" table:number-rows-spanned="2">
            <text:p>審計機關別</text:p>
          </table:table-cell>
          <table:covered-table-cell table:style-name="ce20"/>
          <table:table-cell table:style-name="ce33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40"/>
          <table:covered-table-cell table:style-name="ce33"/>
          <table:table-cell table:style-name="ce60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40"/>
          <table:covered-table-cell table:style-name="ce33"/>
          <table:table-cell table:style-name="ce65" office:value-type="string" office:string-value="營業基金預算金額" calcext:value-type="string" table:number-columns-spanned="2" table:number-rows-spanned="1">
            <text:p><text:s/>營業基金預算金額 </text:p>
          </table:table-cell>
          <table:covered-table-cell table:style-name="ce67"/>
          <table:table-cell table:style-name="ce65" office:value-type="string" office:string-value="非營業特種基金預算金額" calcext:value-type="string" table:number-columns-spanned="2" table:number-rows-spanned="1">
            <text:p><text:s/>非營業特種基金預算金額 </text:p>
          </table:table-cell>
          <table:covered-table-cell table:style-name="ce67"/>
          <table:table-cell table:style-name="ce71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40"/>
          <table:table-cell table:style-name="ce86" table:number-columns-repeated="31"/>
          <table:table-cell table:style-name="ce92" table:number-columns-repeated="98"/>
          <table:table-cell table:style-name="ce86" table:number-columns-repeated="875"/>
        </table:table-row>
        <table:table-row table:style-name="ro5">
          <table:covered-table-cell table:style-name="ce5"/>
          <table:covered-table-cell table:style-name="ce21"/>
          <table:table-cell table:style-name="ce34" office:value-type="string" calcext:value-type="string">
            <text:p>合    計</text:p>
            <text:p><text:span text:style-name="T2">(含債務之</text:span></text:p>
            <text:p><text:span text:style-name="T2">舉借與償還)</text:span></text:p>
          </table:table-cell>
          <table:table-cell table:style-name="ce41" office:value-type="string" calcext:value-type="string">
            <text:p>合    計</text:p>
            <text:p><text:span text:style-name="T2">(不含債務之</text:span></text:p>
            <text:p><text:span text:style-name="T2">舉借與償還)</text:span></text:p>
          </table:table-cell>
          <table:table-cell table:style-name="ce49" office:value-type="string" calcext:value-type="string">
            <text:p>歲 (收) 入</text:p>
          </table:table-cell>
          <table:table-cell table:style-name="ce49" office:value-type="string" calcext:value-type="string">
            <text:p>歲 (支) 出</text:p>
          </table:table-cell>
          <table:table-cell table:style-name="ce49" office:value-type="string" calcext:value-type="string">
            <text:p>債務之舉借</text:p>
          </table:table-cell>
          <table:table-cell table:style-name="ce49" office:value-type="string" calcext:value-type="string">
            <text:p>債務之償還</text:p>
          </table:table-cell>
          <table:table-cell table:style-name="ce49" office:value-type="string" calcext:value-type="string">
            <text:p>歲 <text:s text:c="3"/>入</text:p>
          </table:table-cell>
          <table:table-cell table:style-name="ce49" office:value-type="string" calcext:value-type="string">
            <text:p>歲 <text:s text:c="3"/>出</text:p>
          </table:table-cell>
          <table:table-cell table:style-name="ce49" office:value-type="string" calcext:value-type="string">
            <text:p>債務之舉借</text:p>
          </table:table-cell>
          <table:table-cell table:style-name="ce49" office:value-type="string" calcext:value-type="string">
            <text:p>債務之償還</text:p>
          </table:table-cell>
          <table:table-cell table:style-name="ce66" office:value-type="string" office:string-value="總  收  入" calcext:value-type="string">
            <text:p><text:s/>總 <text:s/>收 <text:s/>入 </text:p>
          </table:table-cell>
          <table:table-cell table:style-name="ce66" office:value-type="string" office:string-value="總  支  出" calcext:value-type="string">
            <text:p><text:s/>總 <text:s/>支 <text:s/>出 </text:p>
          </table:table-cell>
          <table:table-cell table:style-name="ce66" office:value-type="string" calcext:value-type="string">
            <text:p>總  收  入</text:p>
            <text:p>(含基金來源)</text:p>
          </table:table-cell>
          <table:table-cell table:style-name="ce66" office:value-type="string" calcext:value-type="string">
            <text:p>總  支  出</text:p>
            <text:p>(含基金用途)</text:p>
          </table:table-cell>
          <table:table-cell table:style-name="ce49" office:value-type="string" calcext:value-type="string">
            <text:p>歲 <text:s text:c="3"/>入</text:p>
          </table:table-cell>
          <table:table-cell table:style-name="ce75" office:value-type="string" calcext:value-type="string">
            <text:p>歲 <text:s text:c="3"/>出</text:p>
          </table:table-cell>
          <table:table-cell table:style-name="ce49" office:value-type="string" calcext:value-type="string">
            <text:p>債務之舉借</text:p>
          </table:table-cell>
          <table:table-cell table:style-name="ce75" office:value-type="string" calcext:value-type="string">
            <text:p>債務之償還</text:p>
          </table:table-cell>
          <table:table-cell table:style-name="ce87" table:number-columns-repeated="31"/>
          <table:table-cell table:style-name="ce93" table:number-columns-repeated="98"/>
          <table:table-cell table:style-name="ce87" table:number-columns-repeated="875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5" office:value-type="float" office:value="26332385837" calcext:value-type="float">
            <text:p><text:s/>26,332,385,837 </text:p>
          </table:table-cell>
          <table:table-cell table:style-name="ce35" office:value-type="float" office:value="24945148003" calcext:value-type="float">
            <text:p><text:s/>24,945,148,003 </text:p>
          </table:table-cell>
          <table:table-cell table:style-name="ce35" office:value-type="float" office:value="12245146256" calcext:value-type="float">
            <text:p><text:s/>12,245,146,256 </text:p>
          </table:table-cell>
          <table:table-cell table:style-name="ce35" office:value-type="float" office:value="12700001747" calcext:value-type="float">
            <text:p><text:s/>12,700,001,747 </text:p>
          </table:table-cell>
          <table:table-cell table:style-name="ce35" office:value-type="float" office:value="919163060" calcext:value-type="float">
            <text:p><text:s/>919,163,060 </text:p>
          </table:table-cell>
          <table:table-cell table:style-name="ce35" office:value-type="float" office:value="468074774" calcext:value-type="float">
            <text:p><text:s/>468,074,774 </text:p>
          </table:table-cell>
          <table:table-cell table:style-name="ce35" office:value-type="float" office:value="4311769595" calcext:value-type="float">
            <text:p><text:s/>4,311,769,595 </text:p>
          </table:table-cell>
          <table:table-cell table:style-name="ce35" office:value-type="float" office:value="4593958956" calcext:value-type="float">
            <text:p><text:s/>4,593,958,956 </text:p>
          </table:table-cell>
          <table:table-cell table:style-name="ce35" office:value-type="float" office:value="655061906" calcext:value-type="float">
            <text:p><text:s/>655,061,906 </text:p>
          </table:table-cell>
          <table:table-cell table:style-name="ce35" office:value-type="float" office:value="468074774" calcext:value-type="float">
            <text:p><text:s/>468,074,774 </text:p>
          </table:table-cell>
          <table:table-cell table:style-name="ce35" office:value-type="float" office:value="3370246949" calcext:value-type="float">
            <text:p><text:s/>3,370,246,949 </text:p>
          </table:table-cell>
          <table:table-cell table:style-name="ce35" office:value-type="float" office:value="3343944181" calcext:value-type="float">
            <text:p><text:s/>3,343,944,181 </text:p>
          </table:table-cell>
          <table:table-cell table:style-name="ce35" office:value-type="float" office:value="4563129712" calcext:value-type="float">
            <text:p><text:s/>4,563,129,712 </text:p>
          </table:table-cell>
          <table:table-cell table:style-name="ce35" office:value-type="float" office:value="4488563381" calcext:value-type="float">
            <text:p><text:s/>4,488,563,3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3535229" calcext:value-type="float">
            <text:p><text:s/>273,535,229 </text:p>
          </table:table-cell>
          <table:table-cell table:style-name="ce77" office:value-type="float" office:value="264101154" calcext:value-type="float">
            <text:p><text:s/>264,101,15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table:number-columns-repeated="30"/>
          <table:table-cell table:style-name="ce90" table:number-columns-repeated="98"/>
          <table:table-cell table:style-name="ce32" table:number-columns-repeated="876"/>
        </table:table-row>
        <table:table-row table:style-name="ro3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23"/>
          <table:table-cell table:style-name="ce36" office:value-type="float" office:value="20147520896" calcext:value-type="float">
            <text:p><text:s/>20,147,520,896 </text:p>
          </table:table-cell>
          <table:table-cell table:style-name="ce36" office:value-type="float" office:value="19511678265" calcext:value-type="float">
            <text:p><text:s/>19,511,678,265 </text:p>
          </table:table-cell>
          <table:table-cell table:style-name="ce36" office:value-type="float" office:value="9532644586" calcext:value-type="float">
            <text:p><text:s/>9,532,644,586 </text:p>
          </table:table-cell>
          <table:table-cell table:style-name="ce36" office:value-type="float" office:value="9979033679" calcext:value-type="float">
            <text:p><text:s/>9,979,033,679 </text:p>
          </table:table-cell>
          <table:table-cell table:style-name="ce36" office:value-type="float" office:value="520842631" calcext:value-type="float">
            <text:p><text:s/>520,842,631 </text:p>
          </table:table-cell>
          <table:table-cell table:style-name="ce36" office:value-type="float" office:value="115000000" calcext:value-type="float">
            <text:p><text:s/>115,000,000 </text:p>
          </table:table-cell>
          <table:table-cell table:style-name="ce36" office:value-type="float" office:value="2725183254" calcext:value-type="float">
            <text:p><text:s/>2,725,183,254 </text:p>
          </table:table-cell>
          <table:table-cell table:style-name="ce36" office:value-type="float" office:value="2951855874" calcext:value-type="float">
            <text:p><text:s/>2,951,855,874 </text:p>
          </table:table-cell>
          <table:table-cell table:style-name="ce36" office:value-type="float" office:value="257095967" calcext:value-type="float">
            <text:p><text:s/>257,095,967 </text:p>
          </table:table-cell>
          <table:table-cell table:style-name="ce36" office:value-type="float" office:value="115000000" calcext:value-type="float">
            <text:p><text:s/>115,000,000 </text:p>
          </table:table-cell>
          <table:table-cell table:style-name="ce36" office:value-type="float" office:value="3313833794" calcext:value-type="float">
            <text:p><text:s/>3,313,833,794 </text:p>
          </table:table-cell>
          <table:table-cell table:style-name="ce36" office:value-type="float" office:value="3289180778" calcext:value-type="float">
            <text:p><text:s/>3,289,180,778 </text:p>
          </table:table-cell>
          <table:table-cell table:style-name="ce36" office:value-type="float" office:value="3493627538" calcext:value-type="float">
            <text:p><text:s/>3,493,627,538 </text:p>
          </table:table-cell>
          <table:table-cell table:style-name="ce36" office:value-type="float" office:value="3474250363" calcext:value-type="float">
            <text:p><text:s/>3,474,250,36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63746664" calcext:value-type="float">
            <text:p><text:s/>263,746,664 </text:p>
          </table:table-cell>
          <table:table-cell table:style-name="ce78" office:value-type="float" office:value="263746664" calcext:value-type="float">
            <text:p><text:s/>263,746,66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2" table:number-columns-repeated="30"/>
          <table:table-cell table:style-name="ce90" table:number-columns-repeated="98"/>
          <table:table-cell table:style-name="ce32" table:number-columns-repeated="876"/>
        </table:table-row>
        <table:table-row table:style-name="ro3">
          <table:table-cell table:style-name="ce8"/>
          <table:table-cell table:style-name="ce24" office:value-type="string" calcext:value-type="string">
            <text:p>教育農林審計處</text:p>
          </table:table-cell>
          <table:table-cell table:number-columns-repeated="2" table:style-name="ce36" office:value-type="float" office:value="1058944185" calcext:value-type="float">
            <text:p><text:s/>1,058,944,185 </text:p>
          </table:table-cell>
          <table:table-cell table:style-name="ce36" office:value-type="float" office:value="243743403" calcext:value-type="float">
            <text:p><text:s/>243,743,403 </text:p>
          </table:table-cell>
          <table:table-cell table:style-name="ce36" office:value-type="float" office:value="815200782" calcext:value-type="float">
            <text:p><text:s/>815,200,78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365750" calcext:value-type="float">
            <text:p><text:s/>4,365,750 </text:p>
          </table:table-cell>
          <table:table-cell table:style-name="ce42" office:value-type="float" office:value="523328212" calcext:value-type="float">
            <text:p><text:s/>523,328,2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39377653" calcext:value-type="float">
            <text:p><text:s/>239,377,653 </text:p>
          </table:table-cell>
          <table:table-cell table:style-name="ce42" office:value-type="float" office:value="267829396" calcext:value-type="float">
            <text:p><text:s/>267,829,39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043174" calcext:value-type="float">
            <text:p><text:s/>24,043,17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9"/>
          <table:table-cell table:style-name="ce24" office:value-type="string" calcext:value-type="string">
            <text:p>交通建設審計處</text:p>
          </table:table-cell>
          <table:table-cell table:style-name="ce36" office:value-type="float" office:value="1191123101" calcext:value-type="float">
            <text:p><text:s/>1,191,123,101 </text:p>
          </table:table-cell>
          <table:table-cell table:style-name="ce36" office:value-type="float" office:value="1085577702" calcext:value-type="float">
            <text:p><text:s/>1,085,577,702 </text:p>
          </table:table-cell>
          <table:table-cell table:style-name="ce36" office:value-type="float" office:value="453766967" calcext:value-type="float">
            <text:p><text:s/>453,766,967 </text:p>
          </table:table-cell>
          <table:table-cell table:style-name="ce36" office:value-type="float" office:value="631810735" calcext:value-type="float">
            <text:p><text:s/>631,810,735 </text:p>
          </table:table-cell>
          <table:table-cell table:style-name="ce36" office:value-type="float" office:value="105545399" calcext:value-type="float">
            <text:p><text:s/>105,545,39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0578990" calcext:value-type="float">
            <text:p><text:s/>70,578,990 </text:p>
          </table:table-cell>
          <table:table-cell table:style-name="ce42" office:value-type="float" office:value="119976961" calcext:value-type="float">
            <text:p><text:s/>119,976,96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08569839" calcext:value-type="float">
            <text:p><text:s/>308,569,839 </text:p>
          </table:table-cell>
          <table:table-cell table:style-name="ce42" office:value-type="float" office:value="301175946" calcext:value-type="float">
            <text:p><text:s/>301,175,946 </text:p>
          </table:table-cell>
          <table:table-cell table:style-name="ce42" office:value-type="float" office:value="74618138" calcext:value-type="float">
            <text:p><text:s/>74,618,138 </text:p>
          </table:table-cell>
          <table:table-cell table:style-name="ce42" office:value-type="float" office:value="54626674" calcext:value-type="float">
            <text:p><text:s/>54,626,67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56031154" calcext:value-type="float">
            <text:p><text:s/>156,031,154 </text:p>
          </table:table-cell>
          <table:table-cell table:style-name="ce79" office:value-type="float" office:value="105545399" calcext:value-type="float">
            <text:p><text:s/>105,545,39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0" office:value-type="string" calcext:value-type="string" table:number-columns-spanned="2" table:number-rows-spanned="1">
            <text:p>直轄市審計處合計</text:p>
          </table:table-cell>
          <table:covered-table-cell table:style-name="ce25"/>
          <table:table-cell table:style-name="ce36" office:value-type="float" office:value="4368865855" calcext:value-type="float">
            <text:p><text:s/>4,368,865,855 </text:p>
          </table:table-cell>
          <table:table-cell table:style-name="ce36" office:value-type="float" office:value="3798433344" calcext:value-type="float">
            <text:p><text:s/>3,798,433,344 </text:p>
          </table:table-cell>
          <table:table-cell table:style-name="ce36" office:value-type="float" office:value="1905385479" calcext:value-type="float">
            <text:p><text:s/>1,905,385,479 </text:p>
          </table:table-cell>
          <table:table-cell table:style-name="ce36" office:value-type="float" office:value="1893047865" calcext:value-type="float">
            <text:p><text:s/>1,893,047,865 </text:p>
          </table:table-cell>
          <table:table-cell table:style-name="ce36" office:value-type="float" office:value="303808273" calcext:value-type="float">
            <text:p><text:s/>303,808,273 </text:p>
          </table:table-cell>
          <table:table-cell table:style-name="ce36" office:value-type="float" office:value="266624238" calcext:value-type="float">
            <text:p><text:s/>266,624,238 </text:p>
          </table:table-cell>
          <table:table-cell table:style-name="ce36" office:value-type="float" office:value="1007097638" calcext:value-type="float">
            <text:p><text:s/>1,007,097,638 </text:p>
          </table:table-cell>
          <table:table-cell table:style-name="ce36" office:value-type="float" office:value="1043747060" calcext:value-type="float">
            <text:p><text:s/>1,043,747,060 </text:p>
          </table:table-cell>
          <table:table-cell table:style-name="ce36" office:value-type="float" office:value="303453783" calcext:value-type="float">
            <text:p><text:s/>303,453,783 </text:p>
          </table:table-cell>
          <table:table-cell table:style-name="ce36" office:value-type="float" office:value="266624238" calcext:value-type="float">
            <text:p><text:s/>266,624,238 </text:p>
          </table:table-cell>
          <table:table-cell table:style-name="ce36" office:value-type="float" office:value="35081540" calcext:value-type="float">
            <text:p><text:s/>35,081,540 </text:p>
          </table:table-cell>
          <table:table-cell table:style-name="ce36" office:value-type="float" office:value="33813492" calcext:value-type="float">
            <text:p><text:s/>33,813,492 </text:p>
          </table:table-cell>
          <table:table-cell table:style-name="ce36" office:value-type="float" office:value="863206301" calcext:value-type="float">
            <text:p><text:s/>863,206,301 </text:p>
          </table:table-cell>
          <table:table-cell table:style-name="ce36" office:value-type="float" office:value="805698748" calcext:value-type="float">
            <text:p><text:s/>805,698,74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788565" calcext:value-type="float">
            <text:p><text:s/>9,788,565 </text:p>
          </table:table-cell>
          <table:table-cell table:style-name="ce78" office:value-type="float" office:value="354490" calcext:value-type="float">
            <text:p><text:s/>354,490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臺北市審計處" calcext:value-type="string" table:number-columns-spanned="2" table:number-rows-spanned="1">
            <text:p><text:s text:c="2"/>臺北市審計處 </text:p>
          </table:table-cell>
          <table:covered-table-cell table:style-name="ce22"/>
          <table:table-cell table:style-name="ce36" office:value-type="float" office:value="952242437" calcext:value-type="float">
            <text:p><text:s/>952,242,437 </text:p>
          </table:table-cell>
          <table:table-cell table:style-name="ce42" office:value-type="float" office:value="942013709" calcext:value-type="float">
            <text:p><text:s/>942,013,709 </text:p>
          </table:table-cell>
          <table:table-cell table:style-name="ce42" office:value-type="float" office:value="477234756" calcext:value-type="float">
            <text:p><text:s/>477,234,756 </text:p>
          </table:table-cell>
          <table:table-cell table:style-name="ce42" office:value-type="float" office:value="464778953" calcext:value-type="float">
            <text:p><text:s/>464,778,953 </text:p>
          </table:table-cell>
          <table:table-cell table:style-name="ce42" office:value-type="float" office:value="354490" calcext:value-type="float">
            <text:p><text:s/>354,490 </text:p>
          </table:table-cell>
          <table:table-cell table:style-name="ce42" office:value-type="float" office:value="9874238" calcext:value-type="float">
            <text:p><text:s/>9,874,238 </text:p>
          </table:table-cell>
          <table:table-cell table:style-name="ce42" office:value-type="float" office:value="215264906" calcext:value-type="float">
            <text:p><text:s/>215,264,906 </text:p>
          </table:table-cell>
          <table:table-cell table:style-name="ce42" office:value-type="float" office:value="204982091" calcext:value-type="float">
            <text:p><text:s/>204,982,09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874238" calcext:value-type="float">
            <text:p><text:s/>9,874,238 </text:p>
          </table:table-cell>
          <table:table-cell table:style-name="ce42" office:value-type="float" office:value="29776082" calcext:value-type="float">
            <text:p><text:s/>29,776,082 </text:p>
          </table:table-cell>
          <table:table-cell table:style-name="ce42" office:value-type="float" office:value="27557276" calcext:value-type="float">
            <text:p><text:s/>27,557,276 </text:p>
          </table:table-cell>
          <table:table-cell table:style-name="ce42" office:value-type="float" office:value="232193768" calcext:value-type="float">
            <text:p><text:s/>232,193,768 </text:p>
          </table:table-cell>
          <table:table-cell table:style-name="ce42" office:value-type="float" office:value="222451021" calcext:value-type="float">
            <text:p><text:s/>222,451,021 </text:p>
            <draw:custom-shape draw:z-index="0" draw:name="Text Box 3" draw:style-name="gr1" draw:text-style-name="P2" svg:width="1.108cm" svg:height="0.645cm" svg:x="1.174cm" svg:y="0.234c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788565" calcext:value-type="float">
            <text:p><text:s/>9,788,565 </text:p>
          </table:table-cell>
          <table:table-cell table:style-name="ce79" office:value-type="float" office:value="354490" calcext:value-type="float">
            <text:p><text:s/>354,490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新北市審計處" calcext:value-type="string" table:number-columns-spanned="2" table:number-rows-spanned="1">
            <text:p><text:s text:c="2"/>新北市審計處 </text:p>
          </table:table-cell>
          <table:covered-table-cell table:style-name="ce22"/>
          <table:table-cell table:style-name="ce36" office:value-type="float" office:value="821659411" calcext:value-type="float">
            <text:p><text:s/>821,659,411 </text:p>
          </table:table-cell>
          <table:table-cell table:style-name="ce42" office:value-type="float" office:value="642259411" calcext:value-type="float">
            <text:p><text:s/>642,259,411 </text:p>
          </table:table-cell>
          <table:table-cell table:style-name="ce42" office:value-type="float" office:value="316649229" calcext:value-type="float">
            <text:p><text:s/>316,649,229 </text:p>
          </table:table-cell>
          <table:table-cell table:style-name="ce42" office:value-type="float" office:value="325610182" calcext:value-type="float">
            <text:p><text:s/>325,610,182 </text:p>
          </table:table-cell>
          <table:table-cell table:style-name="ce42" office:value-type="float" office:value="96500000" calcext:value-type="float">
            <text:p><text:s/>96,500,000 </text:p>
          </table:table-cell>
          <table:table-cell table:style-name="ce55" office:value-type="float" office:value="82900000" calcext:value-type="float">
            <text:p><text:s/>82,900,000 </text:p>
          </table:table-cell>
          <table:table-cell table:style-name="ce55" office:value-type="float" office:value="199232413" calcext:value-type="float">
            <text:p><text:s/>199,232,413 </text:p>
          </table:table-cell>
          <table:table-cell table:style-name="ce55" office:value-type="float" office:value="212854616" calcext:value-type="float">
            <text:p><text:s/>212,854,616 </text:p>
          </table:table-cell>
          <table:table-cell table:style-name="ce55" office:value-type="float" office:value="96500000" calcext:value-type="float">
            <text:p><text:s/>96,500,000 </text:p>
          </table:table-cell>
          <table:table-cell table:style-name="ce55" office:value-type="float" office:value="82900000" calcext:value-type="float">
            <text:p><text:s/>82,900,000 </text:p>
          </table:table-cell>
          <table:table-cell table:style-name="ce55" office:value-type="float" office:value="1971025" calcext:value-type="float">
            <text:p><text:s/>1,971,025 </text:p>
          </table:table-cell>
          <table:table-cell table:style-name="ce55" office:value-type="float" office:value="1962291" calcext:value-type="float">
            <text:p><text:s/>1,962,291 </text:p>
          </table:table-cell>
          <table:table-cell table:style-name="ce55" office:value-type="float" office:value="115445791" calcext:value-type="float">
            <text:p><text:s/>115,445,791 </text:p>
          </table:table-cell>
          <table:table-cell table:style-name="ce55" office:value-type="float" office:value="110793275" calcext:value-type="float">
            <text:p><text:s/>110,793,27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桃園市審計處" calcext:value-type="string" table:number-columns-spanned="2" table:number-rows-spanned="1">
            <text:p><text:s text:c="2"/>桃園市審計處 </text:p>
          </table:table-cell>
          <table:covered-table-cell table:style-name="ce22"/>
          <table:table-cell table:style-name="ce36" office:value-type="float" office:value="555845977" calcext:value-type="float">
            <text:p><text:s/>555,845,977 </text:p>
          </table:table-cell>
          <table:table-cell table:style-name="ce42" office:value-type="float" office:value="462245977" calcext:value-type="float">
            <text:p><text:s/>462,245,977 </text:p>
          </table:table-cell>
          <table:table-cell table:style-name="ce42" office:value-type="float" office:value="227751728" calcext:value-type="float">
            <text:p><text:s/>227,751,728 </text:p>
          </table:table-cell>
          <table:table-cell table:style-name="ce42" office:value-type="float" office:value="234494249" calcext:value-type="float">
            <text:p><text:s/>234,494,249 </text:p>
          </table:table-cell>
          <table:table-cell table:style-name="ce42" office:value-type="float" office:value="53600000" calcext:value-type="float">
            <text:p><text:s/>53,600,000 </text:p>
          </table:table-cell>
          <table:table-cell table:style-name="ce55" office:value-type="float" office:value="40000000" calcext:value-type="float">
            <text:p><text:s/>40,000,000 </text:p>
          </table:table-cell>
          <table:table-cell table:style-name="ce55" office:value-type="float" office:value="143865658" calcext:value-type="float">
            <text:p><text:s/>143,865,658 </text:p>
          </table:table-cell>
          <table:table-cell table:style-name="ce55" office:value-type="float" office:value="157491330" calcext:value-type="float">
            <text:p><text:s/>157,491,330 </text:p>
          </table:table-cell>
          <table:table-cell table:style-name="ce55" office:value-type="float" office:value="53600000" calcext:value-type="float">
            <text:p><text:s/>53,600,000 </text:p>
          </table:table-cell>
          <table:table-cell table:style-name="ce55" office:value-type="float" office:value="40000000" calcext:value-type="float">
            <text:p><text:s/>40,000,000 </text:p>
          </table:table-cell>
          <table:table-cell table:style-name="ce55" office:value-type="float" office:value="2295989" calcext:value-type="float">
            <text:p><text:s/>2,295,989 </text:p>
          </table:table-cell>
          <table:table-cell table:style-name="ce55" office:value-type="float" office:value="2500412" calcext:value-type="float">
            <text:p><text:s/>2,500,412 </text:p>
          </table:table-cell>
          <table:table-cell table:style-name="ce55" office:value-type="float" office:value="81590081" calcext:value-type="float">
            <text:p><text:s/>81,590,081 </text:p>
          </table:table-cell>
          <table:table-cell table:style-name="ce55" office:value-type="float" office:value="74502507" calcext:value-type="float">
            <text:p><text:s/>74,502,507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臺中市審計處" calcext:value-type="string" table:number-columns-spanned="2" table:number-rows-spanned="1">
            <text:p><text:s text:c="2"/>臺中市審計處 </text:p>
          </table:table-cell>
          <table:covered-table-cell table:style-name="ce22"/>
          <table:table-cell table:style-name="ce36" office:value-type="float" office:value="796686636" calcext:value-type="float">
            <text:p><text:s/>796,686,636 </text:p>
          </table:table-cell>
          <table:table-cell table:style-name="ce42" office:value-type="float" office:value="571236712" calcext:value-type="float">
            <text:p><text:s/>571,236,712 </text:p>
          </table:table-cell>
          <table:table-cell table:style-name="ce42" office:value-type="float" office:value="303414869" calcext:value-type="float">
            <text:p><text:s/>303,414,869 </text:p>
          </table:table-cell>
          <table:table-cell table:style-name="ce42" office:value-type="float" office:value="267821843" calcext:value-type="float">
            <text:p><text:s/>267,821,843 </text:p>
          </table:table-cell>
          <table:table-cell table:style-name="ce42" office:value-type="float" office:value="117449924" calcext:value-type="float">
            <text:p><text:s/>117,449,924 </text:p>
          </table:table-cell>
          <table:table-cell table:style-name="ce55" office:value-type="float" office:value="108000000" calcext:value-type="float">
            <text:p><text:s/>108,000,000 </text:p>
          </table:table-cell>
          <table:table-cell table:style-name="ce55" office:value-type="float" office:value="168218996" calcext:value-type="float">
            <text:p><text:s/>168,218,996 </text:p>
          </table:table-cell>
          <table:table-cell table:style-name="ce55" office:value-type="float" office:value="177741151" calcext:value-type="float">
            <text:p><text:s/>177,741,151 </text:p>
          </table:table-cell>
          <table:table-cell table:style-name="ce55" office:value-type="float" office:value="117449924" calcext:value-type="float">
            <text:p><text:s/>117,449,924 </text:p>
          </table:table-cell>
          <table:table-cell table:style-name="ce55" office:value-type="float" office:value="108000000" calcext:value-type="float">
            <text:p><text:s/>108,000,000 </text:p>
          </table:table-cell>
          <table:table-cell table:style-name="ce55" office:value-type="float" office:value="573276" calcext:value-type="float">
            <text:p><text:s/>573,276 </text:p>
          </table:table-cell>
          <table:table-cell table:style-name="ce55" office:value-type="float" office:value="1306920" calcext:value-type="float">
            <text:p><text:s/>1,306,920 </text:p>
          </table:table-cell>
          <table:table-cell table:style-name="ce55" office:value-type="float" office:value="134622597" calcext:value-type="float">
            <text:p><text:s/>134,622,597 </text:p>
          </table:table-cell>
          <table:table-cell table:style-name="ce55" office:value-type="float" office:value="88773772" calcext:value-type="float">
            <text:p><text:s/>88,773,77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臺南市審計處" calcext:value-type="string" table:number-columns-spanned="2" table:number-rows-spanned="1">
            <text:p><text:s text:c="2"/>臺南市審計處 </text:p>
          </table:table-cell>
          <table:covered-table-cell table:style-name="ce22"/>
          <table:table-cell table:style-name="ce36" office:value-type="float" office:value="371866888" calcext:value-type="float">
            <text:p><text:s/>371,866,888 </text:p>
          </table:table-cell>
          <table:table-cell table:style-name="ce42" office:value-type="float" office:value="325102832" calcext:value-type="float">
            <text:p><text:s/>325,102,832 </text:p>
          </table:table-cell>
          <table:table-cell table:style-name="ce42" office:value-type="float" office:value="160616642" calcext:value-type="float">
            <text:p><text:s/>160,616,642 </text:p>
          </table:table-cell>
          <table:table-cell table:style-name="ce42" office:value-type="float" office:value="164486190" calcext:value-type="float">
            <text:p><text:s/>164,486,190 </text:p>
          </table:table-cell>
          <table:table-cell table:style-name="ce42" office:value-type="float" office:value="25564056" calcext:value-type="float">
            <text:p><text:s/>25,564,056 </text:p>
          </table:table-cell>
          <table:table-cell table:style-name="ce55" office:value-type="float" office:value="21200000" calcext:value-type="float">
            <text:p><text:s/>21,200,000 </text:p>
          </table:table-cell>
          <table:table-cell table:style-name="ce55" office:value-type="float" office:value="115836184" calcext:value-type="float">
            <text:p><text:s/>115,836,184 </text:p>
          </table:table-cell>
          <table:table-cell table:style-name="ce55" office:value-type="float" office:value="120200240" calcext:value-type="float">
            <text:p><text:s/>120,200,240 </text:p>
          </table:table-cell>
          <table:table-cell table:style-name="ce55" office:value-type="float" office:value="25564056" calcext:value-type="float">
            <text:p><text:s/>25,564,056 </text:p>
          </table:table-cell>
          <table:table-cell table:style-name="ce55" office:value-type="float" office:value="21200000" calcext:value-type="float">
            <text:p><text:s/>21,200,000 </text:p>
          </table:table-cell>
          <table:table-cell table:style-name="ce55" office:value-type="float" office:value="265080" calcext:value-type="float">
            <text:p><text:s/>265,080 </text:p>
          </table:table-cell>
          <table:table-cell table:style-name="ce55" office:value-type="float" office:value="243386" calcext:value-type="float">
            <text:p><text:s/>243,386 </text:p>
          </table:table-cell>
          <table:table-cell table:style-name="ce55" office:value-type="float" office:value="44515378" calcext:value-type="float">
            <text:p><text:s/>44,515,378 </text:p>
          </table:table-cell>
          <table:table-cell table:style-name="ce55" office:value-type="float" office:value="44042564" calcext:value-type="float">
            <text:p><text:s/>44,042,56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高雄市審計處" calcext:value-type="string" table:number-columns-spanned="2" table:number-rows-spanned="1">
            <text:p><text:s text:c="2"/>高雄市審計處 </text:p>
          </table:table-cell>
          <table:covered-table-cell table:style-name="ce22"/>
          <table:table-cell table:style-name="ce36" office:value-type="float" office:value="870564506" calcext:value-type="float">
            <text:p><text:s/>870,564,506 </text:p>
          </table:table-cell>
          <table:table-cell table:style-name="ce42" office:value-type="float" office:value="855574703" calcext:value-type="float">
            <text:p><text:s/>855,574,703 </text:p>
          </table:table-cell>
          <table:table-cell table:style-name="ce42" office:value-type="float" office:value="419718255" calcext:value-type="float">
            <text:p><text:s/>419,718,255 </text:p>
          </table:table-cell>
          <table:table-cell table:style-name="ce42" office:value-type="float" office:value="435856448" calcext:value-type="float">
            <text:p><text:s/>435,856,448 </text:p>
          </table:table-cell>
          <table:table-cell table:style-name="ce42" office:value-type="float" office:value="10339803" calcext:value-type="float">
            <text:p><text:s/>10,339,803 </text:p>
          </table:table-cell>
          <table:table-cell table:style-name="ce55" office:value-type="float" office:value="4650000" calcext:value-type="float">
            <text:p><text:s/>4,650,000 </text:p>
          </table:table-cell>
          <table:table-cell table:style-name="ce55" office:value-type="float" office:value="164679481" calcext:value-type="float">
            <text:p><text:s/>164,679,481 </text:p>
          </table:table-cell>
          <table:table-cell table:style-name="ce55" office:value-type="float" office:value="170477632" calcext:value-type="float">
            <text:p><text:s/>170,477,632 </text:p>
          </table:table-cell>
          <table:table-cell table:style-name="ce55" office:value-type="float" office:value="10339803" calcext:value-type="float">
            <text:p><text:s/>10,339,803 </text:p>
          </table:table-cell>
          <table:table-cell table:style-name="ce55" office:value-type="float" office:value="4650000" calcext:value-type="float">
            <text:p><text:s/>4,650,000 </text:p>
          </table:table-cell>
          <table:table-cell table:style-name="ce55" office:value-type="float" office:value="200088" calcext:value-type="float">
            <text:p><text:s/>200,088 </text:p>
          </table:table-cell>
          <table:table-cell table:style-name="ce55" office:value-type="float" office:value="243207" calcext:value-type="float">
            <text:p><text:s/>243,207 </text:p>
          </table:table-cell>
          <table:table-cell table:style-name="ce55" office:value-type="float" office:value="254838686" calcext:value-type="float">
            <text:p><text:s/>254,838,686 </text:p>
          </table:table-cell>
          <table:table-cell table:style-name="ce55" office:value-type="float" office:value="265135609" calcext:value-type="float">
            <text:p><text:s/>265,135,60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6" office:value-type="string" calcext:value-type="string" table:number-columns-spanned="2" table:number-rows-spanned="1">
            <text:p>縣市審計室合計</text:p>
          </table:table-cell>
          <table:covered-table-cell table:style-name="ce26"/>
          <table:table-cell table:style-name="ce36" office:value-type="float" office:value="1815999086" calcext:value-type="float">
            <text:p><text:s/>1,815,999,086 </text:p>
          </table:table-cell>
          <table:table-cell table:style-name="ce36" office:value-type="float" office:value="1635036394" calcext:value-type="float">
            <text:p><text:s/>1,635,036,394 </text:p>
          </table:table-cell>
          <table:table-cell table:style-name="ce36" office:value-type="float" office:value="807116191" calcext:value-type="float">
            <text:p><text:s/>807,116,191 </text:p>
          </table:table-cell>
          <table:table-cell table:style-name="ce36" office:value-type="float" office:value="827920203" calcext:value-type="float">
            <text:p><text:s/>827,920,203 </text:p>
          </table:table-cell>
          <table:table-cell table:style-name="ce36" office:value-type="float" office:value="94512156" calcext:value-type="float">
            <text:p><text:s/>94,512,156 </text:p>
          </table:table-cell>
          <table:table-cell table:style-name="ce56" office:value-type="float" office:value="86450536" calcext:value-type="float">
            <text:p><text:s/>86,450,536 </text:p>
          </table:table-cell>
          <table:table-cell table:style-name="ce56" office:value-type="float" office:value="579488703" calcext:value-type="float">
            <text:p><text:s/>579,488,703 </text:p>
          </table:table-cell>
          <table:table-cell table:style-name="ce56" office:value-type="float" office:value="598356022" calcext:value-type="float">
            <text:p><text:s/>598,356,022 </text:p>
          </table:table-cell>
          <table:table-cell table:style-name="ce56" office:value-type="float" office:value="94512156" calcext:value-type="float">
            <text:p><text:s/>94,512,156 </text:p>
          </table:table-cell>
          <table:table-cell table:style-name="ce56" office:value-type="float" office:value="86450536" calcext:value-type="float">
            <text:p><text:s/>86,450,536 </text:p>
          </table:table-cell>
          <table:table-cell table:style-name="ce56" office:value-type="float" office:value="21331615" calcext:value-type="float">
            <text:p><text:s/>21,331,615 </text:p>
          </table:table-cell>
          <table:table-cell table:style-name="ce56" office:value-type="float" office:value="20949911" calcext:value-type="float">
            <text:p><text:s/>20,949,911 </text:p>
          </table:table-cell>
          <table:table-cell table:style-name="ce56" office:value-type="float" office:value="206295873" calcext:value-type="float">
            <text:p><text:s/>206,295,873 </text:p>
          </table:table-cell>
          <table:table-cell table:style-name="ce56" office:value-type="float" office:value="208614270" calcext:value-type="float">
            <text:p><text:s/>208,614,27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table:number-columns-repeated="30"/>
          <table:table-cell table:style-name="ce91" table:number-columns-repeated="98"/>
          <table:table-cell table:style-name="ce88" table:number-columns-repeated="876"/>
        </table:table-row>
        <table:table-row table:style-name="ro3">
          <table:table-cell table:style-name="ce11" office:value-type="string" office:string-value=" 基隆市審計室" calcext:value-type="string" table:number-columns-spanned="2" table:number-rows-spanned="1">
            <text:p><text:s text:c="2"/>基隆市審計室 </text:p>
          </table:table-cell>
          <table:covered-table-cell table:style-name="ce22"/>
          <table:table-cell table:style-name="ce36" office:value-type="float" office:value="104786886" calcext:value-type="float">
            <text:p><text:s/>104,786,886 </text:p>
          </table:table-cell>
          <table:table-cell table:style-name="ce42" office:value-type="float" office:value="91645523" calcext:value-type="float">
            <text:p><text:s/>91,645,523 </text:p>
          </table:table-cell>
          <table:table-cell table:style-name="ce42" office:value-type="float" office:value="45056764" calcext:value-type="float">
            <text:p><text:s/>45,056,764 </text:p>
          </table:table-cell>
          <table:table-cell table:style-name="ce42" office:value-type="float" office:value="46588759" calcext:value-type="float">
            <text:p><text:s/>46,588,759 </text:p>
          </table:table-cell>
          <table:table-cell table:style-name="ce42" office:value-type="float" office:value="6796363" calcext:value-type="float">
            <text:p><text:s/>6,796,363 </text:p>
          </table:table-cell>
          <table:table-cell table:style-name="ce42" office:value-type="float" office:value="6345000" calcext:value-type="float">
            <text:p><text:s/>6,345,000 </text:p>
          </table:table-cell>
          <table:table-cell table:style-name="ce42" office:value-type="float" office:value="31204969" calcext:value-type="float">
            <text:p><text:s/>31,204,969 </text:p>
          </table:table-cell>
          <table:table-cell table:style-name="ce42" office:value-type="float" office:value="32448493" calcext:value-type="float">
            <text:p><text:s/>32,448,493 </text:p>
          </table:table-cell>
          <table:table-cell table:style-name="ce42" office:value-type="float" office:value="6796363" calcext:value-type="float">
            <text:p><text:s/>6,796,363 </text:p>
          </table:table-cell>
          <table:table-cell table:style-name="ce42" office:value-type="float" office:value="6345000" calcext:value-type="float">
            <text:p><text:s/>6,345,000 </text:p>
          </table:table-cell>
          <table:table-cell table:style-name="ce42" office:value-type="float" office:value="2089505" calcext:value-type="float">
            <text:p><text:s/>2,089,505 </text:p>
          </table:table-cell>
          <table:table-cell table:style-name="ce42" office:value-type="float" office:value="2185324" calcext:value-type="float">
            <text:p><text:s/>2,185,324 </text:p>
          </table:table-cell>
          <table:table-cell table:style-name="ce42" office:value-type="float" office:value="11762290" calcext:value-type="float">
            <text:p><text:s/>11,762,290 </text:p>
          </table:table-cell>
          <table:table-cell table:style-name="ce42" office:value-type="float" office:value="11954942" calcext:value-type="float">
            <text:p><text:s/>11,954,94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23"/>
          <table:table-cell table:style-name="ce89" table:number-columns-repeated="5"/>
          <table:table-cell table:number-columns-repeated="876"/>
        </table:table-row>
        <table:table-row table:style-name="ro3">
          <table:table-cell table:style-name="ce11" office:value-type="string" office:string-value=" 宜蘭縣審計室" calcext:value-type="string" table:number-columns-spanned="2" table:number-rows-spanned="1">
            <text:p><text:s text:c="2"/>宜蘭縣審計室 </text:p>
          </table:table-cell>
          <table:covered-table-cell table:style-name="ce22"/>
          <table:table-cell table:style-name="ce36" office:value-type="float" office:value="123621862" calcext:value-type="float">
            <text:p><text:s/>123,621,862 </text:p>
          </table:table-cell>
          <table:table-cell table:style-name="ce42" office:value-type="float" office:value="100015756" calcext:value-type="float">
            <text:p><text:s/>100,015,756 </text:p>
          </table:table-cell>
          <table:table-cell table:style-name="ce42" office:value-type="float" office:value="50008398" calcext:value-type="float">
            <text:p><text:s/>50,008,398 </text:p>
          </table:table-cell>
          <table:table-cell table:style-name="ce42" office:value-type="float" office:value="50007358" calcext:value-type="float">
            <text:p><text:s/>50,007,358 </text:p>
          </table:table-cell>
          <table:table-cell table:style-name="ce42" office:value-type="float" office:value="11746185" calcext:value-type="float">
            <text:p><text:s/>11,746,185 </text:p>
          </table:table-cell>
          <table:table-cell table:style-name="ce57" office:value-type="float" office:value="11859921" calcext:value-type="float">
            <text:p><text:s/>11,859,921 </text:p>
          </table:table-cell>
          <table:table-cell table:style-name="ce42" office:value-type="float" office:value="37309420" calcext:value-type="float">
            <text:p><text:s/>37,309,420 </text:p>
          </table:table-cell>
          <table:table-cell table:style-name="ce42" office:value-type="float" office:value="37605066" calcext:value-type="float">
            <text:p><text:s/>37,605,066 </text:p>
          </table:table-cell>
          <table:table-cell table:style-name="ce42" office:value-type="float" office:value="11746185" calcext:value-type="float">
            <text:p><text:s/>11,746,185 </text:p>
          </table:table-cell>
          <table:table-cell table:style-name="ce42" office:value-type="float" office:value="11859921" calcext:value-type="float">
            <text:p><text:s/>11,859,921 </text:p>
          </table:table-cell>
          <table:table-cell table:style-name="ce42" office:value-type="float" office:value="56807" calcext:value-type="float">
            <text:p><text:s/>56,807 </text:p>
          </table:table-cell>
          <table:table-cell table:style-name="ce42" office:value-type="float" office:value="56728" calcext:value-type="float">
            <text:p><text:s/>56,728 </text:p>
          </table:table-cell>
          <table:table-cell table:style-name="ce42" office:value-type="float" office:value="12642171" calcext:value-type="float">
            <text:p><text:s/>12,642,171 </text:p>
          </table:table-cell>
          <table:table-cell table:style-name="ce42" office:value-type="float" office:value="12345564" calcext:value-type="float">
            <text:p><text:s/>12,345,56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8" table:number-columns-repeated="30"/>
          <table:table-cell table:style-name="ce91" table:number-columns-repeated="98"/>
          <table:table-cell table:style-name="ce88" table:number-columns-repeated="876"/>
        </table:table-row>
        <table:table-row table:style-name="ro3">
          <table:table-cell table:style-name="ce11" office:value-type="string" office:string-value=" 新竹縣審計室" calcext:value-type="string" table:number-columns-spanned="2" table:number-rows-spanned="1">
            <text:p><text:s text:c="2"/>新竹縣審計室 </text:p>
          </table:table-cell>
          <table:covered-table-cell table:style-name="ce22"/>
          <table:table-cell table:style-name="ce36" office:value-type="float" office:value="138961289" calcext:value-type="float">
            <text:p><text:s/>138,961,289 </text:p>
          </table:table-cell>
          <table:table-cell table:style-name="ce42" office:value-type="float" office:value="124611289" calcext:value-type="float">
            <text:p><text:s/>124,611,289 </text:p>
          </table:table-cell>
          <table:table-cell table:style-name="ce42" office:value-type="float" office:value="60783386" calcext:value-type="float">
            <text:p><text:s/>60,783,386 </text:p>
          </table:table-cell>
          <table:table-cell table:style-name="ce42" office:value-type="float" office:value="63827903" calcext:value-type="float">
            <text:p><text:s/>63,827,903 </text:p>
          </table:table-cell>
          <table:table-cell table:style-name="ce42" office:value-type="float" office:value="7600000" calcext:value-type="float">
            <text:p><text:s/>7,600,000 </text:p>
          </table:table-cell>
          <table:table-cell table:style-name="ce57" office:value-type="float" office:value="6750000" calcext:value-type="float">
            <text:p><text:s/>6,750,000 </text:p>
          </table:table-cell>
          <table:table-cell table:style-name="ce42" office:value-type="float" office:value="42016521" calcext:value-type="float">
            <text:p><text:s/>42,016,521 </text:p>
          </table:table-cell>
          <table:table-cell table:style-name="ce42" office:value-type="float" office:value="44177631" calcext:value-type="float">
            <text:p><text:s/>44,177,631 </text:p>
          </table:table-cell>
          <table:table-cell table:style-name="ce42" office:value-type="float" office:value="7600000" calcext:value-type="float">
            <text:p><text:s/>7,600,000 </text:p>
          </table:table-cell>
          <table:table-cell table:style-name="ce42" office:value-type="float" office:value="6750000" calcext:value-type="float">
            <text:p><text:s/>6,750,000 </text:p>
          </table:table-cell>
          <table:table-cell table:style-name="ce42" office:value-type="float" office:value="2152818" calcext:value-type="float">
            <text:p><text:s/>2,152,818 </text:p>
          </table:table-cell>
          <table:table-cell table:style-name="ce42" office:value-type="float" office:value="2004750" calcext:value-type="float">
            <text:p><text:s/>2,004,750 </text:p>
          </table:table-cell>
          <table:table-cell table:style-name="ce42" office:value-type="float" office:value="16614047" calcext:value-type="float">
            <text:p><text:s/>16,614,047 </text:p>
          </table:table-cell>
          <table:table-cell table:style-name="ce42" office:value-type="float" office:value="17645522" calcext:value-type="float">
            <text:p><text:s/>17,645,5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新竹市審計室" calcext:value-type="string" table:number-columns-spanned="2" table:number-rows-spanned="1">
            <text:p><text:s text:c="2"/>新竹市審計室 </text:p>
          </table:table-cell>
          <table:covered-table-cell table:style-name="ce22"/>
          <table:table-cell table:style-name="ce36" office:value-type="float" office:value="104882721" calcext:value-type="float">
            <text:p><text:s/>104,882,721 </text:p>
          </table:table-cell>
          <table:table-cell table:style-name="ce42" office:value-type="float" office:value="81950954" calcext:value-type="float">
            <text:p><text:s/>81,950,954 </text:p>
          </table:table-cell>
          <table:table-cell table:style-name="ce42" office:value-type="float" office:value="40350554" calcext:value-type="float">
            <text:p><text:s/>40,350,554 </text:p>
          </table:table-cell>
          <table:table-cell table:style-name="ce42" office:value-type="float" office:value="41600400" calcext:value-type="float">
            <text:p><text:s/>41,600,400 </text:p>
          </table:table-cell>
          <table:table-cell table:style-name="ce42" office:value-type="float" office:value="11821767" calcext:value-type="float">
            <text:p><text:s/>11,821,767 </text:p>
          </table:table-cell>
          <table:table-cell table:style-name="ce57" office:value-type="float" office:value="11110000" calcext:value-type="float">
            <text:p><text:s/>11,110,000 </text:p>
          </table:table-cell>
          <table:table-cell table:style-name="ce42" office:value-type="float" office:value="27399068" calcext:value-type="float">
            <text:p><text:s/>27,399,068 </text:p>
          </table:table-cell>
          <table:table-cell table:style-name="ce42" office:value-type="float" office:value="28110835" calcext:value-type="float">
            <text:p><text:s/>28,110,835 </text:p>
          </table:table-cell>
          <table:table-cell table:style-name="ce42" office:value-type="float" office:value="11821767" calcext:value-type="float">
            <text:p><text:s/>11,821,767 </text:p>
          </table:table-cell>
          <table:table-cell table:style-name="ce42" office:value-type="float" office:value="11110000" calcext:value-type="float">
            <text:p><text:s/>11,110,000 </text:p>
          </table:table-cell>
          <table:table-cell table:style-name="ce42" office:value-type="float" office:value="53118" calcext:value-type="float">
            <text:p><text:s/>53,118 </text:p>
          </table:table-cell>
          <table:table-cell table:style-name="ce42" office:value-type="float" office:value="62596" calcext:value-type="float">
            <text:p><text:s/>62,596 </text:p>
          </table:table-cell>
          <table:table-cell table:style-name="ce42" office:value-type="float" office:value="12898368" calcext:value-type="float">
            <text:p><text:s/>12,898,368 </text:p>
          </table:table-cell>
          <table:table-cell table:style-name="ce42" office:value-type="float" office:value="13426969" calcext:value-type="float">
            <text:p><text:s/>13,426,96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苗栗縣審計室" calcext:value-type="string" table:number-columns-spanned="2" table:number-rows-spanned="1">
            <text:p><text:s text:c="2"/>苗栗縣審計室 </text:p>
          </table:table-cell>
          <table:covered-table-cell table:style-name="ce22"/>
          <table:table-cell table:style-name="ce36" office:value-type="float" office:value="118931834" calcext:value-type="float">
            <text:p><text:s/>118,931,834 </text:p>
          </table:table-cell>
          <table:table-cell table:style-name="ce42" office:value-type="float" office:value="101361834" calcext:value-type="float">
            <text:p><text:s/>101,361,834 </text:p>
          </table:table-cell>
          <table:table-cell table:style-name="ce42" office:value-type="float" office:value="50638466" calcext:value-type="float">
            <text:p><text:s/>50,638,466 </text:p>
          </table:table-cell>
          <table:table-cell table:style-name="ce42" office:value-type="float" office:value="50723368" calcext:value-type="float">
            <text:p><text:s/>50,723,368 </text:p>
          </table:table-cell>
          <table:table-cell table:style-name="ce42" office:value-type="float" office:value="8670000" calcext:value-type="float">
            <text:p><text:s/>8,670,000 </text:p>
          </table:table-cell>
          <table:table-cell table:style-name="ce57" office:value-type="float" office:value="8900000" calcext:value-type="float">
            <text:p><text:s/>8,900,000 </text:p>
          </table:table-cell>
          <table:table-cell table:style-name="ce42" office:value-type="float" office:value="31597604" calcext:value-type="float">
            <text:p><text:s/>31,597,604 </text:p>
          </table:table-cell>
          <table:table-cell table:style-name="ce42" office:value-type="float" office:value="32201001" calcext:value-type="float">
            <text:p><text:s/>32,201,001 </text:p>
          </table:table-cell>
          <table:table-cell table:style-name="ce42" office:value-type="float" office:value="8670000" calcext:value-type="float">
            <text:p><text:s/>8,670,000 </text:p>
          </table:table-cell>
          <table:table-cell table:style-name="ce42" office:value-type="float" office:value="8900000" calcext:value-type="float">
            <text:p><text:s/>8,900,000 </text:p>
          </table:table-cell>
          <table:table-cell table:style-name="ce42" office:value-type="float" office:value="61614" calcext:value-type="float">
            <text:p><text:s/>61,614 </text:p>
          </table:table-cell>
          <table:table-cell table:style-name="ce42" office:value-type="float" office:value="61352" calcext:value-type="float">
            <text:p><text:s/>61,352 </text:p>
          </table:table-cell>
          <table:table-cell table:style-name="ce42" office:value-type="float" office:value="18979248" calcext:value-type="float">
            <text:p><text:s/>18,979,248 </text:p>
          </table:table-cell>
          <table:table-cell table:style-name="ce42" office:value-type="float" office:value="18461015" calcext:value-type="float">
            <text:p><text:s/>18,461,01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彰化縣審計室" calcext:value-type="string" table:number-columns-spanned="2" table:number-rows-spanned="1">
            <text:p><text:s text:c="2"/>彰化縣審計室 </text:p>
          </table:table-cell>
          <table:covered-table-cell table:style-name="ce22"/>
          <table:table-cell table:style-name="ce36" office:value-type="float" office:value="235453545" calcext:value-type="float">
            <text:p><text:s/>235,453,545 </text:p>
          </table:table-cell>
          <table:table-cell table:style-name="ce42" office:value-type="float" office:value="212361593" calcext:value-type="float">
            <text:p><text:s/>212,361,593 </text:p>
          </table:table-cell>
          <table:table-cell table:style-name="ce42" office:value-type="float" office:value="103420411" calcext:value-type="float">
            <text:p><text:s/>103,420,411 </text:p>
          </table:table-cell>
          <table:table-cell table:style-name="ce42" office:value-type="float" office:value="108941182" calcext:value-type="float">
            <text:p><text:s/>108,941,182 </text:p>
          </table:table-cell>
          <table:table-cell table:style-name="ce42" office:value-type="float" office:value="12976285" calcext:value-type="float">
            <text:p><text:s/>12,976,285 </text:p>
          </table:table-cell>
          <table:table-cell table:style-name="ce57" office:value-type="float" office:value="10115667" calcext:value-type="float">
            <text:p><text:s/>10,115,667 </text:p>
          </table:table-cell>
          <table:table-cell table:style-name="ce42" office:value-type="float" office:value="74964471" calcext:value-type="float">
            <text:p><text:s/>74,964,471 </text:p>
          </table:table-cell>
          <table:table-cell table:style-name="ce42" office:value-type="float" office:value="79995307" calcext:value-type="float">
            <text:p><text:s/>79,995,307 </text:p>
          </table:table-cell>
          <table:table-cell table:style-name="ce42" office:value-type="float" office:value="12976285" calcext:value-type="float">
            <text:p><text:s/>12,976,285 </text:p>
          </table:table-cell>
          <table:table-cell table:style-name="ce42" office:value-type="float" office:value="10115667" calcext:value-type="float">
            <text:p><text:s/>10,115,667 </text:p>
          </table:table-cell>
          <table:table-cell table:style-name="ce42" office:value-type="float" office:value="291248" calcext:value-type="float">
            <text:p><text:s/>291,248 </text:p>
          </table:table-cell>
          <table:table-cell table:style-name="ce42" office:value-type="float" office:value="268806" calcext:value-type="float">
            <text:p><text:s/>268,806 </text:p>
          </table:table-cell>
          <table:table-cell table:style-name="ce42" office:value-type="float" office:value="28164692" calcext:value-type="float">
            <text:p><text:s/>28,164,692 </text:p>
          </table:table-cell>
          <table:table-cell table:style-name="ce42" office:value-type="float" office:value="28677069" calcext:value-type="float">
            <text:p><text:s/>28,677,06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南投縣審計室" calcext:value-type="string" table:number-columns-spanned="2" table:number-rows-spanned="1">
            <text:p><text:s text:c="2"/>南投縣審計室 </text:p>
          </table:table-cell>
          <table:covered-table-cell table:style-name="ce22"/>
          <table:table-cell table:style-name="ce36" office:value-type="float" office:value="135402105" calcext:value-type="float">
            <text:p><text:s/>135,402,105 </text:p>
          </table:table-cell>
          <table:table-cell table:style-name="ce42" office:value-type="float" office:value="129216673" calcext:value-type="float">
            <text:p><text:s/>129,216,673 </text:p>
          </table:table-cell>
          <table:table-cell table:style-name="ce42" office:value-type="float" office:value="64433881" calcext:value-type="float">
            <text:p><text:s/>64,433,881 </text:p>
          </table:table-cell>
          <table:table-cell table:style-name="ce42" office:value-type="float" office:value="64782792" calcext:value-type="float">
            <text:p><text:s/>64,782,792 </text:p>
          </table:table-cell>
          <table:table-cell table:style-name="ce42" office:value-type="float" office:value="2902600" calcext:value-type="float">
            <text:p><text:s/>2,902,600 </text:p>
          </table:table-cell>
          <table:table-cell table:style-name="ce57" office:value-type="float" office:value="3282832" calcext:value-type="float">
            <text:p><text:s/>3,282,832 </text:p>
          </table:table-cell>
          <table:table-cell table:style-name="ce42" office:value-type="float" office:value="49490492" calcext:value-type="float">
            <text:p><text:s/>49,490,492 </text:p>
          </table:table-cell>
          <table:table-cell table:style-name="ce42" office:value-type="float" office:value="49523487" calcext:value-type="float">
            <text:p><text:s/>49,523,487 </text:p>
          </table:table-cell>
          <table:table-cell table:style-name="ce42" office:value-type="float" office:value="2902600" calcext:value-type="float">
            <text:p><text:s/>2,902,600 </text:p>
          </table:table-cell>
          <table:table-cell table:style-name="ce42" office:value-type="float" office:value="3282832" calcext:value-type="float">
            <text:p><text:s/>3,282,832 </text:p>
          </table:table-cell>
          <table:table-cell table:style-name="ce42" office:value-type="float" office:value="241128" calcext:value-type="float">
            <text:p><text:s/>241,128 </text:p>
          </table:table-cell>
          <table:table-cell table:style-name="ce42" office:value-type="float" office:value="232260" calcext:value-type="float">
            <text:p><text:s/>232,260 </text:p>
          </table:table-cell>
          <table:table-cell table:style-name="ce42" office:value-type="float" office:value="14702261" calcext:value-type="float">
            <text:p><text:s/>14,702,261 </text:p>
          </table:table-cell>
          <table:table-cell table:style-name="ce42" office:value-type="float" office:value="15027045" calcext:value-type="float">
            <text:p><text:s/>15,027,04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雲林縣審計室" calcext:value-type="string" table:number-columns-spanned="2" table:number-rows-spanned="1">
            <text:p><text:s text:c="2"/>雲林縣審計室 </text:p>
          </table:table-cell>
          <table:covered-table-cell table:style-name="ce22"/>
          <table:table-cell table:style-name="ce36" office:value-type="float" office:value="157450861" calcext:value-type="float">
            <text:p><text:s/>157,450,861 </text:p>
          </table:table-cell>
          <table:table-cell table:style-name="ce42" office:value-type="float" office:value="146449381" calcext:value-type="float">
            <text:p><text:s/>146,449,381 </text:p>
          </table:table-cell>
          <table:table-cell table:style-name="ce42" office:value-type="float" office:value="72248742" calcext:value-type="float">
            <text:p><text:s/>72,248,742 </text:p>
          </table:table-cell>
          <table:table-cell table:style-name="ce42" office:value-type="float" office:value="74200639" calcext:value-type="float">
            <text:p><text:s/>74,200,639 </text:p>
          </table:table-cell>
          <table:table-cell table:style-name="ce42" office:value-type="float" office:value="5857387" calcext:value-type="float">
            <text:p><text:s/>5,857,387 </text:p>
          </table:table-cell>
          <table:table-cell table:style-name="ce57" office:value-type="float" office:value="5144093" calcext:value-type="float">
            <text:p><text:s/>5,144,093 </text:p>
          </table:table-cell>
          <table:table-cell table:style-name="ce42" office:value-type="float" office:value="54140661" calcext:value-type="float">
            <text:p><text:s/>54,140,661 </text:p>
          </table:table-cell>
          <table:table-cell table:style-name="ce42" office:value-type="float" office:value="55692020" calcext:value-type="float">
            <text:p><text:s/>55,692,020 </text:p>
          </table:table-cell>
          <table:table-cell table:style-name="ce42" office:value-type="float" office:value="5857387" calcext:value-type="float">
            <text:p><text:s/>5,857,387 </text:p>
          </table:table-cell>
          <table:table-cell table:style-name="ce42" office:value-type="float" office:value="5144093" calcext:value-type="float">
            <text:p><text:s/>5,144,093 </text:p>
          </table:table-cell>
          <table:table-cell table:style-name="ce42" office:value-type="float" office:value="431271" calcext:value-type="float">
            <text:p><text:s/>431,271 </text:p>
          </table:table-cell>
          <table:table-cell table:style-name="ce42" office:value-type="float" office:value="413353" calcext:value-type="float">
            <text:p><text:s/>413,353 </text:p>
          </table:table-cell>
          <table:table-cell table:style-name="ce42" office:value-type="float" office:value="17676810" calcext:value-type="float">
            <text:p><text:s/>17,676,810 </text:p>
          </table:table-cell>
          <table:table-cell table:style-name="ce42" office:value-type="float" office:value="18095266" calcext:value-type="float">
            <text:p><text:s/>18,095,26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嘉義縣審計室" calcext:value-type="string" table:number-columns-spanned="2" table:number-rows-spanned="1">
            <text:p><text:s text:c="2"/>嘉義縣審計室 </text:p>
          </table:table-cell>
          <table:covered-table-cell table:style-name="ce22"/>
          <table:table-cell table:style-name="ce36" office:value-type="float" office:value="121767558" calcext:value-type="float">
            <text:p><text:s/>121,767,558 </text:p>
          </table:table-cell>
          <table:table-cell table:style-name="ce42" office:value-type="float" office:value="108767558" calcext:value-type="float">
            <text:p><text:s/>108,767,558 </text:p>
          </table:table-cell>
          <table:table-cell table:style-name="ce42" office:value-type="float" office:value="54250179" calcext:value-type="float">
            <text:p><text:s/>54,250,179 </text:p>
          </table:table-cell>
          <table:table-cell table:style-name="ce42" office:value-type="float" office:value="54517379" calcext:value-type="float">
            <text:p><text:s/>54,517,379 </text:p>
          </table:table-cell>
          <table:table-cell table:style-name="ce42" office:value-type="float" office:value="6500000" calcext:value-type="float">
            <text:p><text:s/>6,500,000 </text:p>
          </table:table-cell>
          <table:table-cell table:style-name="ce57" office:value-type="float" office:value="6500000" calcext:value-type="float">
            <text:p><text:s/>6,500,000 </text:p>
          </table:table-cell>
          <table:table-cell table:style-name="ce42" office:value-type="float" office:value="40974017" calcext:value-type="float">
            <text:p><text:s/>40,974,017 </text:p>
          </table:table-cell>
          <table:table-cell table:style-name="ce42" office:value-type="float" office:value="41223866" calcext:value-type="float">
            <text:p><text:s/>41,223,866 </text:p>
          </table:table-cell>
          <table:table-cell table:number-columns-repeated="2" table:style-name="ce42" office:value-type="float" office:value="6500000" calcext:value-type="float">
            <text:p><text:s/>6,500,000 </text:p>
          </table:table-cell>
          <table:table-cell table:style-name="ce42" office:value-type="float" office:value="178221" calcext:value-type="float">
            <text:p><text:s/>178,221 </text:p>
          </table:table-cell>
          <table:table-cell table:style-name="ce42" office:value-type="float" office:value="207120" calcext:value-type="float">
            <text:p><text:s/>207,120 </text:p>
          </table:table-cell>
          <table:table-cell table:style-name="ce42" office:value-type="float" office:value="13097941" calcext:value-type="float">
            <text:p><text:s/>13,097,941 </text:p>
          </table:table-cell>
          <table:table-cell table:style-name="ce42" office:value-type="float" office:value="13086393" calcext:value-type="float">
            <text:p><text:s/>13,086,39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嘉義市審計室" calcext:value-type="string" table:number-columns-spanned="2" table:number-rows-spanned="1">
            <text:p><text:s text:c="2"/>嘉義市審計室 </text:p>
          </table:table-cell>
          <table:covered-table-cell table:style-name="ce22"/>
          <table:table-cell table:style-name="ce36" office:value-type="float" office:value="57379865" calcext:value-type="float">
            <text:p><text:s/>57,379,865 </text:p>
          </table:table-cell>
          <table:table-cell table:style-name="ce42" office:value-type="float" office:value="56033476" calcext:value-type="float">
            <text:p><text:s/>56,033,476 </text:p>
          </table:table-cell>
          <table:table-cell table:style-name="ce42" office:value-type="float" office:value="27190135" calcext:value-type="float">
            <text:p><text:s/>27,190,135 </text:p>
          </table:table-cell>
          <table:table-cell table:style-name="ce42" office:value-type="float" office:value="28843341" calcext:value-type="float">
            <text:p><text:s/>28,843,341 </text:p>
          </table:table-cell>
          <table:table-cell table:style-name="ce42" office:value-type="float" office:value="1333065" calcext:value-type="float">
            <text:p><text:s/>1,333,065 </text:p>
          </table:table-cell>
          <table:table-cell table:style-name="ce57" office:value-type="float" office:value="13324" calcext:value-type="float">
            <text:p><text:s/>13,324 </text:p>
          </table:table-cell>
          <table:table-cell table:style-name="ce42" office:value-type="float" office:value="19126518" calcext:value-type="float">
            <text:p><text:s/>19,126,518 </text:p>
          </table:table-cell>
          <table:table-cell table:style-name="ce42" office:value-type="float" office:value="20446259" calcext:value-type="float">
            <text:p><text:s/>20,446,259 </text:p>
          </table:table-cell>
          <table:table-cell table:style-name="ce42" office:value-type="float" office:value="1333065" calcext:value-type="float">
            <text:p><text:s/>1,333,065 </text:p>
          </table:table-cell>
          <table:table-cell table:style-name="ce42" office:value-type="float" office:value="13324" calcext:value-type="float">
            <text:p><text:s/>13,324 </text:p>
          </table:table-cell>
          <table:table-cell table:style-name="ce42" office:value-type="float" office:value="109013" calcext:value-type="float">
            <text:p><text:s/>109,013 </text:p>
          </table:table-cell>
          <table:table-cell table:style-name="ce42" office:value-type="float" office:value="106734" calcext:value-type="float">
            <text:p><text:s/>106,734 </text:p>
          </table:table-cell>
          <table:table-cell table:style-name="ce42" office:value-type="float" office:value="7954604" calcext:value-type="float">
            <text:p><text:s/>7,954,604 </text:p>
          </table:table-cell>
          <table:table-cell table:style-name="ce42" office:value-type="float" office:value="8290348" calcext:value-type="float">
            <text:p><text:s/>8,290,3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屏東縣審計室" calcext:value-type="string" table:number-columns-spanned="2" table:number-rows-spanned="1">
            <text:p><text:s text:c="2"/>屏東縣審計室 </text:p>
          </table:table-cell>
          <table:covered-table-cell table:style-name="ce22"/>
          <table:table-cell table:style-name="ce36" office:value-type="float" office:value="205116898" calcext:value-type="float">
            <text:p><text:s/>205,116,898 </text:p>
          </table:table-cell>
          <table:table-cell table:style-name="ce42" office:value-type="float" office:value="191870539" calcext:value-type="float">
            <text:p><text:s/>191,870,539 </text:p>
          </table:table-cell>
          <table:table-cell table:style-name="ce42" office:value-type="float" office:value="95706508" calcext:value-type="float">
            <text:p><text:s/>95,706,508 </text:p>
          </table:table-cell>
          <table:table-cell table:style-name="ce42" office:value-type="float" office:value="96164031" calcext:value-type="float">
            <text:p><text:s/>96,164,031 </text:p>
          </table:table-cell>
          <table:table-cell table:style-name="ce42" office:value-type="float" office:value="6600000" calcext:value-type="float">
            <text:p><text:s/>6,600,000 </text:p>
          </table:table-cell>
          <table:table-cell table:style-name="ce57" office:value-type="float" office:value="6646359" calcext:value-type="float">
            <text:p><text:s/>6,646,359 </text:p>
          </table:table-cell>
          <table:table-cell table:style-name="ce42" office:value-type="float" office:value="73148024" calcext:value-type="float">
            <text:p><text:s/>73,148,024 </text:p>
          </table:table-cell>
          <table:table-cell table:style-name="ce42" office:value-type="float" office:value="73667897" calcext:value-type="float">
            <text:p><text:s/>73,667,897 </text:p>
          </table:table-cell>
          <table:table-cell table:style-name="ce42" office:value-type="float" office:value="6600000" calcext:value-type="float">
            <text:p><text:s/>6,600,000 </text:p>
          </table:table-cell>
          <table:table-cell table:style-name="ce42" office:value-type="float" office:value="6646359" calcext:value-type="float">
            <text:p><text:s/>6,646,359 </text:p>
          </table:table-cell>
          <table:table-cell table:style-name="ce42" office:value-type="float" office:value="41439" calcext:value-type="float">
            <text:p><text:s/>41,439 </text:p>
          </table:table-cell>
          <table:table-cell table:style-name="ce42" office:value-type="float" office:value="44092" calcext:value-type="float">
            <text:p><text:s/>44,092 </text:p>
          </table:table-cell>
          <table:table-cell table:style-name="ce42" office:value-type="float" office:value="22517045" calcext:value-type="float">
            <text:p><text:s/>22,517,045 </text:p>
          </table:table-cell>
          <table:table-cell table:style-name="ce42" office:value-type="float" office:value="22452042" calcext:value-type="float">
            <text:p><text:s/>22,452,04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花蓮縣審計室" calcext:value-type="string" table:number-columns-spanned="2" table:number-rows-spanned="1">
            <text:p><text:s text:c="2"/>花蓮縣審計室 </text:p>
          </table:table-cell>
          <table:covered-table-cell table:style-name="ce22"/>
          <table:table-cell table:style-name="ce36" office:value-type="float" office:value="106313376" calcext:value-type="float">
            <text:p><text:s/>106,313,376 </text:p>
          </table:table-cell>
          <table:table-cell table:style-name="ce42" office:value-type="float" office:value="95752858" calcext:value-type="float">
            <text:p><text:s/>95,752,858 </text:p>
          </table:table-cell>
          <table:table-cell table:style-name="ce42" office:value-type="float" office:value="47338413" calcext:value-type="float">
            <text:p><text:s/>47,338,413 </text:p>
          </table:table-cell>
          <table:table-cell table:style-name="ce42" office:value-type="float" office:value="48414445" calcext:value-type="float">
            <text:p><text:s/>48,414,445 </text:p>
          </table:table-cell>
          <table:table-cell table:style-name="ce42" office:value-type="float" office:value="5280259" calcext:value-type="float">
            <text:p><text:s/>5,280,259 </text:p>
          </table:table-cell>
          <table:table-cell table:style-name="ce57" office:value-type="float" office:value="5280259" calcext:value-type="float">
            <text:p><text:s/>5,280,259 </text:p>
          </table:table-cell>
          <table:table-cell table:style-name="ce42" office:value-type="float" office:value="37160729" calcext:value-type="float">
            <text:p><text:s/>37,160,729 </text:p>
          </table:table-cell>
          <table:table-cell table:style-name="ce42" office:value-type="float" office:value="38207544" calcext:value-type="float">
            <text:p><text:s/>38,207,544 </text:p>
          </table:table-cell>
          <table:table-cell table:number-columns-repeated="2" table:style-name="ce42" office:value-type="float" office:value="5280259" calcext:value-type="float">
            <text:p><text:s/>5,280,259 </text:p>
          </table:table-cell>
          <table:table-cell table:style-name="ce42" office:value-type="float" office:value="61743" calcext:value-type="float">
            <text:p><text:s/>61,743 </text:p>
          </table:table-cell>
          <table:table-cell table:style-name="ce42" office:value-type="float" office:value="61568" calcext:value-type="float">
            <text:p><text:s/>61,568 </text:p>
          </table:table-cell>
          <table:table-cell table:style-name="ce42" office:value-type="float" office:value="10115941" calcext:value-type="float">
            <text:p><text:s/>10,115,941 </text:p>
          </table:table-cell>
          <table:table-cell table:style-name="ce42" office:value-type="float" office:value="10145333" calcext:value-type="float">
            <text:p><text:s/>10,145,33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23"/>
          <table:table-cell table:style-name="ce89"/>
          <table:table-cell table:number-columns-repeated="880"/>
        </table:table-row>
        <table:table-row table:style-name="ro3">
          <table:table-cell table:style-name="ce11" office:value-type="string" office:string-value=" 臺東縣審計室" calcext:value-type="string" table:number-columns-spanned="2" table:number-rows-spanned="1">
            <text:p><text:s text:c="2"/>臺東縣審計室 </text:p>
          </table:table-cell>
          <table:covered-table-cell table:style-name="ce22"/>
          <table:table-cell table:style-name="ce36" office:value-type="float" office:value="90336096" calcext:value-type="float">
            <text:p><text:s/>90,336,096 </text:p>
          </table:table-cell>
          <table:table-cell table:style-name="ce42" office:value-type="float" office:value="81970638" calcext:value-type="float">
            <text:p><text:s/>81,970,638 </text:p>
          </table:table-cell>
          <table:table-cell table:style-name="ce42" office:value-type="float" office:value="40116175" calcext:value-type="float">
            <text:p><text:s/>40,116,175 </text:p>
          </table:table-cell>
          <table:table-cell table:style-name="ce42" office:value-type="float" office:value="41854463" calcext:value-type="float">
            <text:p><text:s/>41,854,463 </text:p>
          </table:table-cell>
          <table:table-cell table:style-name="ce42" office:value-type="float" office:value="4868377" calcext:value-type="float">
            <text:p><text:s/>4,868,377 </text:p>
          </table:table-cell>
          <table:table-cell table:style-name="ce57" office:value-type="float" office:value="3497081" calcext:value-type="float">
            <text:p><text:s/>3,497,081 </text:p>
          </table:table-cell>
          <table:table-cell table:style-name="ce42" office:value-type="float" office:value="30957997" calcext:value-type="float">
            <text:p><text:s/>30,957,997 </text:p>
          </table:table-cell>
          <table:table-cell table:style-name="ce42" office:value-type="float" office:value="32514827" calcext:value-type="float">
            <text:p><text:s/>32,514,827 </text:p>
          </table:table-cell>
          <table:table-cell table:style-name="ce42" office:value-type="float" office:value="4868377" calcext:value-type="float">
            <text:p><text:s/>4,868,377 </text:p>
          </table:table-cell>
          <table:table-cell table:style-name="ce42" office:value-type="float" office:value="3497081" calcext:value-type="float">
            <text:p><text:s/>3,497,081 </text:p>
          </table:table-cell>
          <table:table-cell table:style-name="ce42" office:value-type="float" office:value="207422" calcext:value-type="float">
            <text:p><text:s/>207,422 </text:p>
          </table:table-cell>
          <table:table-cell table:style-name="ce42" office:value-type="float" office:value="204549" calcext:value-type="float">
            <text:p><text:s/>204,549 </text:p>
          </table:table-cell>
          <table:table-cell table:style-name="ce42" office:value-type="float" office:value="8950756" calcext:value-type="float">
            <text:p><text:s/>8,950,756 </text:p>
          </table:table-cell>
          <table:table-cell table:style-name="ce42" office:value-type="float" office:value="9135087" calcext:value-type="float">
            <text:p><text:s/>9,135,08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1" office:value-type="string" office:string-value=" 澎湖縣審計室" calcext:value-type="string" table:number-columns-spanned="2" table:number-rows-spanned="1">
            <text:p><text:s text:c="2"/>澎湖縣審計室 </text:p>
          </table:table-cell>
          <table:covered-table-cell table:style-name="ce22"/>
          <table:table-cell table:style-name="ce36" office:value-type="float" office:value="40829307" calcext:value-type="float">
            <text:p><text:s/>40,829,307 </text:p>
          </table:table-cell>
          <table:table-cell table:style-name="ce42" office:value-type="float" office:value="38263439" calcext:value-type="float">
            <text:p><text:s/>38,263,439 </text:p>
          </table:table-cell>
          <table:table-cell table:style-name="ce42" office:value-type="float" office:value="18793445" calcext:value-type="float">
            <text:p><text:s/>18,793,445 </text:p>
          </table:table-cell>
          <table:table-cell table:style-name="ce42" office:value-type="float" office:value="19469994" calcext:value-type="float">
            <text:p><text:s/>19,469,994 </text:p>
          </table:table-cell>
          <table:table-cell table:style-name="ce42" office:value-type="float" office:value="1559868" calcext:value-type="float">
            <text:p><text:s/>1,559,868 </text:p>
          </table:table-cell>
          <table:table-cell table:style-name="ce57" office:value-type="float" office:value="1006000" calcext:value-type="float">
            <text:p><text:s/>1,006,000 </text:p>
          </table:table-cell>
          <table:table-cell table:style-name="ce42" office:value-type="float" office:value="15092307" calcext:value-type="float">
            <text:p><text:s/>15,092,307 </text:p>
          </table:table-cell>
          <table:table-cell table:style-name="ce42" office:value-type="float" office:value="15614724" calcext:value-type="float">
            <text:p><text:s/>15,614,724 </text:p>
          </table:table-cell>
          <table:table-cell table:style-name="ce42" office:value-type="float" office:value="1559868" calcext:value-type="float">
            <text:p><text:s/>1,559,868 </text:p>
          </table:table-cell>
          <table:table-cell table:style-name="ce42" office:value-type="float" office:value="1006000" calcext:value-type="float">
            <text:p><text:s/>1,006,000 </text:p>
          </table:table-cell>
          <table:table-cell table:style-name="ce42" office:value-type="float" office:value="188048" calcext:value-type="float">
            <text:p><text:s/>188,048 </text:p>
          </table:table-cell>
          <table:table-cell table:style-name="ce42" office:value-type="float" office:value="340159" calcext:value-type="float">
            <text:p><text:s/>340,159 </text:p>
          </table:table-cell>
          <table:table-cell table:style-name="ce42" office:value-type="float" office:value="3513090" calcext:value-type="float">
            <text:p><text:s/>3,513,090 </text:p>
          </table:table-cell>
          <table:table-cell table:style-name="ce42" office:value-type="float" office:value="3515111" calcext:value-type="float">
            <text:p><text:s/>3,515,1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office:string-value=" 金門縣審計室" calcext:value-type="string" table:number-columns-spanned="2" table:number-rows-spanned="1">
            <text:p><text:s text:c="2"/>金門縣審計室 </text:p>
          </table:table-cell>
          <table:covered-table-cell table:style-name="ce27"/>
          <table:table-cell table:style-name="ce37" office:value-type="float" office:value="74764883" calcext:value-type="float">
            <text:p><text:s/>74,764,883 </text:p>
          </table:table-cell>
          <table:table-cell table:style-name="ce43" office:value-type="float" office:value="74764883" calcext:value-type="float">
            <text:p><text:s/>74,764,883 </text:p>
          </table:table-cell>
          <table:table-cell table:style-name="ce43" office:value-type="float" office:value="36780734" calcext:value-type="float">
            <text:p><text:s/>36,780,734 </text:p>
          </table:table-cell>
          <table:table-cell table:style-name="ce43" office:value-type="float" office:value="37984149" calcext:value-type="float">
            <text:p><text:s/>37,984,1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3" office:value-type="float" office:value="14905905" calcext:value-type="float">
            <text:p><text:s/>14,905,905 </text:p>
          </table:table-cell>
          <table:table-cell table:style-name="ce43" office:value-type="float" office:value="16927065" calcext:value-type="float">
            <text:p><text:s/>16,927,0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5168220" calcext:value-type="float">
            <text:p><text:s/>15,168,220 </text:p>
          </table:table-cell>
          <table:table-cell table:style-name="ce43" office:value-type="float" office:value="14700520" calcext:value-type="float">
            <text:p><text:s/>14,700,520 </text:p>
          </table:table-cell>
          <table:table-cell table:style-name="ce43" office:value-type="float" office:value="6706609" calcext:value-type="float">
            <text:p><text:s/>6,706,609 </text:p>
          </table:table-cell>
          <table:table-cell table:style-name="ce43" office:value-type="float" office:value="6356564" calcext:value-type="float">
            <text:p><text:s/>6,356,5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28"/>
          <table:table-cell table:style-name="ce38"/>
          <table:table-cell table:style-name="ce44"/>
          <table:table-cell table:style-name="ce13"/>
          <table:table-cell table:style-name="ce45" table:number-columns-repeated="2"/>
          <table:table-cell table:style-name="ce44"/>
          <table:table-cell table:style-name="ce13"/>
          <table:table-cell table:style-name="ce45" table:number-columns-repeated="2"/>
          <table:table-cell table:style-name="ce64"/>
          <table:table-cell table:style-name="ce45"/>
          <table:table-cell table:style-name="ce13"/>
          <table:table-cell table:style-name="ce45"/>
          <table:table-cell table:style-name="ce46" table:number-columns-repeated="3"/>
          <table:table-cell table:style-name="ce82"/>
          <table:table-cell table:style-name="ce82" office:value-type="string" calcext:value-type="string">
            <text:p>編製日期：113年12月18日編製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28"/>
          <table:table-cell table:style-name="ce38"/>
          <table:table-cell table:style-name="ce45"/>
          <table:table-cell table:style-name="ce50"/>
          <table:table-cell table:style-name="ce45"/>
          <table:table-cell table:style-name="ce53"/>
          <table:table-cell table:style-name="ce44"/>
          <table:table-cell table:style-name="ce45" table:number-columns-repeated="2"/>
          <table:table-cell table:style-name="ce13"/>
          <table:table-cell table:style-name="ce46"/>
          <table:table-cell table:style-name="ce45"/>
          <table:table-cell table:style-name="ce46"/>
          <table:table-cell table:style-name="ce13"/>
          <table:table-cell table:style-name="ce46" table:number-columns-repeated="4"/>
          <table:table-cell table:number-columns-repeated="1005"/>
        </table:table-row>
        <table:table-row table:style-name="ro6">
          <table:table-cell table:style-name="ce13"/>
          <table:table-cell table:style-name="ce28"/>
          <table:table-cell table:style-name="ce38"/>
          <table:table-cell table:style-name="ce45"/>
          <table:table-cell table:style-name="ce50"/>
          <table:table-cell table:style-name="ce45"/>
          <table:table-cell table:style-name="ce53"/>
          <table:table-cell table:style-name="ce44"/>
          <table:table-cell table:style-name="ce45" table:number-columns-repeated="2"/>
          <table:table-cell table:style-name="ce13"/>
          <table:table-cell table:style-name="ce46"/>
          <table:table-cell table:style-name="ce45"/>
          <table:table-cell table:style-name="ce46"/>
          <table:table-cell table:style-name="ce13"/>
          <table:table-cell table:style-name="ce46" table:number-columns-repeated="4"/>
          <table:table-cell table:number-columns-repeated="1005"/>
        </table:table-row>
        <table:table-row table:style-name="ro3">
          <table:table-cell table:style-name="ce14"/>
          <table:table-cell table:style-name="ce29" table:number-columns-repeated="2"/>
          <table:table-cell table:style-name="ce46" table:number-columns-repeated="16"/>
          <table:table-cell table:number-columns-repeated="1005"/>
        </table:table-row>
        <table:table-row table:style-name="ro3">
          <table:table-cell table:style-name="ce15"/>
          <table:table-cell table:style-name="ce30" table:number-columns-repeated="2"/>
          <table:table-cell table:style-name="ce47" table:number-columns-repeated="2"/>
          <table:table-cell table:style-name="ce52" table:number-columns-repeated="2"/>
          <table:table-cell table:style-name="ce47"/>
          <table:table-cell table:style-name="ce61"/>
          <table:table-cell table:style-name="ce47"/>
          <table:table-cell table:style-name="ce61" table:number-columns-repeated="3"/>
          <table:table-cell table:style-name="ce68" table:number-columns-repeated="6"/>
          <table:table-cell table:number-columns-repeated="1005"/>
        </table:table-row>
        <table:table-row table:style-name="ro7" table:number-rows-repeated="2">
          <table:table-cell table:style-name="ce15"/>
          <table:table-cell table:style-name="ce31" table:number-columns-repeated="18"/>
          <table:table-cell table:number-columns-repeated="1005"/>
        </table:table-row>
        <table:table-row table:style-name="ro7" table:number-rows-repeated="3">
          <table:table-cell table:style-name="ce15"/>
          <table:table-cell table:style-name="ce31" table:number-columns-repeated="18"/>
          <table:table-cell table:number-columns-repeated="131"/>
          <table:table-cell table:style-name="ce85" table:number-columns-repeated="87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3'.$A$1" table:cell-range-address="$'113'.$A$1:.$T$42" table:range-usable-as="print-range"/>
          <table:named-expression table:name="案件分類" table:base-cell-address="$'113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  </table:named-expressions>
      </table:table>
      <table:named-expressions>
        <table:named-expression table:name="案件分類" table:base-cell-address="$'113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0cm" fo:margin-right="0cm" style:first-page-number="continue" style:scale-to="7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meta:creation-date>2009-09-09T17:24:00</meta:creation-date>
    <dc:creator>ljwei@audit.tw</dc:creator>
    <dc:date>2025-03-31T15:28:43</dc:date>
    <meta:print-date>2022-01-28T14:17:15</meta:print-date>
    <meta:document-statistic meta:table-count="1" meta:cell-count="541" meta:object-count="1"/>
    <meta:generator>MODA_ODF_Application_Tools_3.5.2/3.5.2$Windows_X86_64 LibreOffice_project/c8dfc8735a144ff4742fe071a33a442dd6ef618e</meta:generator>
  </office:meta>
</office:document-meta>
</file>