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_19968__33324__2201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結構比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38">
            <text:p>審計機關職員–按性別及官等分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1"/>
          <table:table-cell table:style-name="ce35"/>
          <table:table-cell table:number-columns-repeated="3" table:style-name="ce2"/>
          <table:table-cell table:number-columns-repeated="5" table:style-name="ce3"/>
          <table:table-cell table:style-name="ce4"/>
          <table:table-cell table:number-columns-repeated="9" table:style-name="ce1"/>
          <table:table-cell office:value-type="string" table:style-name="ce4">
            <text:p>單位：人、％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40">
            <text:p>年底</text:p>
          </table:table-cell>
          <table:table-cell office:value-type="string" table:number-columns-spanned="5" table:number-rows-spanned="1" table:style-name="ce45">
            <text:p>人數</text:p>
          </table:table-cell>
          <table:covered-table-cell table:number-columns-repeated="4"/>
          <table:table-cell office:value-type="string" table:number-columns-spanned="5" table:number-rows-spanned="1" table:style-name="ce43">
            <text:p>男性人數</text:p>
          </table:table-cell>
          <table:covered-table-cell table:number-columns-repeated="4"/>
          <table:table-cell office:value-type="string" table:number-columns-spanned="5" table:number-rows-spanned="1" table:style-name="ce45">
            <text:p>女性人數</text:p>
          </table:table-cell>
          <table:covered-table-cell table:number-columns-repeated="4"/>
          <table:table-cell office:value-type="string" table:number-columns-spanned="5" table:number-rows-spanned="1" table:style-name="ce48">
            <text:p>女性占比</text:p>
          </table:table-cell>
          <table:covered-table-cell table:number-columns-repeated="4"/>
          <table:table-cell table:number-columns-repeated="16363"/>
        </table:table-row>
        <table:table-row table:style-name="ro3">
          <table:covered-table-cell/>
          <table:table-cell office:value-type="string" table:style-name="ce36">
            <text:p>合計</text:p>
          </table:table-cell>
          <table:table-cell office:value-type="string" table:style-name="ce5">
            <text:p>簡任</text:p>
          </table:table-cell>
          <table:table-cell office:value-type="string" table:style-name="ce5">
            <text:p>薦任</text:p>
          </table:table-cell>
          <table:table-cell office:value-type="string" table:style-name="ce5">
            <text:p>委任</text:p>
          </table:table-cell>
          <table:table-cell office:value-type="string" table:style-name="ce5">
            <text:p>約聘僱</text:p>
          </table:table-cell>
          <table:table-cell office:value-type="string" table:style-name="ce37">
            <text:p>小計</text:p>
          </table:table-cell>
          <table:table-cell office:value-type="string" table:style-name="ce5">
            <text:p>簡任</text:p>
          </table:table-cell>
          <table:table-cell office:value-type="string" table:style-name="ce5">
            <text:p>薦任</text:p>
          </table:table-cell>
          <table:table-cell office:value-type="string" table:style-name="ce5">
            <text:p>委任</text:p>
          </table:table-cell>
          <table:table-cell office:value-type="string" table:style-name="ce6">
            <text:p>約聘僱</text:p>
          </table:table-cell>
          <table:table-cell office:value-type="string" table:style-name="ce37">
            <text:p>小計</text:p>
          </table:table-cell>
          <table:table-cell office:value-type="string" table:style-name="ce5">
            <text:p>簡任</text:p>
          </table:table-cell>
          <table:table-cell office:value-type="string" table:style-name="ce5">
            <text:p>薦任</text:p>
          </table:table-cell>
          <table:table-cell office:value-type="string" table:style-name="ce5">
            <text:p>委任</text:p>
          </table:table-cell>
          <table:table-cell office:value-type="string" table:style-name="ce5">
            <text:p>約聘僱</text:p>
          </table:table-cell>
          <table:table-cell office:value-type="string" table:style-name="ce36">
            <text:p>小計</text:p>
          </table:table-cell>
          <table:table-cell office:value-type="string" table:style-name="ce5">
            <text:p>簡任</text:p>
          </table:table-cell>
          <table:table-cell office:value-type="string" table:style-name="ce5">
            <text:p>薦任</text:p>
          </table:table-cell>
          <table:table-cell office:value-type="string" table:style-name="ce5">
            <text:p>委任</text:p>
          </table:table-cell>
          <table:table-cell office:value-type="string" table:style-name="ce6">
            <text:p>約聘僱</text:p>
          </table:table-cell>
          <table:table-cell table:number-columns-repeated="16363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08" table:style-name="ce10">
            <text:p><text:s/>408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73" table:style-name="ce10">
            <text:p><text:s/>47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.690000000000005" table:style-name="ce13">
            <text:p>53.7<text:s/></text:p>
          </table:table-cell>
          <table:table-cell office:value-type="float" office:value="29.609999999999996" table:style-name="ce13">
            <text:p>29.6<text:s/></text:p>
          </table:table-cell>
          <table:table-cell office:value-type="float" office:value="58.57" table:style-name="ce13">
            <text:p>58.6<text:s/></text:p>
          </table:table-cell>
          <table:table-cell office:value-type="float" office:value="58.330000000000005" table:style-name="ce13">
            <text:p>58.3<text:s/></text:p>
          </table:table-cell>
          <table:table-cell office:value-type="float" office:value="63.639999999999993" table:style-name="ce13">
            <text:p>63.6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4" table:style-name="ce18">
            <text:p>54.0<text:s/></text:p>
          </table:table-cell>
          <table:table-cell office:value-type="float" office:value="32.450000000000003" table:style-name="ce18">
            <text:p>32.5<text:s/></text:p>
          </table:table-cell>
          <table:table-cell office:value-type="float" office:value="57.620000000000005" table:style-name="ce18">
            <text:p>57.6<text:s/></text:p>
          </table:table-cell>
          <table:table-cell office:value-type="float" office:value="67.39" table:style-name="ce18">
            <text:p>67.4<text:s/></text:p>
          </table:table-cell>
          <table:table-cell office:value-type="float" office:value="65.22" table:style-name="ce18">
            <text:p>65.2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5.65" table:style-name="ce18">
            <text:p>55.7<text:s/></text:p>
          </table:table-cell>
          <table:table-cell office:value-type="float" office:value="38.78" table:style-name="ce18">
            <text:p>38.8<text:s/></text:p>
          </table:table-cell>
          <table:table-cell office:value-type="float" office:value="57.45" table:style-name="ce18">
            <text:p>57.5<text:s/></text:p>
          </table:table-cell>
          <table:table-cell office:value-type="float" office:value="77.55" table:style-name="ce18">
            <text:p>77.6<text:s/></text:p>
          </table:table-cell>
          <table:table-cell office:value-type="float" office:value="66.67" table:style-name="ce18">
            <text:p>66.7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643" table:style-name="ce16">
            <text:p><text:s/>643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5.81" table:style-name="ce18">
            <text:p>55.8<text:s/></text:p>
          </table:table-cell>
          <table:table-cell office:value-type="float" office:value="40.410000000000004" table:style-name="ce18">
            <text:p>40.4<text:s/></text:p>
          </table:table-cell>
          <table:table-cell office:value-type="float" office:value="57.389999999999993" table:style-name="ce18">
            <text:p>57.4<text:s/></text:p>
          </table:table-cell>
          <table:table-cell office:value-type="float" office:value="78.259999999999991" table:style-name="ce18">
            <text:p>78.3<text:s/></text:p>
          </table:table-cell>
          <table:table-cell office:value-type="float" office:value="64" table:style-name="ce18">
            <text:p>64.0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float" office:value="865" table:style-name="ce15">
            <text:p><text:s/>865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377" table:style-name="ce11">
            <text:p><text:s/>37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6.53" table:style-name="ce18">
            <text:p>56.5<text:s/></text:p>
          </table:table-cell>
          <table:table-cell office:value-type="float" office:value="44.97" table:style-name="ce18">
            <text:p>45.0<text:s/></text:p>
          </table:table-cell>
          <table:table-cell office:value-type="float" office:value="57.91" table:style-name="ce18">
            <text:p>57.9<text:s/></text:p>
          </table:table-cell>
          <table:table-cell office:value-type="float" office:value="71.789999999999992" table:style-name="ce18">
            <text:p>71.8<text:s/></text:p>
          </table:table-cell>
          <table:table-cell office:value-type="float" office:value="65.38000000000001" table:style-name="ce18">
            <text:p>65.4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651" table:style-name="ce16">
            <text:p><text:s/>65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6.940000000000005" table:style-name="ce18">
            <text:p>56.9<text:s/></text:p>
          </table:table-cell>
          <table:table-cell office:value-type="float" office:value="46.2" table:style-name="ce18">
            <text:p>46.2<text:s/></text:p>
          </table:table-cell>
          <table:table-cell office:value-type="float" office:value="58.06" table:style-name="ce18">
            <text:p>58.1<text:s/></text:p>
          </table:table-cell>
          <table:table-cell office:value-type="float" office:value="81.25" table:style-name="ce18">
            <text:p>81.3<text:s/></text:p>
          </table:table-cell>
          <table:table-cell office:value-type="float" office:value="65.22" table:style-name="ce18">
            <text:p>65.2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float" office:value="859" table:style-name="ce19">
            <text:p><text:s/>859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7.7" table:style-name="ce18">
            <text:p>57.7<text:s/></text:p>
          </table:table-cell>
          <table:table-cell office:value-type="float" office:value="47.1" table:style-name="ce18">
            <text:p>47.1<text:s/></text:p>
          </table:table-cell>
          <table:table-cell office:value-type="float" office:value="59.2" table:style-name="ce18">
            <text:p>59.2<text:s/></text:p>
          </table:table-cell>
          <table:table-cell office:value-type="float" office:value="75" table:style-name="ce18">
            <text:p>75.0<text:s/></text:p>
          </table:table-cell>
          <table:table-cell office:value-type="float" office:value="58.3" table:style-name="ce18">
            <text:p>58.3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float" office:value="863" table:style-name="ce19">
            <text:p><text:s/>863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7.4" table:style-name="ce18">
            <text:p>57.4<text:s/></text:p>
          </table:table-cell>
          <table:table-cell office:value-type="float" office:value="48.5" table:style-name="ce18">
            <text:p>48.5<text:s/></text:p>
          </table:table-cell>
          <table:table-cell office:value-type="float" office:value="58.8" table:style-name="ce18">
            <text:p>58.8<text:s/></text:p>
          </table:table-cell>
          <table:table-cell office:value-type="float" office:value="85" table:style-name="ce18">
            <text:p>85.0<text:s/></text:p>
          </table:table-cell>
          <table:table-cell office:value-type="float" office:value="54.2" table:style-name="ce18">
            <text:p>54.2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8.2" table:style-name="ce18">
            <text:p>58.2<text:s/></text:p>
          </table:table-cell>
          <table:table-cell office:value-type="float" office:value="49.7" table:style-name="ce18">
            <text:p>49.7<text:s/></text:p>
          </table:table-cell>
          <table:table-cell office:value-type="float" office:value="59.8" table:style-name="ce18">
            <text:p>59.8<text:s/></text:p>
          </table:table-cell>
          <table:table-cell office:value-type="float" office:value="65.900000000000006" table:style-name="ce18">
            <text:p>65.9<text:s/></text:p>
          </table:table-cell>
          <table:table-cell office:value-type="float" office:value="59.1" table:style-name="ce18">
            <text:p>59.1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7.9" table:style-name="ce18">
            <text:p>57.9<text:s/></text:p>
          </table:table-cell>
          <table:table-cell office:value-type="float" office:value="48.6" table:style-name="ce18">
            <text:p>48.6<text:s/></text:p>
          </table:table-cell>
          <table:table-cell office:value-type="float" office:value="60.1" table:style-name="ce18">
            <text:p>60.1<text:s/></text:p>
          </table:table-cell>
          <table:table-cell office:value-type="float" office:value="57.1" table:style-name="ce18">
            <text:p>57.1<text:s/></text:p>
          </table:table-cell>
          <table:table-cell office:value-type="float" office:value="65" table:style-name="ce18">
            <text:p>65.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float" office:value="909" table:style-name="ce19">
            <text:p><text:s/>909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8.2" table:style-name="ce18">
            <text:p>58.2<text:s/></text:p>
          </table:table-cell>
          <table:table-cell office:value-type="float" office:value="51.4" table:style-name="ce18">
            <text:p>51.4<text:s/></text:p>
          </table:table-cell>
          <table:table-cell office:value-type="float" office:value="59.9" table:style-name="ce18">
            <text:p>59.9<text:s/></text:p>
          </table:table-cell>
          <table:table-cell office:value-type="float" office:value="60" table:style-name="ce18">
            <text:p>60.0<text:s/></text:p>
          </table:table-cell>
          <table:table-cell office:value-type="float" office:value="60" table:style-name="ce18">
            <text:p>60.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float" office:value="896" table:formula="of:=['file:///C:/Users/ljwei/Downloads/%23待辦/113審計人事/114/115.01.員工總人數(含性別分析).xlsx'#結構比.B5]" table:style-name="ce21">
            <text:p><text:s/>896<text:s/></text:p>
          </table:table-cell>
          <table:table-cell office:value-type="float" office:value="190" table:formula="of:=['file:///C:/Users/ljwei/Downloads/%23待辦/113審計人事/114/115.01.員工總人數(含性別分析).xlsx'#結構比.C5]" table:style-name="ce22">
            <text:p><text:s/>190<text:s/></text:p>
          </table:table-cell>
          <table:table-cell office:value-type="float" office:value="646" table:formula="of:=['file:///C:/Users/ljwei/Downloads/%23待辦/113審計人事/114/115.01.員工總人數(含性別分析).xlsx'#結構比.D5]" table:style-name="ce22">
            <text:p><text:s/>646<text:s/></text:p>
          </table:table-cell>
          <table:table-cell office:value-type="float" office:value="40" table:formula="of:=['file:///C:/Users/ljwei/Downloads/%23待辦/113審計人事/114/115.01.員工總人數(含性別分析).xlsx'#結構比.E5]" table:style-name="ce22">
            <text:p><text:s/>40<text:s/></text:p>
          </table:table-cell>
          <table:table-cell office:value-type="float" office:value="20" table:formula="of:=['file:///C:/Users/ljwei/Downloads/%23待辦/113審計人事/114/115.01.員工總人數(含性別分析).xlsx'#結構比.F5]" table:style-name="ce22">
            <text:p><text:s/>20<text:s/></text:p>
          </table:table-cell>
          <table:table-cell office:value-type="float" office:value="374" table:formula="of:=['file:///C:/Users/ljwei/Downloads/%23待辦/113審計人事/114/115.01.員工總人數(含性別分析).xlsx'#結構比.G5]" table:style-name="ce23">
            <text:p><text:s/>374<text:s/></text:p>
          </table:table-cell>
          <table:table-cell office:value-type="float" office:value="96" table:formula="of:=['file:///C:/Users/ljwei/Downloads/%23待辦/113審計人事/114/115.01.員工總人數(含性別分析).xlsx'#結構比.H5]" table:style-name="ce24">
            <text:p><text:s/>96<text:s/></text:p>
          </table:table-cell>
          <table:table-cell office:value-type="float" office:value="262" table:formula="of:=['file:///C:/Users/ljwei/Downloads/%23待辦/113審計人事/114/115.01.員工總人數(含性別分析).xlsx'#結構比.I5]" table:style-name="ce24">
            <text:p><text:s/>262<text:s/></text:p>
          </table:table-cell>
          <table:table-cell office:value-type="float" office:value="8" table:formula="of:=['file:///C:/Users/ljwei/Downloads/%23待辦/113審計人事/114/115.01.員工總人數(含性別分析).xlsx'#結構比.J5]" table:style-name="ce24">
            <text:p><text:s/>8<text:s/></text:p>
          </table:table-cell>
          <table:table-cell office:value-type="float" office:value="8" table:formula="of:=['file:///C:/Users/ljwei/Downloads/%23待辦/113審計人事/114/115.01.員工總人數(含性別分析).xlsx'#結構比.K5]" table:style-name="ce24">
            <text:p><text:s/>8<text:s/></text:p>
          </table:table-cell>
          <table:table-cell office:value-type="float" office:value="522" table:formula="of:=['file:///C:/Users/ljwei/Downloads/%23待辦/113審計人事/114/115.01.員工總人數(含性別分析).xlsx'#結構比.B8]" table:style-name="ce23">
            <text:p><text:s/>522<text:s/></text:p>
          </table:table-cell>
          <table:table-cell office:value-type="float" office:value="94" table:formula="of:=['file:///C:/Users/ljwei/Downloads/%23待辦/113審計人事/114/115.01.員工總人數(含性別分析).xlsx'#結構比.C8]" table:style-name="ce24">
            <text:p><text:s/>94<text:s/></text:p>
          </table:table-cell>
          <table:table-cell office:value-type="float" office:value="384" table:formula="of:=['file:///C:/Users/ljwei/Downloads/%23待辦/113審計人事/114/115.01.員工總人數(含性別分析).xlsx'#結構比.D8]" table:style-name="ce24">
            <text:p><text:s/>384<text:s/></text:p>
          </table:table-cell>
          <table:table-cell office:value-type="float" office:value="32" table:formula="of:=['file:///C:/Users/ljwei/Downloads/%23待辦/113審計人事/114/115.01.員工總人數(含性別分析).xlsx'#結構比.E8]" table:style-name="ce24">
            <text:p><text:s/>32<text:s/></text:p>
          </table:table-cell>
          <table:table-cell office:value-type="float" office:value="12" table:formula="of:=['file:///C:/Users/ljwei/Downloads/%23待辦/113審計人事/114/115.01.員工總人數(含性別分析).xlsx'#結構比.F8]" table:style-name="ce24">
            <text:p><text:s/>12<text:s/></text:p>
          </table:table-cell>
          <table:table-cell office:value-type="float" office:value="58.3" table:formula="of:=['file:///C:/Users/ljwei/Downloads/%23待辦/113審計人事/114/115.01.員工總人數(含性別分析).xlsx'#結構比.G8]" table:style-name="ce25">
            <text:p>58.3<text:s/></text:p>
          </table:table-cell>
          <table:table-cell office:value-type="float" office:value="49.5" table:formula="of:=['file:///C:/Users/ljwei/Downloads/%23待辦/113審計人事/114/115.01.員工總人數(含性別分析).xlsx'#結構比.H8]" table:style-name="ce25">
            <text:p>49.5<text:s/></text:p>
          </table:table-cell>
          <table:table-cell office:value-type="float" office:value="59.4" table:formula="of:=['file:///C:/Users/ljwei/Downloads/%23待辦/113審計人事/114/115.01.員工總人數(含性別分析).xlsx'#結構比.I8]" table:style-name="ce25">
            <text:p>59.4<text:s/></text:p>
          </table:table-cell>
          <table:table-cell office:value-type="float" office:value="80" table:formula="of:=['file:///C:/Users/ljwei/Downloads/%23待辦/113審計人事/114/115.01.員工總人數(含性別分析).xlsx'#結構比.J8]" table:style-name="ce25">
            <text:p>80.0<text:s/></text:p>
          </table:table-cell>
          <table:table-cell office:value-type="float" office:value="60" table:formula="of:=['file:///C:/Users/ljwei/Downloads/%23待辦/113審計人事/114/115.01.員工總人數(含性別分析).xlsx'#結構比.K8]" table:style-name="ce25">
            <text:p>60.0<text:s/></text:p>
          </table:table-cell>
          <table:table-cell table:number-columns-repeated="16363"/>
        </table:table-row>
        <table:table-row table:style-name="ro4">
          <table:table-cell office:value-type="string" office:string-value="編製單位：統計室" table:formula="of:=['file:///C:/Users/ljwei/Downloads/%23待辦/113審計人事/114/115.01.員工總人數(含性別分析).xlsx'#公務報表_1.A34]" table:style-name="ce26">
            <text:p>編製單位：統計室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9" table:style-name="ce1"/>
          <table:table-cell office:value-type="string" office:string-value="115年1月16日編製" table:formula="of:=['file:///C:/Users/ljwei/Downloads/%23待辦/113審計人事/114/115.01.員工總人數(含性別分析).xlsx'#公務報表_1.K34]" table:style-name="ce31">
            <text:p>115年1月16日編製</text:p>
          </table:table-cell>
          <table:table-cell table:number-columns-repeated="16363"/>
        </table:table-row>
        <table:table-row table:style-name="ro4">
          <table:table-cell office:value-type="string" office:string-value="資料來源：本部人事室。" table:formula="of:=['file:///C:/Users/ljwei/Downloads/%23待辦/113審計人事/114/115.01.員工總人數(含性別分析).xlsx'#公務報表_1.A35]" table:style-name="ce26">
            <text:p>資料來源：本部人事室。</text:p>
          </table:table-cell>
          <table:table-cell table:style-name="ce27"/>
          <table:table-cell table:style-name="ce1"/>
          <table:table-cell table:style-name="ce29"/>
          <table:table-cell table:style-name="ce30"/>
          <table:table-cell table:style-name="ce27"/>
          <table:table-cell table:number-columns-repeated="16378" table:style-name="ce1"/>
        </table:table-row>
        <table:table-row table:style-name="ro4">
          <table:table-cell office:value-type="string" office:string-value="填表說明：1.本表審計人員簡任含特任1人、約聘僱人員含職務代理人3人。" table:formula="of:=['file:///C:/Users/ljwei/Downloads/%23待辦/113審計人事/114/115.01.員工總人數(含性別分析).xlsx'#公務報表_1.A36]" table:style-name="ce26">
            <text:p>填表說明：1.本表審計人員簡任含特任1人、約聘僱人員含職務代理人3人。</text:p>
          </table:table-cell>
          <table:table-cell table:style-name="ce27"/>
          <table:table-cell table:number-columns-repeated="3" table:style-name="ce1"/>
          <table:table-cell table:style-name="ce29"/>
          <table:table-cell table:style-name="ce27"/>
          <table:table-cell table:number-columns-repeated="3" table:style-name="ce32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office:string-value="          2.本表不含工讀生7人、技工26人、駕駛14人、工友31人及駐衛警2人。" table:formula="of:=['file:///C:/Users/ljwei/Downloads/%23待辦/113審計人事/114/115.01.員工總人數(含性別分析).xlsx'#公務報表_1.A37]" table:style-name="ce26">
            <text:p><text:s text:c="10"/>2.本表不含工讀生7人、技工26人、駕駛14人、工友31人及駐衛警2人。</text:p>
          </table:table-cell>
          <table:table-cell table:number-columns-repeated="10" table:style-name="ce33"/>
          <table:table-cell table:number-columns-repeated="16373" table:style-name="ce1"/>
        </table:table-row>
        <table:table-row table:style-name="ro4">
          <table:table-cell table:style-name="ce34"/>
          <table:table-cell table:number-columns-repeated="10" table:style-name="ce33"/>
          <table:table-cell table:number-columns-repeated="16373" table:style-name="ce1"/>
        </table:table-row>
        <table:table-row table:number-rows-repeated="4" table:style-name="ro4">
          <table:table-cell table:style-name="ce34"/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'file:///C:/Users/ljwei/Downloads/%23待辦/113審計人事/114/115.01.員工總人數(含性別分析).xlsx'#人事圖" table:style-name="ta2">
        <table:table-source xlink:href="file:///C:/Users/ljwei/Downloads/%23待辦/113審計人事/114/115.01.員工總人數(含性別分析).xlsx" table:table-name="人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114專業證照" table:style-name="ta2">
        <table:table-source xlink:href="file:///C:/Users/ljwei/Downloads/%23待辦/113審計人事/114/115.01.員工總人數(含性別分析).xlsx" table:table-name="114專業證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性別分析用" table:style-name="ta2">
        <table:table-source xlink:href="file:///C:/Users/ljwei/Downloads/%23待辦/113審計人事/114/115.01.員工總人數(含性別分析).xlsx" table:table-name="性別分析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準則" table:style-name="ta2">
        <table:table-source xlink:href="file:///C:/Users/ljwei/Downloads/%23待辦/113審計人事/114/115.01.員工總人數(含性別分析).xlsx" table:table-name="準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原始檔" table:style-name="ta2">
        <table:table-source xlink:href="file:///C:/Users/ljwei/Downloads/%23待辦/113審計人事/114/115.01.員工總人數(含性別分析).xlsx" table:table-name="原始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整理檔" table:style-name="ta2">
        <table:table-source xlink:href="file:///C:/Users/ljwei/Downloads/%23待辦/113審計人事/114/115.01.員工總人數(含性別分析).xlsx" table:table-name="整理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公務報表_1" table:style-name="ta2">
        <table:table-source xlink:href="file:///C:/Users/ljwei/Downloads/%23待辦/113審計人事/114/115.01.員工總人數(含性別分析).xlsx" table:table-name="公務報表_1" table:mode="copy-results-only"/>
        <table:table-column/>
        <table:table-row table:number-rows-repeated="33">
          <table:table-cell table:number-columns-repeated="16384"/>
        </table:table-row>
        <table:table-row>
          <table:table-cell office:value-type="string" office:string-value="編製單位：統計室"/>
          <table:table-cell table:number-columns-repeated="9"/>
          <table:table-cell office:value-type="string" office:string-value="115年1月16日編製"/>
          <table:table-cell table:number-columns-repeated="16373"/>
        </table:table-row>
        <table:table-row>
          <table:table-cell office:value-type="string" office:string-value="資料來源：本部人事室。"/>
          <table:table-cell table:number-columns-repeated="16383"/>
        </table:table-row>
        <table:table-row>
          <table:table-cell office:value-type="string" office:string-value="填表說明：1.本表審計人員簡任含特任1人、約聘僱人員含職務代理人3人。"/>
          <table:table-cell table:number-columns-repeated="16383"/>
        </table:table-row>
        <table:table-row>
          <table:table-cell office:value-type="string" office:string-value="          2.本表不含工讀生7人、技工26人、駕駛14人、工友31人及駐衛警2人。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Users/ljwei/Downloads/%23待辦/113審計人事/114/115.01.員工總人數(含性別分析).xlsx'#教育程度vs性別" table:style-name="ta2">
        <table:table-source xlink:href="file:///C:/Users/ljwei/Downloads/%23待辦/113審計人事/114/115.01.員工總人數(含性別分析).xlsx" table:table-name="教育程度vs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最高考試vs性別" table:style-name="ta2">
        <table:table-source xlink:href="file:///C:/Users/ljwei/Downloads/%23待辦/113審計人事/114/115.01.員工總人數(含性別分析).xlsx" table:table-name="最高考試vs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年齡vs性別" table:style-name="ta2">
        <table:table-source xlink:href="file:///C:/Users/ljwei/Downloads/%23待辦/113審計人事/114/115.01.員工總人數(含性別分析).xlsx" table:table-name="年齡vs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公務報表_機關別" table:style-name="ta2">
        <table:table-source xlink:href="file:///C:/Users/ljwei/Downloads/%23待辦/113審計人事/114/115.01.員工總人數(含性別分析).xlsx" table:table-name="公務報表_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歷年結構比" table:style-name="ta2">
        <table:table-source xlink:href="file:///C:/Users/ljwei/Downloads/%23待辦/113審計人事/114/115.01.員工總人數(含性別分析).xlsx" table:table-name="歷年結構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結構比" table:style-name="ta2">
        <table:table-source xlink:href="file:///C:/Users/ljwei/Downloads/%23待辦/113審計人事/114/115.01.員工總人數(含性別分析).xlsx" table:table-name="結構比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96"/>
          <table:table-cell office:value-type="float" office:value="190"/>
          <table:table-cell office:value-type="float" office:value="646"/>
          <table:table-cell office:value-type="float" office:value="40"/>
          <table:table-cell office:value-type="float" office:value="20"/>
          <table:table-cell office:value-type="float" office:value="374"/>
          <table:table-cell office:value-type="float" office:value="96"/>
          <table:table-cell office:value-type="float" office:value="262"/>
          <table:table-cell office:value-type="float" office:value="8"/>
          <table:table-cell office:value-type="float" office:value="8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22"/>
          <table:table-cell office:value-type="float" office:value="94"/>
          <table:table-cell office:value-type="float" office:value="384"/>
          <table:table-cell office:value-type="float" office:value="32"/>
          <table:table-cell office:value-type="float" office:value="12"/>
          <table:table-cell office:value-type="float" office:value="58.3"/>
          <table:table-cell office:value-type="float" office:value="49.5"/>
          <table:table-cell office:value-type="float" office:value="59.4"/>
          <table:table-cell office:value-type="float" office:value="80"/>
          <table:table-cell office:value-type="float" office:value="60"/>
          <table:table-cell table:number-columns-repeated="16373"/>
        </table:table-row>
        <table:table-row table:number-rows-repeated="1048568">
          <table:table-cell table:number-columns-repeated="16373"/>
        </table:table-row>
      </table:table>
      <table:table table:name="'file:///C:/Users/ljwei/Downloads/%23待辦/113審計人事/114/115.01.員工總人數(含性別分析).xlsx'#官等vs性別" table:style-name="ta2">
        <table:table-source xlink:href="file:///C:/Users/ljwei/Downloads/%23待辦/113審計人事/114/115.01.員工總人數(含性別分析).xlsx" table:table-name="官等vs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職系vs官等及性別" table:style-name="ta2">
        <table:table-source xlink:href="file:///C:/Users/ljwei/Downloads/%23待辦/113審計人事/114/115.01.員工總人數(含性別分析).xlsx" table:table-name="職系vs官等及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機關vs主官及性別" table:style-name="ta2">
        <table:table-source xlink:href="file:///C:/Users/ljwei/Downloads/%23待辦/113審計人事/114/115.01.員工總人數(含性別分析).xlsx" table:table-name="機關vs主官及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jwei/Downloads/%23待辦/113審計人事/114/115.01.員工總人數(含性別分析).xlsx'#主管別vs性別" table:style-name="ta2">
        <table:table-source xlink:href="file:///C:/Users/ljwei/Downloads/%23待辦/113審計人事/114/115.01.員工總人數(含性別分析).xlsx" table:table-name="主管別vs性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decimal-places="1" number:min-integer-digits="1" number:grouping="true"/>
      <number:text> </number:text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2201" style:display-name="一般_2201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8:01:51Z</meta:creation-date>
    <dc:date>2026-02-23T01:12:07Z</dc:date>
    <meta:print-date>2026-02-23T01:11:54Z</meta:print-date>
  </office:meta>
</office:document-meta>
</file>