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2.861cm"/>
    </style:style>
    <style:style style:name="co3" style:family="table-column">
      <style:table-column-properties fo:break-before="auto" style:column-width="3.831cm"/>
    </style:style>
    <style:style style:name="co4" style:family="table-column">
      <style:table-column-properties fo:break-before="auto" style:column-width="1.044cm"/>
    </style:style>
    <style:style style:name="co5" style:family="table-column">
      <style:table-column-properties fo:break-before="auto" style:column-width="3.159cm"/>
    </style:style>
    <style:style style:name="co6" style:family="table-column">
      <style:table-column-properties fo:break-before="auto" style:column-width="3.706cm"/>
    </style:style>
    <style:style style:name="co7" style:family="table-column">
      <style:table-column-properties fo:break-before="auto" style:column-width="3.26cm"/>
    </style:style>
    <style:style style:name="co8" style:family="table-column">
      <style:table-column-properties fo:break-before="auto" style:column-width="3.06cm"/>
    </style:style>
    <style:style style:name="co9" style:family="table-column">
      <style:table-column-properties fo:break-before="auto" style:column-width="2.736cm"/>
    </style:style>
    <style:style style:name="co10" style:family="table-column">
      <style:table-column-properties fo:break-before="auto" style:column-width="2.686cm"/>
    </style:style>
    <style:style style:name="co11" style:family="table-column">
      <style:table-column-properties fo:break-before="auto" style:column-width="3.009cm"/>
    </style:style>
    <style:style style:name="co12" style:family="table-column">
      <style:table-column-properties fo:break-before="auto" style:column-width="2.536cm"/>
    </style:style>
    <style:style style:name="co13" style:family="table-column">
      <style:table-column-properties fo:break-before="auto" style:column-width="2.09cm"/>
    </style:style>
    <style:style style:name="co14" style:family="table-column">
      <style:table-column-properties fo:break-before="auto" style:column-width="1.766cm"/>
    </style:style>
    <style:style style:name="co15" style:family="table-column">
      <style:table-column-properties fo:break-before="auto" style:column-width="1.79cm"/>
    </style:style>
    <style:style style:name="co16" style:family="table-column">
      <style:table-column-properties fo:break-before="auto" style:column-width="3.681cm"/>
    </style:style>
    <style:style style:name="co17" style:family="table-column">
      <style:table-column-properties fo:break-before="auto" style:column-width="2.462cm"/>
    </style:style>
    <style:style style:name="co18" style:family="table-column">
      <style:table-column-properties fo:break-before="auto" style:column-width="2.189cm"/>
    </style:style>
    <style:style style:name="ro1" style:family="table-row">
      <style:table-row-properties style:row-height="1.058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0.635cm" fo:break-before="auto" style:use-optimal-row-height="true"/>
    </style:style>
    <style:style style:name="ro4" style:family="table-row">
      <style:table-row-properties style:row-height="0.709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0.979cm" fo:break-before="auto" style:use-optimal-row-height="true"/>
    </style:style>
    <style:style style:name="ro10" style:family="table-row">
      <style:table-row-properties style:row-height="1.138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0.741cm" fo:break-before="auto" style:use-optimal-row-height="true"/>
    </style:style>
    <style:style style:name="ro16" style:family="table-row">
      <style:table-row-properties style:row-height="0.609cm" fo:break-before="auto" style:use-optimal-row-height="true"/>
    </style:style>
    <style:style style:name="ro17" style:family="table-row">
      <style:table-row-properties style:row-height="1.191cm" fo:break-before="auto" style:use-optimal-row-height="true"/>
    </style:style>
    <style:style style:name="ro18" style:family="table-row">
      <style:table-row-properties style:row-height="0.741cm" fo:break-before="page" style:use-optimal-row-height="true"/>
    </style:style>
    <style:style style:name="ro19" style:family="table-row">
      <style:table-row-properties style:row-height="0.688cm" fo:break-before="auto" style:use-optimal-row-height="true"/>
    </style:style>
    <style:style style:name="ro20" style:family="table-row">
      <style:table-row-properties style:row-height="1.145cm" fo:break-before="auto" style:use-optimal-row-height="false"/>
    </style:style>
    <style:style style:name="ro21" style:family="table-row">
      <style:table-row-properties style:row-height="0.88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986cm" fo:break-before="auto" style:use-optimal-row-height="false"/>
    </style:style>
    <style:style style:name="ro25" style:family="table-row">
      <style:table-row-properties style:row-height="1.296cm" fo:break-before="auto" style:use-optimal-row-height="true"/>
    </style:style>
    <style:style style:name="ro26" style:family="table-row">
      <style:table-row-properties style:row-height="0.926cm" fo:break-before="auto" style:use-optimal-row-height="true"/>
    </style:style>
    <style:style style:name="ro27" style:family="table-row">
      <style:table-row-properties style:row-height="0.9cm" fo:break-before="auto" style:use-optimal-row-height="false"/>
    </style:style>
    <style:style style:name="ro28" style:family="table-row">
      <style:table-row-properties style:row-height="1.02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609cm" fo:break-before="auto" style:use-optimal-row-height="false"/>
    </style:style>
    <style:style style:name="ta1" style:family="table" style:master-page-name="PageStyle_5f_110單位">
      <style:table-properties table:display="true" style:writing-mode="lr-tb"/>
    </style:style>
    <style:style style:name="ta2" style:family="table" style:master-page-name="PageStyle_5f_106單位0">
      <style:table-properties table:display="false" style:writing-mode="lr-tb" table:tab-color="#00b0f0"/>
    </style:style>
    <style:style style:name="ta3" style:family="table" style:master-page-name="PageStyle_5f_106預算0">
      <style:table-properties table:display="false" style:writing-mode="lr-tb" table:tab-color="#00b0f0"/>
    </style:style>
    <style:style style:name="ta4" style:family="table" style:master-page-name="PageStyle_5f_近5年">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1.154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4.614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4.614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58">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6"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fo:border-bottom="0.74pt solid #000000"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Default" style:data-style-name="N158">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58">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8">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158">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58">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data-style-name="N15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58">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158">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data-style-name="N158">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6">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59" style:family="table-cell" style:parent-style-name="Default"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1" style:family="table-cell" style:parent-style-name="Default" style:data-style-name="N158">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4"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data-style-name="N166">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data-style-name="N158">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58">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05"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Default" style:data-style-name="N158">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6"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3"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data-style-name="N158">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5" style:family="table-cell" style:parent-style-name="Default" style:data-style-name="N158">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7"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66">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3" style:family="table-cell" style:parent-style-name="Default" style:data-style-name="N158">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9"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52"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53" style:family="table-cell" style:parent-style-name="Default"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5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5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58">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58">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4"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5"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7"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4"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5" style:family="table-cell" style:parent-style-name="Default" style:data-style-name="N15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data-style-name="N158">
      <style:table-cell-properties style:diagonal-bl-tr="none" style:diagonal-tl-br="none" fo:border="none" style:rotation-align="none"/>
    </style:style>
    <style:style style:name="ce291"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2"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6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table-cell-properties style:diagonal-bl-tr="none" style:diagonal-tl-br="none" fo:border="none" style:rotation-align="none"/>
    </style:style>
    <style:style style:name="ce302"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58">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04"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07"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58">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58">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5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16"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9"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58">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158">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Default" style:data-style-name="N158">
      <style:table-cell-properties fo:border-bottom="0.74pt solid #000000" style:cell-protect="protected" style:print-content="true" style:diagonal-bl-tr="none" style:diagonal-tl-br="0.74pt solid #000000"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4" style:family="table-cell" style:parent-style-name="Default" style:data-style-name="N158">
      <style:table-cell-properties fo:border-bottom="0.74pt solid #000000" fo:background-color="#bfbfb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58">
      <style:table-cell-properties fo:border-bottom="1.76pt solid #000000" style:cell-protect="protected" style:print-content="true" style:diagonal-bl-tr="none" style:diagonal-tl-br="0.74pt solid #000000"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28"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Default" style:data-style-name="N158">
      <style:table-cell-properties style:diagonal-bl-tr="none" style:diagonal-tl-br="0.74pt solid #000000"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58">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58">
      <style:table-cell-properties fo:border-bottom="1.76pt solid #000000" style:diagonal-bl-tr="none" style:diagonal-tl-br="0.74pt solid #000000"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4"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3333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333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data-style-name="N158">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data-style-name="N158">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1" style:family="table-cell" style:parent-style-name="Default" style:data-style-name="N158">
      <style:table-cell-properties style:diagonal-bl-tr="none" style:diagonal-tl-br="0.74pt solid #000000"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data-style-name="N15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333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61"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table-cell-properties style:diagonal-bl-tr="none" style:diagonal-tl-br="0.74pt solid #000000"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5" style:family="table-cell" style:parent-style-name="Default" style:data-style-name="N158">
      <style:table-cell-properties fo:background-color="#bfbfbf" style:diagonal-bl-tr="none" style:diagonal-tl-br="0.74pt solid #000000"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fo:background-color="#bfbfbf" style:diagonal-bl-tr="none" style:diagonal-tl-br="0.74pt solid #000000"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data-style-name="N158">
      <style:table-cell-properties fo:border-bottom="0.74pt solid #000000" fo:background-color="#bfbfbf" style:diagonal-bl-tr="none" style:diagonal-tl-br="0.74pt solid #000000"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data-style-name="N158">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data-style-name="N158">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fo:border-bottom="0.74pt solid #000000" fo:background-color="#bfbfbf" style:diagonal-bl-tr="none" style:diagonal-tl-br="0.74pt solid #000000"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data-style-name="N158">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3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77"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80"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84"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data-style-name="N158">
      <style:table-cell-properties fo:border-bottom="0.74pt solid #000000" fo:background-color="#bfbfbf" style:diagonal-bl-tr="none" style:diagonal-tl-br="0.74pt solid #000000"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15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91"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3"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data-style-name="N158">
      <style:table-cell-properties fo:border-bottom="0.74pt solid #000000" style:diagonal-bl-tr="none" style:diagonal-tl-br="0.74pt solid #000000"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table-cell-properties fo:border-bottom="0.74pt solid #000000" fo:background-color="#bfbfbf" style:diagonal-bl-tr="none" style:diagonal-tl-br="0.74pt solid #000000"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0"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3"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data-style-name="N158">
      <style:table-cell-properties fo:border-bottom="0.74pt solid #000000" style:diagonal-bl-tr="none" style:diagonal-tl-br="0.74pt solid #000000"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able-cell-properties fo:border-bottom="0.74pt solid #000000" fo:background-color="#bfbfbf"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data-style-name="N158">
      <style:table-cell-properties fo:border-bottom="0.74pt solid #000000" fo:background-color="#bfbfbf" style:diagonal-bl-tr="none" style:diagonal-tl-br="0.74pt solid #000000"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0" style:family="table-cell" style:parent-style-name="Default" style:data-style-name="N158">
      <style:table-cell-properties fo:border-bottom="0.74pt solid #000000" style:diagonal-bl-tr="none" style:diagonal-tl-br="0.74pt solid #000000"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2" style:family="table-cell" style:parent-style-name="Default" style:data-style-name="N158">
      <style:table-cell-properties fo:background-color="#bfbfb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5"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10" style:family="text">
      <style:text-properties style:use-window-font-color="true"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單位" table:style-name="ta1" table:print-ranges="110單位.A1:110單位.J31">
        <office:forms form:automatic-focus="false" form:apply-design-mode="false"/>
        <table:table-column table:style-name="co1" table:default-cell-style-name="ce4"/>
        <table:table-column table:style-name="co2" table:default-cell-style-name="ce4"/>
        <table:table-column table:style-name="co3" table:default-cell-style-name="ce25"/>
        <table:table-column table:style-name="co3" table:number-columns-repeated="3" table:default-cell-style-name="ce32"/>
        <table:table-column table:style-name="co3" table:number-columns-repeated="3" table:default-cell-style-name="ce25"/>
        <table:table-column table:style-name="co3" table:default-cell-style-name="ce32"/>
        <table:table-column table:style-name="co4" table:default-cell-style-name="ce25"/>
        <table:table-column table:style-name="co5" table:number-columns-repeated="1013" table:default-cell-style-name="ce25"/>
        <table:table-row table:style-name="ro1">
          <table:table-cell table:style-name="ce2" office:value-type="string" calcext:value-type="string" table:number-columns-spanned="10" table:number-rows-spanned="1">
            <text:p>審計機關審核政府機關單位數</text:p>
          </table:table-cell>
          <table:covered-table-cell table:number-columns-repeated="9" table:style-name="ce2"/>
          <table:table-cell table:style-name="ce4" table:number-columns-repeated="1014"/>
        </table:table-row>
        <table:table-row table:style-name="ro2">
          <table:table-cell table:style-name="ce3" table:number-columns-repeated="2"/>
          <table:table-cell table:style-name="ce4"/>
          <table:table-cell table:style-name="ce26"/>
          <table:table-cell table:style-name="ce33" table:number-columns-repeated="4"/>
          <table:table-cell table:style-name="ce4"/>
          <table:table-cell table:style-name="ce26"/>
          <table:table-cell table:style-name="ce4" table:number-columns-repeated="1014"/>
        </table:table-row>
        <table:table-row table:style-name="ro3">
          <table:table-cell table:number-columns-repeated="2"/>
          <table:table-cell table:style-name="ce20"/>
          <table:table-cell table:style-name="ce27"/>
          <table:table-cell table:style-name="ce34" office:value-type="string" office:string-value="110年度" calcext:value-type="string" table:number-columns-spanned="3" table:number-rows-spanned="1">
            <text:p><text:s/>110年度 </text:p>
          </table:table-cell>
          <table:covered-table-cell table:number-columns-repeated="2" table:style-name="ce38"/>
          <table:table-cell table:style-name="ce44"/>
          <table:table-cell table:style-name="ce20"/>
          <table:table-cell table:style-name="ce49" office:value-type="string" calcext:value-type="string">
            <text:p>單位：個</text:p>
          </table:table-cell>
          <table:table-cell table:style-name="ce4" table:number-columns-repeated="1014"/>
        </table:table-row>
        <table:table-row table:style-name="ro4">
          <table:table-cell table:style-name="ce5" office:value-type="string" calcext:value-type="string" table:number-columns-spanned="1" table:number-rows-spanned="2">
            <text:p>審計機關別</text:p>
          </table:table-cell>
          <table:table-cell table:style-name="ce13" office:value-type="string" calcext:value-type="string" table:number-columns-spanned="3" table:number-rows-spanned="1">
            <text:p>總計</text:p>
          </table:table-cell>
          <table:covered-table-cell table:style-name="ce21"/>
          <table:covered-table-cell table:style-name="ce28"/>
          <table:table-cell table:style-name="ce35" office:value-type="string" calcext:value-type="string" table:number-columns-spanned="2" table:number-rows-spanned="1">
            <text:p>總 <text:s/>預 <text:s/>算</text:p>
          </table:table-cell>
          <table:covered-table-cell table:style-name="ce39"/>
          <table:table-cell table:style-name="ce41" office:value-type="string" calcext:value-type="string" table:number-columns-spanned="2" table:number-rows-spanned="1">
            <text:p>營業基金</text:p>
          </table:table-cell>
          <table:covered-table-cell table:style-name="ce45"/>
          <table:table-cell table:style-name="ce41" office:value-type="string" calcext:value-type="string" table:number-columns-spanned="2" table:number-rows-spanned="1">
            <text:p>非營業特種基金</text:p>
          </table:table-cell>
          <table:covered-table-cell table:style-name="ce45"/>
          <table:table-cell table:style-name="ce4" table:number-columns-repeated="1014"/>
        </table:table-row>
        <table:table-row table:style-name="ro5">
          <table:covered-table-cell table:style-name="ce6"/>
          <table:table-cell table:style-name="ce14" office:value-type="string" calcext:value-type="string">
            <text:p>合計</text:p>
          </table:table-cell>
          <table:table-cell table:style-name="ce22" office:value-type="string" calcext:value-type="string">
            <text:p>單位預算及</text:p>
            <text:p>附屬單位預算個數</text:p>
          </table:table-cell>
          <table:table-cell table:style-name="ce22" office:value-type="string" calcext:value-type="string">
            <text:p>分預算及所屬單位、分支機構、</text:p>
            <text:p>作業單位個數</text:p>
          </table:table-cell>
          <table:table-cell table:style-name="ce22" office:value-type="string" calcext:value-type="string">
            <text:p>單位預算個數</text:p>
          </table:table-cell>
          <table:table-cell table:style-name="ce22" office:value-type="string" calcext:value-type="string">
            <text:p>分預算及</text:p>
            <text:p>所屬單位個數</text:p>
          </table:table-cell>
          <table:table-cell table:style-name="ce42" office:value-type="string" calcext:value-type="string">
            <text:p>附屬單位預算個數</text:p>
          </table:table-cell>
          <table:table-cell table:style-name="ce46" office:value-type="string" calcext:value-type="string">
            <text:p>分預算及</text:p>
            <text:p>分支機構個數</text:p>
          </table:table-cell>
          <table:table-cell table:style-name="ce42" office:value-type="string" calcext:value-type="string">
            <text:p>附屬單位預算個數</text:p>
          </table:table-cell>
          <table:table-cell table:style-name="ce46" office:value-type="string" calcext:value-type="string">
            <text:p>分預算及</text:p>
            <text:p>作業單位個數</text:p>
          </table:table-cell>
          <table:table-cell table:style-name="ce4" table:number-columns-repeated="1014"/>
        </table:table-row>
        <table:table-row table:style-name="ro6">
          <table:table-cell table:style-name="ce7" office:value-type="string" office:string-value="合           計" calcext:value-type="string">
            <text:p><text:s/>合 <text:s text:c="10"/>計 </text:p>
          </table:table-cell>
          <table:table-cell table:style-name="ce15" office:value-type="float" office:value="7991" calcext:value-type="float">
            <text:p><text:s/>7,991 </text:p>
          </table:table-cell>
          <table:table-cell table:style-name="ce23" office:value-type="float" office:value="2095" calcext:value-type="float">
            <text:p><text:s/>2,095 </text:p>
          </table:table-cell>
          <table:table-cell table:style-name="ce29" office:value-type="float" office:value="5896" calcext:value-type="float">
            <text:p><text:s/>5,896 </text:p>
          </table:table-cell>
          <table:table-cell table:style-name="ce29" office:value-type="float" office:value="1534" calcext:value-type="float">
            <text:p><text:s/>1,534 </text:p>
          </table:table-cell>
          <table:table-cell table:style-name="ce29" office:value-type="float" office:value="1006" calcext:value-type="float">
            <text:p><text:s/>1,006 </text:p>
          </table:table-cell>
          <table:table-cell table:style-name="ce29" office:value-type="float" office:value="75" calcext:value-type="float">
            <text:p><text:s/>75 </text:p>
          </table:table-cell>
          <table:table-cell table:style-name="ce29" office:value-type="float" office:value="550" calcext:value-type="float">
            <text:p><text:s/>550 </text:p>
          </table:table-cell>
          <table:table-cell table:style-name="ce23" office:value-type="float" office:value="486" calcext:value-type="float">
            <text:p><text:s/>486 </text:p>
          </table:table-cell>
          <table:table-cell table:style-name="ce50" office:value-type="float" office:value="4340" calcext:value-type="float">
            <text:p><text:s/>4,340 </text:p>
          </table:table-cell>
          <table:table-cell table:style-name="ce55" table:number-columns-repeated="1014"/>
        </table:table-row>
        <table:table-row table:style-name="ro6">
          <table:table-cell table:style-name="ce8" office:value-type="string" office:string-value="審計部(中央政府)" calcext:value-type="string">
            <text:p><text:s/>審計部(中央政府) </text:p>
          </table:table-cell>
          <table:table-cell table:style-name="ce16" office:value-type="float" office:value="2173" calcext:value-type="float">
            <text:p><text:s/>2,173 </text:p>
          </table:table-cell>
          <table:table-cell table:style-name="ce23" office:value-type="float" office:value="350" calcext:value-type="float">
            <text:p><text:s/>350 </text:p>
          </table:table-cell>
          <table:table-cell table:style-name="ce29" office:value-type="float" office:value="1823" calcext:value-type="float">
            <text:p><text:s/>1,823 </text:p>
          </table:table-cell>
          <table:table-cell table:style-name="ce29" office:value-type="float" office:value="233" calcext:value-type="float">
            <text:p><text:s/>233 </text:p>
          </table:table-cell>
          <table:table-cell table:style-name="ce29" office:value-type="float" office:value="698" calcext:value-type="float">
            <text:p><text:s/>698 </text:p>
          </table:table-cell>
          <table:table-cell table:style-name="ce29" office:value-type="float" office:value="15" calcext:value-type="float">
            <text:p><text:s/>15 </text:p>
          </table:table-cell>
          <table:table-cell table:style-name="ce29" office:value-type="float" office:value="548" calcext:value-type="float">
            <text:p><text:s/>548 </text:p>
          </table:table-cell>
          <table:table-cell table:style-name="ce23" office:value-type="float" office:value="102" calcext:value-type="float">
            <text:p><text:s/>102 </text:p>
          </table:table-cell>
          <table:table-cell table:style-name="ce51" office:value-type="float" office:value="577" calcext:value-type="float">
            <text:p><text:s/>577 </text:p>
          </table:table-cell>
          <table:table-cell table:style-name="ce55" table:number-columns-repeated="1014"/>
        </table:table-row>
        <table:table-row table:style-name="ro6">
          <table:table-cell table:style-name="ce9" office:value-type="string" office:string-value="直轄市審計處小計" calcext:value-type="string">
            <text:p><text:s/>直轄市審計處小計 </text:p>
          </table:table-cell>
          <table:table-cell table:style-name="ce16" office:value-type="float" office:value="2920" calcext:value-type="float">
            <text:p><text:s/>2,920 </text:p>
          </table:table-cell>
          <table:table-cell table:style-name="ce23" office:value-type="float" office:value="744" calcext:value-type="float">
            <text:p><text:s/>744 </text:p>
          </table:table-cell>
          <table:table-cell table:style-name="ce29" office:value-type="float" office:value="2176" calcext:value-type="float">
            <text:p><text:s/>2,176 </text:p>
          </table:table-cell>
          <table:table-cell table:style-name="ce29" office:value-type="float" office:value="600" calcext:value-type="float">
            <text:p><text:s/>600 </text:p>
          </table:table-cell>
          <table:table-cell table:style-name="ce29" office:value-type="float" office:value="244" calcext:value-type="float">
            <text:p><text:s/>244 </text:p>
          </table:table-cell>
          <table:table-cell table:style-name="ce29" office:value-type="float" office:value="15" calcext:value-type="float">
            <text:p><text:s/>15 </text:p>
          </table:table-cell>
          <table:table-cell table:style-name="ce29" office:value-type="float" office:value="1" calcext:value-type="float">
            <text:p><text:s/>1 </text:p>
          </table:table-cell>
          <table:table-cell table:style-name="ce23" office:value-type="float" office:value="129" calcext:value-type="float">
            <text:p><text:s/>129 </text:p>
          </table:table-cell>
          <table:table-cell table:style-name="ce51" office:value-type="float" office:value="1931" calcext:value-type="float">
            <text:p><text:s/>1,931 </text:p>
          </table:table-cell>
          <table:table-cell table:style-name="ce40" table:number-columns-repeated="1014"/>
        </table:table-row>
        <table:table-row table:style-name="ro6">
          <table:table-cell table:style-name="ce10" office:value-type="string" office:string-value="臺北市審計處" calcext:value-type="string">
            <text:p><text:s/>臺北市審計處 </text:p>
          </table:table-cell>
          <table:table-cell table:style-name="ce17" office:value-type="float" office:value="431" calcext:value-type="float">
            <text:p><text:s/>431 </text:p>
          </table:table-cell>
          <table:table-cell table:style-name="ce23" office:value-type="float" office:value="151" calcext:value-type="float">
            <text:p><text:s/>151 </text:p>
          </table:table-cell>
          <table:table-cell table:style-name="ce29" office:value-type="float" office:value="280" calcext:value-type="float">
            <text:p><text:s/>280 </text:p>
          </table:table-cell>
          <table:table-cell table:style-name="ce36" office:value-type="float" office:value="120" calcext:value-type="float">
            <text:p><text:s/>120 </text:p>
          </table:table-cell>
          <table:table-cell table:style-name="ce36" office:value-type="float" office:value="22" calcext:value-type="float">
            <text:p><text:s/>22 </text:p>
          </table:table-cell>
          <table:table-cell table:style-name="ce36" office:value-type="float" office:value="4" calcext:value-type="float">
            <text:p><text:s/>4 </text:p>
          </table:table-cell>
          <table:table-cell table:style-name="ce36" office:value-type="float" office:value="1" calcext:value-type="float">
            <text:p><text:s/>1 </text:p>
          </table:table-cell>
          <table:table-cell table:style-name="ce48" office:value-type="float" office:value="27" calcext:value-type="float">
            <text:p><text:s/>27 </text:p>
          </table:table-cell>
          <table:table-cell table:style-name="ce52" office:value-type="float" office:value="257" calcext:value-type="float">
            <text:p><text:s/>257 </text:p>
          </table:table-cell>
          <table:table-cell table:style-name="ce40" table:number-columns-repeated="1014"/>
        </table:table-row>
        <table:table-row table:style-name="ro6">
          <table:table-cell table:style-name="ce10" office:value-type="string" office:string-value="新北市審計處" calcext:value-type="string">
            <text:p><text:s/>新北市審計處 </text:p>
          </table:table-cell>
          <table:table-cell table:style-name="ce17" office:value-type="float" office:value="517" calcext:value-type="float">
            <text:p><text:s/>517 </text:p>
          </table:table-cell>
          <table:table-cell table:style-name="ce23" office:value-type="float" office:value="118" calcext:value-type="float">
            <text:p><text:s/>118 </text:p>
          </table:table-cell>
          <table:table-cell table:style-name="ce29" office:value-type="float" office:value="399" calcext:value-type="float">
            <text:p><text:s/>399 </text:p>
          </table:table-cell>
          <table:table-cell table:style-name="ce36" office:value-type="float" office:value="97" calcext:value-type="float">
            <text:p><text:s/>97 </text:p>
          </table:table-cell>
          <table:table-cell table:style-name="ce36" office:value-type="float" office:value="39" calcext:value-type="float">
            <text:p><text:s/>39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8" office:value-type="float" office:value="19" calcext:value-type="float">
            <text:p><text:s/>19 </text:p>
          </table:table-cell>
          <table:table-cell table:style-name="ce52" office:value-type="float" office:value="360" calcext:value-type="float">
            <text:p><text:s/>360 </text:p>
          </table:table-cell>
          <table:table-cell table:style-name="ce40" table:number-columns-repeated="1014"/>
        </table:table-row>
        <table:table-row table:style-name="ro6">
          <table:table-cell table:style-name="ce10" office:value-type="string" office:string-value="桃園市審計處" calcext:value-type="string">
            <text:p><text:s/>桃園市審計處 </text:p>
          </table:table-cell>
          <table:table-cell table:style-name="ce17" office:value-type="float" office:value="412" calcext:value-type="float">
            <text:p><text:s/>412 </text:p>
          </table:table-cell>
          <table:table-cell table:style-name="ce23" office:value-type="float" office:value="117" calcext:value-type="float">
            <text:p><text:s/>117 </text:p>
          </table:table-cell>
          <table:table-cell table:style-name="ce29" office:value-type="float" office:value="295" calcext:value-type="float">
            <text:p><text:s/>295 </text:p>
          </table:table-cell>
          <table:table-cell table:style-name="ce36" office:value-type="float" office:value="90" calcext:value-type="float">
            <text:p><text:s/>90 </text:p>
          </table:table-cell>
          <table:table-cell table:style-name="ce36" office:value-type="float" office:value="17" calcext:value-type="float">
            <text:p><text:s/>17 </text:p>
          </table:table-cell>
          <table:table-cell table:style-name="ce36" office:value-type="float" office:value="3" calcext:value-type="float">
            <text:p><text:s/>3 </text:p>
          </table:table-cell>
          <table:table-cell table:style-name="ce36" office:value-type="float" office:value="0" calcext:value-type="float">
            <text:p><text:s/>- </text:p>
          </table:table-cell>
          <table:table-cell table:style-name="ce48" office:value-type="float" office:value="24" calcext:value-type="float">
            <text:p><text:s/>24 </text:p>
          </table:table-cell>
          <table:table-cell table:style-name="ce52" office:value-type="float" office:value="278" calcext:value-type="float">
            <text:p><text:s/>278 </text:p>
          </table:table-cell>
          <table:table-cell table:style-name="ce40" table:number-columns-repeated="1014"/>
        </table:table-row>
        <table:table-row table:style-name="ro6">
          <table:table-cell table:style-name="ce10" office:value-type="string" office:string-value="臺中市審計處" calcext:value-type="string">
            <text:p><text:s/>臺中市審計處 </text:p>
          </table:table-cell>
          <table:table-cell table:style-name="ce17" office:value-type="float" office:value="543" calcext:value-type="float">
            <text:p><text:s/>543 </text:p>
          </table:table-cell>
          <table:table-cell table:style-name="ce23" office:value-type="float" office:value="141" calcext:value-type="float">
            <text:p><text:s/>141 </text:p>
          </table:table-cell>
          <table:table-cell table:style-name="ce29" office:value-type="float" office:value="402" calcext:value-type="float">
            <text:p><text:s/>402 </text:p>
          </table:table-cell>
          <table:table-cell table:style-name="ce36" office:value-type="float" office:value="120" calcext:value-type="float">
            <text:p><text:s/>120 </text:p>
          </table:table-cell>
          <table:table-cell table:style-name="ce36" office:value-type="float" office:value="22" calcext:value-type="float">
            <text:p><text:s/>22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8" office:value-type="float" office:value="19" calcext:value-type="float">
            <text:p><text:s/>19 </text:p>
          </table:table-cell>
          <table:table-cell table:style-name="ce52" office:value-type="float" office:value="380" calcext:value-type="float">
            <text:p><text:s/>380 </text:p>
          </table:table-cell>
          <table:table-cell table:style-name="ce40" table:number-columns-repeated="1014"/>
        </table:table-row>
        <table:table-row table:style-name="ro6">
          <table:table-cell table:style-name="ce10" office:value-type="string" office:string-value="臺南市審計處" calcext:value-type="string">
            <text:p><text:s/>臺南市審計處 </text:p>
          </table:table-cell>
          <table:table-cell table:style-name="ce17" office:value-type="float" office:value="439" calcext:value-type="float">
            <text:p><text:s/>439 </text:p>
          </table:table-cell>
          <table:table-cell table:style-name="ce23" office:value-type="float" office:value="80" calcext:value-type="float">
            <text:p><text:s/>80 </text:p>
          </table:table-cell>
          <table:table-cell table:style-name="ce29" office:value-type="float" office:value="359" calcext:value-type="float">
            <text:p><text:s/>359 </text:p>
          </table:table-cell>
          <table:table-cell table:style-name="ce36" office:value-type="float" office:value="62" calcext:value-type="float">
            <text:p><text:s/>62 </text:p>
          </table:table-cell>
          <table:table-cell table:style-name="ce36" office:value-type="float" office:value="63" calcext:value-type="float">
            <text:p><text:s/>63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8" office:value-type="float" office:value="16" calcext:value-type="float">
            <text:p><text:s/>16 </text:p>
          </table:table-cell>
          <table:table-cell table:style-name="ce52" office:value-type="float" office:value="296" calcext:value-type="float">
            <text:p><text:s/>296 </text:p>
          </table:table-cell>
          <table:table-cell table:style-name="ce40" table:number-columns-repeated="1014"/>
        </table:table-row>
        <table:table-row table:style-name="ro6">
          <table:table-cell table:style-name="ce10" office:value-type="string" office:string-value="高雄市審計處" calcext:value-type="string">
            <text:p><text:s/>高雄市審計處 </text:p>
          </table:table-cell>
          <table:table-cell table:style-name="ce17" office:value-type="float" office:value="578" calcext:value-type="float">
            <text:p><text:s/>578 </text:p>
          </table:table-cell>
          <table:table-cell table:style-name="ce23" office:value-type="float" office:value="137" calcext:value-type="float">
            <text:p><text:s/>137 </text:p>
          </table:table-cell>
          <table:table-cell table:style-name="ce29" office:value-type="float" office:value="441" calcext:value-type="float">
            <text:p><text:s/>441 </text:p>
          </table:table-cell>
          <table:table-cell table:style-name="ce36" office:value-type="float" office:value="111" calcext:value-type="float">
            <text:p><text:s/>111 </text:p>
          </table:table-cell>
          <table:table-cell table:style-name="ce36" office:value-type="float" office:value="81" calcext:value-type="float">
            <text:p><text:s/>81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8" office:value-type="float" office:value="24" calcext:value-type="float">
            <text:p><text:s/>24 </text:p>
          </table:table-cell>
          <table:table-cell table:style-name="ce52" office:value-type="float" office:value="360" calcext:value-type="float">
            <text:p><text:s/>360 </text:p>
          </table:table-cell>
          <table:table-cell table:style-name="ce40" table:number-columns-repeated="1014"/>
        </table:table-row>
        <table:table-row table:style-name="ro6">
          <table:table-cell table:style-name="ce9" office:value-type="string" office:string-value="縣市審計室小計" calcext:value-type="string">
            <text:p><text:s/>縣市審計室小計 </text:p>
          </table:table-cell>
          <table:table-cell table:style-name="ce16" office:value-type="float" office:value="2898" calcext:value-type="float">
            <text:p><text:s/>2,898 </text:p>
          </table:table-cell>
          <table:table-cell table:style-name="ce23" office:value-type="float" office:value="1001" calcext:value-type="float">
            <text:p><text:s/>1,001 </text:p>
          </table:table-cell>
          <table:table-cell table:style-name="ce29" office:value-type="float" office:value="1897" calcext:value-type="float">
            <text:p><text:s/>1,897 </text:p>
          </table:table-cell>
          <table:table-cell table:style-name="ce29" office:value-type="float" office:value="701" calcext:value-type="float">
            <text:p><text:s/>701 </text:p>
          </table:table-cell>
          <table:table-cell table:style-name="ce29" office:value-type="float" office:value="64" calcext:value-type="float">
            <text:p><text:s/>64 </text:p>
          </table:table-cell>
          <table:table-cell table:style-name="ce29" office:value-type="float" office:value="45" calcext:value-type="float">
            <text:p><text:s/>45 </text:p>
          </table:table-cell>
          <table:table-cell table:style-name="ce29" office:value-type="float" office:value="1" calcext:value-type="float">
            <text:p><text:s/>1 </text:p>
          </table:table-cell>
          <table:table-cell table:style-name="ce23" office:value-type="float" office:value="255" calcext:value-type="float">
            <text:p><text:s/>255 </text:p>
          </table:table-cell>
          <table:table-cell table:style-name="ce50" office:value-type="float" office:value="1832" calcext:value-type="float">
            <text:p><text:s/>1,832 </text:p>
          </table:table-cell>
          <table:table-cell table:style-name="ce56" table:number-columns-repeated="1014"/>
        </table:table-row>
        <table:table-row table:style-name="ro6">
          <table:table-cell table:style-name="ce10" office:value-type="string" office:string-value="基隆市審計室" calcext:value-type="string">
            <text:p><text:s/>基隆市審計室 </text:p>
          </table:table-cell>
          <table:table-cell table:style-name="ce17" office:value-type="float" office:value="142" calcext:value-type="float">
            <text:p><text:s/>142 </text:p>
          </table:table-cell>
          <table:table-cell table:style-name="ce23" office:value-type="float" office:value="66" calcext:value-type="float">
            <text:p><text:s/>66 </text:p>
          </table:table-cell>
          <table:table-cell table:style-name="ce29" office:value-type="float" office:value="76" calcext:value-type="float">
            <text:p><text:s/>76 </text:p>
          </table:table-cell>
          <table:table-cell table:style-name="ce36" office:value-type="float" office:value="44" calcext:value-type="float">
            <text:p><text:s/>44 </text:p>
          </table:table-cell>
          <table:table-cell table:style-name="ce36" office:value-type="float" office:value="3" calcext:value-type="float">
            <text:p><text:s/>3 </text:p>
          </table:table-cell>
          <table:table-cell table:style-name="ce36" office:value-type="float" office:value="7" calcext:value-type="float">
            <text:p><text:s/>7 </text:p>
          </table:table-cell>
          <table:table-cell table:style-name="ce36" office:value-type="float" office:value="0" calcext:value-type="float">
            <text:p><text:s/>- </text:p>
          </table:table-cell>
          <table:table-cell table:style-name="ce48" office:value-type="float" office:value="15" calcext:value-type="float">
            <text:p><text:s/>15 </text:p>
          </table:table-cell>
          <table:table-cell table:style-name="ce52" office:value-type="float" office:value="73" calcext:value-type="float">
            <text:p><text:s/>73 </text:p>
          </table:table-cell>
          <table:table-cell table:style-name="ce40" table:number-columns-repeated="1014"/>
        </table:table-row>
        <table:table-row table:style-name="ro6">
          <table:table-cell table:style-name="ce10" office:value-type="string" office:string-value="宜蘭縣審計室" calcext:value-type="string">
            <text:p><text:s/>宜蘭縣審計室 </text:p>
          </table:table-cell>
          <table:table-cell table:style-name="ce17" office:value-type="float" office:value="193" calcext:value-type="float">
            <text:p><text:s/>193 </text:p>
          </table:table-cell>
          <table:table-cell table:style-name="ce23" office:value-type="float" office:value="80" calcext:value-type="float">
            <text:p><text:s/>80 </text:p>
          </table:table-cell>
          <table:table-cell table:style-name="ce29" office:value-type="float" office:value="113" calcext:value-type="float">
            <text:p><text:s/>113 </text:p>
          </table:table-cell>
          <table:table-cell table:style-name="ce36" office:value-type="float" office:value="43" calcext:value-type="float">
            <text:p><text:s/>43 </text:p>
          </table:table-cell>
          <table:table-cell table:style-name="ce36" office:value-type="float" office:value="12" calcext:value-type="float">
            <text:p><text:s/>12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48" office:value-type="float" office:value="36" calcext:value-type="float">
            <text:p><text:s/>36 </text:p>
          </table:table-cell>
          <table:table-cell table:style-name="ce52" office:value-type="float" office:value="101" calcext:value-type="float">
            <text:p><text:s/>101 </text:p>
          </table:table-cell>
          <table:table-cell table:style-name="ce40" table:number-columns-repeated="1014"/>
        </table:table-row>
        <table:table-row table:style-name="ro6">
          <table:table-cell table:style-name="ce10" office:value-type="string" office:string-value="新竹縣審計室" calcext:value-type="string">
            <text:p><text:s/>新竹縣審計室 </text:p>
          </table:table-cell>
          <table:table-cell table:style-name="ce17" office:value-type="float" office:value="187" calcext:value-type="float">
            <text:p><text:s/>187 </text:p>
          </table:table-cell>
          <table:table-cell table:style-name="ce23" office:value-type="float" office:value="52" calcext:value-type="float">
            <text:p><text:s/>52 </text:p>
          </table:table-cell>
          <table:table-cell table:style-name="ce29" office:value-type="float" office:value="135" calcext:value-type="float">
            <text:p><text:s/>135 </text:p>
          </table:table-cell>
          <table:table-cell table:style-name="ce36" office:value-type="float" office:value="40" calcext:value-type="float">
            <text:p><text:s/>40 </text:p>
          </table:table-cell>
          <table:table-cell table:style-name="ce36" office:value-type="float" office:value="13" calcext:value-type="float">
            <text:p><text:s/>13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8" office:value-type="float" office:value="10" calcext:value-type="float">
            <text:p><text:s/>10 </text:p>
          </table:table-cell>
          <table:table-cell table:style-name="ce52" office:value-type="float" office:value="122" calcext:value-type="float">
            <text:p><text:s/>122 </text:p>
          </table:table-cell>
          <table:table-cell table:style-name="ce40" table:number-columns-repeated="1014"/>
        </table:table-row>
        <table:table-row table:style-name="ro6">
          <table:table-cell table:style-name="ce10" office:value-type="string" office:string-value="新竹市審計室" calcext:value-type="string">
            <text:p><text:s/>新竹市審計室 </text:p>
          </table:table-cell>
          <table:table-cell table:style-name="ce17" office:value-type="float" office:value="82" calcext:value-type="float">
            <text:p><text:s/>82 </text:p>
          </table:table-cell>
          <table:table-cell table:style-name="ce23" office:value-type="float" office:value="33" calcext:value-type="float">
            <text:p><text:s/>33 </text:p>
          </table:table-cell>
          <table:table-cell table:style-name="ce29" office:value-type="float" office:value="49" calcext:value-type="float">
            <text:p><text:s/>49 </text:p>
          </table:table-cell>
          <table:table-cell table:style-name="ce36" office:value-type="float" office:value="19" calcext:value-type="float">
            <text:p><text:s/>19 </text:p>
          </table:table-cell>
          <table:table-cell table:style-name="ce36" office:value-type="float" office:value="0" calcext:value-type="float">
            <text:p><text:s/>-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48" office:value-type="float" office:value="13" calcext:value-type="float">
            <text:p><text:s/>13 </text:p>
          </table:table-cell>
          <table:table-cell table:style-name="ce52" office:value-type="float" office:value="49" calcext:value-type="float">
            <text:p><text:s/>49 </text:p>
          </table:table-cell>
          <table:table-cell table:style-name="ce40" table:number-columns-repeated="1014"/>
        </table:table-row>
        <table:table-row table:style-name="ro6">
          <table:table-cell table:style-name="ce10" office:value-type="string" office:string-value="苗栗縣審計室" calcext:value-type="string">
            <text:p><text:s/>苗栗縣審計室 </text:p>
          </table:table-cell>
          <table:table-cell table:style-name="ce17" office:value-type="float" office:value="254" calcext:value-type="float">
            <text:p><text:s/>254 </text:p>
          </table:table-cell>
          <table:table-cell table:style-name="ce23" office:value-type="float" office:value="71" calcext:value-type="float">
            <text:p><text:s/>71 </text:p>
          </table:table-cell>
          <table:table-cell table:style-name="ce29" office:value-type="float" office:value="183" calcext:value-type="float">
            <text:p><text:s/>183 </text:p>
          </table:table-cell>
          <table:table-cell table:style-name="ce36" office:value-type="float" office:value="57" calcext:value-type="float">
            <text:p><text:s/>57 </text:p>
          </table:table-cell>
          <table:table-cell table:style-name="ce36" office:value-type="float" office:value="18" calcext:value-type="float">
            <text:p><text:s/>18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48" office:value-type="float" office:value="13" calcext:value-type="float">
            <text:p><text:s/>13 </text:p>
          </table:table-cell>
          <table:table-cell table:style-name="ce52" office:value-type="float" office:value="165" calcext:value-type="float">
            <text:p><text:s/>165 </text:p>
          </table:table-cell>
          <table:table-cell table:style-name="ce40" table:number-columns-repeated="1014"/>
        </table:table-row>
        <table:table-row table:style-name="ro6">
          <table:table-cell table:style-name="ce10" office:value-type="string" office:string-value="彰化縣審計室" calcext:value-type="string">
            <text:p><text:s/>彰化縣審計室 </text:p>
          </table:table-cell>
          <table:table-cell table:style-name="ce17" office:value-type="float" office:value="315" calcext:value-type="float">
            <text:p><text:s/>315 </text:p>
          </table:table-cell>
          <table:table-cell table:style-name="ce23" office:value-type="float" office:value="99" calcext:value-type="float">
            <text:p><text:s/>99 </text:p>
          </table:table-cell>
          <table:table-cell table:style-name="ce29" office:value-type="float" office:value="216" calcext:value-type="float">
            <text:p><text:s/>216 </text:p>
          </table:table-cell>
          <table:table-cell table:style-name="ce36" office:value-type="float" office:value="70" calcext:value-type="float">
            <text:p><text:s/>70 </text:p>
          </table:table-cell>
          <table:table-cell table:style-name="ce36" office:value-type="float" office:value="0" calcext:value-type="float">
            <text:p><text:s/>- </text:p>
          </table:table-cell>
          <table:table-cell table:style-name="ce36" office:value-type="float" office:value="6" calcext:value-type="float">
            <text:p><text:s/>6 </text:p>
          </table:table-cell>
          <table:table-cell table:style-name="ce36" office:value-type="float" office:value="0" calcext:value-type="float">
            <text:p><text:s/>- </text:p>
          </table:table-cell>
          <table:table-cell table:style-name="ce48" office:value-type="float" office:value="23" calcext:value-type="float">
            <text:p><text:s/>23 </text:p>
          </table:table-cell>
          <table:table-cell table:style-name="ce52" office:value-type="float" office:value="216" calcext:value-type="float">
            <text:p><text:s/>216 </text:p>
          </table:table-cell>
          <table:table-cell table:style-name="ce40" table:number-columns-repeated="1014"/>
        </table:table-row>
        <table:table-row table:style-name="ro6">
          <table:table-cell table:style-name="ce10" office:value-type="string" office:string-value="南投縣審計室" calcext:value-type="string">
            <text:p><text:s/>南投縣審計室 </text:p>
          </table:table-cell>
          <table:table-cell table:style-name="ce17" office:value-type="float" office:value="264" calcext:value-type="float">
            <text:p><text:s/>264 </text:p>
          </table:table-cell>
          <table:table-cell table:style-name="ce23" office:value-type="float" office:value="78" calcext:value-type="float">
            <text:p><text:s/>78 </text:p>
          </table:table-cell>
          <table:table-cell table:style-name="ce29" office:value-type="float" office:value="186" calcext:value-type="float">
            <text:p><text:s/>186 </text:p>
          </table:table-cell>
          <table:table-cell table:style-name="ce36" office:value-type="float" office:value="56" calcext:value-type="float">
            <text:p><text:s/>56 </text:p>
          </table:table-cell>
          <table:table-cell table:style-name="ce36" office:value-type="float" office:value="0" calcext:value-type="float">
            <text:p><text:s/>- </text:p>
          </table:table-cell>
          <table:table-cell table:style-name="ce36" office:value-type="float" office:value="4" calcext:value-type="float">
            <text:p><text:s/>4 </text:p>
          </table:table-cell>
          <table:table-cell table:style-name="ce36" office:value-type="float" office:value="0" calcext:value-type="float">
            <text:p><text:s/>- </text:p>
          </table:table-cell>
          <table:table-cell table:style-name="ce48" office:value-type="float" office:value="18" calcext:value-type="float">
            <text:p><text:s/>18 </text:p>
          </table:table-cell>
          <table:table-cell table:style-name="ce52" office:value-type="float" office:value="186" calcext:value-type="float">
            <text:p><text:s/>186 </text:p>
          </table:table-cell>
          <table:table-cell table:style-name="ce40" table:number-columns-repeated="1014"/>
        </table:table-row>
        <table:table-row table:style-name="ro6">
          <table:table-cell table:style-name="ce10" office:value-type="string" office:string-value="雲林縣審計室" calcext:value-type="string">
            <text:p><text:s/>雲林縣審計室 </text:p>
          </table:table-cell>
          <table:table-cell table:style-name="ce17" office:value-type="float" office:value="265" calcext:value-type="float">
            <text:p><text:s/>265 </text:p>
          </table:table-cell>
          <table:table-cell table:style-name="ce23" office:value-type="float" office:value="79" calcext:value-type="float">
            <text:p><text:s/>79 </text:p>
          </table:table-cell>
          <table:table-cell table:style-name="ce29" office:value-type="float" office:value="186" calcext:value-type="float">
            <text:p><text:s/>186 </text:p>
          </table:table-cell>
          <table:table-cell table:style-name="ce36" office:value-type="float" office:value="55" calcext:value-type="float">
            <text:p><text:s/>55 </text:p>
          </table:table-cell>
          <table:table-cell table:style-name="ce36" office:value-type="float" office:value="0" calcext:value-type="float">
            <text:p><text:s/>- </text:p>
          </table:table-cell>
          <table:table-cell table:style-name="ce36" office:value-type="float" office:value="5" calcext:value-type="float">
            <text:p><text:s/>5 </text:p>
          </table:table-cell>
          <table:table-cell table:style-name="ce36" office:value-type="float" office:value="0" calcext:value-type="float">
            <text:p><text:s/>- </text:p>
          </table:table-cell>
          <table:table-cell table:style-name="ce48" office:value-type="float" office:value="19" calcext:value-type="float">
            <text:p><text:s/>19 </text:p>
          </table:table-cell>
          <table:table-cell table:style-name="ce52" office:value-type="float" office:value="186" calcext:value-type="float">
            <text:p><text:s/>186 </text:p>
          </table:table-cell>
          <table:table-cell table:style-name="ce40" table:number-columns-repeated="1014"/>
        </table:table-row>
        <table:table-row table:style-name="ro6">
          <table:table-cell table:style-name="ce10" office:value-type="string" office:string-value="嘉義縣審計室" calcext:value-type="string">
            <text:p><text:s/>嘉義縣審計室 </text:p>
          </table:table-cell>
          <table:table-cell table:style-name="ce17" office:value-type="float" office:value="230" calcext:value-type="float">
            <text:p><text:s/>230 </text:p>
          </table:table-cell>
          <table:table-cell table:style-name="ce23" office:value-type="float" office:value="82" calcext:value-type="float">
            <text:p><text:s/>82 </text:p>
          </table:table-cell>
          <table:table-cell table:style-name="ce29" office:value-type="float" office:value="148" calcext:value-type="float">
            <text:p><text:s/>148 </text:p>
          </table:table-cell>
          <table:table-cell table:style-name="ce36" office:value-type="float" office:value="57" calcext:value-type="float">
            <text:p><text:s/>57 </text:p>
          </table:table-cell>
          <table:table-cell table:style-name="ce36" office:value-type="float" office:value="0" calcext:value-type="float">
            <text:p><text:s/>-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48" office:value-type="float" office:value="24" calcext:value-type="float">
            <text:p><text:s/>24 </text:p>
          </table:table-cell>
          <table:table-cell table:style-name="ce52" office:value-type="float" office:value="148" calcext:value-type="float">
            <text:p><text:s/>148 </text:p>
          </table:table-cell>
          <table:table-cell table:style-name="ce40" table:number-columns-repeated="1014"/>
        </table:table-row>
        <table:table-row table:style-name="ro6">
          <table:table-cell table:style-name="ce10" office:value-type="string" office:string-value="嘉義市審計室" calcext:value-type="string">
            <text:p><text:s/>嘉義市審計室 </text:p>
          </table:table-cell>
          <table:table-cell table:style-name="ce17" office:value-type="float" office:value="62" calcext:value-type="float">
            <text:p><text:s/>62 </text:p>
          </table:table-cell>
          <table:table-cell table:style-name="ce23" office:value-type="float" office:value="30" calcext:value-type="float">
            <text:p><text:s/>30 </text:p>
          </table:table-cell>
          <table:table-cell table:style-name="ce29" office:value-type="float" office:value="32" calcext:value-type="float">
            <text:p><text:s/>32 </text:p>
          </table:table-cell>
          <table:table-cell table:style-name="ce36" office:value-type="float" office:value="17" calcext:value-type="float">
            <text:p><text:s/>17 </text:p>
          </table:table-cell>
          <table:table-cell table:style-name="ce36" office:value-type="float" office:value="0" calcext:value-type="float">
            <text:p><text:s/>-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8" office:value-type="float" office:value="11" calcext:value-type="float">
            <text:p><text:s/>11 </text:p>
          </table:table-cell>
          <table:table-cell table:style-name="ce52" office:value-type="float" office:value="32" calcext:value-type="float">
            <text:p><text:s/>32 </text:p>
          </table:table-cell>
          <table:table-cell table:style-name="ce40" table:number-columns-repeated="1014"/>
        </table:table-row>
        <table:table-row table:style-name="ro6">
          <table:table-cell table:style-name="ce10" office:value-type="string" office:string-value="屏東縣審計室" calcext:value-type="string">
            <text:p><text:s/>屏東縣審計室 </text:p>
          </table:table-cell>
          <table:table-cell table:style-name="ce17" office:value-type="float" office:value="320" calcext:value-type="float">
            <text:p><text:s/>320 </text:p>
          </table:table-cell>
          <table:table-cell table:style-name="ce23" office:value-type="float" office:value="115" calcext:value-type="float">
            <text:p><text:s/>115 </text:p>
          </table:table-cell>
          <table:table-cell table:style-name="ce29" office:value-type="float" office:value="205" calcext:value-type="float">
            <text:p><text:s/>205 </text:p>
          </table:table-cell>
          <table:table-cell table:style-name="ce36" office:value-type="float" office:value="92" calcext:value-type="float">
            <text:p><text:s/>92 </text:p>
          </table:table-cell>
          <table:table-cell table:style-name="ce36" office:value-type="float" office:value="0" calcext:value-type="float">
            <text:p><text:s/>-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48" office:value-type="float" office:value="22" calcext:value-type="float">
            <text:p><text:s/>22 </text:p>
          </table:table-cell>
          <table:table-cell table:style-name="ce52" office:value-type="float" office:value="205" calcext:value-type="float">
            <text:p><text:s/>205 </text:p>
          </table:table-cell>
          <table:table-cell table:style-name="ce40" table:number-columns-repeated="1014"/>
        </table:table-row>
        <table:table-row table:style-name="ro6">
          <table:table-cell table:style-name="ce10" office:value-type="string" office:string-value="花蓮縣審計室" calcext:value-type="string">
            <text:p><text:s/>花蓮縣審計室 </text:p>
          </table:table-cell>
          <table:table-cell table:style-name="ce17" office:value-type="float" office:value="214" calcext:value-type="float">
            <text:p><text:s/>214 </text:p>
          </table:table-cell>
          <table:table-cell table:style-name="ce23" office:value-type="float" office:value="53" calcext:value-type="float">
            <text:p><text:s/>53 </text:p>
          </table:table-cell>
          <table:table-cell table:style-name="ce29" office:value-type="float" office:value="161" calcext:value-type="float">
            <text:p><text:s/>161 </text:p>
          </table:table-cell>
          <table:table-cell table:style-name="ce36" office:value-type="float" office:value="43" calcext:value-type="float">
            <text:p><text:s/>43 </text:p>
          </table:table-cell>
          <table:table-cell table:style-name="ce36" office:value-type="float" office:value="13" calcext:value-type="float">
            <text:p><text:s/>13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48" office:value-type="float" office:value="9" calcext:value-type="float">
            <text:p><text:s/>9 </text:p>
          </table:table-cell>
          <table:table-cell table:style-name="ce52" office:value-type="float" office:value="148" calcext:value-type="float">
            <text:p><text:s/>148 </text:p>
          </table:table-cell>
          <table:table-cell table:style-name="ce40" table:number-columns-repeated="1014"/>
        </table:table-row>
        <table:table-row table:style-name="ro6">
          <table:table-cell table:style-name="ce10" office:value-type="string" office:string-value="臺東縣審計室" calcext:value-type="string">
            <text:p><text:s/>臺東縣審計室 </text:p>
          </table:table-cell>
          <table:table-cell table:style-name="ce17" office:value-type="float" office:value="182" calcext:value-type="float">
            <text:p><text:s/>182 </text:p>
          </table:table-cell>
          <table:table-cell table:style-name="ce23" office:value-type="float" office:value="66" calcext:value-type="float">
            <text:p><text:s/>66 </text:p>
          </table:table-cell>
          <table:table-cell table:style-name="ce29" office:value-type="float" office:value="116" calcext:value-type="float">
            <text:p><text:s/>116 </text:p>
          </table:table-cell>
          <table:table-cell table:style-name="ce36" office:value-type="float" office:value="49" calcext:value-type="float">
            <text:p><text:s/>49 </text:p>
          </table:table-cell>
          <table:table-cell table:style-name="ce36" office:value-type="float" office:value="0" calcext:value-type="float">
            <text:p><text:s/>- </text:p>
          </table:table-cell>
          <table:table-cell table:style-name="ce36" office:value-type="float" office:value="5" calcext:value-type="float">
            <text:p><text:s/>5 </text:p>
          </table:table-cell>
          <table:table-cell table:style-name="ce36" office:value-type="float" office:value="0" calcext:value-type="float">
            <text:p><text:s/>- </text:p>
          </table:table-cell>
          <table:table-cell table:style-name="ce48" office:value-type="float" office:value="12" calcext:value-type="float">
            <text:p><text:s/>12 </text:p>
          </table:table-cell>
          <table:table-cell table:style-name="ce52" office:value-type="float" office:value="116" calcext:value-type="float">
            <text:p><text:s/>116 </text:p>
          </table:table-cell>
          <table:table-cell table:style-name="ce40" table:number-columns-repeated="1014"/>
        </table:table-row>
        <table:table-row table:style-name="ro6">
          <table:table-cell table:style-name="ce10" office:value-type="string" office:string-value="澎湖縣審計室" calcext:value-type="string">
            <text:p><text:s/>澎湖縣審計室 </text:p>
          </table:table-cell>
          <table:table-cell table:style-name="ce17" office:value-type="float" office:value="91" calcext:value-type="float">
            <text:p><text:s/>91 </text:p>
          </table:table-cell>
          <table:table-cell table:style-name="ce23" office:value-type="float" office:value="38" calcext:value-type="float">
            <text:p><text:s/>38 </text:p>
          </table:table-cell>
          <table:table-cell table:style-name="ce29" office:value-type="float" office:value="53" calcext:value-type="float">
            <text:p><text:s/>53 </text:p>
          </table:table-cell>
          <table:table-cell table:style-name="ce36" office:value-type="float" office:value="24" calcext:value-type="float">
            <text:p><text:s/>24 </text:p>
          </table:table-cell>
          <table:table-cell table:style-name="ce36" office:value-type="float" office:value="0" calcext:value-type="float">
            <text:p><text:s/>-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8" office:value-type="float" office:value="12" calcext:value-type="float">
            <text:p><text:s/>12 </text:p>
          </table:table-cell>
          <table:table-cell table:style-name="ce52" office:value-type="float" office:value="53" calcext:value-type="float">
            <text:p><text:s/>53 </text:p>
          </table:table-cell>
          <table:table-cell table:style-name="ce40" table:number-columns-repeated="1014"/>
        </table:table-row>
        <table:table-row table:style-name="ro6">
          <table:table-cell table:style-name="ce11" office:value-type="string" office:string-value="金門縣審計室" calcext:value-type="string">
            <text:p><text:s/>金門縣審計室 </text:p>
          </table:table-cell>
          <table:table-cell table:style-name="ce18" office:value-type="float" office:value="97" calcext:value-type="float">
            <text:p><text:s/>97 </text:p>
          </table:table-cell>
          <table:table-cell table:style-name="ce24" office:value-type="float" office:value="59" calcext:value-type="float">
            <text:p><text:s/>59 </text:p>
          </table:table-cell>
          <table:table-cell table:style-name="ce30" office:value-type="float" office:value="38" calcext:value-type="float">
            <text:p><text:s/>38 </text:p>
          </table:table-cell>
          <table:table-cell table:style-name="ce37" office:value-type="float" office:value="35" calcext:value-type="float">
            <text:p><text:s/>35 </text:p>
          </table:table-cell>
          <table:table-cell table:style-name="ce37" office:value-type="float" office:value="5" calcext:value-type="float">
            <text:p><text:s/>5 </text:p>
          </table:table-cell>
          <table:table-cell table:style-name="ce37" office:value-type="float" office:value="6" calcext:value-type="float">
            <text:p><text:s/>6 </text:p>
          </table:table-cell>
          <table:table-cell table:style-name="ce37" office:value-type="float" office:value="1" calcext:value-type="float">
            <text:p><text:s/>1 </text:p>
          </table:table-cell>
          <table:table-cell table:style-name="ce37" office:value-type="float" office:value="18" calcext:value-type="float">
            <text:p><text:s/>18 </text:p>
          </table:table-cell>
          <table:table-cell table:style-name="ce53" office:value-type="float" office:value="32" calcext:value-type="float">
            <text:p><text:s/>32 </text:p>
          </table:table-cell>
          <table:table-cell table:style-name="ce57" table:number-columns-repeated="1014"/>
        </table:table-row>
        <table:table-row table:style-name="ro7">
          <table:table-cell table:style-name="ce12" office:value-type="string" calcext:value-type="string">
            <text:p>資料來源：本部各廳、覆審室暨所屬各審計處室。</text:p>
          </table:table-cell>
          <table:table-cell table:style-name="ce19" table:number-columns-repeated="2"/>
          <table:table-cell table:style-name="ce31"/>
          <table:table-cell table:style-name="ce4"/>
          <table:table-cell table:style-name="ce40"/>
          <table:table-cell table:style-name="ce43"/>
          <table:table-cell table:style-name="ce47"/>
          <table:table-cell table:style-name="ce31"/>
          <table:table-cell table:style-name="ce54" office:value-type="string" calcext:value-type="string">
            <text:p>編製日期：111年7月29日編製</text:p>
          </table:table-cell>
          <table:table-cell table:style-name="ce40"/>
          <table:table-cell table:style-name="ce4"/>
          <table:table-cell table:style-name="ce31"/>
          <table:table-cell table:style-name="ce4" table:number-columns-repeated="4"/>
          <table:table-cell table:style-name="ce40"/>
          <table:table-cell table:style-name="ce58"/>
          <table:table-cell table:style-name="ce4" table:number-columns-repeated="33"/>
          <table:table-cell table:style-name="ce59" table:number-columns-repeated="91"/>
          <table:table-cell table:style-name="ce4" table:number-columns-repeated="881"/>
        </table:table-row>
        <table:table-row table:style-name="ro8" table:number-rows-repeated="1048544">
          <table:table-cell table:number-columns-repeated="1024"/>
        </table:table-row>
        <table:table-row table:style-name="ro8">
          <table:table-cell table:number-columns-repeated="1024"/>
        </table:table-row>
        <table:named-expressions>
          <table:named-range table:name="_xlnm.Print_Area" table:base-cell-address="$110單位.$A$1" table:cell-range-address="$110單位.$A$1:.$J$31" table:range-usable-as="print-range"/>
        </table:named-expressions>
      </table:table>
      <table:table table:name="106單位0" table:style-name="ta2">
        <table:table-column table:style-name="co1" table:default-cell-style-name="ce60"/>
        <table:table-column table:style-name="co6" table:default-cell-style-name="ce103"/>
        <table:table-column table:style-name="co6" table:number-columns-repeated="3" table:default-cell-style-name="ce120"/>
        <table:table-column table:style-name="co6" table:number-columns-repeated="3" table:default-cell-style-name="ce103"/>
        <table:table-column table:style-name="co6" table:default-cell-style-name="ce120"/>
        <table:table-column table:style-name="co4" table:default-cell-style-name="ce103"/>
        <table:table-column table:style-name="co5" table:number-columns-repeated="1014" table:default-cell-style-name="ce103"/>
        <table:table-row table:style-name="ro9">
          <table:table-cell table:style-name="ce2" office:value-type="string" calcext:value-type="string" table:number-columns-spanned="9" table:number-rows-spanned="1">
            <text:p>表5 <text:s/>審計機關審核政府機關單位數</text:p>
          </table:table-cell>
          <table:covered-table-cell table:number-columns-repeated="8" table:style-name="ce2"/>
          <table:table-cell table:style-name="ce60" table:number-columns-repeated="1015"/>
        </table:table-row>
        <table:table-row table:style-name="ro8">
          <table:table-cell table:style-name="ce3"/>
          <table:table-cell table:style-name="ce60"/>
          <table:table-cell table:style-name="ce110"/>
          <table:table-cell table:style-name="ce33" table:number-columns-repeated="4"/>
          <table:table-cell table:style-name="ce60"/>
          <table:table-cell table:style-name="ce110"/>
          <table:table-cell table:style-name="ce60" table:number-columns-repeated="1015"/>
        </table:table-row>
        <table:table-row table:style-name="ro3">
          <table:table-cell/>
          <table:table-cell table:style-name="ce95"/>
          <table:table-cell table:style-name="ce111"/>
          <table:table-cell table:style-name="ce124" office:value-type="string" office:string-value="中華民國106年度" calcext:value-type="string" table:number-columns-spanned="3" table:number-rows-spanned="1">
            <text:p><text:s/>中華民國106年度 </text:p>
          </table:table-cell>
          <table:covered-table-cell table:number-columns-repeated="2" table:style-name="ce133"/>
          <table:table-cell table:style-name="ce44"/>
          <table:table-cell table:style-name="ce95"/>
          <table:table-cell table:style-name="ce49" office:value-type="string" calcext:value-type="string">
            <text:p>單位：個</text:p>
          </table:table-cell>
          <table:table-cell table:style-name="ce60" table:number-columns-repeated="1015"/>
        </table:table-row>
        <table:table-row table:style-name="ro4">
          <table:table-cell table:style-name="ce61" office:value-type="string" calcext:value-type="string" table:number-columns-spanned="1" table:number-rows-spanned="2">
            <text:p>審計機關別</text:p>
          </table:table-cell>
          <table:table-cell table:style-name="ce96" office:value-type="string" calcext:value-type="string" table:number-columns-spanned="2" table:number-rows-spanned="1">
            <text:p>審核機關單位數總計</text:p>
          </table:table-cell>
          <table:covered-table-cell table:style-name="ce112"/>
          <table:table-cell table:style-name="ce41" office:value-type="string" calcext:value-type="string" table:number-columns-spanned="2" table:number-rows-spanned="1">
            <text:p>總 <text:s/>預 <text:s/>算</text:p>
          </table:table-cell>
          <table:covered-table-cell table:style-name="ce45"/>
          <table:table-cell table:style-name="ce135" office:value-type="string" calcext:value-type="string" table:number-columns-spanned="2" table:number-rows-spanned="1">
            <text:p>非營業特種基金</text:p>
          </table:table-cell>
          <table:covered-table-cell table:style-name="ce140"/>
          <table:table-cell table:style-name="ce41" office:value-type="string" calcext:value-type="string" table:number-columns-spanned="2" table:number-rows-spanned="1">
            <text:p>營業基金</text:p>
          </table:table-cell>
          <table:covered-table-cell table:style-name="ce45"/>
          <table:table-cell table:style-name="ce60" table:number-columns-repeated="1015"/>
        </table:table-row>
        <table:table-row table:style-name="ro10">
          <table:covered-table-cell table:style-name="ce62"/>
          <table:table-cell table:style-name="ce46" office:value-type="string" calcext:value-type="string">
            <text:p>機關單位數</text:p>
          </table:table-cell>
          <table:table-cell table:style-name="ce113" office:value-type="string" calcext:value-type="string">
            <text:p>所屬分機關機構及</text:p>
            <text:p>分預算作業單位</text:p>
          </table:table-cell>
          <table:table-cell table:style-name="ce46" office:value-type="string" calcext:value-type="string">
            <text:p>單位預算機關個數</text:p>
          </table:table-cell>
          <table:table-cell table:style-name="ce134" office:value-type="string" calcext:value-type="string">
            <text:p>分機關單位</text:p>
          </table:table-cell>
          <table:table-cell table:style-name="ce136" office:value-type="string" calcext:value-type="string">
            <text:p>基金個數</text:p>
          </table:table-cell>
          <table:table-cell table:style-name="ce134" office:value-type="string" calcext:value-type="string">
            <text:p>分預算及作業單位</text:p>
          </table:table-cell>
          <table:table-cell table:style-name="ce136" office:value-type="string" calcext:value-type="string">
            <text:p>基金個數</text:p>
          </table:table-cell>
          <table:table-cell table:style-name="ce46" office:value-type="string" calcext:value-type="string">
            <text:p>分支機構數</text:p>
          </table:table-cell>
          <table:table-cell table:style-name="ce60" table:number-columns-repeated="1015"/>
        </table:table-row>
        <table:table-row table:style-name="ro11">
          <table:table-cell table:style-name="ce63"/>
          <table:table-cell table:style-name="ce97" table:number-columns-repeated="2"/>
          <table:table-cell table:style-name="ce125" table:number-columns-repeated="5"/>
          <table:table-cell table:style-name="ce144"/>
          <table:table-cell table:style-name="ce4" table:number-columns-repeated="1015"/>
        </table:table-row>
        <table:table-row table:style-name="ro11">
          <table:table-cell table:style-name="ce64" office:value-type="string" calcext:value-type="string">
            <text:p><text:s text:c="3"/>總 <text:s text:c="6"/>計</text:p>
          </table:table-cell>
          <table:table-cell table:style-name="ce29" table:formula="of:=SUM([.B8];[.B15:.B23])" office:value-type="float" office:value="2091" calcext:value-type="float">
            <text:p><text:s/>2,091 </text:p>
          </table:table-cell>
          <table:table-cell table:style-name="ce29" table:formula="of:=SUM([.C8];[.C15:.C23])" office:value-type="float" office:value="6510" calcext:value-type="float">
            <text:p><text:s/>6,510 </text:p>
          </table:table-cell>
          <table:table-cell table:style-name="ce29" table:formula="of:=SUM([.D8];[.D15:.D23])" office:value-type="float" office:value="1524" calcext:value-type="float">
            <text:p><text:s/>1,524 </text:p>
          </table:table-cell>
          <table:table-cell table:style-name="ce29" table:formula="of:=SUM([.E8];[.E15:.E23])" office:value-type="float" office:value="1518" calcext:value-type="float">
            <text:p><text:s/>1,518 </text:p>
          </table:table-cell>
          <table:table-cell table:style-name="ce29" table:formula="of:=SUM([.F8];[.F15:.F23])" office:value-type="float" office:value="492" calcext:value-type="float">
            <text:p><text:s/>492 </text:p>
          </table:table-cell>
          <table:table-cell table:style-name="ce29" table:formula="of:=SUM([.G8];[.G15:.G23])" office:value-type="float" office:value="4435" calcext:value-type="float">
            <text:p><text:s/>4,435 </text:p>
          </table:table-cell>
          <table:table-cell table:style-name="ce29" table:formula="of:=SUM([.H8];[.H15:.H23])" office:value-type="float" office:value="75" calcext:value-type="float">
            <text:p><text:s/>75 </text:p>
          </table:table-cell>
          <table:table-cell table:style-name="ce50" table:formula="of:=SUM([.I8];[.I15:.I23])" office:value-type="float" office:value="557" calcext:value-type="float">
            <text:p><text:s/>557 </text:p>
          </table:table-cell>
          <table:table-cell table:style-name="ce55" table:number-columns-repeated="1015"/>
        </table:table-row>
        <table:table-row table:style-name="ro11">
          <table:table-cell table:style-name="ce65" office:value-type="string" calcext:value-type="string">
            <text:p><text:s text:c="3"/>審計部</text:p>
          </table:table-cell>
          <table:table-cell table:style-name="ce29" table:formula="of:=SUM([.B9:.B14])" office:value-type="float" office:value="233" calcext:value-type="float">
            <text:p><text:s/>233 </text:p>
          </table:table-cell>
          <table:table-cell table:style-name="ce29" table:formula="of:=SUM([.C9:.C14])" office:value-type="float" office:value="1840" calcext:value-type="float">
            <text:p><text:s/>1,840 </text:p>
          </table:table-cell>
          <table:table-cell table:style-name="ce36" table:formula="of:=SUM([.D9:.D14])" office:value-type="float" office:value="182" calcext:value-type="float">
            <text:p><text:s/>182 </text:p>
          </table:table-cell>
          <table:table-cell table:style-name="ce36" table:formula="of:=SUM([.E9:.E14])" office:value-type="float" office:value="920" calcext:value-type="float">
            <text:p><text:s/>920 </text:p>
          </table:table-cell>
          <table:table-cell table:style-name="ce36" table:formula="of:=SUM([.F9:.F14])" office:value-type="float" office:value="40" calcext:value-type="float">
            <text:p><text:s/>40 </text:p>
          </table:table-cell>
          <table:table-cell table:style-name="ce36" table:formula="of:=SUM([.G9:.G14])" office:value-type="float" office:value="402" calcext:value-type="float">
            <text:p><text:s/>402 </text:p>
          </table:table-cell>
          <table:table-cell table:style-name="ce36" table:formula="of:=SUM([.H9:.H14])" office:value-type="float" office:value="11" calcext:value-type="float">
            <text:p><text:s/>11 </text:p>
          </table:table-cell>
          <table:table-cell table:style-name="ce52" table:formula="of:=SUM([.I9:.I14])" office:value-type="float" office:value="518" calcext:value-type="float">
            <text:p><text:s/>518 </text:p>
          </table:table-cell>
          <table:table-cell table:style-name="ce25" table:number-columns-repeated="1015"/>
        </table:table-row>
        <table:table-row table:style-name="ro11">
          <table:table-cell table:style-name="ce66" office:value-type="string" office:string-value="第一廳" calcext:value-type="string">
            <text:p><text:s/>第一廳 </text:p>
          </table:table-cell>
          <table:table-cell table:style-name="ce29" table:formula="of:=SUM([.D9];[.F9];[.H9])" office:value-type="float" office:value="152" calcext:value-type="float">
            <text:p><text:s/>152 </text:p>
          </table:table-cell>
          <table:table-cell table:style-name="ce29" table:formula="of:=SUM([.E9];[.G9];[.I9])" office:value-type="float" office:value="372" calcext:value-type="float">
            <text:p><text:s/>372 </text:p>
          </table:table-cell>
          <table:table-cell table:style-name="ce36" office:value-type="float" office:value="140" calcext:value-type="float">
            <text:p><text:s/>140 </text:p>
          </table:table-cell>
          <table:table-cell table:style-name="ce36" office:value-type="float" office:value="315" calcext:value-type="float">
            <text:p><text:s/>315 </text:p>
          </table:table-cell>
          <table:table-cell table:style-name="ce36" office:value-type="float" office:value="12" calcext:value-type="float">
            <text:p><text:s/>12 </text:p>
          </table:table-cell>
          <table:table-cell table:style-name="ce36" office:value-type="float" office:value="57" calcext:value-type="float">
            <text:p><text:s/>57 </text:p>
          </table:table-cell>
          <table:table-cell table:style-name="ce36" office:value-type="float" office:value="0" calcext:value-type="float">
            <text:p><text:s/>- </text:p>
          </table:table-cell>
          <table:table-cell table:style-name="ce145" office:value-type="float" office:value="0" calcext:value-type="float">
            <text:p><text:s/>- </text:p>
          </table:table-cell>
          <table:table-cell table:style-name="ce25" table:number-columns-repeated="1015"/>
        </table:table-row>
        <table:table-row table:style-name="ro11">
          <table:table-cell table:style-name="ce66" office:value-type="string" office:string-value="第二廳" calcext:value-type="string">
            <text:p><text:s/>第二廳 </text:p>
          </table:table-cell>
          <table:table-cell table:style-name="ce29" table:formula="of:=SUM([.D10];[.F10];[.H10])" office:value-type="float" office:value="7" calcext:value-type="float">
            <text:p><text:s/>7 </text:p>
          </table:table-cell>
          <table:table-cell table:style-name="ce29" table:formula="of:=SUM([.E10];[.G10];[.I10])" office:value-type="float" office:value="440" calcext:value-type="float">
            <text:p><text:s/>440 </text:p>
          </table:table-cell>
          <table:table-cell table:style-name="ce36" office:value-type="float" office:value="3" calcext:value-type="float">
            <text:p><text:s/>3 </text:p>
          </table:table-cell>
          <table:table-cell table:style-name="ce36" office:value-type="float" office:value="247" calcext:value-type="float">
            <text:p><text:s/>247 </text:p>
          </table:table-cell>
          <table:table-cell table:style-name="ce36" office:value-type="float" office:value="4" calcext:value-type="float">
            <text:p><text:s/>4 </text:p>
          </table:table-cell>
          <table:table-cell table:style-name="ce36" office:value-type="float" office:value="193" calcext:value-type="float">
            <text:p><text:s/>193 </text:p>
          </table:table-cell>
          <table:table-cell table:style-name="ce36" office:value-type="float" office:value="0" calcext:value-type="float">
            <text:p><text:s/>- </text:p>
          </table:table-cell>
          <table:table-cell table:style-name="ce145" office:value-type="float" office:value="0" calcext:value-type="float">
            <text:p><text:s/>- </text:p>
          </table:table-cell>
          <table:table-cell table:style-name="ce25" table:number-columns-repeated="1015"/>
        </table:table-row>
        <table:table-row table:style-name="ro11">
          <table:table-cell table:style-name="ce66" office:value-type="string" office:string-value="第三廳" calcext:value-type="string">
            <text:p><text:s/>第三廳 </text:p>
          </table:table-cell>
          <table:table-cell table:style-name="ce29" table:formula="of:=SUM([.D11];[.F11];[.H11])" office:value-type="float" office:value="32" calcext:value-type="float">
            <text:p><text:s/>32 </text:p>
          </table:table-cell>
          <table:table-cell table:style-name="ce29" table:formula="of:=SUM([.E11];[.G11];[.I11])" office:value-type="float" office:value="418" calcext:value-type="float">
            <text:p><text:s/>418 </text:p>
          </table:table-cell>
          <table:table-cell table:style-name="ce36" office:value-type="float" office:value="18" calcext:value-type="float">
            <text:p><text:s/>18 </text:p>
          </table:table-cell>
          <table:table-cell table:style-name="ce36" office:value-type="float" office:value="316" calcext:value-type="float">
            <text:p><text:s/>316 </text:p>
          </table:table-cell>
          <table:table-cell table:style-name="ce36" office:value-type="float" office:value="12" calcext:value-type="float">
            <text:p><text:s/>12 </text:p>
          </table:table-cell>
          <table:table-cell table:style-name="ce36" office:value-type="float" office:value="77" calcext:value-type="float">
            <text:p><text:s/>77 </text:p>
          </table:table-cell>
          <table:table-cell table:style-name="ce36" office:value-type="float" office:value="2" calcext:value-type="float">
            <text:p><text:s/>2 </text:p>
          </table:table-cell>
          <table:table-cell table:style-name="ce145" office:value-type="float" office:value="25" calcext:value-type="float">
            <text:p><text:s/>25 </text:p>
          </table:table-cell>
          <table:table-cell table:style-name="ce25" table:number-columns-repeated="1015"/>
        </table:table-row>
        <table:table-row table:style-name="ro11">
          <table:table-cell table:style-name="ce66" office:value-type="string" office:string-value="第四廳" calcext:value-type="string">
            <text:p><text:s/>第四廳 </text:p>
          </table:table-cell>
          <table:table-cell table:style-name="ce29" table:formula="of:=SUM([.D12];[.F12];[.H12])" office:value-type="float" office:value="35" calcext:value-type="float">
            <text:p><text:s/>35 </text:p>
          </table:table-cell>
          <table:table-cell table:style-name="ce29" table:formula="of:=SUM([.E12];[.G12];[.I12])" office:value-type="float" office:value="598" calcext:value-type="float">
            <text:p><text:s/>598 </text:p>
          </table:table-cell>
          <table:table-cell table:style-name="ce36" office:value-type="float" office:value="16" calcext:value-type="float">
            <text:p><text:s/>16 </text:p>
          </table:table-cell>
          <table:table-cell table:style-name="ce36" office:value-type="float" office:value="33" calcext:value-type="float">
            <text:p><text:s/>33 </text:p>
          </table:table-cell>
          <table:table-cell table:style-name="ce36" office:value-type="float" office:value="10" calcext:value-type="float">
            <text:p><text:s/>10 </text:p>
          </table:table-cell>
          <table:table-cell table:style-name="ce36" office:value-type="float" office:value="72" calcext:value-type="float">
            <text:p><text:s/>72 </text:p>
          </table:table-cell>
          <table:table-cell table:style-name="ce36" office:value-type="float" office:value="9" calcext:value-type="float">
            <text:p><text:s/>9 </text:p>
          </table:table-cell>
          <table:table-cell table:style-name="ce145" office:value-type="float" office:value="493" calcext:value-type="float">
            <text:p><text:s/>493 </text:p>
          </table:table-cell>
          <table:table-cell table:style-name="ce25" table:number-columns-repeated="1015"/>
        </table:table-row>
        <table:table-row table:style-name="ro11">
          <table:table-cell table:style-name="ce66" office:value-type="string" office:string-value="第五廳" calcext:value-type="string">
            <text:p><text:s/>第五廳 </text:p>
          </table:table-cell>
          <table:table-cell table:style-name="ce29" table:formula="of:=SUM([.D13];[.F13];[.H13])" office:value-type="float" office:value="4" calcext:value-type="float">
            <text:p><text:s/>4 </text:p>
          </table:table-cell>
          <table:table-cell table:style-name="ce29" table:formula="of:=SUM([.E13];[.G13];[.I13])" office:value-type="float" office:value="12" calcext:value-type="float">
            <text:p><text:s/>12 </text:p>
          </table:table-cell>
          <table:table-cell table:style-name="ce36" office:value-type="float" office:value="2" calcext:value-type="float">
            <text:p><text:s/>2 </text:p>
          </table:table-cell>
          <table:table-cell table:style-name="ce36" office:value-type="float" office:value="9" calcext:value-type="float">
            <text:p><text:s/>9 </text:p>
          </table:table-cell>
          <table:table-cell table:style-name="ce36" office:value-type="float" office:value="2" calcext:value-type="float">
            <text:p><text:s/>2 </text:p>
          </table:table-cell>
          <table:table-cell table:style-name="ce36" office:value-type="float" office:value="3" calcext:value-type="float">
            <text:p><text:s/>3 </text:p>
          </table:table-cell>
          <table:table-cell table:style-name="ce36" office:value-type="float" office:value="0" calcext:value-type="float">
            <text:p><text:s/>- </text:p>
          </table:table-cell>
          <table:table-cell table:style-name="ce145" office:value-type="float" office:value="0" calcext:value-type="float">
            <text:p><text:s/>- </text:p>
          </table:table-cell>
          <table:table-cell table:style-name="ce25" table:number-columns-repeated="1015"/>
        </table:table-row>
        <table:table-row table:style-name="ro11">
          <table:table-cell table:style-name="ce66" office:value-type="string" office:string-value="覆審室" calcext:value-type="string">
            <text:p><text:s/>覆審室 </text:p>
          </table:table-cell>
          <table:table-cell table:style-name="ce29" table:formula="of:=SUM([.D14];[.F14];[.H14])" office:value-type="float" office:value="3" calcext:value-type="float">
            <text:p><text:s/>3 </text:p>
          </table:table-cell>
          <table:table-cell table:style-name="ce29" table:formula="of:=SUM([.E14];[.G14];[.I14])" office:value-type="float" office:value="0" calcext:value-type="float">
            <text:p><text:s/>- </text:p>
          </table:table-cell>
          <table:table-cell table:style-name="ce36" office:value-type="float" office:value="3" calcext:value-type="float">
            <text:p><text:s/>3 </text:p>
          </table:table-cell>
          <table:table-cell table:number-columns-repeated="4" table:style-name="ce36" office:value-type="float" office:value="0" calcext:value-type="float">
            <text:p><text:s/>- </text:p>
          </table:table-cell>
          <table:table-cell table:style-name="ce145" office:value-type="float" office:value="0" calcext:value-type="float">
            <text:p><text:s/>- </text:p>
          </table:table-cell>
          <table:table-cell table:style-name="ce25" table:number-columns-repeated="1015"/>
        </table:table-row>
        <table:table-row table:style-name="ro11">
          <table:table-cell table:style-name="ce67" office:value-type="string" office:string-value="  教育農林審計處" calcext:value-type="string">
            <text:p><text:s text:c="3"/>教育農林審計處 </text:p>
          </table:table-cell>
          <table:table-cell table:style-name="ce29" table:formula="of:=SUM([.D15];[.F15];[.H15])" office:value-type="float" office:value="105" calcext:value-type="float">
            <text:p><text:s/>105 </text:p>
          </table:table-cell>
          <table:table-cell table:style-name="ce29" table:formula="of:=SUM([.E15];[.G15];[.I15])" office:value-type="float" office:value="265" calcext:value-type="float">
            <text:p><text:s/>265 </text:p>
          </table:table-cell>
          <table:table-cell table:style-name="ce36" office:value-type="float" office:value="43" calcext:value-type="float">
            <text:p><text:s/>43 </text:p>
          </table:table-cell>
          <table:table-cell table:style-name="ce36" office:value-type="float" office:value="48" calcext:value-type="float">
            <text:p><text:s/>48 </text:p>
          </table:table-cell>
          <table:table-cell table:style-name="ce36" office:value-type="float" office:value="62" calcext:value-type="float">
            <text:p><text:s/>62 </text:p>
          </table:table-cell>
          <table:table-cell table:style-name="ce36" office:value-type="float" office:value="217" calcext:value-type="float">
            <text:p><text:s/>217 </text:p>
          </table:table-cell>
          <table:table-cell table:style-name="ce36" office:value-type="float" office:value="0" calcext:value-type="float">
            <text:p><text:s/>- </text:p>
          </table:table-cell>
          <table:table-cell table:style-name="ce145" office:value-type="float" office:value="0" calcext:value-type="float">
            <text:p><text:s/>- </text:p>
          </table:table-cell>
          <table:table-cell table:style-name="ce40" table:number-columns-repeated="1015"/>
        </table:table-row>
        <table:table-row table:style-name="ro11">
          <table:table-cell table:style-name="ce68" office:value-type="string" office:string-value="  交通建設審計處" calcext:value-type="string">
            <text:p><text:s text:c="3"/>交通建設審計處 </text:p>
          </table:table-cell>
          <table:table-cell table:style-name="ce29" table:formula="of:=SUM([.D16];[.F16];[.H16])" office:value-type="float" office:value="16" calcext:value-type="float">
            <text:p><text:s/>16 </text:p>
          </table:table-cell>
          <table:table-cell table:style-name="ce29" table:formula="of:=SUM([.E16];[.G16];[.I16])" office:value-type="float" office:value="278" calcext:value-type="float">
            <text:p><text:s/>278 </text:p>
          </table:table-cell>
          <table:table-cell table:style-name="ce36" office:value-type="float" office:value="8" calcext:value-type="float">
            <text:p><text:s/>8 </text:p>
          </table:table-cell>
          <table:table-cell table:style-name="ce36" office:value-type="float" office:value="177" calcext:value-type="float">
            <text:p><text:s/>177 </text:p>
          </table:table-cell>
          <table:table-cell table:style-name="ce36" office:value-type="float" office:value="4" calcext:value-type="float">
            <text:p><text:s/>4 </text:p>
          </table:table-cell>
          <table:table-cell table:style-name="ce36" office:value-type="float" office:value="64" calcext:value-type="float">
            <text:p><text:s/>64 </text:p>
          </table:table-cell>
          <table:table-cell table:style-name="ce36" office:value-type="float" office:value="4" calcext:value-type="float">
            <text:p><text:s/>4 </text:p>
          </table:table-cell>
          <table:table-cell table:style-name="ce145" office:value-type="float" office:value="37" calcext:value-type="float">
            <text:p><text:s/>37 </text:p>
          </table:table-cell>
          <table:table-cell table:style-name="ce40" table:number-columns-repeated="1015"/>
        </table:table-row>
        <table:table-row table:style-name="ro11">
          <table:table-cell table:style-name="ce67" office:value-type="string" office:string-value="  臺北市審計處" calcext:value-type="string">
            <text:p><text:s text:c="3"/>臺北市審計處 </text:p>
          </table:table-cell>
          <table:table-cell table:style-name="ce29" table:formula="of:=SUM([.D17];[.F17];[.H17])" office:value-type="float" office:value="148" calcext:value-type="float">
            <text:p><text:s/>148 </text:p>
          </table:table-cell>
          <table:table-cell table:style-name="ce29" table:formula="of:=SUM([.E17];[.G17];[.I17])" office:value-type="float" office:value="279" calcext:value-type="float">
            <text:p><text:s/>279 </text:p>
          </table:table-cell>
          <table:table-cell table:style-name="ce36" table:formula="of:=[.D61]" office:value-type="float" office:value="117" calcext:value-type="float">
            <text:p><text:s/>117 </text:p>
          </table:table-cell>
          <table:table-cell table:style-name="ce36" table:formula="of:=[.E61]" office:value-type="float" office:value="21" calcext:value-type="float">
            <text:p><text:s/>21 </text:p>
          </table:table-cell>
          <table:table-cell table:style-name="ce36" table:formula="of:=[.F61]" office:value-type="float" office:value="27" calcext:value-type="float">
            <text:p><text:s/>27 </text:p>
          </table:table-cell>
          <table:table-cell table:style-name="ce36" table:formula="of:=[.G61]" office:value-type="float" office:value="257" calcext:value-type="float">
            <text:p><text:s/>257 </text:p>
          </table:table-cell>
          <table:table-cell table:style-name="ce36" table:formula="of:=[.H61]" office:value-type="float" office:value="4" calcext:value-type="float">
            <text:p><text:s/>4 </text:p>
          </table:table-cell>
          <table:table-cell table:style-name="ce52" table:formula="of:=[.I61]" office:value-type="float" office:value="1" calcext:value-type="float">
            <text:p><text:s/>1 </text:p>
          </table:table-cell>
          <table:table-cell table:style-name="ce40" table:number-columns-repeated="1015"/>
        </table:table-row>
        <table:table-row table:style-name="ro11">
          <table:table-cell table:style-name="ce67" office:value-type="string" office:string-value="  新北市審計處" calcext:value-type="string">
            <text:p><text:s text:c="3"/>新北市審計處 </text:p>
          </table:table-cell>
          <table:table-cell table:style-name="ce29" table:formula="of:=SUM([.D18];[.F18];[.H18])" office:value-type="float" office:value="112" calcext:value-type="float">
            <text:p><text:s/>112 </text:p>
          </table:table-cell>
          <table:table-cell table:style-name="ce29" table:formula="of:=SUM([.E18];[.G18];[.I18])" office:value-type="float" office:value="395" calcext:value-type="float">
            <text:p><text:s/>395 </text:p>
          </table:table-cell>
          <table:table-cell table:style-name="ce36" table:formula="of:=[.D62]+[.D63]" office:value-type="float" office:value="96" calcext:value-type="float">
            <text:p><text:s/>96 </text:p>
          </table:table-cell>
          <table:table-cell table:style-name="ce36" table:formula="of:=[.E62]+[.E63]" office:value-type="float" office:value="38" calcext:value-type="float">
            <text:p><text:s/>38 </text:p>
          </table:table-cell>
          <table:table-cell table:style-name="ce36" table:formula="of:=[.F62]+[.F63]" office:value-type="float" office:value="15" calcext:value-type="float">
            <text:p><text:s/>15 </text:p>
          </table:table-cell>
          <table:table-cell table:style-name="ce36" table:formula="of:=[.G62]+[.G63]" office:value-type="float" office:value="357" calcext:value-type="float">
            <text:p><text:s/>357 </text:p>
          </table:table-cell>
          <table:table-cell table:style-name="ce36" table:formula="of:=[.H62]+[.H63]" office:value-type="float" office:value="1" calcext:value-type="float">
            <text:p><text:s/>1 </text:p>
          </table:table-cell>
          <table:table-cell table:style-name="ce52" table:formula="of:=[.I62]+[.I63]" office:value-type="float" office:value="0" calcext:value-type="float">
            <text:p><text:s/>- </text:p>
          </table:table-cell>
          <table:table-cell table:style-name="ce40" table:number-columns-repeated="1015"/>
        </table:table-row>
        <table:table-row table:style-name="ro11">
          <table:table-cell table:style-name="ce67" office:value-type="string" office:string-value="  桃園市審計處" calcext:value-type="string">
            <text:p><text:s text:c="3"/>桃園市審計處 </text:p>
          </table:table-cell>
          <table:table-cell table:style-name="ce29" table:formula="of:=SUM([.D19];[.F19];[.H19])" office:value-type="float" office:value="112" calcext:value-type="float">
            <text:p><text:s/>112 </text:p>
          </table:table-cell>
          <table:table-cell table:style-name="ce29" table:formula="of:=SUM([.E19];[.G19];[.I19])" office:value-type="float" office:value="284" calcext:value-type="float">
            <text:p><text:s/>284 </text:p>
          </table:table-cell>
          <table:table-cell table:style-name="ce36" table:formula="of:=[.D64]+[.D65]" office:value-type="float" office:value="85" calcext:value-type="float">
            <text:p><text:s/>85 </text:p>
          </table:table-cell>
          <table:table-cell table:style-name="ce36" table:formula="of:=[.E64]+[.E65]" office:value-type="float" office:value="17" calcext:value-type="float">
            <text:p><text:s/>17 </text:p>
          </table:table-cell>
          <table:table-cell table:style-name="ce36" table:formula="of:=[.F64]+[.F65]" office:value-type="float" office:value="24" calcext:value-type="float">
            <text:p><text:s/>24 </text:p>
          </table:table-cell>
          <table:table-cell table:style-name="ce36" table:formula="of:=[.G64]+[.G65]" office:value-type="float" office:value="267" calcext:value-type="float">
            <text:p><text:s/>267 </text:p>
          </table:table-cell>
          <table:table-cell table:style-name="ce36" table:formula="of:=[.H64]+[.H65]" office:value-type="float" office:value="3" calcext:value-type="float">
            <text:p><text:s/>3 </text:p>
          </table:table-cell>
          <table:table-cell table:style-name="ce52" table:formula="of:=[.I64]+[.I65]" office:value-type="float" office:value="0" calcext:value-type="float">
            <text:p><text:s/>- </text:p>
          </table:table-cell>
          <table:table-cell table:style-name="ce40" table:number-columns-repeated="1015"/>
        </table:table-row>
        <table:table-row table:style-name="ro11">
          <table:table-cell table:style-name="ce67" office:value-type="string" office:string-value="  臺中市審計處" calcext:value-type="string">
            <text:p><text:s text:c="3"/>臺中市審計處 </text:p>
          </table:table-cell>
          <table:table-cell table:style-name="ce29" table:formula="of:=SUM([.D20];[.F20];[.H20])" office:value-type="float" office:value="141" calcext:value-type="float">
            <text:p><text:s/>141 </text:p>
          </table:table-cell>
          <table:table-cell table:style-name="ce29" table:formula="of:=SUM([.E20];[.G20];[.I20])" office:value-type="float" office:value="376" calcext:value-type="float">
            <text:p><text:s/>376 </text:p>
          </table:table-cell>
          <table:table-cell table:style-name="ce36" table:formula="of:=[.D66]+[.D67]" office:value-type="float" office:value="120" calcext:value-type="float">
            <text:p><text:s/>120 </text:p>
          </table:table-cell>
          <table:table-cell table:style-name="ce36" table:formula="of:=[.E66]+[.E67]" office:value-type="float" office:value="20" calcext:value-type="float">
            <text:p><text:s/>20 </text:p>
          </table:table-cell>
          <table:table-cell table:style-name="ce36" table:formula="of:=[.F66]+[.F67]" office:value-type="float" office:value="19" calcext:value-type="float">
            <text:p><text:s/>19 </text:p>
          </table:table-cell>
          <table:table-cell table:style-name="ce36" table:formula="of:=[.G66]+[.G67]" office:value-type="float" office:value="356" calcext:value-type="float">
            <text:p><text:s/>356 </text:p>
          </table:table-cell>
          <table:table-cell table:style-name="ce36" table:formula="of:=[.H66]+[.H67]" office:value-type="float" office:value="2" calcext:value-type="float">
            <text:p><text:s/>2 </text:p>
          </table:table-cell>
          <table:table-cell table:style-name="ce52" table:formula="of:=[.I66]+[.I67]" office:value-type="float" office:value="0" calcext:value-type="float">
            <text:p><text:s/>- </text:p>
          </table:table-cell>
          <table:table-cell table:style-name="ce40" table:number-columns-repeated="1015"/>
        </table:table-row>
        <table:table-row table:style-name="ro11">
          <table:table-cell table:style-name="ce67" office:value-type="string" office:string-value="  臺南市審計處" calcext:value-type="string">
            <text:p><text:s text:c="3"/>臺南市審計處 </text:p>
          </table:table-cell>
          <table:table-cell table:style-name="ce29" table:formula="of:=SUM([.D21];[.F21];[.H21])" office:value-type="float" office:value="84" calcext:value-type="float">
            <text:p><text:s/>84 </text:p>
          </table:table-cell>
          <table:table-cell table:style-name="ce29" table:formula="of:=SUM([.E21];[.G21];[.I21])" office:value-type="float" office:value="355" calcext:value-type="float">
            <text:p><text:s/>355 </text:p>
          </table:table-cell>
          <table:table-cell table:style-name="ce36" table:formula="of:=[.D68]" office:value-type="float" office:value="64" calcext:value-type="float">
            <text:p><text:s/>64 </text:p>
          </table:table-cell>
          <table:table-cell table:style-name="ce36" table:formula="of:=[.E68]" office:value-type="float" office:value="61" calcext:value-type="float">
            <text:p><text:s/>61 </text:p>
          </table:table-cell>
          <table:table-cell table:style-name="ce36" table:formula="of:=[.F68]" office:value-type="float" office:value="18" calcext:value-type="float">
            <text:p><text:s/>18 </text:p>
          </table:table-cell>
          <table:table-cell table:style-name="ce36" table:formula="of:=[.G68]" office:value-type="float" office:value="294" calcext:value-type="float">
            <text:p><text:s/>294 </text:p>
          </table:table-cell>
          <table:table-cell table:style-name="ce36" table:formula="of:=[.H68]" office:value-type="float" office:value="2" calcext:value-type="float">
            <text:p><text:s/>2 </text:p>
          </table:table-cell>
          <table:table-cell table:style-name="ce52" table:formula="of:=[.I68]" office:value-type="float" office:value="0" calcext:value-type="float">
            <text:p><text:s/>- </text:p>
          </table:table-cell>
          <table:table-cell table:style-name="ce40" table:number-columns-repeated="1015"/>
        </table:table-row>
        <table:table-row table:style-name="ro11">
          <table:table-cell table:style-name="ce67" office:value-type="string" office:string-value="  高雄市審計處" calcext:value-type="string">
            <text:p><text:s text:c="3"/>高雄市審計處 </text:p>
          </table:table-cell>
          <table:table-cell table:style-name="ce29" table:formula="of:=SUM([.D22];[.F22];[.H22])" office:value-type="float" office:value="133" calcext:value-type="float">
            <text:p><text:s/>133 </text:p>
          </table:table-cell>
          <table:table-cell table:style-name="ce29" table:formula="of:=SUM([.E22];[.G22];[.I22])" office:value-type="float" office:value="461" calcext:value-type="float">
            <text:p><text:s/>461 </text:p>
          </table:table-cell>
          <table:table-cell table:style-name="ce36" table:formula="of:=[.D69]+[.D70]" office:value-type="float" office:value="108" calcext:value-type="float">
            <text:p><text:s/>108 </text:p>
          </table:table-cell>
          <table:table-cell table:style-name="ce36" table:formula="of:=[.E69]+[.E70]" office:value-type="float" office:value="98" calcext:value-type="float">
            <text:p><text:s/>98 </text:p>
          </table:table-cell>
          <table:table-cell table:style-name="ce36" table:formula="of:=[.F69]+[.F70]" office:value-type="float" office:value="23" calcext:value-type="float">
            <text:p><text:s/>23 </text:p>
          </table:table-cell>
          <table:table-cell table:style-name="ce36" table:formula="of:=[.G69]+[.G70]" office:value-type="float" office:value="363" calcext:value-type="float">
            <text:p><text:s/>363 </text:p>
          </table:table-cell>
          <table:table-cell table:style-name="ce36" table:formula="of:=[.H69]+[.H70]" office:value-type="float" office:value="2" calcext:value-type="float">
            <text:p><text:s/>2 </text:p>
          </table:table-cell>
          <table:table-cell table:style-name="ce52" table:formula="of:=[.I69]+[.I70]" office:value-type="float" office:value="0" calcext:value-type="float">
            <text:p><text:s/>- </text:p>
          </table:table-cell>
          <table:table-cell table:style-name="ce40" table:number-columns-repeated="1015"/>
        </table:table-row>
        <table:table-row table:style-name="ro11">
          <table:table-cell table:style-name="ce67" office:value-type="string" office:string-value="  各縣市審計室合計" calcext:value-type="string">
            <text:p><text:s text:c="3"/>各縣市審計室合計 </text:p>
          </table:table-cell>
          <table:table-cell table:style-name="ce29" table:formula="of:=SUM([.D23];[.F23];[.H23])" office:value-type="float" office:value="1007" calcext:value-type="float">
            <text:p><text:s/>1,007 </text:p>
          </table:table-cell>
          <table:table-cell table:style-name="ce29" table:formula="of:=SUM([.E23];[.G23];[.I23])" office:value-type="float" office:value="1977" calcext:value-type="float">
            <text:p><text:s/>1,977 </text:p>
          </table:table-cell>
          <table:table-cell table:style-name="ce36" table:formula="of:=[.D25]" office:value-type="float" office:value="701" calcext:value-type="float">
            <text:p><text:s/>701 </text:p>
          </table:table-cell>
          <table:table-cell table:style-name="ce36" table:formula="of:=[.E25]" office:value-type="float" office:value="118" calcext:value-type="float">
            <text:p><text:s/>118 </text:p>
          </table:table-cell>
          <table:table-cell table:style-name="ce36" table:formula="of:=[.F25]" office:value-type="float" office:value="260" calcext:value-type="float">
            <text:p><text:s/>260 </text:p>
          </table:table-cell>
          <table:table-cell table:style-name="ce36" table:formula="of:=[.G25]" office:value-type="float" office:value="1858" calcext:value-type="float">
            <text:p><text:s/>1,858 </text:p>
          </table:table-cell>
          <table:table-cell table:style-name="ce36" table:formula="of:=[.H25]" office:value-type="float" office:value="46" calcext:value-type="float">
            <text:p><text:s/>46 </text:p>
          </table:table-cell>
          <table:table-cell table:style-name="ce52" table:formula="of:=[.I25]" office:value-type="float" office:value="1" calcext:value-type="float">
            <text:p><text:s/>1 </text:p>
          </table:table-cell>
          <table:table-cell table:style-name="ce40" table:number-columns-repeated="1015"/>
        </table:table-row>
        <table:table-row table:style-name="ro11">
          <table:table-cell table:style-name="ce67"/>
          <table:table-cell table:style-name="ce36" table:number-columns-repeated="7"/>
          <table:table-cell table:style-name="ce145"/>
          <table:table-cell table:style-name="ce40" table:number-columns-repeated="1015"/>
        </table:table-row>
        <table:table-row table:style-name="ro11">
          <table:table-cell table:style-name="ce69" office:value-type="string" office:string-value=" 各縣市審計室合計" calcext:value-type="string">
            <text:p><text:s text:c="2"/>各縣市審計室合計 </text:p>
          </table:table-cell>
          <table:table-cell table:style-name="ce29" table:formula="of:=SUM([.B26:.B40])" office:value-type="float" office:value="1007" calcext:value-type="float">
            <text:p><text:s/>1,007 </text:p>
          </table:table-cell>
          <table:table-cell table:style-name="ce29" table:formula="of:=SUM([.C26:.C40])" office:value-type="float" office:value="1977" calcext:value-type="float">
            <text:p><text:s/>1,977 </text:p>
          </table:table-cell>
          <table:table-cell table:style-name="ce29" table:formula="of:=SUM([.D26:.D40])" office:value-type="float" office:value="701" calcext:value-type="float">
            <text:p><text:s/>701 </text:p>
          </table:table-cell>
          <table:table-cell table:style-name="ce29" table:formula="of:=SUM([.E26:.E40])" office:value-type="float" office:value="118" calcext:value-type="float">
            <text:p><text:s/>118 </text:p>
          </table:table-cell>
          <table:table-cell table:style-name="ce29" table:formula="of:=SUM([.F26:.F40])" office:value-type="float" office:value="260" calcext:value-type="float">
            <text:p><text:s/>260 </text:p>
          </table:table-cell>
          <table:table-cell table:style-name="ce29" table:formula="of:=SUM([.G26:.G40])" office:value-type="float" office:value="1858" calcext:value-type="float">
            <text:p><text:s/>1,858 </text:p>
          </table:table-cell>
          <table:table-cell table:style-name="ce29" table:formula="of:=SUM([.H26:.H40])" office:value-type="float" office:value="46" calcext:value-type="float">
            <text:p><text:s/>46 </text:p>
          </table:table-cell>
          <table:table-cell table:style-name="ce50" table:formula="of:=SUM([.I26:.I40])" office:value-type="float" office:value="1" calcext:value-type="float">
            <text:p><text:s/>1 </text:p>
          </table:table-cell>
          <table:table-cell table:style-name="ce56" table:number-columns-repeated="1015"/>
        </table:table-row>
        <table:table-row table:style-name="ro11">
          <table:table-cell table:style-name="ce66" office:value-type="string" office:string-value="基隆市審計室" calcext:value-type="string">
            <text:p><text:s/>基隆市審計室 </text:p>
          </table:table-cell>
          <table:table-cell table:style-name="ce36" table:formula="of:=SUM([.D26];[.F26];[.H26])" office:value-type="float" office:value="66" calcext:value-type="float">
            <text:p><text:s/>66 </text:p>
          </table:table-cell>
          <table:table-cell table:style-name="ce36" table:formula="of:=SUM([.E26];[.G26];[.I26])" office:value-type="float" office:value="82" calcext:value-type="float">
            <text:p><text:s/>82 </text:p>
          </table:table-cell>
          <table:table-cell table:style-name="ce36" table:formula="of:=[.D73]+[.D90]+[.D116]" office:value-type="float" office:value="45" calcext:value-type="float">
            <text:p><text:s/>45 </text:p>
          </table:table-cell>
          <table:table-cell table:style-name="ce36" table:formula="of:=[.E73]+[.E90]+[.E116]" office:value-type="float" office:value="7" calcext:value-type="float">
            <text:p><text:s/>7 </text:p>
          </table:table-cell>
          <table:table-cell table:style-name="ce36" table:formula="of:=[.F73]+[.F90]+[.F116]" office:value-type="float" office:value="14" calcext:value-type="float">
            <text:p><text:s/>14 </text:p>
          </table:table-cell>
          <table:table-cell table:style-name="ce36" table:formula="of:=[.G73]+[.G90]+[.G116]" office:value-type="float" office:value="75" calcext:value-type="float">
            <text:p><text:s/>75 </text:p>
          </table:table-cell>
          <table:table-cell table:style-name="ce36" table:formula="of:=[.H73]+[.H90]+[.H116]" office:value-type="float" office:value="7" calcext:value-type="float">
            <text:p><text:s/>7 </text:p>
          </table:table-cell>
          <table:table-cell table:style-name="ce52" table:formula="of:=[.I73]+[.I90]+[.I116]" office:value-type="float" office:value="0" calcext:value-type="float">
            <text:p><text:s/>- </text:p>
          </table:table-cell>
          <table:table-cell table:style-name="ce40" table:number-columns-repeated="1015"/>
        </table:table-row>
        <table:table-row table:style-name="ro11">
          <table:table-cell table:style-name="ce66" office:value-type="string" office:string-value="宜蘭縣審計室" calcext:value-type="string">
            <text:p><text:s/>宜蘭縣審計室 </text:p>
          </table:table-cell>
          <table:table-cell table:style-name="ce36" table:formula="of:=SUM([.D27];[.F27];[.H27])" office:value-type="float" office:value="80" calcext:value-type="float">
            <text:p><text:s/>80 </text:p>
          </table:table-cell>
          <table:table-cell table:style-name="ce36" table:formula="of:=SUM([.E27];[.G27];[.I27])" office:value-type="float" office:value="113" calcext:value-type="float">
            <text:p><text:s/>113 </text:p>
          </table:table-cell>
          <table:table-cell table:style-name="ce36" table:formula="of:=[.D74]+[.D102]" office:value-type="float" office:value="42" calcext:value-type="float">
            <text:p><text:s/>42 </text:p>
          </table:table-cell>
          <table:table-cell table:style-name="ce36" table:formula="of:=[.E74]+[.E102]" office:value-type="float" office:value="12" calcext:value-type="float">
            <text:p><text:s/>12 </text:p>
          </table:table-cell>
          <table:table-cell table:style-name="ce36" table:formula="of:=[.F74]+[.F102]" office:value-type="float" office:value="37" calcext:value-type="float">
            <text:p><text:s/>37 </text:p>
          </table:table-cell>
          <table:table-cell table:style-name="ce36" table:formula="of:=[.G74]+[.G102]" office:value-type="float" office:value="101" calcext:value-type="float">
            <text:p><text:s/>101 </text:p>
          </table:table-cell>
          <table:table-cell table:style-name="ce36" table:formula="of:=[.H74]+[.H102]" office:value-type="float" office:value="1" calcext:value-type="float">
            <text:p><text:s/>1 </text:p>
          </table:table-cell>
          <table:table-cell table:style-name="ce52" table:formula="of:=[.I74]+[.I102]" office:value-type="float" office:value="0" calcext:value-type="float">
            <text:p><text:s/>- </text:p>
          </table:table-cell>
          <table:table-cell table:style-name="ce40" table:number-columns-repeated="1015"/>
        </table:table-row>
        <table:table-row table:style-name="ro11">
          <table:table-cell table:style-name="ce66" office:value-type="string" office:string-value="新竹縣審計室" calcext:value-type="string">
            <text:p><text:s/>新竹縣審計室 </text:p>
          </table:table-cell>
          <table:table-cell table:style-name="ce36" table:formula="of:=SUM([.D28];[.F28];[.H28])" office:value-type="float" office:value="53" calcext:value-type="float">
            <text:p><text:s/>53 </text:p>
          </table:table-cell>
          <table:table-cell table:style-name="ce36" table:formula="of:=SUM([.E28];[.G28];[.I28])" office:value-type="float" office:value="135" calcext:value-type="float">
            <text:p><text:s/>135 </text:p>
          </table:table-cell>
          <table:table-cell table:style-name="ce36" table:formula="of:=[.D75]+[.D103]" office:value-type="float" office:value="40" calcext:value-type="float">
            <text:p><text:s/>40 </text:p>
          </table:table-cell>
          <table:table-cell table:style-name="ce36" table:formula="of:=[.E75]+[.E103]" office:value-type="float" office:value="13" calcext:value-type="float">
            <text:p><text:s/>13 </text:p>
          </table:table-cell>
          <table:table-cell table:style-name="ce36" table:formula="of:=[.F75]+[.F103]" office:value-type="float" office:value="11" calcext:value-type="float">
            <text:p><text:s/>11 </text:p>
          </table:table-cell>
          <table:table-cell table:style-name="ce36" table:formula="of:=[.G75]+[.G103]" office:value-type="float" office:value="122" calcext:value-type="float">
            <text:p><text:s/>122 </text:p>
          </table:table-cell>
          <table:table-cell table:style-name="ce36" table:formula="of:=[.H75]+[.H103]" office:value-type="float" office:value="2" calcext:value-type="float">
            <text:p><text:s/>2 </text:p>
          </table:table-cell>
          <table:table-cell table:style-name="ce52" table:formula="of:=[.I75]+[.I103]" office:value-type="float" office:value="0" calcext:value-type="float">
            <text:p><text:s/>- </text:p>
          </table:table-cell>
          <table:table-cell table:style-name="ce40" table:number-columns-repeated="1015"/>
        </table:table-row>
        <table:table-row table:style-name="ro11">
          <table:table-cell table:style-name="ce66" office:value-type="string" office:string-value="新竹市審計室" calcext:value-type="string">
            <text:p><text:s/>新竹市審計室 </text:p>
          </table:table-cell>
          <table:table-cell table:style-name="ce36" table:formula="of:=SUM([.D29];[.F29];[.H29])" office:value-type="float" office:value="32" calcext:value-type="float">
            <text:p><text:s/>32 </text:p>
          </table:table-cell>
          <table:table-cell table:style-name="ce36" table:formula="of:=SUM([.E29];[.G29];[.I29])" office:value-type="float" office:value="47" calcext:value-type="float">
            <text:p><text:s/>47 </text:p>
          </table:table-cell>
          <table:table-cell table:style-name="ce36" table:formula="of:=[.D76]" office:value-type="float" office:value="19" calcext:value-type="float">
            <text:p><text:s/>19 </text:p>
          </table:table-cell>
          <table:table-cell table:style-name="ce36" table:formula="of:=[.E76]" office:value-type="float" office:value="0" calcext:value-type="float">
            <text:p><text:s/>- </text:p>
          </table:table-cell>
          <table:table-cell table:style-name="ce36" table:formula="of:=[.F76]" office:value-type="float" office:value="12" calcext:value-type="float">
            <text:p><text:s/>12 </text:p>
          </table:table-cell>
          <table:table-cell table:style-name="ce36" table:formula="of:=[.G76]" office:value-type="float" office:value="47" calcext:value-type="float">
            <text:p><text:s/>47 </text:p>
          </table:table-cell>
          <table:table-cell table:style-name="ce36" table:formula="of:=[.H76]" office:value-type="float" office:value="1" calcext:value-type="float">
            <text:p><text:s/>1 </text:p>
          </table:table-cell>
          <table:table-cell table:style-name="ce52" table:formula="of:=[.I76]" office:value-type="float" office:value="0" calcext:value-type="float">
            <text:p><text:s/>- </text:p>
          </table:table-cell>
          <table:table-cell table:style-name="ce40" table:number-columns-repeated="1015"/>
        </table:table-row>
        <table:table-row table:style-name="ro11">
          <table:table-cell table:style-name="ce66" office:value-type="string" office:string-value="苗栗縣審計室" calcext:value-type="string">
            <text:p><text:s/>苗栗縣審計室 </text:p>
          </table:table-cell>
          <table:table-cell table:style-name="ce36" table:formula="of:=SUM([.D30];[.F30];[.H30])" office:value-type="float" office:value="74" calcext:value-type="float">
            <text:p><text:s/>74 </text:p>
          </table:table-cell>
          <table:table-cell table:style-name="ce36" table:formula="of:=SUM([.E30];[.G30];[.I30])" office:value-type="float" office:value="183" calcext:value-type="float">
            <text:p><text:s/>183 </text:p>
          </table:table-cell>
          <table:table-cell table:style-name="ce36" table:formula="of:=[.D77]+[.D104]" office:value-type="float" office:value="57" calcext:value-type="float">
            <text:p><text:s/>57 </text:p>
          </table:table-cell>
          <table:table-cell table:style-name="ce36" table:formula="of:=[.E77]+[.E104]" office:value-type="float" office:value="18" calcext:value-type="float">
            <text:p><text:s/>18 </text:p>
          </table:table-cell>
          <table:table-cell table:style-name="ce36" table:formula="of:=[.F77]+[.F104]" office:value-type="float" office:value="16" calcext:value-type="float">
            <text:p><text:s/>16 </text:p>
          </table:table-cell>
          <table:table-cell table:style-name="ce36" table:formula="of:=[.G77]+[.G104]" office:value-type="float" office:value="165" calcext:value-type="float">
            <text:p><text:s/>165 </text:p>
          </table:table-cell>
          <table:table-cell table:style-name="ce36" table:formula="of:=[.H77]+[.H104]" office:value-type="float" office:value="1" calcext:value-type="float">
            <text:p><text:s/>1 </text:p>
          </table:table-cell>
          <table:table-cell table:style-name="ce52" table:formula="of:=[.I77]+[.I104]" office:value-type="float" office:value="0" calcext:value-type="float">
            <text:p><text:s/>- </text:p>
          </table:table-cell>
          <table:table-cell table:style-name="ce40" table:number-columns-repeated="1015"/>
        </table:table-row>
        <table:table-row table:style-name="ro11">
          <table:table-cell table:style-name="ce66" office:value-type="string" office:string-value="彰化縣審計室" calcext:value-type="string">
            <text:p><text:s/>彰化縣審計室 </text:p>
          </table:table-cell>
          <table:table-cell table:style-name="ce36" table:formula="of:=SUM([.D31];[.F31];[.H31])" office:value-type="float" office:value="102" calcext:value-type="float">
            <text:p><text:s/>102 </text:p>
          </table:table-cell>
          <table:table-cell table:style-name="ce36" table:formula="of:=SUM([.E31];[.G31];[.I31])" office:value-type="float" office:value="271" calcext:value-type="float">
            <text:p><text:s/>271 </text:p>
          </table:table-cell>
          <table:table-cell table:style-name="ce36" table:formula="of:=[.D78]+[.D105]" office:value-type="float" office:value="70" calcext:value-type="float">
            <text:p><text:s/>70 </text:p>
          </table:table-cell>
          <table:table-cell table:style-name="ce36" table:formula="of:=[.E78]+[.E105]" office:value-type="float" office:value="26" calcext:value-type="float">
            <text:p><text:s/>26 </text:p>
          </table:table-cell>
          <table:table-cell table:style-name="ce36" table:formula="of:=[.F78]+[.F105]" office:value-type="float" office:value="26" calcext:value-type="float">
            <text:p><text:s/>26 </text:p>
          </table:table-cell>
          <table:table-cell table:style-name="ce36" table:formula="of:=[.G78]+[.G105]" office:value-type="float" office:value="245" calcext:value-type="float">
            <text:p><text:s/>245 </text:p>
          </table:table-cell>
          <table:table-cell table:style-name="ce36" table:formula="of:=[.H78]+[.H105]" office:value-type="float" office:value="6" calcext:value-type="float">
            <text:p><text:s/>6 </text:p>
          </table:table-cell>
          <table:table-cell table:style-name="ce52" table:formula="of:=[.I78]+[.I105]" office:value-type="float" office:value="0" calcext:value-type="float">
            <text:p><text:s/>- </text:p>
          </table:table-cell>
          <table:table-cell table:style-name="ce40" table:number-columns-repeated="1015"/>
        </table:table-row>
        <table:table-row table:style-name="ro11">
          <table:table-cell table:style-name="ce66" office:value-type="string" office:string-value="南投縣審計室" calcext:value-type="string">
            <text:p><text:s/>南投縣審計室 </text:p>
          </table:table-cell>
          <table:table-cell table:style-name="ce36" table:formula="of:=SUM([.D32];[.F32];[.H32])" office:value-type="float" office:value="77" calcext:value-type="float">
            <text:p><text:s/>77 </text:p>
          </table:table-cell>
          <table:table-cell table:style-name="ce36" table:formula="of:=SUM([.E32];[.G32];[.I32])" office:value-type="float" office:value="187" calcext:value-type="float">
            <text:p><text:s/>187 </text:p>
          </table:table-cell>
          <table:table-cell table:style-name="ce36" table:formula="of:=[.D79]+[.D106]" office:value-type="float" office:value="55" calcext:value-type="float">
            <text:p><text:s/>55 </text:p>
          </table:table-cell>
          <table:table-cell table:style-name="ce36" table:formula="of:=[.E79]+[.E106]" office:value-type="float" office:value="0" calcext:value-type="float">
            <text:p><text:s/>- </text:p>
          </table:table-cell>
          <table:table-cell table:style-name="ce36" table:formula="of:=[.F79]+[.F106]" office:value-type="float" office:value="18" calcext:value-type="float">
            <text:p><text:s/>18 </text:p>
          </table:table-cell>
          <table:table-cell table:style-name="ce36" table:formula="of:=[.G79]+[.G106]" office:value-type="float" office:value="187" calcext:value-type="float">
            <text:p><text:s/>187 </text:p>
          </table:table-cell>
          <table:table-cell table:style-name="ce36" table:formula="of:=[.H79]+[.H106]" office:value-type="float" office:value="4" calcext:value-type="float">
            <text:p><text:s/>4 </text:p>
          </table:table-cell>
          <table:table-cell table:style-name="ce52" table:formula="of:=[.I79]+[.I106]" office:value-type="float" office:value="0" calcext:value-type="float">
            <text:p><text:s/>- </text:p>
          </table:table-cell>
          <table:table-cell table:style-name="ce40" table:number-columns-repeated="1015"/>
        </table:table-row>
        <table:table-row table:style-name="ro11">
          <table:table-cell table:style-name="ce66" office:value-type="string" office:string-value="雲林縣審計室" calcext:value-type="string">
            <text:p><text:s/>雲林縣審計室 </text:p>
          </table:table-cell>
          <table:table-cell table:style-name="ce36" table:formula="of:=SUM([.D33];[.F33];[.H33])" office:value-type="float" office:value="76" calcext:value-type="float">
            <text:p><text:s/>76 </text:p>
          </table:table-cell>
          <table:table-cell table:style-name="ce36" table:formula="of:=SUM([.E33];[.G33];[.I33])" office:value-type="float" office:value="203" calcext:value-type="float">
            <text:p><text:s/>203 </text:p>
          </table:table-cell>
          <table:table-cell table:style-name="ce36" table:formula="of:=[.D80]+[.D107]" office:value-type="float" office:value="56" calcext:value-type="float">
            <text:p><text:s/>56 </text:p>
          </table:table-cell>
          <table:table-cell table:style-name="ce36" table:formula="of:=[.E80]+[.E107]" office:value-type="float" office:value="18" calcext:value-type="float">
            <text:p><text:s/>18 </text:p>
          </table:table-cell>
          <table:table-cell table:style-name="ce36" table:formula="of:=[.F80]+[.F107]" office:value-type="float" office:value="15" calcext:value-type="float">
            <text:p><text:s/>15 </text:p>
          </table:table-cell>
          <table:table-cell table:style-name="ce36" table:formula="of:=[.G80]+[.G107]" office:value-type="float" office:value="185" calcext:value-type="float">
            <text:p><text:s/>185 </text:p>
          </table:table-cell>
          <table:table-cell table:style-name="ce36" table:formula="of:=[.H80]+[.H107]" office:value-type="float" office:value="5" calcext:value-type="float">
            <text:p><text:s/>5 </text:p>
          </table:table-cell>
          <table:table-cell table:style-name="ce52" table:formula="of:=[.I80]+[.I107]" office:value-type="float" office:value="0" calcext:value-type="float">
            <text:p><text:s/>- </text:p>
          </table:table-cell>
          <table:table-cell table:style-name="ce40" table:number-columns-repeated="1015"/>
        </table:table-row>
        <table:table-row table:style-name="ro11">
          <table:table-cell table:style-name="ce66" office:value-type="string" office:string-value="嘉義縣審計室" calcext:value-type="string">
            <text:p><text:s/>嘉義縣審計室 </text:p>
          </table:table-cell>
          <table:table-cell table:style-name="ce36" table:formula="of:=SUM([.D34];[.F34];[.H34])" office:value-type="float" office:value="80" calcext:value-type="float">
            <text:p><text:s/>80 </text:p>
          </table:table-cell>
          <table:table-cell table:style-name="ce36" table:formula="of:=SUM([.E34];[.G34];[.I34])" office:value-type="float" office:value="148" calcext:value-type="float">
            <text:p><text:s/>148 </text:p>
          </table:table-cell>
          <table:table-cell table:style-name="ce36" table:formula="of:=[.D81]+[.D108]" office:value-type="float" office:value="57" calcext:value-type="float">
            <text:p><text:s/>57 </text:p>
          </table:table-cell>
          <table:table-cell table:style-name="ce36" table:formula="of:=[.E81]+[.E108]" office:value-type="float" office:value="0" calcext:value-type="float">
            <text:p><text:s/>- </text:p>
          </table:table-cell>
          <table:table-cell table:style-name="ce36" table:formula="of:=[.F81]+[.F108]" office:value-type="float" office:value="22" calcext:value-type="float">
            <text:p><text:s/>22 </text:p>
          </table:table-cell>
          <table:table-cell table:style-name="ce36" table:formula="of:=[.G81]+[.G108]" office:value-type="float" office:value="148" calcext:value-type="float">
            <text:p><text:s/>148 </text:p>
          </table:table-cell>
          <table:table-cell table:style-name="ce36" table:formula="of:=[.H81]+[.H108]" office:value-type="float" office:value="1" calcext:value-type="float">
            <text:p><text:s/>1 </text:p>
          </table:table-cell>
          <table:table-cell table:style-name="ce52" table:formula="of:=[.I81]+[.I108]" office:value-type="float" office:value="0" calcext:value-type="float">
            <text:p><text:s/>- </text:p>
          </table:table-cell>
          <table:table-cell table:style-name="ce40" table:number-columns-repeated="1015"/>
        </table:table-row>
        <table:table-row table:style-name="ro11">
          <table:table-cell table:style-name="ce66" office:value-type="string" office:string-value="嘉義市審計室" calcext:value-type="string">
            <text:p><text:s/>嘉義市審計室 </text:p>
          </table:table-cell>
          <table:table-cell table:style-name="ce36" table:formula="of:=SUM([.D35];[.F35];[.H35])" office:value-type="float" office:value="28" calcext:value-type="float">
            <text:p><text:s/>28 </text:p>
          </table:table-cell>
          <table:table-cell table:style-name="ce36" table:formula="of:=SUM([.E35];[.G35];[.I35])" office:value-type="float" office:value="31" calcext:value-type="float">
            <text:p><text:s/>31 </text:p>
          </table:table-cell>
          <table:table-cell table:style-name="ce36" table:formula="of:=[.D82]" office:value-type="float" office:value="15" calcext:value-type="float">
            <text:p><text:s/>15 </text:p>
          </table:table-cell>
          <table:table-cell table:style-name="ce36" table:formula="of:=[.E82]" office:value-type="float" office:value="0" calcext:value-type="float">
            <text:p><text:s/>- </text:p>
          </table:table-cell>
          <table:table-cell table:style-name="ce36" table:formula="of:=[.F82]" office:value-type="float" office:value="11" calcext:value-type="float">
            <text:p><text:s/>11 </text:p>
          </table:table-cell>
          <table:table-cell table:style-name="ce36" table:formula="of:=[.G82]" office:value-type="float" office:value="31" calcext:value-type="float">
            <text:p><text:s/>31 </text:p>
          </table:table-cell>
          <table:table-cell table:style-name="ce36" table:formula="of:=[.H82]" office:value-type="float" office:value="2" calcext:value-type="float">
            <text:p><text:s/>2 </text:p>
          </table:table-cell>
          <table:table-cell table:style-name="ce52" table:formula="of:=[.I82]" office:value-type="float" office:value="0" calcext:value-type="float">
            <text:p><text:s/>- </text:p>
          </table:table-cell>
          <table:table-cell table:style-name="ce40" table:number-columns-repeated="1015"/>
        </table:table-row>
        <table:table-row table:style-name="ro11">
          <table:table-cell table:style-name="ce66" office:value-type="string" office:string-value="屏東縣審計室" calcext:value-type="string">
            <text:p><text:s/>屏東縣審計室 </text:p>
          </table:table-cell>
          <table:table-cell table:style-name="ce36" table:formula="of:=SUM([.D36];[.F36];[.H36])" office:value-type="float" office:value="116" calcext:value-type="float">
            <text:p><text:s/>116 </text:p>
          </table:table-cell>
          <table:table-cell table:style-name="ce36" table:formula="of:=SUM([.E36];[.G36];[.I36])" office:value-type="float" office:value="206" calcext:value-type="float">
            <text:p><text:s/>206 </text:p>
          </table:table-cell>
          <table:table-cell table:style-name="ce36" table:formula="of:=[.D83]+[.D109]" office:value-type="float" office:value="93" calcext:value-type="float">
            <text:p><text:s/>93 </text:p>
          </table:table-cell>
          <table:table-cell table:style-name="ce36" table:formula="of:=[.E83]+[.E109]" office:value-type="float" office:value="0" calcext:value-type="float">
            <text:p><text:s/>- </text:p>
          </table:table-cell>
          <table:table-cell table:style-name="ce36" table:formula="of:=[.F83]+[.F109]" office:value-type="float" office:value="22" calcext:value-type="float">
            <text:p><text:s/>22 </text:p>
          </table:table-cell>
          <table:table-cell table:style-name="ce36" table:formula="of:=[.G83]+[.G109]" office:value-type="float" office:value="206" calcext:value-type="float">
            <text:p><text:s/>206 </text:p>
          </table:table-cell>
          <table:table-cell table:style-name="ce36" table:formula="of:=[.H83]+[.H109]" office:value-type="float" office:value="1" calcext:value-type="float">
            <text:p><text:s/>1 </text:p>
          </table:table-cell>
          <table:table-cell table:style-name="ce52" table:formula="of:=[.I83]+[.I109]" office:value-type="float" office:value="0" calcext:value-type="float">
            <text:p><text:s/>- </text:p>
          </table:table-cell>
          <table:table-cell table:style-name="ce40" table:number-columns-repeated="1015"/>
        </table:table-row>
        <table:table-row table:style-name="ro11">
          <table:table-cell table:style-name="ce66" office:value-type="string" office:string-value="花蓮縣審計室" calcext:value-type="string">
            <text:p><text:s/>花蓮縣審計室 </text:p>
          </table:table-cell>
          <table:table-cell table:style-name="ce36" table:formula="of:=SUM([.D37];[.F37];[.H37])" office:value-type="float" office:value="54" calcext:value-type="float">
            <text:p><text:s/>54 </text:p>
          </table:table-cell>
          <table:table-cell table:style-name="ce36" table:formula="of:=SUM([.E37];[.G37];[.I37])" office:value-type="float" office:value="159" calcext:value-type="float">
            <text:p><text:s/>159 </text:p>
          </table:table-cell>
          <table:table-cell table:style-name="ce36" table:formula="of:=[.D84]+[.D110]" office:value-type="float" office:value="43" calcext:value-type="float">
            <text:p><text:s/>43 </text:p>
          </table:table-cell>
          <table:table-cell table:style-name="ce36" table:formula="of:=[.E84]+[.E110]" office:value-type="float" office:value="13" calcext:value-type="float">
            <text:p><text:s/>13 </text:p>
          </table:table-cell>
          <table:table-cell table:style-name="ce36" table:formula="of:=[.F84]+[.F110]" office:value-type="float" office:value="10" calcext:value-type="float">
            <text:p><text:s/>10 </text:p>
          </table:table-cell>
          <table:table-cell table:style-name="ce36" table:formula="of:=[.G84]+[.G110]" office:value-type="float" office:value="146" calcext:value-type="float">
            <text:p><text:s/>146 </text:p>
          </table:table-cell>
          <table:table-cell table:style-name="ce36" table:formula="of:=[.H84]+[.H110]" office:value-type="float" office:value="1" calcext:value-type="float">
            <text:p><text:s/>1 </text:p>
          </table:table-cell>
          <table:table-cell table:style-name="ce52" table:formula="of:=[.I84]+[.I110]" office:value-type="float" office:value="0" calcext:value-type="float">
            <text:p><text:s/>- </text:p>
          </table:table-cell>
          <table:table-cell table:style-name="ce40" table:number-columns-repeated="1015"/>
        </table:table-row>
        <table:table-row table:style-name="ro11">
          <table:table-cell table:style-name="ce66" office:value-type="string" office:string-value="臺東縣審計室" calcext:value-type="string">
            <text:p><text:s/>臺東縣審計室 </text:p>
          </table:table-cell>
          <table:table-cell table:style-name="ce36" table:formula="of:=SUM([.D38];[.F38];[.H38])" office:value-type="float" office:value="72" calcext:value-type="float">
            <text:p><text:s/>72 </text:p>
          </table:table-cell>
          <table:table-cell table:style-name="ce36" table:formula="of:=SUM([.E38];[.G38];[.I38])" office:value-type="float" office:value="116" calcext:value-type="float">
            <text:p><text:s/>116 </text:p>
          </table:table-cell>
          <table:table-cell table:style-name="ce36" table:formula="of:=[.D85]+[.D111]" office:value-type="float" office:value="49" calcext:value-type="float">
            <text:p><text:s/>49 </text:p>
          </table:table-cell>
          <table:table-cell table:style-name="ce36" table:formula="of:=[.E85]+[.E111]" office:value-type="float" office:value="0" calcext:value-type="float">
            <text:p><text:s/>- </text:p>
          </table:table-cell>
          <table:table-cell table:style-name="ce36" table:formula="of:=[.F85]+[.F111]" office:value-type="float" office:value="17" calcext:value-type="float">
            <text:p><text:s/>17 </text:p>
          </table:table-cell>
          <table:table-cell table:style-name="ce36" table:formula="of:=[.G85]+[.G111]" office:value-type="float" office:value="116" calcext:value-type="float">
            <text:p><text:s/>116 </text:p>
          </table:table-cell>
          <table:table-cell table:style-name="ce36" table:formula="of:=[.H85]+[.H111]" office:value-type="float" office:value="6" calcext:value-type="float">
            <text:p><text:s/>6 </text:p>
          </table:table-cell>
          <table:table-cell table:style-name="ce52" table:formula="of:=[.I85]+[.I111]" office:value-type="float" office:value="0" calcext:value-type="float">
            <text:p><text:s/>- </text:p>
          </table:table-cell>
          <table:table-cell table:style-name="ce40" table:number-columns-repeated="1015"/>
        </table:table-row>
        <table:table-row table:style-name="ro11">
          <table:table-cell table:style-name="ce66" office:value-type="string" office:string-value="澎湖縣審計室" calcext:value-type="string">
            <text:p><text:s/>澎湖縣審計室 </text:p>
          </table:table-cell>
          <table:table-cell table:style-name="ce36" table:formula="of:=SUM([.D39];[.F39];[.H39])" office:value-type="float" office:value="38" calcext:value-type="float">
            <text:p><text:s/>38 </text:p>
          </table:table-cell>
          <table:table-cell table:style-name="ce36" table:formula="of:=SUM([.E39];[.G39];[.I39])" office:value-type="float" office:value="59" calcext:value-type="float">
            <text:p><text:s/>59 </text:p>
          </table:table-cell>
          <table:table-cell table:style-name="ce36" table:formula="of:=[.D86]+[.D112]" office:value-type="float" office:value="24" calcext:value-type="float">
            <text:p><text:s/>24 </text:p>
          </table:table-cell>
          <table:table-cell table:style-name="ce36" table:formula="of:=[.E86]+[.E112]" office:value-type="float" office:value="6" calcext:value-type="float">
            <text:p><text:s/>6 </text:p>
          </table:table-cell>
          <table:table-cell table:style-name="ce36" table:formula="of:=[.F86]+[.F112]" office:value-type="float" office:value="12" calcext:value-type="float">
            <text:p><text:s/>12 </text:p>
          </table:table-cell>
          <table:table-cell table:style-name="ce36" table:formula="of:=[.G86]+[.G112]" office:value-type="float" office:value="53" calcext:value-type="float">
            <text:p><text:s/>53 </text:p>
          </table:table-cell>
          <table:table-cell table:style-name="ce36" table:formula="of:=[.H86]+[.H112]" office:value-type="float" office:value="2" calcext:value-type="float">
            <text:p><text:s/>2 </text:p>
          </table:table-cell>
          <table:table-cell table:style-name="ce52" table:formula="of:=[.I86]+[.I112]" office:value-type="float" office:value="0" calcext:value-type="float">
            <text:p><text:s/>- </text:p>
          </table:table-cell>
          <table:table-cell table:style-name="ce40" table:number-columns-repeated="1015"/>
        </table:table-row>
        <table:table-row table:style-name="ro11">
          <table:table-cell table:style-name="ce70" office:value-type="string" office:string-value="金門縣審計室" calcext:value-type="string">
            <text:p><text:s/>金門縣審計室 </text:p>
          </table:table-cell>
          <table:table-cell table:style-name="ce98" table:formula="of:=SUM([.D40];[.F40];[.H40])" office:value-type="float" office:value="59" calcext:value-type="float">
            <text:p><text:s/>59 </text:p>
          </table:table-cell>
          <table:table-cell table:style-name="ce114" table:formula="of:=SUM([.E40];[.G40];[.I40])" office:value-type="float" office:value="37" calcext:value-type="float">
            <text:p><text:s/>37 </text:p>
          </table:table-cell>
          <table:table-cell table:style-name="ce37" table:formula="of:=[.D89]+[.D115]" office:value-type="float" office:value="36" calcext:value-type="float">
            <text:p><text:s/>36 </text:p>
          </table:table-cell>
          <table:table-cell table:style-name="ce37" table:formula="of:=[.E89]+[.E115]" office:value-type="float" office:value="5" calcext:value-type="float">
            <text:p><text:s/>5 </text:p>
          </table:table-cell>
          <table:table-cell table:style-name="ce37" table:formula="of:=[.F89]+[.F115]" office:value-type="float" office:value="17" calcext:value-type="float">
            <text:p><text:s/>17 </text:p>
          </table:table-cell>
          <table:table-cell table:style-name="ce37" table:formula="of:=[.G89]+[.G115]" office:value-type="float" office:value="31" calcext:value-type="float">
            <text:p><text:s/>31 </text:p>
          </table:table-cell>
          <table:table-cell table:style-name="ce37" table:formula="of:=[.H89]+[.H115]" office:value-type="float" office:value="6" calcext:value-type="float">
            <text:p><text:s/>6 </text:p>
          </table:table-cell>
          <table:table-cell table:style-name="ce53" table:formula="of:=[.I89]+[.I115]" office:value-type="float" office:value="1" calcext:value-type="float">
            <text:p><text:s/>1 </text:p>
          </table:table-cell>
          <table:table-cell table:style-name="ce57" table:number-columns-repeated="1015"/>
        </table:table-row>
        <table:table-row table:style-name="ro7">
          <table:table-cell table:style-name="ce71" office:value-type="string" calcext:value-type="string">
            <text:p>附 <text:s text:c="3"/>註：1.總預算「單位預算機關個數」執行包括總預算及特別預算部分，106年度有分配預算並執行之特別預算6個，含中央政府2個，臺北市政府3個，臺中市政府1個。</text:p>
          </table:table-cell>
          <table:table-cell table:style-name="ce99"/>
          <table:table-cell table:style-name="ce115"/>
          <table:table-cell table:style-name="ce126" table:number-columns-repeated="6"/>
          <table:table-cell table:style-name="ce99" table:number-columns-repeated="1015"/>
        </table:table-row>
        <table:table-row table:style-name="ro7">
          <table:table-cell table:style-name="ce71" office:value-type="string" calcext:value-type="string">
            <text:p><text:s text:c="10"/>2.本表總預算機關單位數中「單位預算機關個數」係指預算法上單位預算機關，不含預備金、準備金及統籌分配各項。各鄉鎮市及其代表會總預算不屬單位預算，惟本表仍以單位預算計列。</text:p>
          </table:table-cell>
          <table:table-cell table:style-name="ce100" table:number-columns-repeated="7"/>
          <table:table-cell table:style-name="ce146"/>
          <table:table-cell table:style-name="ce100" table:number-columns-repeated="1015"/>
        </table:table-row>
        <table:table-row table:style-name="ro7">
          <table:table-cell table:style-name="ce71" office:value-type="string" calcext:value-type="string">
            <text:p><text:s text:c="10"/>3.本表總預算機關單位數中「分機關單位」係包含(1)單位預算之分預算(2)其他分支機構(3)各縣市政府所屬戶政事務所及列於總預算之教育發展基金下各高中職、國民中學、國民小學、幼</text:p>
          </table:table-cell>
          <table:table-cell table:style-name="ce101" table:number-columns-repeated="8"/>
          <table:table-cell table:style-name="ce100" table:number-columns-repeated="1015"/>
        </table:table-row>
        <table:table-row table:style-name="ro7">
          <table:table-cell table:style-name="ce71" office:value-type="string" calcext:value-type="string">
            <text:p><text:s text:c="12"/>稚園等未單獨列為1單位預算者。</text:p>
          </table:table-cell>
          <table:table-cell table:style-name="ce101" table:number-columns-repeated="8"/>
          <table:table-cell table:style-name="ce100" table:number-columns-repeated="1015"/>
        </table:table-row>
        <table:table-row table:style-name="ro7">
          <table:table-cell table:style-name="ce71" office:value-type="string" calcext:value-type="string">
            <text:p><text:s text:c="10"/>4.非營業基金及營業基金僅包括決算列入審核報告者，不包括年度中基金裁撤、民營化部分。</text:p>
          </table:table-cell>
          <table:table-cell table:style-name="ce101" table:number-columns-repeated="8"/>
          <table:table-cell table:style-name="ce142" table:number-columns-repeated="1015"/>
        </table:table-row>
        <table:table-row table:style-name="ro7">
          <table:table-cell table:style-name="ce71" office:value-type="string" calcext:value-type="string">
            <text:p><text:s text:c="10"/>5.非營業基金係指預算法上之附屬單位預算(非營業部分)，其分支機構係指預算法上之附屬單位預算之分預算及作業單位。99年度起部分縣市政府將原列於總預算分機關單位之教育發展基金下</text:p>
          </table:table-cell>
          <table:table-cell table:style-name="ce101" table:number-columns-repeated="8"/>
          <table:table-cell table:style-name="ce142" table:number-columns-repeated="1015"/>
        </table:table-row>
        <table:table-row table:style-name="ro7">
          <table:table-cell table:style-name="ce71" office:value-type="string" calcext:value-type="string">
            <text:p><text:s text:c="12"/>各高中職、國民中學、國民小學、幼稚園等改列為非營業特種基金之分預算及作業單位。</text:p>
          </table:table-cell>
          <table:table-cell table:style-name="ce101" table:number-columns-repeated="8"/>
          <table:table-cell table:style-name="ce142" table:number-columns-repeated="1015"/>
        </table:table-row>
        <table:table-row table:style-name="ro7">
          <table:table-cell table:style-name="ce71" office:value-type="string" calcext:value-type="string">
            <text:p><text:s text:c="10"/>6.營業基金係指預算法上之附屬單位預算(營業部分)，其分支機構係指預算法上之附屬單位預算之分預算，惟設有會計單位者亦列為1分支機構。</text:p>
          </table:table-cell>
          <table:table-cell table:style-name="ce101" table:number-columns-repeated="8"/>
          <table:table-cell table:style-name="ce142" table:number-columns-repeated="1015"/>
        </table:table-row>
        <table:table-row table:style-name="ro12">
          <table:table-cell table:style-name="ce72"/>
          <table:table-cell table:style-name="ce102" table:number-columns-repeated="2"/>
          <table:table-cell table:style-name="ce127"/>
          <table:table-cell table:style-name="ce102"/>
          <table:table-cell table:style-name="ce137"/>
          <table:table-cell table:style-name="ce141"/>
          <table:table-cell table:style-name="ce142"/>
          <table:table-cell table:style-name="ce138"/>
          <table:table-cell table:style-name="ce137" table:number-columns-repeated="2"/>
          <table:table-cell table:style-name="ce142" table:number-columns-repeated="1013"/>
        </table:table-row>
        <table:table-row table:style-name="ro13">
          <table:table-cell table:style-name="ce73" office:value-type="string" calcext:value-type="string">
            <text:p>製 <text:s/>表</text:p>
          </table:table-cell>
          <table:table-cell table:style-name="ce4" office:value-type="string" calcext:value-type="string">
            <text:p>中華民國107年1月3日編製</text:p>
          </table:table-cell>
          <table:table-cell table:style-name="ce116"/>
          <table:table-cell table:style-name="ce27" office:value-type="string" calcext:value-type="string">
            <text:p>審核</text:p>
          </table:table-cell>
          <table:table-cell table:style-name="ce60" table:number-columns-repeated="2"/>
          <table:table-cell table:style-name="ce138" office:value-type="string" office:string-value="主辦統計人員" calcext:value-type="string">
            <text:p><text:s/>主辦統計人員 </text:p>
          </table:table-cell>
          <table:table-cell table:style-name="ce143"/>
          <table:table-cell table:style-name="ce147"/>
          <table:table-cell table:style-name="ce142" table:number-columns-repeated="1015"/>
        </table:table-row>
        <table:table-row table:style-name="ro14">
          <table:table-cell table:style-name="ce74"/>
          <table:table-cell/>
          <table:table-cell table:style-name="ce117"/>
          <table:table-cell table:style-name="ce128" table:number-columns-repeated="6"/>
          <table:table-cell table:style-name="ce108" table:number-columns-repeated="1015"/>
        </table:table-row>
        <table:table-row table:style-name="ro15">
          <table:table-cell table:style-name="ce75" office:value-type="string" office:string-value="        審計機關審核市縣政府機關單位數" calcext:value-type="string" table:number-columns-spanned="9" table:number-rows-spanned="1">
            <text:p><text:s text:c="9"/>審計機關審核市縣政府機關單位數 </text:p>
          </table:table-cell>
          <table:covered-table-cell table:number-columns-repeated="8" table:style-name="ce75"/>
          <table:table-cell table:number-columns-repeated="1015"/>
        </table:table-row>
        <table:table-row table:style-name="ro8">
          <table:table-cell table:style-name="ce76" table:number-columns-repeated="5"/>
          <table:table-cell table:style-name="ce138" table:number-columns-repeated="3"/>
          <table:table-cell table:style-name="ce148"/>
          <table:table-cell table:number-columns-repeated="1015"/>
        </table:table-row>
        <table:table-row table:style-name="ro16">
          <table:table-cell/>
          <table:table-cell table:style-name="ce95"/>
          <table:table-cell table:style-name="ce111"/>
          <table:table-cell table:style-name="ce129" office:value-type="string" office:string-value="                   中華民國106年度" calcext:value-type="string">
            <text:p><text:s text:c="20"/>中華民國106年度 </text:p>
          </table:table-cell>
          <table:table-cell table:style-name="ce27" table:number-columns-repeated="3"/>
          <table:table-cell table:style-name="ce95"/>
          <table:table-cell table:style-name="ce43" office:value-type="string" calcext:value-type="string">
            <text:p>單位：個</text:p>
          </table:table-cell>
          <table:table-cell table:number-columns-repeated="1015"/>
        </table:table-row>
        <table:table-row table:style-name="ro8">
          <table:table-cell table:style-name="ce77" office:value-type="string" office:string-value="縣市政府別" calcext:value-type="string" table:number-columns-spanned="1" table:number-rows-spanned="2">
            <text:p><text:s/>縣市政府別 </text:p>
          </table:table-cell>
          <table:table-cell table:style-name="ce96" office:value-type="string" calcext:value-type="string" table:number-columns-spanned="2" table:number-rows-spanned="1">
            <text:p>審核機關單位數總計</text:p>
          </table:table-cell>
          <table:covered-table-cell table:style-name="ce112"/>
          <table:table-cell table:style-name="ce41" office:value-type="string" calcext:value-type="string" table:number-columns-spanned="2" table:number-rows-spanned="1">
            <text:p>總 <text:s/>預 <text:s/>算</text:p>
          </table:table-cell>
          <table:covered-table-cell table:style-name="ce45"/>
          <table:table-cell table:style-name="ce135" office:value-type="string" calcext:value-type="string" table:number-columns-spanned="2" table:number-rows-spanned="1">
            <text:p>非營業特種基金</text:p>
          </table:table-cell>
          <table:covered-table-cell table:style-name="ce140"/>
          <table:table-cell table:style-name="ce41" office:value-type="string" calcext:value-type="string" table:number-columns-spanned="2" table:number-rows-spanned="1">
            <text:p>營業基金</text:p>
          </table:table-cell>
          <table:covered-table-cell table:style-name="ce45"/>
          <table:table-cell table:number-columns-repeated="1015"/>
        </table:table-row>
        <table:table-row table:style-name="ro17">
          <table:covered-table-cell table:style-name="ce78"/>
          <table:table-cell table:style-name="ce46" office:value-type="string" calcext:value-type="string">
            <text:p>機關單位數</text:p>
          </table:table-cell>
          <table:table-cell table:style-name="ce113" office:value-type="string" calcext:value-type="string">
            <text:p>所屬分機關機構及</text:p>
            <text:p>分預算作業單位</text:p>
          </table:table-cell>
          <table:table-cell table:style-name="ce46" office:value-type="string" calcext:value-type="string">
            <text:p>單位預算機關個數</text:p>
          </table:table-cell>
          <table:table-cell table:style-name="ce134" office:value-type="string" calcext:value-type="string">
            <text:p>分機關單位</text:p>
          </table:table-cell>
          <table:table-cell table:style-name="ce136" office:value-type="string" calcext:value-type="string">
            <text:p>基金個數</text:p>
          </table:table-cell>
          <table:table-cell table:style-name="ce134" office:value-type="string" calcext:value-type="string">
            <text:p>分預算及作業單位</text:p>
          </table:table-cell>
          <table:table-cell table:style-name="ce136" office:value-type="string" calcext:value-type="string">
            <text:p>基金個數</text:p>
          </table:table-cell>
          <table:table-cell table:style-name="ce46" office:value-type="string" calcext:value-type="string">
            <text:p>分支機構數</text:p>
          </table:table-cell>
          <table:table-cell table:number-columns-repeated="1015"/>
        </table:table-row>
        <table:table-row table:style-name="ro8">
          <table:table-cell table:style-name="ce79"/>
          <table:table-cell table:style-name="ce104"/>
          <table:table-cell table:style-name="ce118" table:number-columns-repeated="3"/>
          <table:table-cell table:style-name="ce139" table:number-columns-repeated="3"/>
          <table:table-cell table:style-name="ce149"/>
          <table:table-cell table:number-columns-repeated="1015"/>
        </table:table-row>
        <table:table-row table:style-name="ro8">
          <table:table-cell table:style-name="ce69" office:value-type="string" office:string-value="    總    計" calcext:value-type="string">
            <text:p><text:s text:c="5"/>總 <text:s text:c="3"/>計 </text:p>
          </table:table-cell>
          <table:table-cell table:style-name="ce29" table:formula="of:=SUM([.D58];[.F58];[.H58])" office:value-type="float" office:value="1234" calcext:value-type="float">
            <text:p><text:s/>1,234 </text:p>
          </table:table-cell>
          <table:table-cell table:style-name="ce29" table:formula="of:=SUM([.E58];[.G58];[.I58])" office:value-type="float" office:value="4127" calcext:value-type="float">
            <text:p><text:s/>4,127 </text:p>
          </table:table-cell>
          <table:table-cell table:style-name="ce130" table:formula="of:=[.D60]+[.D72]+[.D88]" office:value-type="float" office:value="895" calcext:value-type="float">
            <text:p><text:s/>895 </text:p>
          </table:table-cell>
          <table:table-cell table:style-name="ce130" table:formula="of:=[.E60]+[.E72]+[.E88]" office:value-type="float" office:value="373" calcext:value-type="float">
            <text:p><text:s/>373 </text:p>
          </table:table-cell>
          <table:table-cell table:style-name="ce130" table:formula="of:=[.F60]+[.F72]+[.F88]" office:value-type="float" office:value="295" calcext:value-type="float">
            <text:p><text:s/>295 </text:p>
          </table:table-cell>
          <table:table-cell table:style-name="ce130" table:formula="of:=[.G60]+[.G72]+[.G88]" office:value-type="float" office:value="3752" calcext:value-type="float">
            <text:p><text:s/>3,752 </text:p>
          </table:table-cell>
          <table:table-cell table:style-name="ce130" table:formula="of:=[.H60]+[.H72]+[.H88]" office:value-type="float" office:value="44" calcext:value-type="float">
            <text:p><text:s/>44 </text:p>
          </table:table-cell>
          <table:table-cell table:style-name="ce150" table:formula="of:=[.I60]+[.I72]+[.I88]" office:value-type="float" office:value="2" calcext:value-type="float">
            <text:p><text:s/>2 </text:p>
          </table:table-cell>
          <table:table-cell table:number-columns-repeated="1015"/>
        </table:table-row>
        <table:table-row table:style-name="ro8">
          <table:table-cell table:style-name="ce80"/>
          <table:table-cell table:style-name="ce29" table:number-columns-repeated="2"/>
          <table:table-cell table:style-name="ce131" table:number-columns-repeated="5"/>
          <table:table-cell table:style-name="ce151"/>
          <table:table-cell table:number-columns-repeated="1015"/>
        </table:table-row>
        <table:table-row table:style-name="ro8">
          <table:table-cell table:style-name="ce81" office:value-type="string" calcext:value-type="string">
            <text:p><text:s/>各直轄市合計</text:p>
          </table:table-cell>
          <table:table-cell table:style-name="ce29" table:formula="of:=SUM([.D60];[.F60];[.H60])" office:value-type="float" office:value="730" calcext:value-type="float">
            <text:p><text:s/>730 </text:p>
          </table:table-cell>
          <table:table-cell table:style-name="ce29" table:formula="of:=SUM([.E60];[.G60];[.I60])" office:value-type="float" office:value="2150" calcext:value-type="float">
            <text:p><text:s/>2,150 </text:p>
          </table:table-cell>
          <table:table-cell table:style-name="ce131" table:formula="of:=SUM([.D61:.D70])" office:value-type="float" office:value="590" calcext:value-type="float">
            <text:p><text:s/>590 </text:p>
          </table:table-cell>
          <table:table-cell table:style-name="ce131" table:formula="of:=SUM([.E61:.E70])" office:value-type="float" office:value="255" calcext:value-type="float">
            <text:p><text:s/>255 </text:p>
          </table:table-cell>
          <table:table-cell table:style-name="ce131" table:formula="of:=SUM([.F61:.F70])" office:value-type="float" office:value="126" calcext:value-type="float">
            <text:p><text:s/>126 </text:p>
          </table:table-cell>
          <table:table-cell table:style-name="ce131" table:formula="of:=SUM([.G61:.G70])" office:value-type="float" office:value="1894" calcext:value-type="float">
            <text:p><text:s/>1,894 </text:p>
          </table:table-cell>
          <table:table-cell table:style-name="ce131" table:formula="of:=SUM([.H61:.H70])" office:value-type="float" office:value="14" calcext:value-type="float">
            <text:p><text:s/>14 </text:p>
          </table:table-cell>
          <table:table-cell table:style-name="ce151" table:formula="of:=SUM([.I61:.I70])" office:value-type="float" office:value="1" calcext:value-type="float">
            <text:p><text:s/>1 </text:p>
          </table:table-cell>
          <table:table-cell table:number-columns-repeated="1015"/>
        </table:table-row>
        <table:table-row table:style-name="ro8">
          <table:table-cell table:style-name="ce67" office:value-type="string" office:string-value="  臺北市政府" calcext:value-type="string">
            <text:p><text:s text:c="3"/>臺北市政府 </text:p>
          </table:table-cell>
          <table:table-cell table:style-name="ce36" table:formula="of:=SUM([.D61];[.F61];[.H61])" office:value-type="float" office:value="148" calcext:value-type="float">
            <text:p><text:s/>148 </text:p>
          </table:table-cell>
          <table:table-cell table:style-name="ce36" table:formula="of:=SUM([.E61];[.G61];[.I61])" office:value-type="float" office:value="279" calcext:value-type="float">
            <text:p><text:s/>279 </text:p>
          </table:table-cell>
          <table:table-cell table:style-name="ce36" office:value-type="float" office:value="117" calcext:value-type="float">
            <text:p><text:s/>117 </text:p>
          </table:table-cell>
          <table:table-cell table:style-name="ce36" office:value-type="float" office:value="21" calcext:value-type="float">
            <text:p><text:s/>21 </text:p>
          </table:table-cell>
          <table:table-cell table:style-name="ce36" office:value-type="float" office:value="27" calcext:value-type="float">
            <text:p><text:s/>27 </text:p>
          </table:table-cell>
          <table:table-cell table:style-name="ce36" office:value-type="float" office:value="257" calcext:value-type="float">
            <text:p><text:s/>257 </text:p>
          </table:table-cell>
          <table:table-cell table:style-name="ce36" office:value-type="float" office:value="4" calcext:value-type="float">
            <text:p><text:s/>4 </text:p>
          </table:table-cell>
          <table:table-cell table:style-name="ce145" office:value-type="float" office:value="1" calcext:value-type="float">
            <text:p><text:s/>1 </text:p>
          </table:table-cell>
          <table:table-cell table:number-columns-repeated="1015"/>
        </table:table-row>
        <table:table-row table:style-name="ro8">
          <table:table-cell table:style-name="ce67" office:value-type="string" office:string-value="  新北市政府" calcext:value-type="string">
            <text:p><text:s text:c="3"/>新北市政府 </text:p>
          </table:table-cell>
          <table:table-cell table:style-name="ce36" table:formula="of:=SUM([.D62];[.F62];[.H62])" office:value-type="float" office:value="111" calcext:value-type="float">
            <text:p><text:s/>111 </text:p>
          </table:table-cell>
          <table:table-cell table:style-name="ce36" table:formula="of:=SUM([.E62];[.G62];[.I62])" office:value-type="float" office:value="395" calcext:value-type="float">
            <text:p><text:s/>395 </text:p>
          </table:table-cell>
          <table:table-cell table:style-name="ce36" office:value-type="float" office:value="95" calcext:value-type="float">
            <text:p><text:s/>95 </text:p>
          </table:table-cell>
          <table:table-cell table:style-name="ce36" office:value-type="float" office:value="38" calcext:value-type="float">
            <text:p><text:s/>38 </text:p>
          </table:table-cell>
          <table:table-cell table:style-name="ce36" office:value-type="float" office:value="15" calcext:value-type="float">
            <text:p><text:s/>15 </text:p>
          </table:table-cell>
          <table:table-cell table:style-name="ce36" office:value-type="float" office:value="357" calcext:value-type="float">
            <text:p><text:s/>357 </text:p>
          </table:table-cell>
          <table:table-cell table:style-name="ce36"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原住民區" calcext:value-type="string">
            <text:p><text:s text:c="9"/>原住民區 </text:p>
          </table:table-cell>
          <table:table-cell table:style-name="ce36" table:formula="of:=SUM([.D63];[.F63];[.H63])" office:value-type="float" office:value="1" calcext:value-type="float">
            <text:p><text:s/>1 </text:p>
          </table:table-cell>
          <table:table-cell table:style-name="ce36" table:formula="of:=SUM([.E63];[.G63];[.I63])" office:value-type="float" office:value="0" calcext:value-type="float">
            <text:p><text:s/>- </text:p>
          </table:table-cell>
          <table:table-cell table:style-name="ce36" office:value-type="float" office:value="1" calcext:value-type="float">
            <text:p><text:s/>1 </text:p>
          </table:table-cell>
          <table:table-cell table:number-columns-repeated="4" table:style-name="ce36" office:value-type="float" office:value="0" calcext:value-type="float">
            <text:p><text:s/>-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桃園市政府" calcext:value-type="string">
            <text:p><text:s text:c="3"/>桃園市政府 </text:p>
          </table:table-cell>
          <table:table-cell table:style-name="ce36" table:formula="of:=SUM([.D64];[.F64];[.H64])" office:value-type="float" office:value="111" calcext:value-type="float">
            <text:p><text:s/>111 </text:p>
          </table:table-cell>
          <table:table-cell table:style-name="ce36" table:formula="of:=SUM([.E64];[.G64];[.I64])" office:value-type="float" office:value="284" calcext:value-type="float">
            <text:p><text:s/>284 </text:p>
          </table:table-cell>
          <table:table-cell table:style-name="ce36" office:value-type="float" office:value="84" calcext:value-type="float">
            <text:p><text:s/>84 </text:p>
          </table:table-cell>
          <table:table-cell table:style-name="ce36" office:value-type="float" office:value="17" calcext:value-type="float">
            <text:p><text:s/>17 </text:p>
          </table:table-cell>
          <table:table-cell table:style-name="ce36" office:value-type="float" office:value="24" calcext:value-type="float">
            <text:p><text:s/>24 </text:p>
          </table:table-cell>
          <table:table-cell table:style-name="ce36" office:value-type="float" office:value="267" calcext:value-type="float">
            <text:p><text:s/>267 </text:p>
          </table:table-cell>
          <table:table-cell table:style-name="ce36" office:value-type="float" office:value="3" calcext:value-type="float">
            <text:p><text:s/>3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原住民區" calcext:value-type="string">
            <text:p><text:s text:c="9"/>原住民區 </text:p>
          </table:table-cell>
          <table:table-cell table:style-name="ce36" table:formula="of:=SUM([.D65];[.F65];[.H65])" office:value-type="float" office:value="1" calcext:value-type="float">
            <text:p><text:s/>1 </text:p>
          </table:table-cell>
          <table:table-cell table:style-name="ce36" table:formula="of:=SUM([.E65];[.G65];[.I65])" office:value-type="float" office:value="0" calcext:value-type="float">
            <text:p><text:s/>- </text:p>
          </table:table-cell>
          <table:table-cell table:style-name="ce36" office:value-type="float" office:value="1" calcext:value-type="float">
            <text:p><text:s/>1 </text:p>
          </table:table-cell>
          <table:table-cell table:number-columns-repeated="4" table:style-name="ce36" office:value-type="float" office:value="0" calcext:value-type="float">
            <text:p><text:s/>-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臺中市政府" calcext:value-type="string">
            <text:p><text:s text:c="3"/>臺中市政府 </text:p>
          </table:table-cell>
          <table:table-cell table:style-name="ce36" table:formula="of:=SUM([.D66];[.F66];[.H66])" office:value-type="float" office:value="140" calcext:value-type="float">
            <text:p><text:s/>140 </text:p>
          </table:table-cell>
          <table:table-cell table:style-name="ce36" table:formula="of:=SUM([.E66];[.G66];[.I66])" office:value-type="float" office:value="376" calcext:value-type="float">
            <text:p><text:s/>376 </text:p>
          </table:table-cell>
          <table:table-cell table:style-name="ce36" office:value-type="float" office:value="119" calcext:value-type="float">
            <text:p><text:s/>119 </text:p>
          </table:table-cell>
          <table:table-cell table:style-name="ce36" office:value-type="float" office:value="20" calcext:value-type="float">
            <text:p><text:s/>20 </text:p>
          </table:table-cell>
          <table:table-cell table:style-name="ce36" office:value-type="float" office:value="19" calcext:value-type="float">
            <text:p><text:s/>19 </text:p>
          </table:table-cell>
          <table:table-cell table:style-name="ce36" office:value-type="float" office:value="356" calcext:value-type="float">
            <text:p><text:s/>356 </text:p>
          </table:table-cell>
          <table:table-cell table:style-name="ce36" office:value-type="float" office:value="2" calcext:value-type="float">
            <text:p><text:s/>2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原住民區" calcext:value-type="string">
            <text:p><text:s text:c="9"/>原住民區 </text:p>
          </table:table-cell>
          <table:table-cell table:style-name="ce36" table:formula="of:=SUM([.D67];[.F67];[.H67])" office:value-type="float" office:value="1" calcext:value-type="float">
            <text:p><text:s/>1 </text:p>
          </table:table-cell>
          <table:table-cell table:style-name="ce36" table:formula="of:=SUM([.E67];[.G67];[.I67])" office:value-type="float" office:value="0" calcext:value-type="float">
            <text:p><text:s/>- </text:p>
          </table:table-cell>
          <table:table-cell table:style-name="ce36" office:value-type="float" office:value="1" calcext:value-type="float">
            <text:p><text:s/>1 </text:p>
          </table:table-cell>
          <table:table-cell table:number-columns-repeated="4" table:style-name="ce36" office:value-type="float" office:value="0" calcext:value-type="float">
            <text:p><text:s/>-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臺南市政府" calcext:value-type="string">
            <text:p><text:s text:c="3"/>臺南市政府 </text:p>
          </table:table-cell>
          <table:table-cell table:style-name="ce36" table:formula="of:=SUM([.D68];[.F68];[.H68])" office:value-type="float" office:value="84" calcext:value-type="float">
            <text:p><text:s/>84 </text:p>
          </table:table-cell>
          <table:table-cell table:style-name="ce36" table:formula="of:=SUM([.E68];[.G68];[.I68])" office:value-type="float" office:value="355" calcext:value-type="float">
            <text:p><text:s/>355 </text:p>
          </table:table-cell>
          <table:table-cell table:style-name="ce36" office:value-type="float" office:value="64" calcext:value-type="float">
            <text:p><text:s/>64 </text:p>
          </table:table-cell>
          <table:table-cell table:style-name="ce36" office:value-type="float" office:value="61" calcext:value-type="float">
            <text:p><text:s/>61 </text:p>
          </table:table-cell>
          <table:table-cell table:style-name="ce36" office:value-type="float" office:value="18" calcext:value-type="float">
            <text:p><text:s/>18 </text:p>
          </table:table-cell>
          <table:table-cell table:style-name="ce36" office:value-type="float" office:value="294" calcext:value-type="float">
            <text:p><text:s/>294 </text:p>
          </table:table-cell>
          <table:table-cell table:style-name="ce36" office:value-type="float" office:value="2" calcext:value-type="float">
            <text:p><text:s/>2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高雄市政府" calcext:value-type="string">
            <text:p><text:s text:c="3"/>高雄市政府 </text:p>
          </table:table-cell>
          <table:table-cell table:style-name="ce36" table:formula="of:=SUM([.D69];[.F69];[.H69])" office:value-type="float" office:value="130" calcext:value-type="float">
            <text:p><text:s/>130 </text:p>
          </table:table-cell>
          <table:table-cell table:style-name="ce36" table:formula="of:=SUM([.E69];[.G69];[.I69])" office:value-type="float" office:value="461" calcext:value-type="float">
            <text:p><text:s/>461 </text:p>
          </table:table-cell>
          <table:table-cell table:style-name="ce36" office:value-type="float" office:value="105" calcext:value-type="float">
            <text:p><text:s/>105 </text:p>
          </table:table-cell>
          <table:table-cell table:style-name="ce36" office:value-type="float" office:value="98" calcext:value-type="float">
            <text:p><text:s/>98 </text:p>
          </table:table-cell>
          <table:table-cell table:style-name="ce36" office:value-type="float" office:value="23" calcext:value-type="float">
            <text:p><text:s/>23 </text:p>
          </table:table-cell>
          <table:table-cell table:style-name="ce36" office:value-type="float" office:value="363" calcext:value-type="float">
            <text:p><text:s/>363 </text:p>
          </table:table-cell>
          <table:table-cell table:style-name="ce36" office:value-type="float" office:value="2" calcext:value-type="float">
            <text:p><text:s/>2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原住民區" calcext:value-type="string">
            <text:p><text:s text:c="9"/>原住民區 </text:p>
          </table:table-cell>
          <table:table-cell table:style-name="ce36" table:formula="of:=SUM([.D70];[.F70];[.H70])" office:value-type="float" office:value="3" calcext:value-type="float">
            <text:p><text:s/>3 </text:p>
          </table:table-cell>
          <table:table-cell table:style-name="ce36" table:formula="of:=SUM([.E70];[.G70];[.I70])" office:value-type="float" office:value="0" calcext:value-type="float">
            <text:p><text:s/>- </text:p>
          </table:table-cell>
          <table:table-cell table:style-name="ce36" office:value-type="float" office:value="3" calcext:value-type="float">
            <text:p><text:s/>3 </text:p>
          </table:table-cell>
          <table:table-cell table:number-columns-repeated="4" table:style-name="ce36" office:value-type="float" office:value="0" calcext:value-type="float">
            <text:p><text:s/>- </text:p>
          </table:table-cell>
          <table:table-cell table:style-name="ce145" office:value-type="float" office:value="0" calcext:value-type="float">
            <text:p><text:s/>- </text:p>
          </table:table-cell>
          <table:table-cell table:number-columns-repeated="1015"/>
        </table:table-row>
        <table:table-row table:style-name="ro8">
          <table:table-cell table:style-name="ce67"/>
          <table:table-cell table:style-name="ce36" table:number-columns-repeated="7"/>
          <table:table-cell table:style-name="ce145"/>
          <table:table-cell table:style-name="ce25" table:number-columns-repeated="1015"/>
        </table:table-row>
        <table:table-row table:style-name="ro8">
          <table:table-cell table:style-name="ce69" office:value-type="string" office:string-value="臺灣省各縣市合計" calcext:value-type="string">
            <text:p><text:s/>臺灣省各縣市合計 </text:p>
          </table:table-cell>
          <table:table-cell table:style-name="ce29" table:formula="of:=SUM([.D72];[.F72];[.H72])" office:value-type="float" office:value="430" calcext:value-type="float">
            <text:p><text:s/>430 </text:p>
          </table:table-cell>
          <table:table-cell table:style-name="ce29" table:formula="of:=SUM([.E72];[.G72];[.I72])" office:value-type="float" office:value="1929" calcext:value-type="float">
            <text:p><text:s/>1,929 </text:p>
          </table:table-cell>
          <table:table-cell table:style-name="ce130" table:formula="of:=SUM([.D73:.D86])" office:value-type="float" office:value="266" calcext:value-type="float">
            <text:p><text:s/>266 </text:p>
          </table:table-cell>
          <table:table-cell table:style-name="ce130" table:formula="of:=SUM([.E73:.E86])" office:value-type="float" office:value="113" calcext:value-type="float">
            <text:p><text:s/>113 </text:p>
          </table:table-cell>
          <table:table-cell table:style-name="ce130" table:formula="of:=SUM([.F73:.F86])" office:value-type="float" office:value="146" calcext:value-type="float">
            <text:p><text:s/>146 </text:p>
          </table:table-cell>
          <table:table-cell table:style-name="ce130" table:formula="of:=SUM([.G73:.G86])" office:value-type="float" office:value="1816" calcext:value-type="float">
            <text:p><text:s/>1,816 </text:p>
          </table:table-cell>
          <table:table-cell table:style-name="ce130" table:formula="of:=SUM([.H73:.H86])" office:value-type="float" office:value="18" calcext:value-type="float">
            <text:p><text:s/>18 </text:p>
          </table:table-cell>
          <table:table-cell table:style-name="ce145" table:formula="of:=SUM([.I73:.I86])" office:value-type="float" office:value="0" calcext:value-type="float">
            <text:p><text:s/>- </text:p>
          </table:table-cell>
          <table:table-cell table:number-columns-repeated="1015"/>
        </table:table-row>
        <table:table-row table:style-name="ro8">
          <table:table-cell table:style-name="ce67" office:value-type="string" office:string-value="    基隆市政府" calcext:value-type="string">
            <text:p><text:s text:c="5"/>基隆市政府 </text:p>
          </table:table-cell>
          <table:table-cell table:style-name="ce36" table:formula="of:=SUM([.D73];[.F73];[.H73])" office:value-type="float" office:value="30" calcext:value-type="float">
            <text:p><text:s/>30 </text:p>
          </table:table-cell>
          <table:table-cell table:style-name="ce36" table:formula="of:=SUM([.E73];[.G73];[.I73])" office:value-type="float" office:value="71" calcext:value-type="float">
            <text:p><text:s/>71 </text:p>
          </table:table-cell>
          <table:table-cell table:style-name="ce121" office:value-type="float" office:value="22" calcext:value-type="float">
            <text:p><text:s/>22 </text:p>
          </table:table-cell>
          <table:table-cell table:style-name="ce36" office:value-type="float" office:value="7" calcext:value-type="float">
            <text:p><text:s/>7 </text:p>
          </table:table-cell>
          <table:table-cell table:style-name="ce121" office:value-type="float" office:value="7" calcext:value-type="float">
            <text:p><text:s/>7 </text:p>
          </table:table-cell>
          <table:table-cell table:style-name="ce36" office:value-type="float" office:value="64" calcext:value-type="float">
            <text:p><text:s/>64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宜蘭縣政府" calcext:value-type="string">
            <text:p><text:s text:c="5"/>宜蘭縣政府 </text:p>
          </table:table-cell>
          <table:table-cell table:style-name="ce36" table:formula="of:=SUM([.D74];[.F74];[.H74])" office:value-type="float" office:value="35" calcext:value-type="float">
            <text:p><text:s/>35 </text:p>
          </table:table-cell>
          <table:table-cell table:style-name="ce36" table:formula="of:=SUM([.E74];[.G74];[.I74])" office:value-type="float" office:value="113" calcext:value-type="float">
            <text:p><text:s/>113 </text:p>
          </table:table-cell>
          <table:table-cell table:style-name="ce121" office:value-type="float" office:value="18" calcext:value-type="float">
            <text:p><text:s/>18 </text:p>
          </table:table-cell>
          <table:table-cell table:style-name="ce36" office:value-type="float" office:value="12" calcext:value-type="float">
            <text:p><text:s/>12 </text:p>
          </table:table-cell>
          <table:table-cell table:style-name="ce121" office:value-type="float" office:value="16" calcext:value-type="float">
            <text:p><text:s/>16 </text:p>
          </table:table-cell>
          <table:table-cell table:style-name="ce36" office:value-type="float" office:value="101" calcext:value-type="float">
            <text:p><text:s/>101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新竹縣政府" calcext:value-type="string">
            <text:p><text:s text:c="5"/>新竹縣政府 </text:p>
          </table:table-cell>
          <table:table-cell table:style-name="ce36" table:formula="of:=SUM([.D75];[.F75];[.H75])" office:value-type="float" office:value="26" calcext:value-type="float">
            <text:p><text:s/>26 </text:p>
          </table:table-cell>
          <table:table-cell table:style-name="ce36" table:formula="of:=SUM([.E75];[.G75];[.I75])" office:value-type="float" office:value="135" calcext:value-type="float">
            <text:p><text:s/>135 </text:p>
          </table:table-cell>
          <table:table-cell table:style-name="ce121" office:value-type="float" office:value="14" calcext:value-type="float">
            <text:p><text:s/>14 </text:p>
          </table:table-cell>
          <table:table-cell table:style-name="ce36" office:value-type="float" office:value="13" calcext:value-type="float">
            <text:p><text:s/>13 </text:p>
          </table:table-cell>
          <table:table-cell table:style-name="ce121" office:value-type="float" office:value="10" calcext:value-type="float">
            <text:p><text:s/>10 </text:p>
          </table:table-cell>
          <table:table-cell table:style-name="ce36" office:value-type="float" office:value="122" calcext:value-type="float">
            <text:p><text:s/>122 </text:p>
          </table:table-cell>
          <table:table-cell table:style-name="ce121" office:value-type="float" office:value="2" calcext:value-type="float">
            <text:p><text:s/>2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新竹市政府" calcext:value-type="string">
            <text:p><text:s text:c="5"/>新竹市政府 </text:p>
          </table:table-cell>
          <table:table-cell table:style-name="ce36" table:formula="of:=SUM([.D76];[.F76];[.H76])" office:value-type="float" office:value="32" calcext:value-type="float">
            <text:p><text:s/>32 </text:p>
          </table:table-cell>
          <table:table-cell table:style-name="ce36" table:formula="of:=SUM([.E76];[.G76];[.I76])" office:value-type="float" office:value="47" calcext:value-type="float">
            <text:p><text:s/>47 </text:p>
          </table:table-cell>
          <table:table-cell table:style-name="ce121" office:value-type="float" office:value="19" calcext:value-type="float">
            <text:p><text:s/>19 </text:p>
          </table:table-cell>
          <table:table-cell table:style-name="ce36" office:value-type="float" office:value="0" calcext:value-type="float">
            <text:p><text:s/>- </text:p>
          </table:table-cell>
          <table:table-cell table:style-name="ce121" office:value-type="float" office:value="12" calcext:value-type="float">
            <text:p><text:s/>12 </text:p>
          </table:table-cell>
          <table:table-cell table:style-name="ce36" office:value-type="float" office:value="47" calcext:value-type="float">
            <text:p><text:s/>47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苗栗縣政府" calcext:value-type="string">
            <text:p><text:s text:c="5"/>苗栗縣政府 </text:p>
          </table:table-cell>
          <table:table-cell table:style-name="ce36" table:formula="of:=SUM([.D77];[.F77];[.H77])" office:value-type="float" office:value="29" calcext:value-type="float">
            <text:p><text:s/>29 </text:p>
          </table:table-cell>
          <table:table-cell table:style-name="ce36" table:formula="of:=SUM([.E77];[.G77];[.I77])" office:value-type="float" office:value="183" calcext:value-type="float">
            <text:p><text:s/>183 </text:p>
          </table:table-cell>
          <table:table-cell table:style-name="ce121" office:value-type="float" office:value="21" calcext:value-type="float">
            <text:p><text:s/>21 </text:p>
          </table:table-cell>
          <table:table-cell table:style-name="ce36" office:value-type="float" office:value="18" calcext:value-type="float">
            <text:p><text:s/>18 </text:p>
          </table:table-cell>
          <table:table-cell table:style-name="ce121" office:value-type="float" office:value="7" calcext:value-type="float">
            <text:p><text:s/>7 </text:p>
          </table:table-cell>
          <table:table-cell table:style-name="ce36" office:value-type="float" office:value="165" calcext:value-type="float">
            <text:p><text:s/>165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彰化縣政府" calcext:value-type="string">
            <text:p><text:s text:c="5"/>彰化縣政府 </text:p>
          </table:table-cell>
          <table:table-cell table:style-name="ce36" table:formula="of:=SUM([.D78];[.F78];[.H78])" office:value-type="float" office:value="33" calcext:value-type="float">
            <text:p><text:s/>33 </text:p>
          </table:table-cell>
          <table:table-cell table:style-name="ce36" table:formula="of:=SUM([.E78];[.G78];[.I78])" office:value-type="float" office:value="271" calcext:value-type="float">
            <text:p><text:s/>271 </text:p>
          </table:table-cell>
          <table:table-cell table:style-name="ce121" office:value-type="float" office:value="18" calcext:value-type="float">
            <text:p><text:s/>18 </text:p>
          </table:table-cell>
          <table:table-cell table:style-name="ce36" office:value-type="float" office:value="26" calcext:value-type="float">
            <text:p><text:s/>26 </text:p>
          </table:table-cell>
          <table:table-cell table:style-name="ce121" office:value-type="float" office:value="14" calcext:value-type="float">
            <text:p><text:s/>14 </text:p>
          </table:table-cell>
          <table:table-cell table:style-name="ce36" office:value-type="float" office:value="245" calcext:value-type="float">
            <text:p><text:s/>245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南投縣政府" calcext:value-type="string">
            <text:p><text:s text:c="5"/>南投縣政府 </text:p>
          </table:table-cell>
          <table:table-cell table:style-name="ce36" table:formula="of:=SUM([.D79];[.F79];[.H79])" office:value-type="float" office:value="39" calcext:value-type="float">
            <text:p><text:s/>39 </text:p>
          </table:table-cell>
          <table:table-cell table:style-name="ce36" table:formula="of:=SUM([.E79];[.G79];[.I79])" office:value-type="float" office:value="187" calcext:value-type="float">
            <text:p><text:s/>187 </text:p>
          </table:table-cell>
          <table:table-cell table:style-name="ce121" office:value-type="float" office:value="29" calcext:value-type="float">
            <text:p><text:s/>29 </text:p>
          </table:table-cell>
          <table:table-cell table:style-name="ce36" office:value-type="float" office:value="0" calcext:value-type="float">
            <text:p><text:s/>- </text:p>
          </table:table-cell>
          <table:table-cell table:style-name="ce121" office:value-type="float" office:value="9" calcext:value-type="float">
            <text:p><text:s/>9 </text:p>
          </table:table-cell>
          <table:table-cell table:style-name="ce36" office:value-type="float" office:value="187" calcext:value-type="float">
            <text:p><text:s/>187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雲林縣政府" calcext:value-type="string">
            <text:p><text:s text:c="5"/>雲林縣政府 </text:p>
          </table:table-cell>
          <table:table-cell table:style-name="ce36" table:formula="of:=SUM([.D80];[.F80];[.H80])" office:value-type="float" office:value="24" calcext:value-type="float">
            <text:p><text:s/>24 </text:p>
          </table:table-cell>
          <table:table-cell table:style-name="ce36" table:formula="of:=SUM([.E80];[.G80];[.I80])" office:value-type="float" office:value="203" calcext:value-type="float">
            <text:p><text:s/>203 </text:p>
          </table:table-cell>
          <table:table-cell table:style-name="ce121" office:value-type="float" office:value="16" calcext:value-type="float">
            <text:p><text:s/>16 </text:p>
          </table:table-cell>
          <table:table-cell table:style-name="ce36" office:value-type="float" office:value="18" calcext:value-type="float">
            <text:p><text:s/>18 </text:p>
          </table:table-cell>
          <table:table-cell table:style-name="ce121" office:value-type="float" office:value="7" calcext:value-type="float">
            <text:p><text:s/>7 </text:p>
          </table:table-cell>
          <table:table-cell table:style-name="ce36" office:value-type="float" office:value="185" calcext:value-type="float">
            <text:p><text:s/>185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嘉義縣政府" calcext:value-type="string">
            <text:p><text:s text:c="5"/>嘉義縣政府 </text:p>
          </table:table-cell>
          <table:table-cell table:style-name="ce36" table:formula="of:=SUM([.D81];[.F81];[.H81])" office:value-type="float" office:value="31" calcext:value-type="float">
            <text:p><text:s/>31 </text:p>
          </table:table-cell>
          <table:table-cell table:style-name="ce36" table:formula="of:=SUM([.E81];[.G81];[.I81])" office:value-type="float" office:value="148" calcext:value-type="float">
            <text:p><text:s/>148 </text:p>
          </table:table-cell>
          <table:table-cell table:style-name="ce121" office:value-type="float" office:value="21" calcext:value-type="float">
            <text:p><text:s/>21 </text:p>
          </table:table-cell>
          <table:table-cell table:style-name="ce36" office:value-type="float" office:value="0" calcext:value-type="float">
            <text:p><text:s/>- </text:p>
          </table:table-cell>
          <table:table-cell table:style-name="ce121" office:value-type="float" office:value="9" calcext:value-type="float">
            <text:p><text:s/>9 </text:p>
          </table:table-cell>
          <table:table-cell table:style-name="ce36" office:value-type="float" office:value="148" calcext:value-type="float">
            <text:p><text:s/>148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嘉義市政府" calcext:value-type="string">
            <text:p><text:s text:c="5"/>嘉義市政府 </text:p>
          </table:table-cell>
          <table:table-cell table:style-name="ce36" table:formula="of:=SUM([.D82];[.F82];[.H82])" office:value-type="float" office:value="28" calcext:value-type="float">
            <text:p><text:s/>28 </text:p>
          </table:table-cell>
          <table:table-cell table:style-name="ce36" table:formula="of:=SUM([.E82];[.G82];[.I82])" office:value-type="float" office:value="31" calcext:value-type="float">
            <text:p><text:s/>31 </text:p>
          </table:table-cell>
          <table:table-cell table:style-name="ce121" office:value-type="float" office:value="15" calcext:value-type="float">
            <text:p><text:s/>15 </text:p>
          </table:table-cell>
          <table:table-cell table:style-name="ce36" office:value-type="float" office:value="0" calcext:value-type="float">
            <text:p><text:s/>- </text:p>
          </table:table-cell>
          <table:table-cell table:style-name="ce121" office:value-type="float" office:value="11" calcext:value-type="float">
            <text:p><text:s/>11 </text:p>
          </table:table-cell>
          <table:table-cell table:style-name="ce36" office:value-type="float" office:value="31" calcext:value-type="float">
            <text:p><text:s/>31 </text:p>
          </table:table-cell>
          <table:table-cell table:style-name="ce121" office:value-type="float" office:value="2" calcext:value-type="float">
            <text:p><text:s/>2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屏東縣政府" calcext:value-type="string">
            <text:p><text:s text:c="5"/>屏東縣政府 </text:p>
          </table:table-cell>
          <table:table-cell table:style-name="ce36" table:formula="of:=SUM([.D83];[.F83];[.H83])" office:value-type="float" office:value="38" calcext:value-type="float">
            <text:p><text:s/>38 </text:p>
          </table:table-cell>
          <table:table-cell table:style-name="ce36" table:formula="of:=SUM([.E83];[.G83];[.I83])" office:value-type="float" office:value="206" calcext:value-type="float">
            <text:p><text:s/>206 </text:p>
          </table:table-cell>
          <table:table-cell table:style-name="ce121" office:value-type="float" office:value="27" calcext:value-type="float">
            <text:p><text:s/>27 </text:p>
          </table:table-cell>
          <table:table-cell table:style-name="ce36" office:value-type="float" office:value="0" calcext:value-type="float">
            <text:p><text:s/>- </text:p>
          </table:table-cell>
          <table:table-cell table:style-name="ce121" office:value-type="float" office:value="11" calcext:value-type="float">
            <text:p><text:s/>11 </text:p>
          </table:table-cell>
          <table:table-cell table:style-name="ce36" office:value-type="float" office:value="206" calcext:value-type="float">
            <text:p><text:s/>206 </text:p>
          </table:table-cell>
          <table:table-cell table:style-name="ce121" office:value-type="float" office:value="0" calcext:value-type="float">
            <text:p><text:s/>-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花蓮縣政府" calcext:value-type="string">
            <text:p><text:s text:c="5"/>花蓮縣政府 </text:p>
          </table:table-cell>
          <table:table-cell table:style-name="ce36" table:formula="of:=SUM([.D84];[.F84];[.H84])" office:value-type="float" office:value="27" calcext:value-type="float">
            <text:p><text:s/>27 </text:p>
          </table:table-cell>
          <table:table-cell table:style-name="ce36" table:formula="of:=SUM([.E84];[.G84];[.I84])" office:value-type="float" office:value="159" calcext:value-type="float">
            <text:p><text:s/>159 </text:p>
          </table:table-cell>
          <table:table-cell table:style-name="ce121" office:value-type="float" office:value="17" calcext:value-type="float">
            <text:p><text:s/>17 </text:p>
          </table:table-cell>
          <table:table-cell table:style-name="ce36" office:value-type="float" office:value="13" calcext:value-type="float">
            <text:p><text:s/>13 </text:p>
          </table:table-cell>
          <table:table-cell table:style-name="ce121" office:value-type="float" office:value="9" calcext:value-type="float">
            <text:p><text:s/>9 </text:p>
          </table:table-cell>
          <table:table-cell table:style-name="ce36" office:value-type="float" office:value="146" calcext:value-type="float">
            <text:p><text:s/>146 </text:p>
          </table:table-cell>
          <table:table-cell table:style-name="ce121" office:value-type="float" office:value="1" calcext:value-type="float">
            <text:p><text:s/>1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臺東縣政府" calcext:value-type="string">
            <text:p><text:s text:c="5"/>臺東縣政府 </text:p>
          </table:table-cell>
          <table:table-cell table:style-name="ce36" table:formula="of:=SUM([.D85];[.F85];[.H85])" office:value-type="float" office:value="35" calcext:value-type="float">
            <text:p><text:s/>35 </text:p>
          </table:table-cell>
          <table:table-cell table:style-name="ce36" table:formula="of:=SUM([.E85];[.G85];[.I85])" office:value-type="float" office:value="116" calcext:value-type="float">
            <text:p><text:s/>116 </text:p>
          </table:table-cell>
          <table:table-cell table:style-name="ce121" office:value-type="float" office:value="17" calcext:value-type="float">
            <text:p><text:s/>17 </text:p>
          </table:table-cell>
          <table:table-cell table:style-name="ce36" office:value-type="float" office:value="0" calcext:value-type="float">
            <text:p><text:s/>- </text:p>
          </table:table-cell>
          <table:table-cell table:style-name="ce121" office:value-type="float" office:value="15" calcext:value-type="float">
            <text:p><text:s/>15 </text:p>
          </table:table-cell>
          <table:table-cell table:style-name="ce36" office:value-type="float" office:value="116" calcext:value-type="float">
            <text:p><text:s/>116 </text:p>
          </table:table-cell>
          <table:table-cell table:style-name="ce121" office:value-type="float" office:value="3" calcext:value-type="float">
            <text:p><text:s/>3 </text:p>
          </table:table-cell>
          <table:table-cell table:style-name="ce145" office:value-type="float" office:value="0" calcext:value-type="float">
            <text:p><text:s/>- </text:p>
          </table:table-cell>
          <table:table-cell table:number-columns-repeated="1015"/>
        </table:table-row>
        <table:table-row table:style-name="ro8">
          <table:table-cell table:style-name="ce67" office:value-type="string" office:string-value="    澎湖縣政府" calcext:value-type="string">
            <text:p><text:s text:c="5"/>澎湖縣政府 </text:p>
          </table:table-cell>
          <table:table-cell table:style-name="ce36" table:formula="of:=SUM([.D86];[.F86];[.H86])" office:value-type="float" office:value="23" calcext:value-type="float">
            <text:p><text:s/>23 </text:p>
          </table:table-cell>
          <table:table-cell table:style-name="ce36" table:formula="of:=SUM([.E86];[.G86];[.I86])" office:value-type="float" office:value="59" calcext:value-type="float">
            <text:p><text:s/>59 </text:p>
          </table:table-cell>
          <table:table-cell table:style-name="ce121" office:value-type="float" office:value="12" calcext:value-type="float">
            <text:p><text:s/>12 </text:p>
          </table:table-cell>
          <table:table-cell table:style-name="ce36" office:value-type="float" office:value="6" calcext:value-type="float">
            <text:p><text:s/>6 </text:p>
          </table:table-cell>
          <table:table-cell table:style-name="ce121" office:value-type="float" office:value="9" calcext:value-type="float">
            <text:p><text:s/>9 </text:p>
          </table:table-cell>
          <table:table-cell table:style-name="ce36" office:value-type="float" office:value="53" calcext:value-type="float">
            <text:p><text:s/>53 </text:p>
          </table:table-cell>
          <table:table-cell table:style-name="ce121" office:value-type="float" office:value="2" calcext:value-type="float">
            <text:p><text:s/>2 </text:p>
          </table:table-cell>
          <table:table-cell table:style-name="ce145" office:value-type="float" office:value="0" calcext:value-type="float">
            <text:p><text:s/>- </text:p>
          </table:table-cell>
          <table:table-cell table:number-columns-repeated="1015"/>
        </table:table-row>
        <table:table-row table:style-name="ro8">
          <table:table-cell table:style-name="ce82"/>
          <table:table-cell table:style-name="ce105"/>
          <table:table-cell table:style-name="ce119" table:number-columns-repeated="6"/>
          <table:table-cell table:style-name="ce152"/>
          <table:table-cell table:style-name="ce25" table:number-columns-repeated="1015"/>
        </table:table-row>
        <table:table-row table:style-name="ro8">
          <table:table-cell table:style-name="ce80" office:value-type="string" office:string-value="福建省各縣合計" calcext:value-type="string">
            <text:p><text:s/>福建省各縣合計 </text:p>
          </table:table-cell>
          <table:table-cell table:style-name="ce29" table:formula="of:=SUM([.D88];[.F88];[.H88])" office:value-type="float" office:value="74" calcext:value-type="float">
            <text:p><text:s/>74 </text:p>
          </table:table-cell>
          <table:table-cell table:style-name="ce29" table:formula="of:=SUM([.E88];[.G88];[.I88])" office:value-type="float" office:value="48" calcext:value-type="float">
            <text:p><text:s/>48 </text:p>
          </table:table-cell>
          <table:table-cell table:style-name="ce130" table:formula="of:=SUM([.D89:.D90])" office:value-type="float" office:value="39" calcext:value-type="float">
            <text:p><text:s/>39 </text:p>
          </table:table-cell>
          <table:table-cell table:style-name="ce130" table:formula="of:=SUM([.E89:.E90])" office:value-type="float" office:value="5" calcext:value-type="float">
            <text:p><text:s/>5 </text:p>
          </table:table-cell>
          <table:table-cell table:style-name="ce130" table:formula="of:=SUM([.F89:.F90])" office:value-type="float" office:value="23" calcext:value-type="float">
            <text:p><text:s/>23 </text:p>
          </table:table-cell>
          <table:table-cell table:style-name="ce130" table:formula="of:=SUM([.G89:.G90])" office:value-type="float" office:value="42" calcext:value-type="float">
            <text:p><text:s/>42 </text:p>
          </table:table-cell>
          <table:table-cell table:style-name="ce130" table:formula="of:=SUM([.H89:.H90])" office:value-type="float" office:value="12" calcext:value-type="float">
            <text:p><text:s/>12 </text:p>
          </table:table-cell>
          <table:table-cell table:style-name="ce150" table:formula="of:=SUM([.I89:.I90])" office:value-type="float" office:value="1" calcext:value-type="float">
            <text:p><text:s/>1 </text:p>
          </table:table-cell>
          <table:table-cell table:number-columns-repeated="1015"/>
        </table:table-row>
        <table:table-row table:style-name="ro8">
          <table:table-cell table:style-name="ce67" office:value-type="string" office:string-value="    金門縣政府" calcext:value-type="string">
            <text:p><text:s text:c="5"/>金門縣政府 </text:p>
          </table:table-cell>
          <table:table-cell table:style-name="ce36" table:formula="of:=SUM([.D89];[.F89];[.H89])" office:value-type="float" office:value="46" calcext:value-type="float">
            <text:p><text:s/>46 </text:p>
          </table:table-cell>
          <table:table-cell table:style-name="ce36" table:formula="of:=SUM([.E89];[.G89];[.I89])" office:value-type="float" office:value="37" calcext:value-type="float">
            <text:p><text:s/>37 </text:p>
          </table:table-cell>
          <table:table-cell table:style-name="ce121" office:value-type="float" office:value="24" calcext:value-type="float">
            <text:p><text:s/>24 </text:p>
          </table:table-cell>
          <table:table-cell table:style-name="ce36" office:value-type="float" office:value="5" calcext:value-type="float">
            <text:p><text:s/>5 </text:p>
          </table:table-cell>
          <table:table-cell table:style-name="ce121" office:value-type="float" office:value="16" calcext:value-type="float">
            <text:p><text:s/>16 </text:p>
          </table:table-cell>
          <table:table-cell table:style-name="ce36" office:value-type="float" office:value="31" calcext:value-type="float">
            <text:p><text:s/>31 </text:p>
          </table:table-cell>
          <table:table-cell table:style-name="ce121" office:value-type="float" office:value="6" calcext:value-type="float">
            <text:p><text:s/>6 </text:p>
          </table:table-cell>
          <table:table-cell table:style-name="ce145" office:value-type="float" office:value="1" calcext:value-type="float">
            <text:p><text:s/>1 </text:p>
          </table:table-cell>
          <table:table-cell table:number-columns-repeated="1015"/>
        </table:table-row>
        <table:table-row table:style-name="ro16">
          <table:table-cell table:style-name="ce83" office:value-type="string" office:string-value="    連江縣政府" calcext:value-type="string">
            <text:p><text:s text:c="5"/>連江縣政府 </text:p>
          </table:table-cell>
          <table:table-cell table:style-name="ce98" table:formula="of:=SUM([.D90];[.F90];[.H90])" office:value-type="float" office:value="28" calcext:value-type="float">
            <text:p><text:s/>28 </text:p>
          </table:table-cell>
          <table:table-cell table:style-name="ce114" table:formula="of:=SUM([.E90];[.G90];[.I90])" office:value-type="float" office:value="11" calcext:value-type="float">
            <text:p><text:s/>11 </text:p>
          </table:table-cell>
          <table:table-cell table:style-name="ce132" office:value-type="float" office:value="15" calcext:value-type="float">
            <text:p><text:s/>15 </text:p>
          </table:table-cell>
          <table:table-cell table:style-name="ce114" office:value-type="float" office:value="0" calcext:value-type="float">
            <text:p><text:s/>- </text:p>
          </table:table-cell>
          <table:table-cell table:style-name="ce132" office:value-type="float" office:value="7" calcext:value-type="float">
            <text:p><text:s/>7 </text:p>
          </table:table-cell>
          <table:table-cell table:style-name="ce114" office:value-type="float" office:value="11" calcext:value-type="float">
            <text:p><text:s/>11 </text:p>
          </table:table-cell>
          <table:table-cell table:style-name="ce132" office:value-type="float" office:value="6" calcext:value-type="float">
            <text:p><text:s/>6 </text:p>
          </table:table-cell>
          <table:table-cell table:style-name="ce153" office:value-type="float" office:value="0" calcext:value-type="float">
            <text:p><text:s/>- </text:p>
          </table:table-cell>
          <table:table-cell table:number-columns-repeated="1015"/>
        </table:table-row>
        <table:table-row table:style-name="ro8">
          <table:table-cell table:style-name="ce84" office:value-type="string" office:string-value="附註：本表各縣政府部分不包括鄉鎮市公所資料。" calcext:value-type="string">
            <text:p><text:s/>附註：本表各縣政府部分不包括鄉鎮市公所資料。 </text:p>
          </table:table-cell>
          <table:table-cell table:style-name="ce106" table:number-columns-repeated="7"/>
          <table:table-cell table:style-name="ce154"/>
          <table:table-cell table:number-columns-repeated="1015"/>
        </table:table-row>
        <table:table-row table:style-name="ro8">
          <table:table-cell table:number-columns-repeated="1024"/>
        </table:table-row>
        <table:table-row table:style-name="ro18">
          <table:table-cell table:style-name="ce75" office:value-type="string" office:string-value="        審計機關審核鄉鎮縣轄市機關單位數" calcext:value-type="string" table:number-columns-spanned="9" table:number-rows-spanned="1">
            <text:p><text:s text:c="9"/>審計機關審核鄉鎮縣轄市機關單位數 </text:p>
          </table:table-cell>
          <table:covered-table-cell table:number-columns-repeated="8" table:style-name="ce75"/>
          <table:table-cell table:number-columns-repeated="1015"/>
        </table:table-row>
        <table:table-row table:style-name="ro19">
          <table:table-cell table:style-name="ce85"/>
          <table:table-cell table:style-name="ce76" table:number-columns-repeated="6"/>
          <table:table-cell table:style-name="ce138"/>
          <table:table-cell table:style-name="ce148"/>
          <table:table-cell table:number-columns-repeated="1015"/>
        </table:table-row>
        <table:table-row table:style-name="ro16">
          <table:table-cell table:style-name="ce76"/>
          <table:table-cell table:style-name="ce95"/>
          <table:table-cell table:style-name="ce111"/>
          <table:table-cell table:style-name="ce129" office:value-type="string" office:string-value="                  中華民國106年度" calcext:value-type="string">
            <text:p><text:s text:c="19"/>中華民國106年度 </text:p>
          </table:table-cell>
          <table:table-cell table:style-name="ce27" table:number-columns-repeated="3"/>
          <table:table-cell table:style-name="ce95"/>
          <table:table-cell table:style-name="ce43" office:value-type="string" calcext:value-type="string">
            <text:p>單位：個</text:p>
          </table:table-cell>
          <table:table-cell table:number-columns-repeated="1015"/>
        </table:table-row>
        <table:table-row table:style-name="ro8">
          <table:table-cell table:style-name="ce86" office:value-type="string" office:string-value="各縣所轄鄉鎮市機關別" calcext:value-type="string" table:number-columns-spanned="1" table:number-rows-spanned="2">
            <text:p><text:s/>各縣所轄鄉鎮市機關別 </text:p>
          </table:table-cell>
          <table:table-cell table:style-name="ce96" office:value-type="string" calcext:value-type="string" table:number-columns-spanned="2" table:number-rows-spanned="1">
            <text:p>審核機關單位數總計</text:p>
          </table:table-cell>
          <table:covered-table-cell table:style-name="ce112"/>
          <table:table-cell table:style-name="ce41" office:value-type="string" calcext:value-type="string" table:number-columns-spanned="2" table:number-rows-spanned="1">
            <text:p>總 <text:s/>預 <text:s/>算</text:p>
          </table:table-cell>
          <table:covered-table-cell table:style-name="ce45"/>
          <table:table-cell table:style-name="ce135" office:value-type="string" calcext:value-type="string" table:number-columns-spanned="2" table:number-rows-spanned="1">
            <text:p>非營業特種基金</text:p>
          </table:table-cell>
          <table:covered-table-cell table:style-name="ce140"/>
          <table:table-cell table:style-name="ce41" office:value-type="string" calcext:value-type="string" table:number-columns-spanned="2" table:number-rows-spanned="1">
            <text:p>營業基金</text:p>
          </table:table-cell>
          <table:covered-table-cell table:style-name="ce45"/>
          <table:table-cell table:number-columns-repeated="1015"/>
        </table:table-row>
        <table:table-row table:style-name="ro17">
          <table:covered-table-cell table:style-name="ce87"/>
          <table:table-cell table:style-name="ce46" office:value-type="string" calcext:value-type="string">
            <text:p>機關單位數</text:p>
          </table:table-cell>
          <table:table-cell table:style-name="ce113" office:value-type="string" calcext:value-type="string">
            <text:p>所屬分機關機構及</text:p>
            <text:p>分預算作業單位</text:p>
          </table:table-cell>
          <table:table-cell table:style-name="ce46" office:value-type="string" calcext:value-type="string">
            <text:p>單位預算機關個數</text:p>
          </table:table-cell>
          <table:table-cell table:style-name="ce134" office:value-type="string" calcext:value-type="string">
            <text:p>分機關單位</text:p>
          </table:table-cell>
          <table:table-cell table:style-name="ce136" office:value-type="string" calcext:value-type="string">
            <text:p>基金個數</text:p>
          </table:table-cell>
          <table:table-cell table:style-name="ce134" office:value-type="string" calcext:value-type="string">
            <text:p>分預算及作業單位</text:p>
          </table:table-cell>
          <table:table-cell table:style-name="ce136" office:value-type="string" calcext:value-type="string">
            <text:p>基金個數</text:p>
          </table:table-cell>
          <table:table-cell table:style-name="ce46" office:value-type="string" calcext:value-type="string">
            <text:p>分支機構數</text:p>
          </table:table-cell>
          <table:table-cell table:number-columns-repeated="1015"/>
        </table:table-row>
        <table:table-row table:style-name="ro8">
          <table:table-cell table:style-name="ce88"/>
          <table:table-cell table:style-name="ce104"/>
          <table:table-cell table:style-name="ce118" table:number-columns-repeated="3"/>
          <table:table-cell table:style-name="ce139" table:number-columns-repeated="3"/>
          <table:table-cell table:style-name="ce149"/>
          <table:table-cell table:number-columns-repeated="1015"/>
        </table:table-row>
        <table:table-row table:style-name="ro8">
          <table:table-cell table:style-name="ce89" office:value-type="string" office:string-value="總      計" calcext:value-type="string">
            <text:p><text:s/>總 <text:s text:c="5"/>計 </text:p>
          </table:table-cell>
          <table:table-cell table:style-name="ce29" table:formula="of:=SUM([.D99];[.F99];[.H99])" office:value-type="float" office:value="503" calcext:value-type="float">
            <text:p><text:s/>503 </text:p>
          </table:table-cell>
          <table:table-cell table:style-name="ce121" table:formula="of:=SUM([.E99];[.G99];[.I99])" office:value-type="float" office:value="0" calcext:value-type="float">
            <text:p><text:s/>- </text:p>
          </table:table-cell>
          <table:table-cell table:style-name="ce130" table:formula="of:=[.D101]+[.D114]" office:value-type="float" office:value="396" calcext:value-type="float">
            <text:p><text:s/>396 </text:p>
          </table:table-cell>
          <table:table-cell table:style-name="ce121" table:formula="of:=[.E101]+[.E114]" office:value-type="float" office:value="0" calcext:value-type="float">
            <text:p><text:s/>- </text:p>
          </table:table-cell>
          <table:table-cell table:style-name="ce130" table:formula="of:=[.F101]+[.F114]" office:value-type="float" office:value="91" calcext:value-type="float">
            <text:p><text:s/>91 </text:p>
          </table:table-cell>
          <table:table-cell table:style-name="ce121" table:formula="of:=[.G101]+[.G114]" office:value-type="float" office:value="0" calcext:value-type="float">
            <text:p><text:s/>- </text:p>
          </table:table-cell>
          <table:table-cell table:style-name="ce130" table:formula="of:=[.H101]+[.H114]" office:value-type="float" office:value="16" calcext:value-type="float">
            <text:p><text:s/>16 </text:p>
          </table:table-cell>
          <table:table-cell table:style-name="ce155" table:formula="of:=[.I101]+[.I114]" office:value-type="float" office:value="0" calcext:value-type="float">
            <text:p><text:s/>- </text:p>
          </table:table-cell>
          <table:table-cell table:number-columns-repeated="1015"/>
        </table:table-row>
        <table:table-row table:style-name="ro8">
          <table:table-cell table:style-name="ce90"/>
          <table:table-cell table:style-name="ce107"/>
          <table:table-cell table:style-name="ce122" table:number-columns-repeated="6"/>
          <table:table-cell table:style-name="ce156"/>
          <table:table-cell table:number-columns-repeated="1015"/>
        </table:table-row>
        <table:table-row table:style-name="ro8">
          <table:table-cell table:style-name="ce67" office:value-type="string" office:string-value="臺灣省各鄉鎮市合計" calcext:value-type="string">
            <text:p><text:s/>臺灣省各鄉鎮市合計 </text:p>
          </table:table-cell>
          <table:table-cell table:style-name="ce36" table:formula="of:=SUM([.D101];[.F101];[.H101])" office:value-type="float" office:value="482" calcext:value-type="float">
            <text:p><text:s/>482 </text:p>
          </table:table-cell>
          <table:table-cell table:style-name="ce36" table:formula="of:=SUM([.E101];[.G101];[.I101])" office:value-type="float" office:value="0" calcext:value-type="float">
            <text:p><text:s/>- </text:p>
          </table:table-cell>
          <table:table-cell table:style-name="ce121" table:formula="of:=SUM([.D102:.D112])" office:value-type="float" office:value="376" calcext:value-type="float">
            <text:p><text:s/>376 </text:p>
          </table:table-cell>
          <table:table-cell table:style-name="ce121" table:formula="of:=SUM([.E102:.E112])" office:value-type="float" office:value="0" calcext:value-type="float">
            <text:p><text:s/>- </text:p>
          </table:table-cell>
          <table:table-cell table:style-name="ce121" table:formula="of:=SUM([.F102:.F112])" office:value-type="float" office:value="90" calcext:value-type="float">
            <text:p><text:s/>90 </text:p>
          </table:table-cell>
          <table:table-cell table:style-name="ce121" table:formula="of:=SUM([.G102:.G112])" office:value-type="float" office:value="0" calcext:value-type="float">
            <text:p><text:s/>- </text:p>
          </table:table-cell>
          <table:table-cell table:style-name="ce121" table:formula="of:=SUM([.H102:.H112])" office:value-type="float" office:value="16" calcext:value-type="float">
            <text:p><text:s/>16 </text:p>
          </table:table-cell>
          <table:table-cell table:style-name="ce155" table:formula="of:=SUM([.I102:.I112])" office:value-type="float" office:value="0" calcext:value-type="float">
            <text:p><text:s/>- </text:p>
          </table:table-cell>
          <table:table-cell table:number-columns-repeated="1015"/>
        </table:table-row>
        <table:table-row table:style-name="ro8">
          <table:table-cell table:style-name="ce91" office:value-type="string" office:string-value="    宜蘭縣各鄉鎮市" calcext:value-type="string">
            <text:p><text:s text:c="5"/>宜蘭縣各鄉鎮市 </text:p>
          </table:table-cell>
          <table:table-cell table:style-name="ce36" table:formula="of:=SUM([.D102];[.F102];[.H102])" office:value-type="float" office:value="45" calcext:value-type="float">
            <text:p><text:s/>45 </text:p>
          </table:table-cell>
          <table:table-cell table:style-name="ce36" table:formula="of:=SUM([.E102];[.G102];[.I102])" office:value-type="float" office:value="0" calcext:value-type="float">
            <text:p><text:s/>- </text:p>
          </table:table-cell>
          <table:table-cell table:style-name="ce121" office:value-type="float" office:value="24" calcext:value-type="float">
            <text:p><text:s/>24 </text:p>
          </table:table-cell>
          <table:table-cell table:style-name="ce29" office:value-type="float" office:value="0" calcext:value-type="float">
            <text:p><text:s/>- </text:p>
          </table:table-cell>
          <table:table-cell table:style-name="ce121" office:value-type="float" office:value="21" calcext:value-type="float">
            <text:p><text:s/>21 </text:p>
          </table:table-cell>
          <table:table-cell table:number-columns-repeated="2" table:style-name="ce29" office:value-type="float" office:value="0" calcext:value-type="float">
            <text:p><text:s/>-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新竹縣各鄉鎮市" calcext:value-type="string">
            <text:p><text:s text:c="5"/>新竹縣各鄉鎮市 </text:p>
          </table:table-cell>
          <table:table-cell table:style-name="ce36" table:formula="of:=SUM([.D103];[.F103];[.H103])" office:value-type="float" office:value="27" calcext:value-type="float">
            <text:p><text:s/>27 </text:p>
          </table:table-cell>
          <table:table-cell table:style-name="ce36" table:formula="of:=SUM([.E103];[.G103];[.I103])" office:value-type="float" office:value="0" calcext:value-type="float">
            <text:p><text:s/>- </text:p>
          </table:table-cell>
          <table:table-cell table:style-name="ce121" office:value-type="float" office:value="26" calcext:value-type="float">
            <text:p><text:s/>26 </text:p>
          </table:table-cell>
          <table:table-cell table:style-name="ce29" office:value-type="float" office:value="0" calcext:value-type="float">
            <text:p><text:s/>- </text:p>
          </table:table-cell>
          <table:table-cell table:style-name="ce121" office:value-type="float" office:value="1" calcext:value-type="float">
            <text:p><text:s/>1 </text:p>
          </table:table-cell>
          <table:table-cell table:number-columns-repeated="2" table:style-name="ce29" office:value-type="float" office:value="0" calcext:value-type="float">
            <text:p><text:s/>-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苗栗縣各鄉鎮市" calcext:value-type="string">
            <text:p><text:s text:c="5"/>苗栗縣各鄉鎮市 </text:p>
          </table:table-cell>
          <table:table-cell table:style-name="ce36" table:formula="of:=SUM([.D104];[.F104];[.H104])" office:value-type="float" office:value="45" calcext:value-type="float">
            <text:p><text:s/>45 </text:p>
          </table:table-cell>
          <table:table-cell table:style-name="ce36" table:formula="of:=SUM([.E104];[.G104];[.I104])" office:value-type="float" office:value="0" calcext:value-type="float">
            <text:p><text:s/>- </text:p>
          </table:table-cell>
          <table:table-cell table:style-name="ce121" office:value-type="float" office:value="36" calcext:value-type="float">
            <text:p><text:s/>36 </text:p>
          </table:table-cell>
          <table:table-cell table:style-name="ce29" office:value-type="float" office:value="0" calcext:value-type="float">
            <text:p><text:s/>- </text:p>
          </table:table-cell>
          <table:table-cell table:style-name="ce121" office:value-type="float" office:value="9" calcext:value-type="float">
            <text:p><text:s/>9 </text:p>
          </table:table-cell>
          <table:table-cell table:number-columns-repeated="2" table:style-name="ce29" office:value-type="float" office:value="0" calcext:value-type="float">
            <text:p><text:s/>-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彰化縣各鄉鎮市" calcext:value-type="string">
            <text:p><text:s text:c="5"/>彰化縣各鄉鎮市 </text:p>
          </table:table-cell>
          <table:table-cell table:style-name="ce36" table:formula="of:=SUM([.D105];[.F105];[.H105])" office:value-type="float" office:value="69" calcext:value-type="float">
            <text:p><text:s/>69 </text:p>
          </table:table-cell>
          <table:table-cell table:style-name="ce36" table:formula="of:=SUM([.E105];[.G105];[.I105])" office:value-type="float" office:value="0" calcext:value-type="float">
            <text:p><text:s/>- </text:p>
          </table:table-cell>
          <table:table-cell table:style-name="ce121" office:value-type="float" office:value="52" calcext:value-type="float">
            <text:p><text:s/>52 </text:p>
          </table:table-cell>
          <table:table-cell table:style-name="ce29" office:value-type="float" office:value="0" calcext:value-type="float">
            <text:p><text:s/>- </text:p>
          </table:table-cell>
          <table:table-cell table:style-name="ce121" office:value-type="float" office:value="12" calcext:value-type="float">
            <text:p><text:s/>12 </text:p>
          </table:table-cell>
          <table:table-cell table:style-name="ce29" office:value-type="float" office:value="0" calcext:value-type="float">
            <text:p><text:s/>- </text:p>
          </table:table-cell>
          <table:table-cell table:style-name="ce121" office:value-type="float" office:value="5" calcext:value-type="float">
            <text:p><text:s/>5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南投縣各鄉鎮市" calcext:value-type="string">
            <text:p><text:s text:c="5"/>南投縣各鄉鎮市 </text:p>
          </table:table-cell>
          <table:table-cell table:style-name="ce36" table:formula="of:=SUM([.D106];[.F106];[.H106])" office:value-type="float" office:value="38" calcext:value-type="float">
            <text:p><text:s/>38 </text:p>
          </table:table-cell>
          <table:table-cell table:style-name="ce36" table:formula="of:=SUM([.E106];[.G106];[.I106])" office:value-type="float" office:value="0" calcext:value-type="float">
            <text:p><text:s/>- </text:p>
          </table:table-cell>
          <table:table-cell table:style-name="ce121" office:value-type="float" office:value="26" calcext:value-type="float">
            <text:p><text:s/>26 </text:p>
          </table:table-cell>
          <table:table-cell table:style-name="ce29" office:value-type="float" office:value="0" calcext:value-type="float">
            <text:p><text:s/>- </text:p>
          </table:table-cell>
          <table:table-cell table:style-name="ce121" office:value-type="float" office:value="9" calcext:value-type="float">
            <text:p><text:s/>9 </text:p>
          </table:table-cell>
          <table:table-cell table:style-name="ce29" office:value-type="float" office:value="0" calcext:value-type="float">
            <text:p><text:s/>- </text:p>
          </table:table-cell>
          <table:table-cell table:style-name="ce121" office:value-type="float" office:value="3" calcext:value-type="float">
            <text:p><text:s/>3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雲林縣各鄉鎮市" calcext:value-type="string">
            <text:p><text:s text:c="5"/>雲林縣各鄉鎮市 </text:p>
          </table:table-cell>
          <table:table-cell table:style-name="ce36" table:formula="of:=SUM([.D107];[.F107];[.H107])" office:value-type="float" office:value="52" calcext:value-type="float">
            <text:p><text:s/>52 </text:p>
          </table:table-cell>
          <table:table-cell table:style-name="ce36" table:formula="of:=SUM([.E107];[.G107];[.I107])" office:value-type="float" office:value="0" calcext:value-type="float">
            <text:p><text:s/>- </text:p>
          </table:table-cell>
          <table:table-cell table:style-name="ce121" office:value-type="float" office:value="40" calcext:value-type="float">
            <text:p><text:s/>40 </text:p>
          </table:table-cell>
          <table:table-cell table:style-name="ce29" office:value-type="float" office:value="0" calcext:value-type="float">
            <text:p><text:s/>- </text:p>
          </table:table-cell>
          <table:table-cell table:style-name="ce121" office:value-type="float" office:value="8" calcext:value-type="float">
            <text:p><text:s/>8 </text:p>
          </table:table-cell>
          <table:table-cell table:style-name="ce29" office:value-type="float" office:value="0" calcext:value-type="float">
            <text:p><text:s/>- </text:p>
          </table:table-cell>
          <table:table-cell table:style-name="ce121" office:value-type="float" office:value="4" calcext:value-type="float">
            <text:p><text:s/>4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嘉義縣各鄉鎮市" calcext:value-type="string">
            <text:p><text:s text:c="5"/>嘉義縣各鄉鎮市 </text:p>
          </table:table-cell>
          <table:table-cell table:style-name="ce36" table:formula="of:=SUM([.D108];[.F108];[.H108])" office:value-type="float" office:value="49" calcext:value-type="float">
            <text:p><text:s/>49 </text:p>
          </table:table-cell>
          <table:table-cell table:style-name="ce36" table:formula="of:=SUM([.E108];[.G108];[.I108])" office:value-type="float" office:value="0" calcext:value-type="float">
            <text:p><text:s/>- </text:p>
          </table:table-cell>
          <table:table-cell table:style-name="ce121" office:value-type="float" office:value="36" calcext:value-type="float">
            <text:p><text:s/>36 </text:p>
          </table:table-cell>
          <table:table-cell table:style-name="ce29" office:value-type="float" office:value="0" calcext:value-type="float">
            <text:p><text:s/>- </text:p>
          </table:table-cell>
          <table:table-cell table:style-name="ce121" office:value-type="float" office:value="13" calcext:value-type="float">
            <text:p><text:s/>13 </text:p>
          </table:table-cell>
          <table:table-cell table:number-columns-repeated="2" table:style-name="ce29" office:value-type="float" office:value="0" calcext:value-type="float">
            <text:p><text:s/>- </text:p>
          </table:table-cell>
          <table:table-cell table:style-name="ce51" office:value-type="float" office:value="0" calcext:value-type="float">
            <text:p><text:s/>- </text:p>
          </table:table-cell>
          <table:table-cell table:number-columns-repeated="1015"/>
        </table:table-row>
        <table:table-row table:style-name="ro8">
          <table:table-cell table:style-name="ce91" office:value-type="string" office:string-value="    屏東縣各鄉鎮市" calcext:value-type="string">
            <text:p><text:s text:c="5"/>屏東縣各鄉鎮市 </text:p>
          </table:table-cell>
          <table:table-cell table:style-name="ce36" table:formula="of:=SUM([.D109];[.F109];[.H109])" office:value-type="float" office:value="78" calcext:value-type="float">
            <text:p><text:s/>78 </text:p>
          </table:table-cell>
          <table:table-cell table:style-name="ce36" table:formula="of:=SUM([.E109];[.G109];[.I109])" office:value-type="float" office:value="0" calcext:value-type="float">
            <text:p><text:s/>- </text:p>
          </table:table-cell>
          <table:table-cell table:style-name="ce121" office:value-type="float" office:value="66" calcext:value-type="float">
            <text:p><text:s/>66 </text:p>
          </table:table-cell>
          <table:table-cell table:style-name="ce29" office:value-type="float" office:value="0" calcext:value-type="float">
            <text:p><text:s/>- </text:p>
          </table:table-cell>
          <table:table-cell table:style-name="ce121" office:value-type="float" office:value="11" calcext:value-type="float">
            <text:p><text:s/>11 </text:p>
          </table:table-cell>
          <table:table-cell table:style-name="ce29" office:value-type="float" office:value="0" calcext:value-type="float">
            <text:p><text:s/>- </text:p>
          </table:table-cell>
          <table:table-cell table:style-name="ce121" office:value-type="float" office:value="1" calcext:value-type="float">
            <text:p><text:s/>1 </text:p>
          </table:table-cell>
          <table:table-cell table:style-name="ce51" office:value-type="float" office:value="0" calcext:value-type="float">
            <text:p><text:s/>- </text:p>
          </table:table-cell>
          <table:table-cell table:number-columns-repeated="1015"/>
        </table:table-row>
        <table:table-row table:style-name="ro8">
          <table:table-cell table:style-name="ce91" office:value-type="string" office:string-value="    花蓮縣各鄉鎮市" calcext:value-type="string">
            <text:p><text:s text:c="5"/>花蓮縣各鄉鎮市 </text:p>
          </table:table-cell>
          <table:table-cell table:style-name="ce36" table:formula="of:=SUM([.D110];[.F110];[.H110])" office:value-type="float" office:value="27" calcext:value-type="float">
            <text:p><text:s/>27 </text:p>
          </table:table-cell>
          <table:table-cell table:style-name="ce36" table:formula="of:=SUM([.E110];[.G110];[.I110])" office:value-type="float" office:value="0" calcext:value-type="float">
            <text:p><text:s/>- </text:p>
          </table:table-cell>
          <table:table-cell table:style-name="ce121" office:value-type="float" office:value="26" calcext:value-type="float">
            <text:p><text:s/>26 </text:p>
          </table:table-cell>
          <table:table-cell table:style-name="ce29" office:value-type="float" office:value="0" calcext:value-type="float">
            <text:p><text:s/>- </text:p>
          </table:table-cell>
          <table:table-cell table:style-name="ce121" office:value-type="float" office:value="1" calcext:value-type="float">
            <text:p><text:s/>1 </text:p>
          </table:table-cell>
          <table:table-cell table:number-columns-repeated="2" table:style-name="ce29" office:value-type="float" office:value="0" calcext:value-type="float">
            <text:p><text:s/>-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臺東縣各鄉鎮市" calcext:value-type="string">
            <text:p><text:s text:c="5"/>臺東縣各鄉鎮市 </text:p>
          </table:table-cell>
          <table:table-cell table:style-name="ce36" table:formula="of:=SUM([.D111];[.F111];[.H111])" office:value-type="float" office:value="37" calcext:value-type="float">
            <text:p><text:s/>37 </text:p>
          </table:table-cell>
          <table:table-cell table:style-name="ce36" table:formula="of:=SUM([.E111];[.G111];[.I111])" office:value-type="float" office:value="0" calcext:value-type="float">
            <text:p><text:s/>- </text:p>
          </table:table-cell>
          <table:table-cell table:style-name="ce121" office:value-type="float" office:value="32" calcext:value-type="float">
            <text:p><text:s/>32 </text:p>
          </table:table-cell>
          <table:table-cell table:style-name="ce29" office:value-type="float" office:value="0" calcext:value-type="float">
            <text:p><text:s/>- </text:p>
          </table:table-cell>
          <table:table-cell table:style-name="ce121" office:value-type="float" office:value="2" calcext:value-type="float">
            <text:p><text:s/>2 </text:p>
          </table:table-cell>
          <table:table-cell table:style-name="ce29" office:value-type="float" office:value="0" calcext:value-type="float">
            <text:p><text:s/>- </text:p>
          </table:table-cell>
          <table:table-cell table:style-name="ce121" office:value-type="float" office:value="3" calcext:value-type="float">
            <text:p><text:s/>3 </text:p>
          </table:table-cell>
          <table:table-cell table:style-name="ce51" office:value-type="float" office:value="0" calcext:value-type="float">
            <text:p><text:s/>- </text:p>
          </table:table-cell>
          <table:table-cell table:number-columns-repeated="1015"/>
        </table:table-row>
        <table:table-row table:style-name="ro8">
          <table:table-cell table:style-name="ce67" office:value-type="string" office:string-value="    澎湖縣各鄉鎮市" calcext:value-type="string">
            <text:p><text:s text:c="5"/>澎湖縣各鄉鎮市 </text:p>
          </table:table-cell>
          <table:table-cell table:style-name="ce36" table:formula="of:=SUM([.D112];[.F112];[.H112])" office:value-type="float" office:value="15" calcext:value-type="float">
            <text:p><text:s/>15 </text:p>
          </table:table-cell>
          <table:table-cell table:style-name="ce36" table:formula="of:=SUM([.E112];[.G112];[.I112])" office:value-type="float" office:value="0" calcext:value-type="float">
            <text:p><text:s/>- </text:p>
          </table:table-cell>
          <table:table-cell table:style-name="ce121" office:value-type="float" office:value="12" calcext:value-type="float">
            <text:p><text:s/>12 </text:p>
          </table:table-cell>
          <table:table-cell table:style-name="ce29" office:value-type="float" office:value="0" calcext:value-type="float">
            <text:p><text:s/>- </text:p>
          </table:table-cell>
          <table:table-cell table:style-name="ce121" office:value-type="float" office:value="3" calcext:value-type="float">
            <text:p><text:s/>3 </text:p>
          </table:table-cell>
          <table:table-cell table:number-columns-repeated="2" table:style-name="ce29" office:value-type="float" office:value="0" calcext:value-type="float">
            <text:p><text:s/>- </text:p>
          </table:table-cell>
          <table:table-cell table:style-name="ce51" office:value-type="float" office:value="0" calcext:value-type="float">
            <text:p><text:s/>- </text:p>
          </table:table-cell>
          <table:table-cell table:number-columns-repeated="1015"/>
        </table:table-row>
        <table:table-row table:style-name="ro8">
          <table:table-cell table:style-name="ce92"/>
          <table:table-cell table:style-name="ce105"/>
          <table:table-cell table:style-name="ce119" table:number-columns-repeated="6"/>
          <table:table-cell table:style-name="ce152"/>
          <table:table-cell table:number-columns-repeated="1015"/>
        </table:table-row>
        <table:table-row table:style-name="ro8">
          <table:table-cell table:style-name="ce91" office:value-type="string" office:string-value="福建省各鄉鎮合計" calcext:value-type="string">
            <text:p><text:s/>福建省各鄉鎮合計 </text:p>
          </table:table-cell>
          <table:table-cell table:style-name="ce36" table:formula="of:=SUM([.D114];[.F114];[.H114])" office:value-type="float" office:value="21" calcext:value-type="float">
            <text:p><text:s/>21 </text:p>
          </table:table-cell>
          <table:table-cell table:style-name="ce36" table:formula="of:=SUM([.E114];[.G114];[.I114])" office:value-type="float" office:value="0" calcext:value-type="float">
            <text:p><text:s/>- </text:p>
          </table:table-cell>
          <table:table-cell table:style-name="ce121" table:formula="of:=SUM([.D115:.D116])" office:value-type="float" office:value="20" calcext:value-type="float">
            <text:p><text:s/>20 </text:p>
          </table:table-cell>
          <table:table-cell table:style-name="ce121" table:formula="of:=SUM([.E115:.E116])" office:value-type="float" office:value="0" calcext:value-type="float">
            <text:p><text:s/>- </text:p>
          </table:table-cell>
          <table:table-cell table:style-name="ce121" table:formula="of:=SUM([.F115:.F116])" office:value-type="float" office:value="1" calcext:value-type="float">
            <text:p><text:s/>1 </text:p>
          </table:table-cell>
          <table:table-cell table:style-name="ce121" table:formula="of:=SUM([.G115:.G116])" office:value-type="float" office:value="0" calcext:value-type="float">
            <text:p><text:s/>- </text:p>
          </table:table-cell>
          <table:table-cell table:style-name="ce121" table:formula="of:=SUM([.H115:.H116])" office:value-type="float" office:value="0" calcext:value-type="float">
            <text:p><text:s/>- </text:p>
          </table:table-cell>
          <table:table-cell table:style-name="ce155" table:formula="of:=SUM([.I115:.I116])" office:value-type="float" office:value="0" calcext:value-type="float">
            <text:p><text:s/>- </text:p>
          </table:table-cell>
          <table:table-cell table:number-columns-repeated="1015"/>
        </table:table-row>
        <table:table-row table:style-name="ro8">
          <table:table-cell table:style-name="ce91" office:value-type="string" office:string-value="    金門縣各鄉鎮" calcext:value-type="string">
            <text:p><text:s text:c="5"/>金門縣各鄉鎮 </text:p>
          </table:table-cell>
          <table:table-cell table:style-name="ce36" table:formula="of:=SUM([.D115];[.F115];[.H115])" office:value-type="float" office:value="13" calcext:value-type="float">
            <text:p><text:s/>13 </text:p>
          </table:table-cell>
          <table:table-cell table:style-name="ce36" table:formula="of:=SUM([.E115];[.G115];[.I115])" office:value-type="float" office:value="0" calcext:value-type="float">
            <text:p><text:s/>- </text:p>
          </table:table-cell>
          <table:table-cell table:style-name="ce121" office:value-type="float" office:value="12" calcext:value-type="float">
            <text:p><text:s/>12 </text:p>
          </table:table-cell>
          <table:table-cell table:style-name="ce29" office:value-type="float" office:value="0" calcext:value-type="float">
            <text:p><text:s/>- </text:p>
          </table:table-cell>
          <table:table-cell table:style-name="ce121" office:value-type="float" office:value="1" calcext:value-type="float">
            <text:p><text:s/>1 </text:p>
          </table:table-cell>
          <table:table-cell table:number-columns-repeated="2" table:style-name="ce29" office:value-type="float" office:value="0" calcext:value-type="float">
            <text:p><text:s/>- </text:p>
          </table:table-cell>
          <table:table-cell table:style-name="ce51" office:value-type="float" office:value="0" calcext:value-type="float">
            <text:p><text:s/>- </text:p>
          </table:table-cell>
          <table:table-cell table:number-columns-repeated="1015"/>
        </table:table-row>
        <table:table-row table:style-name="ro16">
          <table:table-cell table:style-name="ce83" office:value-type="string" office:string-value="    連江縣各鄉鎮" calcext:value-type="string">
            <text:p><text:s text:c="5"/>連江縣各鄉鎮 </text:p>
          </table:table-cell>
          <table:table-cell table:style-name="ce98" table:formula="of:=SUM([.D116];[.F116];[.H116])" office:value-type="float" office:value="8" calcext:value-type="float">
            <text:p><text:s/>8 </text:p>
          </table:table-cell>
          <table:table-cell table:style-name="ce114" table:formula="of:=SUM([.E116];[.G116];[.I116])" office:value-type="float" office:value="0" calcext:value-type="float">
            <text:p><text:s/>- </text:p>
          </table:table-cell>
          <table:table-cell table:style-name="ce132" office:value-type="float" office:value="8" calcext:value-type="float">
            <text:p><text:s/>8 </text:p>
          </table:table-cell>
          <table:table-cell table:number-columns-repeated="4" table:style-name="ce30" office:value-type="float" office:value="0" calcext:value-type="float">
            <text:p><text:s/>- </text:p>
          </table:table-cell>
          <table:table-cell table:style-name="ce157" office:value-type="float" office:value="0" calcext:value-type="float">
            <text:p><text:s/>- </text:p>
          </table:table-cell>
          <table:table-cell table:number-columns-repeated="1015"/>
        </table:table-row>
        <table:table-row table:style-name="ro8">
          <table:table-cell table:style-name="ce93" office:value-type="string" office:string-value="附註：各鄉鎮市總預算非屬單位預算，惟本表仍以單位預算計列。" calcext:value-type="string">
            <text:p><text:s/>附註：各鄉鎮市總預算非屬單位預算，惟本表仍以單位預算計列。 </text:p>
          </table:table-cell>
          <table:table-cell table:style-name="ce108" table:number-columns-repeated="7"/>
          <table:table-cell table:style-name="ce123"/>
          <table:table-cell table:number-columns-repeated="1015"/>
        </table:table-row>
        <table:table-row table:style-name="ro8">
          <table:table-cell table:style-name="ce94"/>
          <table:table-cell table:style-name="ce109"/>
          <table:table-cell table:style-name="ce123" table:number-columns-repeated="7"/>
          <table:table-cell table:number-columns-repeated="1015"/>
        </table:table-row>
        <table:table-row table:style-name="ro8" table:number-rows-repeated="1048457">
          <table:table-cell table:number-columns-repeated="1024"/>
        </table:table-row>
        <table:table-row table:style-name="ro8">
          <table:table-cell table:number-columns-repeated="1024"/>
        </table:table-row>
      </table:table>
      <table:table table:name="106預算0" table:style-name="ta3" table:print-ranges="106預算0.A1:106預算0.S40">
        <table:table-column table:style-name="co6" table:default-cell-style-name="ce138"/>
        <table:table-column table:style-name="co7" table:number-columns-repeated="2" table:default-cell-style-name="ce201"/>
        <table:table-column table:style-name="co8" table:number-columns-repeated="2" table:default-cell-style-name="ce108"/>
        <table:table-column table:style-name="co9" table:number-columns-repeated="2" table:default-cell-style-name="ce108"/>
        <table:table-column table:style-name="co8" table:number-columns-repeated="2" table:default-cell-style-name="ce40"/>
        <table:table-column table:style-name="co10" table:number-columns-repeated="2" table:default-cell-style-name="ce40"/>
        <table:table-column table:style-name="co11" table:number-columns-repeated="4" table:default-cell-style-name="ce40"/>
        <table:table-column table:style-name="co12" table:default-cell-style-name="ce40"/>
        <table:table-column table:style-name="co12" table:default-cell-style-name="ce58"/>
        <table:table-column table:style-name="co12" table:default-cell-style-name="ce40"/>
        <table:table-column table:style-name="co12" table:default-cell-style-name="ce58"/>
        <table:table-column table:style-name="co13" table:default-cell-style-name="Default"/>
        <table:table-column table:style-name="co14" table:number-columns-repeated="30" table:default-cell-style-name="Default"/>
        <table:table-column table:style-name="co15" table:number-columns-repeated="93" table:default-cell-style-name="ce103"/>
        <table:table-column table:style-name="co15" table:number-columns-repeated="881" table:default-cell-style-name="ce108"/>
        <table:table-row table:style-name="ro20">
          <table:table-cell table:style-name="ce158" office:value-type="string" calcext:value-type="string" table:number-columns-spanned="19" table:number-rows-spanned="1">
            <text:p>表6 <text:s text:c="2"/>審計機關監督政府預算數</text:p>
          </table:table-cell>
          <table:covered-table-cell table:number-columns-repeated="18" table:style-name="ce158"/>
          <table:table-cell table:style-name="ce148" table:number-columns-repeated="33"/>
          <table:table-cell table:number-columns-repeated="91"/>
          <table:table-cell table:style-name="ce103" table:number-columns-repeated="7"/>
          <table:table-cell table:style-name="ce148" table:number-columns-repeated="874"/>
        </table:table-row>
        <table:table-row table:style-name="ro4">
          <table:table-cell table:style-name="ce159"/>
          <table:table-cell table:style-name="ce184" table:number-columns-repeated="6"/>
          <table:table-cell table:style-name="ce233"/>
          <table:table-cell table:style-name="ce184"/>
          <table:table-cell table:style-name="ce233"/>
          <table:table-cell table:style-name="ce184"/>
          <table:table-cell table:style-name="ce233"/>
          <table:table-cell table:style-name="ce184"/>
          <table:table-cell table:style-name="ce233"/>
          <table:table-cell table:style-name="ce184"/>
          <table:table-cell table:style-name="ce233" table:number-columns-repeated="2"/>
          <table:table-cell table:style-name="ce184"/>
          <table:table-cell table:style-name="ce233"/>
          <table:table-cell table:style-name="ce138" table:number-columns-repeated="31"/>
          <table:table-cell table:number-columns-repeated="93"/>
          <table:table-cell table:style-name="ce103" table:number-columns-repeated="5"/>
          <table:table-cell table:style-name="ce138" table:number-columns-repeated="876"/>
        </table:table-row>
        <table:table-row table:style-name="ro21">
          <table:table-cell table:style-name="ce160"/>
          <table:table-cell table:style-name="ce76" table:number-columns-repeated="2"/>
          <table:table-cell table:style-name="ce138"/>
          <table:table-cell table:style-name="ce160"/>
          <table:table-cell table:style-name="ce222"/>
          <table:table-cell table:style-name="ce160"/>
          <table:table-cell table:style-name="ce222"/>
          <table:table-cell table:style-name="ce244" office:value-type="string" calcext:value-type="string" table:number-columns-spanned="3" table:number-rows-spanned="1">
            <text:p><text:span text:style-name="T5">  </text:span><text:span text:style-name="T6">中華民國</text:span><text:span text:style-name="T7">106</text:span><text:span text:style-name="T6">年度</text:span></text:p>
          </table:table-cell>
          <table:covered-table-cell table:style-name="ce244"/>
          <table:covered-table-cell table:style-name="ce252"/>
          <table:table-cell table:style-name="ce256" table:number-columns-repeated="2"/>
          <table:table-cell table:style-name="ce31" table:number-columns-repeated="2"/>
          <table:table-cell table:style-name="ce263"/>
          <table:table-cell table:style-name="ce265"/>
          <table:table-cell table:style-name="ce274"/>
          <table:table-cell table:style-name="ce276" office:value-type="string" calcext:value-type="string">
            <text:p>單位: 新臺幣千元</text:p>
          </table:table-cell>
          <table:table-cell table:style-name="ce138" table:number-columns-repeated="33"/>
          <table:table-cell table:number-columns-repeated="91"/>
          <table:table-cell table:style-name="ce103" table:number-columns-repeated="7"/>
          <table:table-cell table:style-name="ce138" table:number-columns-repeated="874"/>
        </table:table-row>
        <table:table-row table:style-name="ro22">
          <table:table-cell table:style-name="ce5" office:value-type="string" calcext:value-type="string" table:number-columns-spanned="1" table:number-rows-spanned="2">
            <text:p>審計機關別</text:p>
          </table:table-cell>
          <table:table-cell table:style-name="ce185" office:value-type="string" calcext:value-type="string" table:number-columns-spanned="6" table:number-rows-spanned="1">
            <text:p>總 <text:s text:c="5"/>計</text:p>
          </table:table-cell>
          <table:covered-table-cell table:number-columns-repeated="4" table:style-name="ce202"/>
          <table:covered-table-cell table:style-name="ce224"/>
          <table:table-cell table:style-name="ce219" office:value-type="string" calcext:value-type="string" table:number-columns-spanned="4" table:number-rows-spanned="1">
            <text:p>總預算金額</text:p>
          </table:table-cell>
          <table:covered-table-cell table:number-columns-repeated="2" table:style-name="ce238"/>
          <table:covered-table-cell table:style-name="ce249"/>
          <table:table-cell table:style-name="ce241" office:value-type="string" calcext:value-type="string" table:number-columns-spanned="2" table:number-rows-spanned="1">
            <text:p>非營業特種基金預算金額</text:p>
          </table:table-cell>
          <table:covered-table-cell table:style-name="ce262"/>
          <table:table-cell table:style-name="ce241" office:value-type="string" calcext:value-type="string" table:number-columns-spanned="2" table:number-rows-spanned="1">
            <text:p>營業基金預算金額</text:p>
          </table:table-cell>
          <table:covered-table-cell table:style-name="ce262"/>
          <table:table-cell table:style-name="ce264" office:value-type="string" calcext:value-type="string" table:number-columns-spanned="4" table:number-rows-spanned="1">
            <text:p>特別預算當年度分配金額</text:p>
          </table:table-cell>
          <table:covered-table-cell table:number-columns-repeated="3" table:style-name="ce238"/>
          <table:table-cell table:style-name="ce285" table:number-columns-repeated="31"/>
          <table:table-cell table:style-name="ce297" table:number-columns-repeated="98"/>
          <table:table-cell table:style-name="ce285" table:number-columns-repeated="876"/>
        </table:table-row>
        <table:table-row table:style-name="ro23">
          <table:covered-table-cell table:style-name="ce6"/>
          <table:table-cell table:style-name="ce186" office:value-type="string" calcext:value-type="string">
            <text:p>合    計</text:p>
            <text:p><text:span text:style-name="T4">(含債務之</text:span></text:p>
            <text:p><text:span text:style-name="T4">舉借與償還)</text:span></text:p>
          </table:table-cell>
          <table:table-cell table:style-name="ce186" office:value-type="string" calcext:value-type="string">
            <text:p>合    計</text:p>
            <text:p><text:span text:style-name="T4">(不含債務之</text:span></text:p>
            <text:p><text:span text:style-name="T4">舉借與償還)</text:span></text:p>
          </table:table-cell>
          <table:table-cell table:style-name="ce207" office:value-type="string" calcext:value-type="string">
            <text:p>歲 (收) 入</text:p>
          </table:table-cell>
          <table:table-cell table:style-name="ce207" office:value-type="string" calcext:value-type="string">
            <text:p>歲 (支) 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歲 <text:s text:c="3"/>入</text:p>
          </table:table-cell>
          <table:table-cell table:style-name="ce207" office:value-type="string" calcext:value-type="string">
            <text:p>歲 <text:s text:c="3"/>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總  收  入</text:p>
            <text:p>(含基金來源)</text:p>
          </table:table-cell>
          <table:table-cell table:style-name="ce207" office:value-type="string" calcext:value-type="string">
            <text:p>總  支  出</text:p>
            <text:p>(含基金用途)</text:p>
          </table:table-cell>
          <table:table-cell table:style-name="ce207" office:value-type="string" calcext:value-type="string">
            <text:p>總 <text:s/>收 <text:s/>入</text:p>
          </table:table-cell>
          <table:table-cell table:style-name="ce207" office:value-type="string" calcext:value-type="string">
            <text:p>總 <text:s/>支 <text:s/>出</text:p>
          </table:table-cell>
          <table:table-cell table:style-name="ce207" office:value-type="string" calcext:value-type="string">
            <text:p>歲 <text:s text:c="3"/>入</text:p>
          </table:table-cell>
          <table:table-cell table:style-name="ce266" office:value-type="string" calcext:value-type="string">
            <text:p>歲 <text:s text:c="3"/>出</text:p>
          </table:table-cell>
          <table:table-cell table:style-name="ce207" office:value-type="string" calcext:value-type="string">
            <text:p>債務之<text:span text:style-name="T8">舉借</text:span></text:p>
          </table:table-cell>
          <table:table-cell table:style-name="ce266" office:value-type="string" calcext:value-type="string">
            <text:p>債務之<text:span text:style-name="T8">償還</text:span></text:p>
          </table:table-cell>
          <table:table-cell table:style-name="ce138" table:number-columns-repeated="31"/>
          <table:table-cell table:number-columns-repeated="93"/>
          <table:table-cell table:style-name="ce103" table:number-columns-repeated="5"/>
          <table:table-cell table:style-name="ce138" table:number-columns-repeated="876"/>
        </table:table-row>
        <table:table-row table:style-name="ro21">
          <table:table-cell table:style-name="ce69" office:value-type="string" office:string-value="總        計" calcext:value-type="string">
            <text:p><text:s/>總 <text:s text:c="7"/>計 </text:p>
          </table:table-cell>
          <table:table-cell table:style-name="ce187" table:formula="of:=SUM([.B7];[.B11:.B17])" office:value-type="float" office:value="19253855633.95" calcext:value-type="float">
            <text:p><text:s/>19,253,855,634 </text:p>
          </table:table-cell>
          <table:table-cell table:style-name="ce187" table:formula="of:=SUM([.C7];[.C11:.C17])" office:value-type="float" office:value="18157887490.95" calcext:value-type="float">
            <text:p><text:s/>18,157,887,491 </text:p>
          </table:table-cell>
          <table:table-cell table:style-name="ce187" table:formula="of:=SUM([.D7];[.D11:.D17])" office:value-type="float" office:value="9047665314.95" calcext:value-type="float">
            <text:p><text:s/>9,047,665,315 </text:p>
          </table:table-cell>
          <table:table-cell table:style-name="ce187" table:formula="of:=SUM([.E7];[.E11:.E17])" office:value-type="float" office:value="9110222176" calcext:value-type="float">
            <text:p><text:s/>9,110,222,176 </text:p>
          </table:table-cell>
          <table:table-cell table:style-name="ce187" table:formula="of:=SUM([.F7];[.F11:.F17])" office:value-type="float" office:value="700282462" calcext:value-type="float">
            <text:p><text:s/>700,282,462 </text:p>
          </table:table-cell>
          <table:table-cell table:style-name="ce187" table:formula="of:=SUM([.G7];[.G11:.G17])" office:value-type="float" office:value="395685681" calcext:value-type="float">
            <text:p><text:s/>395,685,681 </text:p>
          </table:table-cell>
          <table:table-cell table:style-name="ce187" table:formula="of:=SUM([.H8:.H17])" office:value-type="float" office:value="2933593759" calcext:value-type="float">
            <text:p><text:s/>2,933,593,759 </text:p>
          </table:table-cell>
          <table:table-cell table:style-name="ce187" table:formula="of:=SUM([.I8:.I17])" office:value-type="float" office:value="3154983603" calcext:value-type="float">
            <text:p><text:s/>3,154,983,603 </text:p>
          </table:table-cell>
          <table:table-cell table:style-name="ce187" table:formula="of:=SUM([.J8:.J17])" office:value-type="float" office:value="592970532" calcext:value-type="float">
            <text:p><text:s/>592,970,532 </text:p>
          </table:table-cell>
          <table:table-cell table:style-name="ce187" table:formula="of:=SUM([.K8:.K17])" office:value-type="float" office:value="395685681" calcext:value-type="float">
            <text:p><text:s/>395,685,681 </text:p>
          </table:table-cell>
          <table:table-cell table:style-name="ce257" table:formula="of:=SUM([.L8:.L17])" office:value-type="float" office:value="3489719527.95" calcext:value-type="float">
            <text:p><text:s/>3,489,719,528 </text:p>
          </table:table-cell>
          <table:table-cell table:style-name="ce257" table:formula="of:=SUM([.M8:.M17])" office:value-type="float" office:value="3439492611" calcext:value-type="float">
            <text:p><text:s/>3,439,492,611 </text:p>
          </table:table-cell>
          <table:table-cell table:style-name="ce257" table:formula="of:=SUM([.N8:.N17])" office:value-type="float" office:value="2601565662" calcext:value-type="float">
            <text:p><text:s/>2,601,565,662 </text:p>
          </table:table-cell>
          <table:table-cell table:style-name="ce257" table:formula="of:=SUM([.O8:.O17])" office:value-type="float" office:value="2380199921" calcext:value-type="float">
            <text:p><text:s/>2,380,199,921 </text:p>
          </table:table-cell>
          <table:table-cell table:style-name="ce187" table:formula="of:=SUM([.P8:.P17])" office:value-type="float" office:value="22786366" calcext:value-type="float">
            <text:p><text:s/>22,786,366 </text:p>
          </table:table-cell>
          <table:table-cell table:style-name="ce187" table:formula="of:=SUM([.Q8:.Q17])" office:value-type="float" office:value="135546041" calcext:value-type="float">
            <text:p><text:s/>135,546,041 </text:p>
          </table:table-cell>
          <table:table-cell table:style-name="ce187" table:formula="of:=SUM([.R8:.R17])" office:value-type="float" office:value="107311930" calcext:value-type="float">
            <text:p><text:s/>107,311,930 </text:p>
          </table:table-cell>
          <table:table-cell table:style-name="ce277" table:formula="of:=SUM([.S8:.S17])" office:value-type="float" office:value="0" calcext:value-type="float">
            <text:p><text:s/>- </text:p>
          </table:table-cell>
          <table:table-cell table:style-name="ce286"/>
          <table:table-cell table:style-name="ce201" table:number-columns-repeated="30"/>
          <table:table-cell table:style-name="ce298" table:number-columns-repeated="98"/>
          <table:table-cell table:style-name="ce201" table:number-columns-repeated="876"/>
        </table:table-row>
        <table:table-row table:style-name="ro21">
          <table:table-cell table:style-name="ce161" office:value-type="string" calcext:value-type="string">
            <text:p>審計部(中央政府)</text:p>
          </table:table-cell>
          <table:table-cell table:style-name="ce187" table:formula="of:=[.D7]+[.E7]+[.F7]+[.G7]" office:value-type="float" office:value="14409312061.95" calcext:value-type="float">
            <text:p><text:s/>14,409,312,062 </text:p>
          </table:table-cell>
          <table:table-cell table:style-name="ce187" table:formula="of:=SUM([.D7:.E7])" office:value-type="float" office:value="14021344712.95" calcext:value-type="float">
            <text:p><text:s/>14,021,344,713 </text:p>
          </table:table-cell>
          <table:table-cell table:style-name="ce187" table:formula="of:=[.H7]+[.L7]+[.N7]+[.P7]" office:value-type="float" office:value="7016215025.95" calcext:value-type="float">
            <text:p><text:s/>7,016,215,026 </text:p>
          </table:table-cell>
          <table:table-cell table:style-name="ce187" table:formula="of:=[.I7]+[.M7]+[.O7]+[.Q7]" office:value-type="float" office:value="7005129687" calcext:value-type="float">
            <text:p><text:s/>7,005,129,687 </text:p>
          </table:table-cell>
          <table:table-cell table:style-name="ce187" table:formula="of:=[.J7]+[.R7]" office:value-type="float" office:value="313967349" calcext:value-type="float">
            <text:p><text:s/>313,967,349 </text:p>
          </table:table-cell>
          <table:table-cell table:style-name="ce187" table:formula="of:=[.K7]+[.S7]" office:value-type="float" office:value="74000000" calcext:value-type="float">
            <text:p><text:s/>74,000,000 </text:p>
          </table:table-cell>
          <table:table-cell table:style-name="ce187" table:formula="of:=SUM([.H8:.H10])" office:value-type="float" office:value="1841099445" calcext:value-type="float">
            <text:p><text:s/>1,841,099,445 </text:p>
          </table:table-cell>
          <table:table-cell table:style-name="ce187" table:formula="of:=SUM([.I8:.I10])" office:value-type="float" office:value="1973995947" calcext:value-type="float">
            <text:p><text:s/>1,973,995,947 </text:p>
          </table:table-cell>
          <table:table-cell table:style-name="ce187" table:formula="of:=SUM([.J8:.J10])" office:value-type="float" office:value="206896502" calcext:value-type="float">
            <text:p><text:s/>206,896,502 </text:p>
          </table:table-cell>
          <table:table-cell table:style-name="ce187" table:formula="of:=SUM([.K8:.K10])" office:value-type="float" office:value="74000000" calcext:value-type="float">
            <text:p><text:s/>74,000,000 </text:p>
          </table:table-cell>
          <table:table-cell table:style-name="ce187" table:formula="of:=SUM([.L8:.L10])" office:value-type="float" office:value="2610211155.95" calcext:value-type="float">
            <text:p><text:s/>2,610,211,156 </text:p>
          </table:table-cell>
          <table:table-cell table:style-name="ce187" table:formula="of:=SUM([.M8:.M10])" office:value-type="float" office:value="2575149378" calcext:value-type="float">
            <text:p><text:s/>2,575,149,378 </text:p>
          </table:table-cell>
          <table:table-cell table:style-name="ce187" table:formula="of:=SUM([.N8:.N10])" office:value-type="float" office:value="2549180425" calcext:value-type="float">
            <text:p><text:s/>2,549,180,425 </text:p>
          </table:table-cell>
          <table:table-cell table:style-name="ce187" table:formula="of:=SUM([.O8:.O10])" office:value-type="float" office:value="2333189515" calcext:value-type="float">
            <text:p><text:s/>2,333,189,515 </text:p>
          </table:table-cell>
          <table:table-cell table:style-name="ce187" table:formula="of:=SUM([.P8:.P10])" office:value-type="float" office:value="15724000" calcext:value-type="float">
            <text:p><text:s/>15,724,000 </text:p>
          </table:table-cell>
          <table:table-cell table:style-name="ce187" table:formula="of:=SUM([.Q8:.Q10])" office:value-type="float" office:value="122794847" calcext:value-type="float">
            <text:p><text:s/>122,794,847 </text:p>
          </table:table-cell>
          <table:table-cell table:style-name="ce187" table:formula="of:=SUM([.R8:.R10])" office:value-type="float" office:value="107070847" calcext:value-type="float">
            <text:p><text:s/>107,070,847 </text:p>
          </table:table-cell>
          <table:table-cell table:style-name="ce278" table:formula="of:=SUM([.S8:.S10])" office:value-type="float" office:value="0" calcext:value-type="float">
            <text:p><text:s/>- </text:p>
          </table:table-cell>
          <table:table-cell table:style-name="ce286"/>
          <table:table-cell table:style-name="ce201" table:number-columns-repeated="30"/>
          <table:table-cell table:style-name="ce298" table:number-columns-repeated="98"/>
          <table:table-cell table:style-name="ce201" table:number-columns-repeated="876"/>
        </table:table-row>
        <table:table-row table:style-name="ro21">
          <table:table-cell table:style-name="ce67" office:value-type="string" office:string-value="   審計部" calcext:value-type="string">
            <text:p><text:s text:c="4"/>審計部 </text:p>
          </table:table-cell>
          <table:table-cell table:style-name="ce187" table:formula="of:=[.D8]+[.E8]+[.F8]+[.G8]" office:value-type="float" office:value="12441889224.95" calcext:value-type="float">
            <text:p><text:s/>12,441,889,225 </text:p>
          </table:table-cell>
          <table:table-cell table:style-name="ce187" table:formula="of:=[.D8]+[.E8]" office:value-type="float" office:value="12053921875.95" calcext:value-type="float">
            <text:p><text:s/>12,053,921,876 </text:p>
          </table:table-cell>
          <table:table-cell table:style-name="ce187" table:formula="of:=[.H8]+[.L8]+[.N8]+[.P8]" office:value-type="float" office:value="6243363118.95" calcext:value-type="float">
            <text:p><text:s/>6,243,363,119 </text:p>
          </table:table-cell>
          <table:table-cell table:style-name="ce187" table:formula="of:=[.I8]+[.M8]+[.O8]+[.Q8]" office:value-type="float" office:value="5810558757" calcext:value-type="float">
            <text:p><text:s/>5,810,558,757 </text:p>
          </table:table-cell>
          <table:table-cell table:style-name="ce187" table:formula="of:=[.J8]+[.R8]" office:value-type="float" office:value="313967349" calcext:value-type="float">
            <text:p><text:s/>313,967,349 </text:p>
          </table:table-cell>
          <table:table-cell table:style-name="ce187" table:formula="of:=[.K8]+[.S8]" office:value-type="float" office:value="74000000" calcext:value-type="float">
            <text:p><text:s/>74,000,000 </text:p>
          </table:table-cell>
          <table:table-cell table:style-name="ce187" office:value-type="float" office:value="1754752295" calcext:value-type="float">
            <text:p><text:s/>1,754,752,295 </text:p>
          </table:table-cell>
          <table:table-cell table:style-name="ce187" office:value-type="float" office:value="1433844955" calcext:value-type="float">
            <text:p><text:s/>1,433,844,955 </text:p>
          </table:table-cell>
          <table:table-cell table:style-name="ce187" office:value-type="float" office:value="206896502" calcext:value-type="float">
            <text:p><text:s/>206,896,502 </text:p>
          </table:table-cell>
          <table:table-cell table:style-name="ce187" office:value-type="float" office:value="74000000" calcext:value-type="float">
            <text:p><text:s/>74,000,000 </text:p>
          </table:table-cell>
          <table:table-cell table:style-name="ce258" office:value-type="float" office:value="2278224501.95" calcext:value-type="float">
            <text:p><text:s/>2,278,224,502 </text:p>
          </table:table-cell>
          <table:table-cell table:style-name="ce187" office:value-type="float" office:value="2265985081" calcext:value-type="float">
            <text:p><text:s/>2,265,985,081 </text:p>
          </table:table-cell>
          <table:table-cell table:style-name="ce187" office:value-type="float" office:value="2194662322" calcext:value-type="float">
            <text:p><text:s/>2,194,662,322 </text:p>
          </table:table-cell>
          <table:table-cell table:style-name="ce187" office:value-type="float" office:value="1995764514" calcext:value-type="float">
            <text:p><text:s/>1,995,764,514 </text:p>
          </table:table-cell>
          <table:table-cell table:style-name="ce187" office:value-type="float" office:value="15724000" calcext:value-type="float">
            <text:p><text:s/>15,724,000 </text:p>
          </table:table-cell>
          <table:table-cell table:style-name="ce187" office:value-type="float" office:value="114964207" calcext:value-type="float">
            <text:p><text:s/>114,964,207 </text:p>
          </table:table-cell>
          <table:table-cell table:style-name="ce187" office:value-type="float" office:value="107070847" calcext:value-type="float">
            <text:p><text:s/>107,070,847 </text:p>
          </table:table-cell>
          <table:table-cell table:style-name="ce278"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2" office:value-type="string" calcext:value-type="string">
            <text:p>教育農林審計處</text:p>
          </table:table-cell>
          <table:table-cell table:style-name="ce187" table:formula="of:=[.D9]+[.E9]+[.F9]+[.G9]" office:value-type="float" office:value="953896901" calcext:value-type="float">
            <text:p><text:s/>953,896,901 </text:p>
          </table:table-cell>
          <table:table-cell table:style-name="ce187" table:formula="of:=[.D9]+[.E9]" office:value-type="float" office:value="953896901" calcext:value-type="float">
            <text:p><text:s/>953,896,901 </text:p>
          </table:table-cell>
          <table:table-cell table:style-name="ce187" table:formula="of:=[.H9]+[.L9]+[.N9]+[.P9]" office:value-type="float" office:value="260659236" calcext:value-type="float">
            <text:p><text:s/>260,659,236 </text:p>
          </table:table-cell>
          <table:table-cell table:style-name="ce187" table:formula="of:=[.I9]+[.M9]+[.O9]+[.Q9]" office:value-type="float" office:value="693237665" calcext:value-type="float">
            <text:p><text:s/>693,237,665 </text:p>
          </table:table-cell>
          <table:table-cell table:style-name="ce187" table:formula="of:=[.J9]+[.R9]" office:value-type="float" office:value="0" calcext:value-type="float">
            <text:p><text:s/>- </text:p>
          </table:table-cell>
          <table:table-cell table:style-name="ce187" table:formula="of:=[.K9]+[.S9]" office:value-type="float" office:value="0" calcext:value-type="float">
            <text:p><text:s/>- </text:p>
          </table:table-cell>
          <table:table-cell table:style-name="ce187" office:value-type="float" office:value="4304082" calcext:value-type="float">
            <text:p><text:s/>4,304,082 </text:p>
          </table:table-cell>
          <table:table-cell table:style-name="ce187" office:value-type="float" office:value="429665092" calcext:value-type="float">
            <text:p><text:s/>429,665,092 </text:p>
          </table:table-cell>
          <table:table-cell table:number-columns-repeated="2" table:style-name="ce187" office:value-type="float" office:value="0" calcext:value-type="float">
            <text:p><text:s/>- </text:p>
          </table:table-cell>
          <table:table-cell table:style-name="ce259" office:value-type="float" office:value="256355154" calcext:value-type="float">
            <text:p><text:s/>256,355,154 </text:p>
          </table:table-cell>
          <table:table-cell table:style-name="ce259" office:value-type="float" office:value="257209297" calcext:value-type="float">
            <text:p><text:s/>257,209,297 </text:p>
          </table:table-cell>
          <table:table-cell table:number-columns-repeated="2" table:style-name="ce259" office:value-type="float" office:value="0" calcext:value-type="float">
            <text:p><text:s/>- </text:p>
          </table:table-cell>
          <table:table-cell table:style-name="ce187" office:value-type="float" office:value="0" calcext:value-type="float">
            <text:p><text:s/>- </text:p>
          </table:table-cell>
          <table:table-cell table:style-name="ce187" office:value-type="float" office:value="6363276" calcext:value-type="float">
            <text:p><text:s/>6,363,276 </text:p>
          </table:table-cell>
          <table:table-cell table:style-name="ce187" office:value-type="float" office:value="0" calcext:value-type="float">
            <text:p><text:s/>- </text:p>
          </table:table-cell>
          <table:table-cell table:style-name="ce278"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3" office:value-type="string" calcext:value-type="string">
            <text:p>交通建設審計處</text:p>
          </table:table-cell>
          <table:table-cell table:style-name="ce187" table:formula="of:=[.D10]+[.E10]+[.F10]+[.G10]" office:value-type="float" office:value="1013525936" calcext:value-type="float">
            <text:p><text:s/>1,013,525,936 </text:p>
          </table:table-cell>
          <table:table-cell table:style-name="ce187" table:formula="of:=[.D10]+[.E10]" office:value-type="float" office:value="1013525936" calcext:value-type="float">
            <text:p><text:s/>1,013,525,936 </text:p>
          </table:table-cell>
          <table:table-cell table:style-name="ce187" table:formula="of:=[.H10]+[.L10]+[.N10]+[.P10]" office:value-type="float" office:value="512192671" calcext:value-type="float">
            <text:p><text:s/>512,192,671 </text:p>
          </table:table-cell>
          <table:table-cell table:style-name="ce187" table:formula="of:=[.I10]+[.M10]+[.O10]+[.Q10]" office:value-type="float" office:value="501333265" calcext:value-type="float">
            <text:p><text:s/>501,333,265 </text:p>
          </table:table-cell>
          <table:table-cell table:style-name="ce187" table:formula="of:=[.J10]+[.R10]" office:value-type="float" office:value="0" calcext:value-type="float">
            <text:p><text:s/>- </text:p>
          </table:table-cell>
          <table:table-cell table:style-name="ce187" table:formula="of:=[.K10]+[.S10]" office:value-type="float" office:value="0" calcext:value-type="float">
            <text:p><text:s/>- </text:p>
          </table:table-cell>
          <table:table-cell table:style-name="ce187" office:value-type="float" office:value="82043068" calcext:value-type="float">
            <text:p><text:s/>82,043,068 </text:p>
          </table:table-cell>
          <table:table-cell table:style-name="ce187" office:value-type="float" office:value="110485900" calcext:value-type="float">
            <text:p><text:s/>110,485,900 </text:p>
          </table:table-cell>
          <table:table-cell table:number-columns-repeated="2" table:style-name="ce187" office:value-type="float" office:value="0" calcext:value-type="float">
            <text:p><text:s/>- </text:p>
          </table:table-cell>
          <table:table-cell table:style-name="ce187" office:value-type="float" office:value="75631500" calcext:value-type="float">
            <text:p><text:s/>75,631,500 </text:p>
          </table:table-cell>
          <table:table-cell table:style-name="ce187" office:value-type="float" office:value="51955000" calcext:value-type="float">
            <text:p><text:s/>51,955,000 </text:p>
          </table:table-cell>
          <table:table-cell table:style-name="ce187" office:value-type="float" office:value="354518103" calcext:value-type="float">
            <text:p><text:s/>354,518,103 </text:p>
          </table:table-cell>
          <table:table-cell table:style-name="ce187" office:value-type="float" office:value="337425001" calcext:value-type="float">
            <text:p><text:s/>337,425,001 </text:p>
          </table:table-cell>
          <table:table-cell table:style-name="ce187" office:value-type="float" office:value="0" calcext:value-type="float">
            <text:p><text:s/>- </text:p>
          </table:table-cell>
          <table:table-cell table:style-name="ce187" office:value-type="float" office:value="1467364" calcext:value-type="float">
            <text:p><text:s/>1,467,364 </text:p>
          </table:table-cell>
          <table:table-cell table:style-name="ce187" office:value-type="float" office:value="0" calcext:value-type="float">
            <text:p><text:s/>- </text:p>
          </table:table-cell>
          <table:table-cell table:style-name="ce278"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4" office:value-type="string" calcext:value-type="string">
            <text:p>臺北市審計處</text:p>
          </table:table-cell>
          <table:table-cell table:style-name="ce187" table:formula="of:=[.D11]+[.E11]+[.F11]+[.G11]" office:value-type="float" office:value="832455361" calcext:value-type="float">
            <text:p><text:s/>832,455,361 </text:p>
          </table:table-cell>
          <table:table-cell table:style-name="ce187" table:formula="of:=[.D11]+[.E11]" office:value-type="float" office:value="820746708" calcext:value-type="float">
            <text:p><text:s/>820,746,708 </text:p>
          </table:table-cell>
          <table:table-cell table:style-name="ce97" table:formula="of:=[.H11]+[.L11]+[.N11]+[.P11]" office:value-type="float" office:value="412157878" calcext:value-type="float">
            <text:p><text:s/>412,157,878 </text:p>
          </table:table-cell>
          <table:table-cell table:style-name="ce97" table:formula="of:=[.I11]+[.M11]+[.O11]+[.Q11]" office:value-type="float" office:value="408588830" calcext:value-type="float">
            <text:p><text:s/>408,588,830 </text:p>
          </table:table-cell>
          <table:table-cell table:style-name="ce97" table:formula="of:=[.J11]+[.R11]" office:value-type="float" office:value="139657" calcext:value-type="float">
            <text:p><text:s/>139,657 </text:p>
          </table:table-cell>
          <table:table-cell table:style-name="ce97" table:formula="of:=[.K11]+[.S11]" office:value-type="float" office:value="11568996" calcext:value-type="float">
            <text:p><text:s/>11,568,996 </text:p>
          </table:table-cell>
          <table:table-cell table:style-name="ce212" table:formula="of:=[.H50]" office:value-type="float" office:value="168941696" calcext:value-type="float">
            <text:p><text:s/>168,941,696 </text:p>
          </table:table-cell>
          <table:table-cell table:style-name="ce212" table:formula="of:=[.I50]" office:value-type="float" office:value="170869079" calcext:value-type="float">
            <text:p><text:s/>170,869,079 </text:p>
          </table:table-cell>
          <table:table-cell table:style-name="ce212" table:formula="of:=[.J50]" office:value-type="float" office:value="0" calcext:value-type="float">
            <text:p><text:s/>- </text:p>
          </table:table-cell>
          <table:table-cell table:style-name="ce212" table:formula="of:=[.K50]" office:value-type="float" office:value="11568996" calcext:value-type="float">
            <text:p><text:s/>11,568,996 </text:p>
          </table:table-cell>
          <table:table-cell table:style-name="ce212" table:formula="of:=[.L50]" office:value-type="float" office:value="205704252" calcext:value-type="float">
            <text:p><text:s/>205,704,252 </text:p>
          </table:table-cell>
          <table:table-cell table:style-name="ce212" table:formula="of:=[.M50]" office:value-type="float" office:value="200093164" calcext:value-type="float">
            <text:p><text:s/>200,093,164 </text:p>
          </table:table-cell>
          <table:table-cell table:style-name="ce212" table:formula="of:=[.N50]" office:value-type="float" office:value="32071367" calcext:value-type="float">
            <text:p><text:s/>32,071,367 </text:p>
          </table:table-cell>
          <table:table-cell table:style-name="ce212" table:formula="of:=[.O50]" office:value-type="float" office:value="26598622" calcext:value-type="float">
            <text:p><text:s/>26,598,622 </text:p>
          </table:table-cell>
          <table:table-cell table:style-name="ce212" table:formula="of:=[.P50]" office:value-type="float" office:value="5440563" calcext:value-type="float">
            <text:p><text:s/>5,440,563 </text:p>
          </table:table-cell>
          <table:table-cell table:style-name="ce212" table:formula="of:=[.Q50]" office:value-type="float" office:value="11027965" calcext:value-type="float">
            <text:p><text:s/>11,027,965 </text:p>
          </table:table-cell>
          <table:table-cell table:style-name="ce212" table:formula="of:=[.R50]" office:value-type="float" office:value="139657" calcext:value-type="float">
            <text:p><text:s/>139,657 </text:p>
          </table:table-cell>
          <table:table-cell table:style-name="ce269" table:formula="of:=[.S50]"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4" office:value-type="string" calcext:value-type="string">
            <text:p>新北市審計處</text:p>
          </table:table-cell>
          <table:table-cell table:style-name="ce187" table:formula="of:=[.D12]+[.E12]+[.F12]+[.G12]" office:value-type="float" office:value="673537537" calcext:value-type="float">
            <text:p><text:s/>673,537,537 </text:p>
          </table:table-cell>
          <table:table-cell table:style-name="ce187" table:formula="of:=[.D12]+[.E12]" office:value-type="float" office:value="468453637" calcext:value-type="float">
            <text:p><text:s/>468,453,637 </text:p>
          </table:table-cell>
          <table:table-cell table:style-name="ce97" table:formula="of:=[.H12]+[.L12]+[.N12]+[.P12]" office:value-type="float" office:value="230253921" calcext:value-type="float">
            <text:p><text:s/>230,253,921 </text:p>
          </table:table-cell>
          <table:table-cell table:style-name="ce97" table:formula="of:=[.I12]+[.M12]+[.O12]+[.Q12]" office:value-type="float" office:value="238199716" calcext:value-type="float">
            <text:p><text:s/>238,199,716 </text:p>
          </table:table-cell>
          <table:table-cell table:style-name="ce97" table:formula="of:=[.J12]+[.R12]" office:value-type="float" office:value="110783900" calcext:value-type="float">
            <text:p><text:s/>110,783,900 </text:p>
          </table:table-cell>
          <table:table-cell table:style-name="ce97" table:formula="of:=[.K12]+[.S12]" office:value-type="float" office:value="94300000" calcext:value-type="float">
            <text:p><text:s/>94,300,000 </text:p>
          </table:table-cell>
          <table:table-cell table:style-name="ce212" table:formula="of:=[.H51]+[.H111]" office:value-type="float" office:value="143366870" calcext:value-type="float">
            <text:p><text:s/>143,366,870 </text:p>
          </table:table-cell>
          <table:table-cell table:style-name="ce212" table:formula="of:=[.I51]+[.I111]" office:value-type="float" office:value="159883123" calcext:value-type="float">
            <text:p><text:s/>159,883,123 </text:p>
          </table:table-cell>
          <table:table-cell table:style-name="ce212" table:formula="of:=[.J51]+[.J111]" office:value-type="float" office:value="110783900" calcext:value-type="float">
            <text:p><text:s/>110,783,900 </text:p>
          </table:table-cell>
          <table:table-cell table:style-name="ce212" table:formula="of:=[.K51]+[.K111]" office:value-type="float" office:value="94300000" calcext:value-type="float">
            <text:p><text:s/>94,300,000 </text:p>
          </table:table-cell>
          <table:table-cell table:style-name="ce212" table:formula="of:=[.L51]+[.L111]" office:value-type="float" office:value="86554895" calcext:value-type="float">
            <text:p><text:s/>86,554,895 </text:p>
          </table:table-cell>
          <table:table-cell table:style-name="ce212" table:formula="of:=[.M51]+[.M111]" office:value-type="float" office:value="78006438" calcext:value-type="float">
            <text:p><text:s/>78,006,438 </text:p>
          </table:table-cell>
          <table:table-cell table:style-name="ce212" table:formula="of:=[.N51]+[.N111]" office:value-type="float" office:value="332156" calcext:value-type="float">
            <text:p><text:s/>332,156 </text:p>
          </table:table-cell>
          <table:table-cell table:style-name="ce212" table:formula="of:=[.O51]+[.O111]" office:value-type="float" office:value="310155" calcext:value-type="float">
            <text:p><text:s/>310,155 </text:p>
          </table:table-cell>
          <table:table-cell table:style-name="ce212" table:formula="of:=[.P51]+[.P111]" office:value-type="float" office:value="0" calcext:value-type="float">
            <text:p><text:s/>- </text:p>
          </table:table-cell>
          <table:table-cell table:style-name="ce212" table:formula="of:=[.Q51]+[.Q111]" office:value-type="float" office:value="0" calcext:value-type="float">
            <text:p><text:s/>- </text:p>
          </table:table-cell>
          <table:table-cell table:style-name="ce212" table:formula="of:=[.R51]+[.R111]" office:value-type="float" office:value="0" calcext:value-type="float">
            <text:p><text:s/>- </text:p>
          </table:table-cell>
          <table:table-cell table:style-name="ce269" table:formula="of:=[.S51]+[.S111]"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4" office:value-type="string" calcext:value-type="string">
            <text:p>桃園市審計處</text:p>
          </table:table-cell>
          <table:table-cell table:style-name="ce187" table:formula="of:=[.D13]+[.E13]+[.F13]+[.G13]" office:value-type="float" office:value="328470861" calcext:value-type="float">
            <text:p><text:s/>328,470,861 </text:p>
          </table:table-cell>
          <table:table-cell table:style-name="ce187" table:formula="of:=[.D13]+[.E13]" office:value-type="float" office:value="283273472" calcext:value-type="float">
            <text:p><text:s/>283,273,472 </text:p>
          </table:table-cell>
          <table:table-cell table:style-name="ce97" table:formula="of:=[.H13]+[.L13]+[.N13]+[.P13]" office:value-type="float" office:value="136330102" calcext:value-type="float">
            <text:p><text:s/>136,330,102 </text:p>
          </table:table-cell>
          <table:table-cell table:style-name="ce97" table:formula="of:=[.I13]+[.M13]+[.O13]+[.Q13]" office:value-type="float" office:value="146943370" calcext:value-type="float">
            <text:p><text:s/>146,943,370 </text:p>
          </table:table-cell>
          <table:table-cell table:style-name="ce97" table:formula="of:=[.J13]+[.R13]" office:value-type="float" office:value="30197389" calcext:value-type="float">
            <text:p><text:s/>30,197,389 </text:p>
          </table:table-cell>
          <table:table-cell table:style-name="ce97" table:formula="of:=[.K13]+[.S13]" office:value-type="float" office:value="15000000" calcext:value-type="float">
            <text:p><text:s/>15,000,000 </text:p>
          </table:table-cell>
          <table:table-cell table:style-name="ce212" table:formula="of:=[.H52]+[.H112]" office:value-type="float" office:value="87972081" calcext:value-type="float">
            <text:p><text:s/>87,972,081 </text:p>
          </table:table-cell>
          <table:table-cell table:style-name="ce212" table:formula="of:=[.I52]+[.I112]" office:value-type="float" office:value="103286836" calcext:value-type="float">
            <text:p><text:s/>103,286,836 </text:p>
          </table:table-cell>
          <table:table-cell table:style-name="ce212" table:formula="of:=[.J52]+[.J112]" office:value-type="float" office:value="30197389" calcext:value-type="float">
            <text:p><text:s/>30,197,389 </text:p>
          </table:table-cell>
          <table:table-cell table:style-name="ce212" table:formula="of:=[.K52]+[.K112]" office:value-type="float" office:value="15000000" calcext:value-type="float">
            <text:p><text:s/>15,000,000 </text:p>
          </table:table-cell>
          <table:table-cell table:style-name="ce212" table:formula="of:=[.L52]+[.L112]" office:value-type="float" office:value="46708715" calcext:value-type="float">
            <text:p><text:s/>46,708,715 </text:p>
          </table:table-cell>
          <table:table-cell table:style-name="ce212" table:formula="of:=[.M52]+[.M112]" office:value-type="float" office:value="41801230" calcext:value-type="float">
            <text:p><text:s/>41,801,230 </text:p>
          </table:table-cell>
          <table:table-cell table:style-name="ce212" table:formula="of:=[.N52]+[.N112]" office:value-type="float" office:value="1649306" calcext:value-type="float">
            <text:p><text:s/>1,649,306 </text:p>
          </table:table-cell>
          <table:table-cell table:style-name="ce212" table:formula="of:=[.O52]+[.O112]" office:value-type="float" office:value="1855304" calcext:value-type="float">
            <text:p><text:s/>1,855,304 </text:p>
          </table:table-cell>
          <table:table-cell table:style-name="ce212" table:formula="of:=[.P52]+[.P112]" office:value-type="float" office:value="0" calcext:value-type="float">
            <text:p><text:s/>- </text:p>
          </table:table-cell>
          <table:table-cell table:style-name="ce212" table:formula="of:=[.Q52]+[.Q112]" office:value-type="float" office:value="0" calcext:value-type="float">
            <text:p><text:s/>- </text:p>
          </table:table-cell>
          <table:table-cell table:style-name="ce212" table:formula="of:=[.R52]+[.R112]" office:value-type="float" office:value="0" calcext:value-type="float">
            <text:p><text:s/>- </text:p>
          </table:table-cell>
          <table:table-cell table:style-name="ce269" table:formula="of:=[.S52]+[.S112]"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4" office:value-type="string" calcext:value-type="string">
            <text:p>臺中市審計處</text:p>
          </table:table-cell>
          <table:table-cell table:style-name="ce187" table:formula="of:=[.D14]+[.E14]+[.F14]+[.G14]" office:value-type="float" office:value="495845246" calcext:value-type="float">
            <text:p><text:s/>495,845,246 </text:p>
          </table:table-cell>
          <table:table-cell table:style-name="ce187" table:formula="of:=[.D14]+[.E14]" office:value-type="float" office:value="351054998" calcext:value-type="float">
            <text:p><text:s/>351,054,998 </text:p>
          </table:table-cell>
          <table:table-cell table:style-name="ce97" table:formula="of:=[.H14]+[.L14]+[.N14]+[.P14]" office:value-type="float" office:value="164247361" calcext:value-type="float">
            <text:p><text:s/>164,247,361 </text:p>
          </table:table-cell>
          <table:table-cell table:style-name="ce97" table:formula="of:=[.I14]+[.M14]+[.O14]+[.Q14]" office:value-type="float" office:value="186807637" calcext:value-type="float">
            <text:p><text:s/>186,807,637 </text:p>
          </table:table-cell>
          <table:table-cell table:style-name="ce97" table:formula="of:=[.J14]+[.R14]" office:value-type="float" office:value="83290248" calcext:value-type="float">
            <text:p><text:s/>83,290,248 </text:p>
          </table:table-cell>
          <table:table-cell table:style-name="ce97" table:formula="of:=[.K14]+[.S14]" office:value-type="float" office:value="61500000" calcext:value-type="float">
            <text:p><text:s/>61,500,000 </text:p>
          </table:table-cell>
          <table:table-cell table:style-name="ce212" table:formula="of:=[.H53]+[.H113]" office:value-type="float" office:value="109005176" calcext:value-type="float">
            <text:p><text:s/>109,005,176 </text:p>
          </table:table-cell>
          <table:table-cell table:style-name="ce212" table:formula="of:=[.I53]+[.I113]" office:value-type="float" office:value="130693748" calcext:value-type="float">
            <text:p><text:s/>130,693,748 </text:p>
          </table:table-cell>
          <table:table-cell table:style-name="ce212" table:formula="of:=[.J53]+[.J113]" office:value-type="float" office:value="83188822" calcext:value-type="float">
            <text:p><text:s/>83,188,822 </text:p>
          </table:table-cell>
          <table:table-cell table:style-name="ce212" table:formula="of:=[.K53]+[.K113]" office:value-type="float" office:value="61500000" calcext:value-type="float">
            <text:p><text:s/>61,500,000 </text:p>
          </table:table-cell>
          <table:table-cell table:style-name="ce212" table:formula="of:=[.L53]+[.L113]" office:value-type="float" office:value="53591393" calcext:value-type="float">
            <text:p><text:s/>53,591,393 </text:p>
          </table:table-cell>
          <table:table-cell table:style-name="ce212" table:formula="of:=[.M53]+[.M113]" office:value-type="float" office:value="54358261" calcext:value-type="float">
            <text:p><text:s/>54,358,261 </text:p>
          </table:table-cell>
          <table:table-cell table:style-name="ce212" table:formula="of:=[.N53]+[.N113]" office:value-type="float" office:value="28989" calcext:value-type="float">
            <text:p><text:s/>28,989 </text:p>
          </table:table-cell>
          <table:table-cell table:style-name="ce212" table:formula="of:=[.O53]+[.O113]" office:value-type="float" office:value="32399" calcext:value-type="float">
            <text:p><text:s/>32,399 </text:p>
          </table:table-cell>
          <table:table-cell table:style-name="ce212" table:formula="of:=[.P53]+[.P113]" office:value-type="float" office:value="1621803" calcext:value-type="float">
            <text:p><text:s/>1,621,803 </text:p>
          </table:table-cell>
          <table:table-cell table:style-name="ce212" table:formula="of:=[.Q53]+[.Q113]" office:value-type="float" office:value="1723229" calcext:value-type="float">
            <text:p><text:s/>1,723,229 </text:p>
          </table:table-cell>
          <table:table-cell table:style-name="ce212" table:formula="of:=[.R53]+[.R113]" office:value-type="float" office:value="101426" calcext:value-type="float">
            <text:p><text:s/>101,426 </text:p>
          </table:table-cell>
          <table:table-cell table:style-name="ce269" table:formula="of:=[.S53]+[.S113]"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4" office:value-type="string" calcext:value-type="string">
            <text:p>臺南市審計處</text:p>
          </table:table-cell>
          <table:table-cell table:style-name="ce187" table:formula="of:=[.D15]+[.E15]+[.F15]+[.G15]" office:value-type="float" office:value="312624670" calcext:value-type="float">
            <text:p><text:s/>312,624,670 </text:p>
          </table:table-cell>
          <table:table-cell table:style-name="ce187" table:formula="of:=[.D15]+[.E15]" office:value-type="float" office:value="236589624" calcext:value-type="float">
            <text:p><text:s/>236,589,624 </text:p>
          </table:table-cell>
          <table:table-cell table:style-name="ce97" table:formula="of:=[.H15]+[.L15]+[.N15]+[.P15]" office:value-type="float" office:value="117759215" calcext:value-type="float">
            <text:p><text:s/>117,759,215 </text:p>
          </table:table-cell>
          <table:table-cell table:style-name="ce97" table:formula="of:=[.I15]+[.M15]+[.O15]+[.Q15]" office:value-type="float" office:value="118830409" calcext:value-type="float">
            <text:p><text:s/>118,830,409 </text:p>
          </table:table-cell>
          <table:table-cell table:style-name="ce97" table:formula="of:=[.J15]+[.R15]" office:value-type="float" office:value="40887146" calcext:value-type="float">
            <text:p><text:s/>40,887,146 </text:p>
          </table:table-cell>
          <table:table-cell table:style-name="ce97" table:formula="of:=[.K15]+[.S15]" office:value-type="float" office:value="35147900" calcext:value-type="float">
            <text:p><text:s/>35,147,900 </text:p>
          </table:table-cell>
          <table:table-cell table:style-name="ce212" table:formula="of:=[.H54]" office:value-type="float" office:value="74110477" calcext:value-type="float">
            <text:p><text:s/>74,110,477 </text:p>
          </table:table-cell>
          <table:table-cell table:style-name="ce212" table:formula="of:=[.I54]" office:value-type="float" office:value="79849723" calcext:value-type="float">
            <text:p><text:s/>79,849,723 </text:p>
          </table:table-cell>
          <table:table-cell table:style-name="ce212" table:formula="of:=[.J54]" office:value-type="float" office:value="40887146" calcext:value-type="float">
            <text:p><text:s/>40,887,146 </text:p>
          </table:table-cell>
          <table:table-cell table:style-name="ce212" table:formula="of:=[.K54]" office:value-type="float" office:value="35147900" calcext:value-type="float">
            <text:p><text:s/>35,147,900 </text:p>
          </table:table-cell>
          <table:table-cell table:style-name="ce212" table:formula="of:=[.L54]" office:value-type="float" office:value="43434122" calcext:value-type="float">
            <text:p><text:s/>43,434,122 </text:p>
          </table:table-cell>
          <table:table-cell table:style-name="ce212" table:formula="of:=[.M54]" office:value-type="float" office:value="38793604" calcext:value-type="float">
            <text:p><text:s/>38,793,604 </text:p>
          </table:table-cell>
          <table:table-cell table:style-name="ce212" table:formula="of:=[.N54]" office:value-type="float" office:value="214616" calcext:value-type="float">
            <text:p><text:s/>214,616 </text:p>
          </table:table-cell>
          <table:table-cell table:style-name="ce212" table:formula="of:=[.O54]" office:value-type="float" office:value="187082" calcext:value-type="float">
            <text:p><text:s/>187,082 </text:p>
          </table:table-cell>
          <table:table-cell table:style-name="ce212" table:formula="of:=[.P54]" office:value-type="float" office:value="0" calcext:value-type="float">
            <text:p><text:s/>- </text:p>
          </table:table-cell>
          <table:table-cell table:style-name="ce212" table:formula="of:=[.Q54]" office:value-type="float" office:value="0" calcext:value-type="float">
            <text:p><text:s/>- </text:p>
          </table:table-cell>
          <table:table-cell table:style-name="ce212" table:formula="of:=[.R54]" office:value-type="float" office:value="0" calcext:value-type="float">
            <text:p><text:s/>- </text:p>
          </table:table-cell>
          <table:table-cell table:style-name="ce269" table:formula="of:=[.S54]"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4" office:value-type="string" calcext:value-type="string">
            <text:p>高雄市審計處</text:p>
          </table:table-cell>
          <table:table-cell table:style-name="ce187" table:formula="of:=[.D16]+[.E16]+[.F16]+[.G16]" office:value-type="float" office:value="839415085" calcext:value-type="float">
            <text:p><text:s/>839,415,085 </text:p>
          </table:table-cell>
          <table:table-cell table:style-name="ce187" table:formula="of:=[.D16]+[.E16]" office:value-type="float" office:value="825006037" calcext:value-type="float">
            <text:p><text:s/>825,006,037 </text:p>
          </table:table-cell>
          <table:table-cell table:style-name="ce97" table:formula="of:=[.H16]+[.L16]+[.N16]+[.P16]" office:value-type="float" office:value="408512368" calcext:value-type="float">
            <text:p><text:s/>408,512,368 </text:p>
          </table:table-cell>
          <table:table-cell table:style-name="ce97" table:formula="of:=[.I16]+[.M16]+[.O16]+[.Q16]" office:value-type="float" office:value="416493669" calcext:value-type="float">
            <text:p><text:s/>416,493,669 </text:p>
          </table:table-cell>
          <table:table-cell table:style-name="ce97" table:formula="of:=[.J16]+[.R16]" office:value-type="float" office:value="10859048" calcext:value-type="float">
            <text:p><text:s/>10,859,048 </text:p>
          </table:table-cell>
          <table:table-cell table:style-name="ce97" table:formula="of:=[.K16]+[.S16]" office:value-type="float" office:value="3550000" calcext:value-type="float">
            <text:p><text:s/>3,550,000 </text:p>
          </table:table-cell>
          <table:table-cell table:style-name="ce212" table:formula="of:=[.H55]+[.H114]" office:value-type="float" office:value="122034122" calcext:value-type="float">
            <text:p><text:s/>122,034,122 </text:p>
          </table:table-cell>
          <table:table-cell table:style-name="ce212" table:formula="of:=[.I55]+[.I114]" office:value-type="float" office:value="129343170" calcext:value-type="float">
            <text:p><text:s/>129,343,170 </text:p>
          </table:table-cell>
          <table:table-cell table:style-name="ce212" table:formula="of:=[.J55]+[.J114]" office:value-type="float" office:value="10859048" calcext:value-type="float">
            <text:p><text:s/>10,859,048 </text:p>
          </table:table-cell>
          <table:table-cell table:style-name="ce212" table:formula="of:=[.K55]+[.K114]" office:value-type="float" office:value="3550000" calcext:value-type="float">
            <text:p><text:s/>3,550,000 </text:p>
          </table:table-cell>
          <table:table-cell table:style-name="ce212" table:formula="of:=[.L55]+[.L114]" office:value-type="float" office:value="286219387" calcext:value-type="float">
            <text:p><text:s/>286,219,387 </text:p>
          </table:table-cell>
          <table:table-cell table:style-name="ce212" table:formula="of:=[.M55]+[.M114]" office:value-type="float" office:value="286922519" calcext:value-type="float">
            <text:p><text:s/>286,922,519 </text:p>
          </table:table-cell>
          <table:table-cell table:style-name="ce212" table:formula="of:=[.N55]+[.N114]" office:value-type="float" office:value="258859" calcext:value-type="float">
            <text:p><text:s/>258,859 </text:p>
          </table:table-cell>
          <table:table-cell table:style-name="ce212" table:formula="of:=[.O55]+[.O114]" office:value-type="float" office:value="227980" calcext:value-type="float">
            <text:p><text:s/>227,980 </text:p>
          </table:table-cell>
          <table:table-cell table:style-name="ce212" table:formula="of:=[.P55]+[.P114]" office:value-type="float" office:value="0" calcext:value-type="float">
            <text:p><text:s/>- </text:p>
          </table:table-cell>
          <table:table-cell table:style-name="ce212" table:formula="of:=[.Q55]+[.Q114]" office:value-type="float" office:value="0" calcext:value-type="float">
            <text:p><text:s/>- </text:p>
          </table:table-cell>
          <table:table-cell table:style-name="ce212" table:formula="of:=[.R55]+[.R114]" office:value-type="float" office:value="0" calcext:value-type="float">
            <text:p><text:s/>- </text:p>
          </table:table-cell>
          <table:table-cell table:style-name="ce269" table:formula="of:=[.S55]+[.S114]" office:value-type="float" office:value="0" calcext:value-type="float">
            <text:p><text:s/>- </text:p>
          </table:table-cell>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5" office:value-type="string" calcext:value-type="string">
            <text:p>各縣市審計室合計</text:p>
          </table:table-cell>
          <table:table-cell table:style-name="ce187" table:formula="of:=SUM([.D17:.G17])" office:value-type="float" office:value="1362194812" calcext:value-type="float">
            <text:p><text:s/>1,362,194,812 </text:p>
          </table:table-cell>
          <table:table-cell table:style-name="ce187" table:formula="of:=SUM([.D17:.E17])" office:value-type="float" office:value="1151418302" calcext:value-type="float">
            <text:p><text:s/>1,151,418,302 </text:p>
          </table:table-cell>
          <table:table-cell table:style-name="ce97" table:formula="of:=[.H17]+[.L17]+[.N17]+[.P17]" office:value-type="float" office:value="562189444" calcext:value-type="float">
            <text:p><text:s/>562,189,444 </text:p>
          </table:table-cell>
          <table:table-cell table:style-name="ce97" table:formula="of:=[.I17]+[.M17]+[.O17]+[.Q17]" office:value-type="float" office:value="589228858" calcext:value-type="float">
            <text:p><text:s/>589,228,858 </text:p>
          </table:table-cell>
          <table:table-cell table:style-name="ce97" table:formula="of:=[.J17]+[.R17]" office:value-type="float" office:value="110157725" calcext:value-type="float">
            <text:p><text:s/>110,157,725 </text:p>
          </table:table-cell>
          <table:table-cell table:style-name="ce97" table:formula="of:=[.K17]+[.S17]" office:value-type="float" office:value="100618785" calcext:value-type="float">
            <text:p><text:s/>100,618,785 </text:p>
          </table:table-cell>
          <table:table-cell table:style-name="ce97" table:formula="of:=SUM([.H20:.H34])" office:value-type="float" office:value="387063892" calcext:value-type="float">
            <text:p><text:s/>387,063,892 </text:p>
          </table:table-cell>
          <table:table-cell table:style-name="ce97" table:formula="of:=SUM([.I20:.I34])" office:value-type="float" office:value="407061977" calcext:value-type="float">
            <text:p><text:s/>407,061,977 </text:p>
          </table:table-cell>
          <table:table-cell table:style-name="ce97" table:formula="of:=SUM([.J20:.J34])" office:value-type="float" office:value="110157725" calcext:value-type="float">
            <text:p><text:s/>110,157,725 </text:p>
          </table:table-cell>
          <table:table-cell table:style-name="ce97" table:formula="of:=SUM([.K20:.K34])" office:value-type="float" office:value="100618785" calcext:value-type="float">
            <text:p><text:s/>100,618,785 </text:p>
          </table:table-cell>
          <table:table-cell table:style-name="ce97" table:formula="of:=SUM([.L20:.L34])" office:value-type="float" office:value="157295608" calcext:value-type="float">
            <text:p><text:s/>157,295,608 </text:p>
          </table:table-cell>
          <table:table-cell table:style-name="ce97" table:formula="of:=SUM([.M20:.M34])" office:value-type="float" office:value="164368017" calcext:value-type="float">
            <text:p><text:s/>164,368,017 </text:p>
          </table:table-cell>
          <table:table-cell table:style-name="ce97" table:formula="of:=SUM([.N20:.N34])" office:value-type="float" office:value="17829944" calcext:value-type="float">
            <text:p><text:s/>17,829,944 </text:p>
          </table:table-cell>
          <table:table-cell table:style-name="ce97" table:formula="of:=SUM([.O20:.O34])" office:value-type="float" office:value="17798864" calcext:value-type="float">
            <text:p><text:s/>17,798,864 </text:p>
          </table:table-cell>
          <table:table-cell table:style-name="ce97" table:formula="of:=SUM([.P20:.P34])" office:value-type="float" office:value="0" calcext:value-type="float">
            <text:p><text:s/>- </text:p>
          </table:table-cell>
          <table:table-cell table:style-name="ce267" table:formula="of:=SUM([.Q20:.Q34])" office:value-type="float" office:value="0" calcext:value-type="float">
            <text:p><text:s/>- </text:p>
          </table:table-cell>
          <table:table-cell table:style-name="ce275" table:formula="of:=SUM([.R20:.R34])" office:value-type="float" office:value="0" calcext:value-type="float">
            <text:p><text:s/>- </text:p>
          </table:table-cell>
          <table:table-cell table:style-name="ce279" table:formula="of:=SUM([.S20:.S34])" office:value-type="float" office:value="0" calcext:value-type="float">
            <text:p><text:s/>- </text:p>
          </table:table-cell>
          <table:table-cell table:style-name="ce288"/>
          <table:table-cell table:style-name="ce292"/>
          <table:table-cell table:style-name="ce201"/>
          <table:table-cell table:style-name="ce292" table:number-columns-repeated="28"/>
          <table:table-cell table:style-name="ce299" table:number-columns-repeated="98"/>
          <table:table-cell table:style-name="ce292" table:number-columns-repeated="876"/>
        </table:table-row>
        <table:table-row table:style-name="ro21">
          <table:table-cell table:style-name="ce68"/>
          <table:table-cell table:style-name="ce188" table:number-columns-repeated="6"/>
          <table:table-cell table:style-name="ce97"/>
          <table:table-cell table:style-name="ce97" office:value-type="string" office:string-value=" " calcext:value-type="string">
            <text:p><text:s text:c="3"/></text:p>
          </table:table-cell>
          <table:table-cell table:style-name="ce97"/>
          <table:table-cell table:style-name="ce97" office:value-type="string" office:string-value=" " calcext:value-type="string">
            <text:p><text:s text:c="3"/></text:p>
          </table:table-cell>
          <table:table-cell table:style-name="ce97" table:number-columns-repeated="5"/>
          <table:table-cell table:style-name="ce267"/>
          <table:table-cell table:style-name="ce275"/>
          <table:table-cell table:style-name="ce279"/>
          <table:table-cell table:style-name="ce287"/>
          <table:table-cell/>
          <table:table-cell table:style-name="ce201"/>
          <table:table-cell table:number-columns-repeated="121"/>
          <table:table-cell table:style-name="ce103" table:number-columns-repeated="5"/>
          <table:table-cell table:number-columns-repeated="876"/>
        </table:table-row>
        <table:table-row table:style-name="ro21">
          <table:table-cell table:style-name="ce165" office:value-type="string" calcext:value-type="string">
            <text:p>各縣市審計室合計</text:p>
          </table:table-cell>
          <table:table-cell table:style-name="ce187" table:formula="of:=SUM([.B20:.B34])" office:value-type="float" office:value="1362194812" calcext:value-type="float">
            <text:p><text:s/>1,362,194,812 </text:p>
          </table:table-cell>
          <table:table-cell table:style-name="ce187" table:formula="of:=SUM([.C20:.C34])" office:value-type="float" office:value="1151418302" calcext:value-type="float">
            <text:p><text:s/>1,151,418,302 </text:p>
          </table:table-cell>
          <table:table-cell table:style-name="ce187" table:formula="of:=SUM([.D20:.D34])" office:value-type="float" office:value="562189444" calcext:value-type="float">
            <text:p><text:s/>562,189,444 </text:p>
          </table:table-cell>
          <table:table-cell table:style-name="ce187" table:formula="of:=SUM([.E20:.E34])" office:value-type="float" office:value="589228858" calcext:value-type="float">
            <text:p><text:s/>589,228,858 </text:p>
          </table:table-cell>
          <table:table-cell table:style-name="ce187" table:formula="of:=SUM([.F20:.F34])" office:value-type="float" office:value="110157725" calcext:value-type="float">
            <text:p><text:s/>110,157,725 </text:p>
          </table:table-cell>
          <table:table-cell table:style-name="ce187" table:formula="of:=SUM([.G20:.G34])" office:value-type="float" office:value="100618785" calcext:value-type="float">
            <text:p><text:s/>100,618,785 </text:p>
          </table:table-cell>
          <table:table-cell table:style-name="ce187" table:formula="of:=SUM([.H20:.H34])" office:value-type="float" office:value="387063892" calcext:value-type="float">
            <text:p><text:s/>387,063,892 </text:p>
          </table:table-cell>
          <table:table-cell table:style-name="ce187" table:formula="of:=SUM([.I20:.I34])" office:value-type="float" office:value="407061977" calcext:value-type="float">
            <text:p><text:s/>407,061,977 </text:p>
          </table:table-cell>
          <table:table-cell table:style-name="ce187" table:formula="of:=SUM([.J20:.J34])" office:value-type="float" office:value="110157725" calcext:value-type="float">
            <text:p><text:s/>110,157,725 </text:p>
          </table:table-cell>
          <table:table-cell table:style-name="ce187" table:formula="of:=SUM([.K20:.K34])" office:value-type="float" office:value="100618785" calcext:value-type="float">
            <text:p><text:s/>100,618,785 </text:p>
          </table:table-cell>
          <table:table-cell table:style-name="ce187" table:formula="of:=SUM([.L20:.L34])" office:value-type="float" office:value="157295608" calcext:value-type="float">
            <text:p><text:s/>157,295,608 </text:p>
          </table:table-cell>
          <table:table-cell table:style-name="ce187" table:formula="of:=SUM([.M20:.M34])" office:value-type="float" office:value="164368017" calcext:value-type="float">
            <text:p><text:s/>164,368,017 </text:p>
          </table:table-cell>
          <table:table-cell table:style-name="ce187" table:formula="of:=SUM([.N20:.N34])" office:value-type="float" office:value="17829944" calcext:value-type="float">
            <text:p><text:s/>17,829,944 </text:p>
          </table:table-cell>
          <table:table-cell table:style-name="ce187" table:formula="of:=SUM([.O20:.O34])" office:value-type="float" office:value="17798864" calcext:value-type="float">
            <text:p><text:s/>17,798,864 </text:p>
          </table:table-cell>
          <table:table-cell table:style-name="ce187" table:formula="of:=SUM([.P20:.P34])" office:value-type="float" office:value="0" calcext:value-type="float">
            <text:p><text:s/>- </text:p>
          </table:table-cell>
          <table:table-cell table:style-name="ce268" table:formula="of:=SUM([.Q20:.Q34])" office:value-type="float" office:value="0" calcext:value-type="float">
            <text:p><text:s/>- </text:p>
          </table:table-cell>
          <table:table-cell table:style-name="ce258" table:formula="of:=SUM([.R20:.R34])" office:value-type="float" office:value="0" calcext:value-type="float">
            <text:p><text:s/>- </text:p>
          </table:table-cell>
          <table:table-cell table:style-name="ce278" table:formula="of:=SUM([.S20:.S34])" office:value-type="float" office:value="0" calcext:value-type="float">
            <text:p><text:s/>- </text:p>
          </table:table-cell>
          <table:table-cell table:style-name="ce289"/>
          <table:table-cell table:style-name="ce293"/>
          <table:table-cell table:style-name="ce201"/>
          <table:table-cell table:style-name="ce293" table:number-columns-repeated="28"/>
          <table:table-cell table:style-name="ce300" table:number-columns-repeated="98"/>
          <table:table-cell table:style-name="ce293" table:number-columns-repeated="876"/>
        </table:table-row>
        <table:table-row table:style-name="ro21">
          <table:table-cell table:style-name="ce66" office:value-type="string" office:string-value="基隆市審計室" calcext:value-type="string">
            <text:p><text:s/>基隆市審計室 </text:p>
          </table:table-cell>
          <table:table-cell table:style-name="ce187" table:formula="of:=SUM([.D20:.G20])" office:value-type="float" office:value="67936391" calcext:value-type="float">
            <text:p><text:s/>67,936,391 </text:p>
          </table:table-cell>
          <table:table-cell table:style-name="ce187" table:formula="of:=SUM([.D20:.E20])" office:value-type="float" office:value="62355772" calcext:value-type="float">
            <text:p><text:s/>62,355,772 </text:p>
          </table:table-cell>
          <table:table-cell table:style-name="ce97" table:formula="of:=[.H20]+[.L20]+[.N20]+[.P20]" office:value-type="float" office:value="30670953" calcext:value-type="float">
            <text:p><text:s/>30,670,953 </text:p>
          </table:table-cell>
          <table:table-cell table:style-name="ce97" table:formula="of:=[.I20]+[.M20]+[.O20]+[.Q20]" office:value-type="float" office:value="31684819" calcext:value-type="float">
            <text:p><text:s/>31,684,819 </text:p>
          </table:table-cell>
          <table:table-cell table:style-name="ce97" table:formula="of:=[.J20]+[.R20]" office:value-type="float" office:value="2880619" calcext:value-type="float">
            <text:p><text:s/>2,880,619 </text:p>
          </table:table-cell>
          <table:table-cell table:style-name="ce97" table:formula="of:=[.K20]+[.S20]" office:value-type="float" office:value="2700000" calcext:value-type="float">
            <text:p><text:s/>2,700,000 </text:p>
          </table:table-cell>
          <table:table-cell table:style-name="ce97" table:formula="of:=[.H58]+[.H75]+[.H102]" office:value-type="float" office:value="21335887" calcext:value-type="float">
            <text:p><text:s/>21,335,887 </text:p>
          </table:table-cell>
          <table:table-cell table:style-name="ce97" table:formula="of:=[.I58]+[.I75]+[.I102]" office:value-type="float" office:value="21607902" calcext:value-type="float">
            <text:p><text:s/>21,607,902 </text:p>
          </table:table-cell>
          <table:table-cell table:style-name="ce97" table:formula="of:=[.J58]+[.J75]+[.J102]" office:value-type="float" office:value="2880619" calcext:value-type="float">
            <text:p><text:s/>2,880,619 </text:p>
          </table:table-cell>
          <table:table-cell table:style-name="ce97" table:formula="of:=[.K58]+[.K75]+[.K102]" office:value-type="float" office:value="2700000" calcext:value-type="float">
            <text:p><text:s/>2,700,000 </text:p>
          </table:table-cell>
          <table:table-cell table:style-name="ce97" table:formula="of:=[.L58]+[.L75]+[.L102]" office:value-type="float" office:value="7838312" calcext:value-type="float">
            <text:p><text:s/>7,838,312 </text:p>
          </table:table-cell>
          <table:table-cell table:style-name="ce97" table:formula="of:=[.M58]+[.M75]+[.M102]" office:value-type="float" office:value="8268720" calcext:value-type="float">
            <text:p><text:s/>8,268,720 </text:p>
          </table:table-cell>
          <table:table-cell table:style-name="ce97" table:formula="of:=[.N58]+[.N75]+[.N102]" office:value-type="float" office:value="1496754" calcext:value-type="float">
            <text:p><text:s/>1,496,754 </text:p>
          </table:table-cell>
          <table:table-cell table:style-name="ce97" table:formula="of:=[.O58]+[.O75]+[.O102]" office:value-type="float" office:value="1808197" calcext:value-type="float">
            <text:p><text:s/>1,808,197 </text:p>
          </table:table-cell>
          <table:table-cell table:style-name="ce97" table:formula="of:=[.P58]+[.P75]+[.P102]" office:value-type="float" office:value="0" calcext:value-type="float">
            <text:p><text:s/>- </text:p>
          </table:table-cell>
          <table:table-cell table:style-name="ce97" table:formula="of:=[.Q58]+[.Q75]+[.Q102]" office:value-type="float" office:value="0" calcext:value-type="float">
            <text:p><text:s/>- </text:p>
          </table:table-cell>
          <table:table-cell table:style-name="ce97" table:formula="of:=[.R58]+[.R75]+[.R102]" office:value-type="float" office:value="0" calcext:value-type="float">
            <text:p><text:s/>- </text:p>
          </table:table-cell>
          <table:table-cell table:style-name="ce267" table:formula="of:=[.S58]+[.S75]+[.S102]"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66" office:value-type="string" office:string-value="宜蘭縣審計室" calcext:value-type="string">
            <text:p><text:s/>宜蘭縣審計室 </text:p>
          </table:table-cell>
          <table:table-cell table:style-name="ce187" table:formula="of:=SUM([.D21:.G21])" office:value-type="float" office:value="97078266" calcext:value-type="float">
            <text:p><text:s/>97,078,266 </text:p>
          </table:table-cell>
          <table:table-cell table:style-name="ce187" table:formula="of:=SUM([.D21:.E21])" office:value-type="float" office:value="70827861" calcext:value-type="float">
            <text:p><text:s/>70,827,861 </text:p>
          </table:table-cell>
          <table:table-cell table:style-name="ce97" table:formula="of:=[.H21]+[.L21]+[.N21]+[.P21]" office:value-type="float" office:value="35276397" calcext:value-type="float">
            <text:p><text:s/>35,276,397 </text:p>
          </table:table-cell>
          <table:table-cell table:style-name="ce97" table:formula="of:=[.I21]+[.M21]+[.O21]+[.Q21]" office:value-type="float" office:value="35551464" calcext:value-type="float">
            <text:p><text:s/>35,551,464 </text:p>
          </table:table-cell>
          <table:table-cell table:style-name="ce97" table:formula="of:=[.J21]+[.R21]" office:value-type="float" office:value="13086088" calcext:value-type="float">
            <text:p><text:s/>13,086,088 </text:p>
          </table:table-cell>
          <table:table-cell table:style-name="ce97" table:formula="of:=[.K21]+[.S21]" office:value-type="float" office:value="13164317" calcext:value-type="float">
            <text:p><text:s/>13,164,317 </text:p>
          </table:table-cell>
          <table:table-cell table:style-name="ce97" table:formula="of:=[.H59]+[.H88]" office:value-type="float" office:value="25539005" calcext:value-type="float">
            <text:p><text:s/>25,539,005 </text:p>
          </table:table-cell>
          <table:table-cell table:style-name="ce97" table:formula="of:=[.I59]+[.I88]" office:value-type="float" office:value="25917664" calcext:value-type="float">
            <text:p><text:s/>25,917,664 </text:p>
          </table:table-cell>
          <table:table-cell table:style-name="ce97" table:formula="of:=[.J59]+[.J88]" office:value-type="float" office:value="13086088" calcext:value-type="float">
            <text:p><text:s/>13,086,088 </text:p>
          </table:table-cell>
          <table:table-cell table:style-name="ce97" table:formula="of:=[.K59]+[.K88]" office:value-type="float" office:value="13164317" calcext:value-type="float">
            <text:p><text:s/>13,164,317 </text:p>
          </table:table-cell>
          <table:table-cell table:style-name="ce97" table:formula="of:=[.L59]+[.L88]" office:value-type="float" office:value="9683820" calcext:value-type="float">
            <text:p><text:s/>9,683,820 </text:p>
          </table:table-cell>
          <table:table-cell table:style-name="ce97" table:formula="of:=[.M59]+[.M88]" office:value-type="float" office:value="9580320" calcext:value-type="float">
            <text:p><text:s/>9,580,320 </text:p>
          </table:table-cell>
          <table:table-cell table:style-name="ce97" table:formula="of:=[.N59]+[.N88]" office:value-type="float" office:value="53572" calcext:value-type="float">
            <text:p><text:s/>53,572 </text:p>
          </table:table-cell>
          <table:table-cell table:style-name="ce97" table:formula="of:=[.O59]+[.O88]" office:value-type="float" office:value="53480" calcext:value-type="float">
            <text:p><text:s/>53,480 </text:p>
          </table:table-cell>
          <table:table-cell table:style-name="ce97" table:formula="of:=[.P59]+[.P88]" office:value-type="float" office:value="0" calcext:value-type="float">
            <text:p><text:s/>- </text:p>
          </table:table-cell>
          <table:table-cell table:style-name="ce97" table:formula="of:=[.Q59]+[.Q88]" office:value-type="float" office:value="0" calcext:value-type="float">
            <text:p><text:s/>- </text:p>
          </table:table-cell>
          <table:table-cell table:style-name="ce97" table:formula="of:=[.R59]+[.R88]" office:value-type="float" office:value="0" calcext:value-type="float">
            <text:p><text:s/>- </text:p>
          </table:table-cell>
          <table:table-cell table:style-name="ce267" table:formula="of:=[.S59]+[.S88]"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66" office:value-type="string" office:string-value="新竹縣審計室" calcext:value-type="string">
            <text:p><text:s/>新竹縣審計室 </text:p>
          </table:table-cell>
          <table:table-cell table:style-name="ce187" table:formula="of:=SUM([.D22:.G22])" office:value-type="float" office:value="113634674" calcext:value-type="float">
            <text:p><text:s/>113,634,674 </text:p>
          </table:table-cell>
          <table:table-cell table:style-name="ce187" table:formula="of:=SUM([.D22:.E22])" office:value-type="float" office:value="86414674" calcext:value-type="float">
            <text:p><text:s/>86,414,674 </text:p>
          </table:table-cell>
          <table:table-cell table:style-name="ce97" table:formula="of:=[.H22]+[.L22]+[.N22]+[.P22]" office:value-type="float" office:value="41018798" calcext:value-type="float">
            <text:p><text:s/>41,018,798 </text:p>
          </table:table-cell>
          <table:table-cell table:style-name="ce97" table:formula="of:=[.I22]+[.M22]+[.O22]+[.Q22]" office:value-type="float" office:value="45395876" calcext:value-type="float">
            <text:p><text:s/>45,395,876 </text:p>
          </table:table-cell>
          <table:table-cell table:style-name="ce97" table:formula="of:=[.J22]+[.R22]" office:value-type="float" office:value="13610000" calcext:value-type="float">
            <text:p><text:s/>13,610,000 </text:p>
          </table:table-cell>
          <table:table-cell table:style-name="ce97" table:formula="of:=[.K22]+[.S22]" office:value-type="float" office:value="13610000" calcext:value-type="float">
            <text:p><text:s/>13,610,000 </text:p>
          </table:table-cell>
          <table:table-cell table:style-name="ce97" table:formula="of:=[.H60]+[.H89]" office:value-type="float" office:value="28201531" calcext:value-type="float">
            <text:p><text:s/>28,201,531 </text:p>
          </table:table-cell>
          <table:table-cell table:style-name="ce97" table:formula="of:=[.I60]+[.I89]" office:value-type="float" office:value="29151610" calcext:value-type="float">
            <text:p><text:s/>29,151,610 </text:p>
          </table:table-cell>
          <table:table-cell table:style-name="ce97" table:formula="of:=[.J60]+[.J89]" office:value-type="float" office:value="13610000" calcext:value-type="float">
            <text:p><text:s/>13,610,000 </text:p>
          </table:table-cell>
          <table:table-cell table:style-name="ce97" table:formula="of:=[.K60]+[.K89]" office:value-type="float" office:value="13610000" calcext:value-type="float">
            <text:p><text:s/>13,610,000 </text:p>
          </table:table-cell>
          <table:table-cell table:style-name="ce97" table:formula="of:=[.L60]+[.L89]" office:value-type="float" office:value="11424693" calcext:value-type="float">
            <text:p><text:s/>11,424,693 </text:p>
          </table:table-cell>
          <table:table-cell table:style-name="ce97" table:formula="of:=[.M60]+[.M89]" office:value-type="float" office:value="14868386" calcext:value-type="float">
            <text:p><text:s/>14,868,386 </text:p>
          </table:table-cell>
          <table:table-cell table:style-name="ce97" table:formula="of:=[.N60]+[.N89]" office:value-type="float" office:value="1392574" calcext:value-type="float">
            <text:p><text:s/>1,392,574 </text:p>
          </table:table-cell>
          <table:table-cell table:style-name="ce97" table:formula="of:=[.O60]+[.O89]" office:value-type="float" office:value="1375880" calcext:value-type="float">
            <text:p><text:s/>1,375,880 </text:p>
          </table:table-cell>
          <table:table-cell table:style-name="ce97" table:formula="of:=[.P60]+[.P89]" office:value-type="float" office:value="0" calcext:value-type="float">
            <text:p><text:s/>- </text:p>
          </table:table-cell>
          <table:table-cell table:style-name="ce97" table:formula="of:=[.Q60]+[.Q89]" office:value-type="float" office:value="0" calcext:value-type="float">
            <text:p><text:s/>- </text:p>
          </table:table-cell>
          <table:table-cell table:style-name="ce97" table:formula="of:=[.R60]+[.R89]" office:value-type="float" office:value="0" calcext:value-type="float">
            <text:p><text:s/>- </text:p>
          </table:table-cell>
          <table:table-cell table:style-name="ce267" table:formula="of:=[.S60]+[.S89]"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66" office:value-type="string" office:string-value="新竹市審計室" calcext:value-type="string">
            <text:p><text:s/>新竹市審計室 </text:p>
          </table:table-cell>
          <table:table-cell table:style-name="ce187" table:formula="of:=SUM([.D23:.G23])" office:value-type="float" office:value="76936234" calcext:value-type="float">
            <text:p><text:s/>76,936,234 </text:p>
          </table:table-cell>
          <table:table-cell table:style-name="ce187" table:formula="of:=SUM([.D23:.E23])" office:value-type="float" office:value="55996034" calcext:value-type="float">
            <text:p><text:s/>55,996,034 </text:p>
          </table:table-cell>
          <table:table-cell table:style-name="ce97" table:formula="of:=[.H23]+[.L23]+[.N23]+[.P23]" office:value-type="float" office:value="27322881" calcext:value-type="float">
            <text:p><text:s/>27,322,881 </text:p>
          </table:table-cell>
          <table:table-cell table:style-name="ce97" table:formula="of:=[.I23]+[.M23]+[.O23]+[.Q23]" office:value-type="float" office:value="28673153" calcext:value-type="float">
            <text:p><text:s/>28,673,153 </text:p>
          </table:table-cell>
          <table:table-cell table:style-name="ce97" table:formula="of:=[.J23]+[.R23]" office:value-type="float" office:value="10840200" calcext:value-type="float">
            <text:p><text:s/>10,840,200 </text:p>
          </table:table-cell>
          <table:table-cell table:style-name="ce97" table:formula="of:=[.K23]+[.S23]" office:value-type="float" office:value="10100000" calcext:value-type="float">
            <text:p><text:s/>10,100,000 </text:p>
          </table:table-cell>
          <table:table-cell table:style-name="ce97" table:formula="of:=[.H61]" office:value-type="float" office:value="19258025" calcext:value-type="float">
            <text:p><text:s/>19,258,025 </text:p>
          </table:table-cell>
          <table:table-cell table:style-name="ce97" table:formula="of:=[.I61]" office:value-type="float" office:value="19998225" calcext:value-type="float">
            <text:p><text:s/>19,998,225 </text:p>
          </table:table-cell>
          <table:table-cell table:style-name="ce97" table:formula="of:=[.J61]" office:value-type="float" office:value="10840200" calcext:value-type="float">
            <text:p><text:s/>10,840,200 </text:p>
          </table:table-cell>
          <table:table-cell table:style-name="ce97" table:formula="of:=[.K61]" office:value-type="float" office:value="10100000" calcext:value-type="float">
            <text:p><text:s/>10,100,000 </text:p>
          </table:table-cell>
          <table:table-cell table:style-name="ce97" table:formula="of:=[.L61]" office:value-type="float" office:value="8010696" calcext:value-type="float">
            <text:p><text:s/>8,010,696 </text:p>
          </table:table-cell>
          <table:table-cell table:style-name="ce97" table:formula="of:=[.M61]" office:value-type="float" office:value="8618271" calcext:value-type="float">
            <text:p><text:s/>8,618,271 </text:p>
          </table:table-cell>
          <table:table-cell table:style-name="ce97" table:formula="of:=[.N61]" office:value-type="float" office:value="54160" calcext:value-type="float">
            <text:p><text:s/>54,160 </text:p>
          </table:table-cell>
          <table:table-cell table:style-name="ce97" table:formula="of:=[.O61]" office:value-type="float" office:value="56657" calcext:value-type="float">
            <text:p><text:s/>56,657 </text:p>
          </table:table-cell>
          <table:table-cell table:style-name="ce97" table:formula="of:=[.P61]" office:value-type="float" office:value="0" calcext:value-type="float">
            <text:p><text:s/>- </text:p>
          </table:table-cell>
          <table:table-cell table:style-name="ce97" table:formula="of:=[.Q61]" office:value-type="float" office:value="0" calcext:value-type="float">
            <text:p><text:s/>- </text:p>
          </table:table-cell>
          <table:table-cell table:style-name="ce97" table:formula="of:=[.R61]" office:value-type="float" office:value="0" calcext:value-type="float">
            <text:p><text:s/>- </text:p>
          </table:table-cell>
          <table:table-cell table:style-name="ce267" table:formula="of:=[.S61]"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66" office:value-type="string" office:string-value="苗栗縣審計室" calcext:value-type="string">
            <text:p><text:s/>苗栗縣審計室 </text:p>
          </table:table-cell>
          <table:table-cell table:style-name="ce187" table:formula="of:=SUM([.D24:.G24])" office:value-type="float" office:value="100993087" calcext:value-type="float">
            <text:p><text:s/>100,993,087 </text:p>
          </table:table-cell>
          <table:table-cell table:style-name="ce187" table:formula="of:=SUM([.D24:.E24])" office:value-type="float" office:value="82664597" calcext:value-type="float">
            <text:p><text:s/>82,664,597 </text:p>
          </table:table-cell>
          <table:table-cell table:style-name="ce97" table:formula="of:=[.H24]+[.L24]+[.N24]+[.P24]" office:value-type="float" office:value="40505187" calcext:value-type="float">
            <text:p><text:s/>40,505,187 </text:p>
          </table:table-cell>
          <table:table-cell table:style-name="ce97" table:formula="of:=[.I24]+[.M24]+[.O24]+[.Q24]" office:value-type="float" office:value="42159410" calcext:value-type="float">
            <text:p><text:s/>42,159,410 </text:p>
          </table:table-cell>
          <table:table-cell table:style-name="ce97" table:formula="of:=[.J24]+[.R24]" office:value-type="float" office:value="9052086" calcext:value-type="float">
            <text:p><text:s/>9,052,086 </text:p>
          </table:table-cell>
          <table:table-cell table:style-name="ce97" table:formula="of:=[.K24]+[.S24]" office:value-type="float" office:value="9276404" calcext:value-type="float">
            <text:p><text:s/>9,276,404 </text:p>
          </table:table-cell>
          <table:table-cell table:style-name="ce97" table:formula="of:=[.H62]+[.H90]" office:value-type="float" office:value="27985067" calcext:value-type="float">
            <text:p><text:s/>27,985,067 </text:p>
          </table:table-cell>
          <table:table-cell table:style-name="ce97" table:formula="of:=[.I62]+[.I90]" office:value-type="float" office:value="28040996" calcext:value-type="float">
            <text:p><text:s/>28,040,996 </text:p>
          </table:table-cell>
          <table:table-cell table:style-name="ce97" table:formula="of:=[.J62]+[.J90]" office:value-type="float" office:value="9052086" calcext:value-type="float">
            <text:p><text:s/>9,052,086 </text:p>
          </table:table-cell>
          <table:table-cell table:style-name="ce97" table:formula="of:=[.K62]+[.K90]" office:value-type="float" office:value="9276404" calcext:value-type="float">
            <text:p><text:s/>9,276,404 </text:p>
          </table:table-cell>
          <table:table-cell table:style-name="ce97" table:formula="of:=[.L62]+[.L90]" office:value-type="float" office:value="12464496" calcext:value-type="float">
            <text:p><text:s/>12,464,496 </text:p>
          </table:table-cell>
          <table:table-cell table:style-name="ce97" table:formula="of:=[.M62]+[.M90]" office:value-type="float" office:value="14063401" calcext:value-type="float">
            <text:p><text:s/>14,063,401 </text:p>
          </table:table-cell>
          <table:table-cell table:style-name="ce97" table:formula="of:=[.N62]+[.N90]" office:value-type="float" office:value="55624" calcext:value-type="float">
            <text:p><text:s/>55,624 </text:p>
          </table:table-cell>
          <table:table-cell table:style-name="ce97" table:formula="of:=[.O62]+[.O90]" office:value-type="float" office:value="55013" calcext:value-type="float">
            <text:p><text:s/>55,013 </text:p>
          </table:table-cell>
          <table:table-cell table:style-name="ce97" table:formula="of:=[.P62]+[.P90]" office:value-type="float" office:value="0" calcext:value-type="float">
            <text:p><text:s/>- </text:p>
          </table:table-cell>
          <table:table-cell table:style-name="ce97" table:formula="of:=[.Q62]+[.Q90]" office:value-type="float" office:value="0" calcext:value-type="float">
            <text:p><text:s/>- </text:p>
          </table:table-cell>
          <table:table-cell table:style-name="ce97" table:formula="of:=[.R62]+[.R90]" office:value-type="float" office:value="0" calcext:value-type="float">
            <text:p><text:s/>- </text:p>
          </table:table-cell>
          <table:table-cell table:style-name="ce267" table:formula="of:=[.S62]+[.S90]" office:value-type="float" office:value="0" calcext:value-type="float">
            <text:p><text:s/>- </text:p>
          </table:table-cell>
          <table:table-cell table:style-name="ce287"/>
          <table:table-cell/>
          <table:table-cell table:style-name="ce201"/>
          <table:table-cell table:number-columns-repeated="121"/>
          <table:table-cell table:style-name="ce103"/>
          <table:table-cell table:number-columns-repeated="880"/>
        </table:table-row>
        <table:table-row table:style-name="ro21">
          <table:table-cell table:style-name="ce166" office:value-type="string" office:string-value="彰化縣審計室" calcext:value-type="string">
            <text:p><text:s/>彰化縣審計室 </text:p>
          </table:table-cell>
          <table:table-cell table:style-name="ce187" table:formula="of:=SUM([.D25:.G25])" office:value-type="float" office:value="169116256" calcext:value-type="float">
            <text:p><text:s/>169,116,256 </text:p>
          </table:table-cell>
          <table:table-cell table:style-name="ce187" table:formula="of:=SUM([.D25:.E25])" office:value-type="float" office:value="146345634" calcext:value-type="float">
            <text:p><text:s/>146,345,634 </text:p>
          </table:table-cell>
          <table:table-cell table:style-name="ce97" table:formula="of:=[.H25]+[.L25]+[.N25]+[.P25]" office:value-type="float" office:value="68850343" calcext:value-type="float">
            <text:p><text:s/>68,850,343 </text:p>
          </table:table-cell>
          <table:table-cell table:style-name="ce97" table:formula="of:=[.I25]+[.M25]+[.O25]+[.Q25]" office:value-type="float" office:value="77495291" calcext:value-type="float">
            <text:p><text:s/>77,495,291 </text:p>
          </table:table-cell>
          <table:table-cell table:style-name="ce97" table:formula="of:=[.J25]+[.R25]" office:value-type="float" office:value="14134124" calcext:value-type="float">
            <text:p><text:s/>14,134,124 </text:p>
          </table:table-cell>
          <table:table-cell table:style-name="ce97" table:formula="of:=[.K25]+[.S25]" office:value-type="float" office:value="8636498" calcext:value-type="float">
            <text:p><text:s/>8,636,498 </text:p>
          </table:table-cell>
          <table:table-cell table:style-name="ce97" table:formula="of:=[.H63]+[.H91]" office:value-type="float" office:value="45968971" calcext:value-type="float">
            <text:p><text:s/>45,968,971 </text:p>
          </table:table-cell>
          <table:table-cell table:style-name="ce97" table:formula="of:=[.I63]+[.I91]" office:value-type="float" office:value="53635885" calcext:value-type="float">
            <text:p><text:s/>53,635,885 </text:p>
          </table:table-cell>
          <table:table-cell table:style-name="ce97" table:formula="of:=[.J63]+[.J91]" office:value-type="float" office:value="14134124" calcext:value-type="float">
            <text:p><text:s/>14,134,124 </text:p>
          </table:table-cell>
          <table:table-cell table:style-name="ce97" table:formula="of:=[.K63]+[.K91]" office:value-type="float" office:value="8636498" calcext:value-type="float">
            <text:p><text:s/>8,636,498 </text:p>
          </table:table-cell>
          <table:table-cell table:style-name="ce97" table:formula="of:=[.L63]+[.L91]" office:value-type="float" office:value="22635455" calcext:value-type="float">
            <text:p><text:s/>22,635,455 </text:p>
          </table:table-cell>
          <table:table-cell table:style-name="ce97" table:formula="of:=[.M63]+[.M91]" office:value-type="float" office:value="23624188" calcext:value-type="float">
            <text:p><text:s/>23,624,188 </text:p>
          </table:table-cell>
          <table:table-cell table:style-name="ce97" table:formula="of:=[.N63]+[.N91]" office:value-type="float" office:value="245917" calcext:value-type="float">
            <text:p><text:s/>245,917 </text:p>
          </table:table-cell>
          <table:table-cell table:style-name="ce97" table:formula="of:=[.O63]+[.O91]" office:value-type="float" office:value="235218" calcext:value-type="float">
            <text:p><text:s/>235,218 </text:p>
          </table:table-cell>
          <table:table-cell table:style-name="ce97" table:formula="of:=[.P63]+[.P91]" office:value-type="float" office:value="0" calcext:value-type="float">
            <text:p><text:s/>- </text:p>
          </table:table-cell>
          <table:table-cell table:style-name="ce97" table:formula="of:=[.Q63]+[.Q91]" office:value-type="float" office:value="0" calcext:value-type="float">
            <text:p><text:s/>- </text:p>
          </table:table-cell>
          <table:table-cell table:style-name="ce97" table:formula="of:=[.R63]+[.R91]" office:value-type="float" office:value="0" calcext:value-type="float">
            <text:p><text:s/>- </text:p>
          </table:table-cell>
          <table:table-cell table:style-name="ce267" table:formula="of:=[.S63]+[.S91]" office:value-type="float" office:value="0" calcext:value-type="float">
            <text:p><text:s/>- </text:p>
          </table:table-cell>
          <table:table-cell table:style-name="ce287"/>
          <table:table-cell/>
          <table:table-cell table:style-name="ce201"/>
          <table:table-cell table:number-columns-repeated="121"/>
          <table:table-cell table:style-name="ce103"/>
          <table:table-cell table:number-columns-repeated="880"/>
        </table:table-row>
        <table:table-row table:style-name="ro21">
          <table:table-cell table:style-name="ce166" office:value-type="string" office:string-value="南投縣審計室" calcext:value-type="string">
            <text:p><text:s/>南投縣審計室 </text:p>
          </table:table-cell>
          <table:table-cell table:style-name="ce187" table:formula="of:=SUM([.D26:.G26])" office:value-type="float" office:value="90412050" calcext:value-type="float">
            <text:p><text:s/>90,412,050 </text:p>
          </table:table-cell>
          <table:table-cell table:style-name="ce187" table:formula="of:=SUM([.D26:.E26])" office:value-type="float" office:value="80998540" calcext:value-type="float">
            <text:p><text:s/>80,998,540 </text:p>
          </table:table-cell>
          <table:table-cell table:style-name="ce97" table:formula="of:=[.H26]+[.L26]+[.N26]+[.P26]" office:value-type="float" office:value="40724134" calcext:value-type="float">
            <text:p><text:s/>40,724,134 </text:p>
          </table:table-cell>
          <table:table-cell table:style-name="ce97" table:formula="of:=[.I26]+[.M26]+[.O26]+[.Q26]" office:value-type="float" office:value="40274406" calcext:value-type="float">
            <text:p><text:s/>40,274,406 </text:p>
          </table:table-cell>
          <table:table-cell table:style-name="ce97" table:formula="of:=[.J26]+[.R26]" office:value-type="float" office:value="4624130" calcext:value-type="float">
            <text:p><text:s/>4,624,130 </text:p>
          </table:table-cell>
          <table:table-cell table:style-name="ce97" table:formula="of:=[.K26]+[.S26]" office:value-type="float" office:value="4789380" calcext:value-type="float">
            <text:p><text:s/>4,789,380 </text:p>
          </table:table-cell>
          <table:table-cell table:style-name="ce97" table:formula="of:=[.H64]+[.H92]" office:value-type="float" office:value="28000277" calcext:value-type="float">
            <text:p><text:s/>28,000,277 </text:p>
          </table:table-cell>
          <table:table-cell table:style-name="ce97" table:formula="of:=[.I64]+[.I92]" office:value-type="float" office:value="28177947" calcext:value-type="float">
            <text:p><text:s/>28,177,947 </text:p>
          </table:table-cell>
          <table:table-cell table:style-name="ce97" table:formula="of:=[.J64]+[.J92]" office:value-type="float" office:value="4624130" calcext:value-type="float">
            <text:p><text:s/>4,624,130 </text:p>
          </table:table-cell>
          <table:table-cell table:style-name="ce97" table:formula="of:=[.K64]+[.K92]" office:value-type="float" office:value="4789380" calcext:value-type="float">
            <text:p><text:s/>4,789,380 </text:p>
          </table:table-cell>
          <table:table-cell table:style-name="ce97" table:formula="of:=[.L64]+[.L92]" office:value-type="float" office:value="12576674" calcext:value-type="float">
            <text:p><text:s/>12,576,674 </text:p>
          </table:table-cell>
          <table:table-cell table:style-name="ce97" table:formula="of:=[.M64]+[.M92]" office:value-type="float" office:value="11951604" calcext:value-type="float">
            <text:p><text:s/>11,951,604 </text:p>
          </table:table-cell>
          <table:table-cell table:style-name="ce97" table:formula="of:=[.N64]+[.N92]" office:value-type="float" office:value="147183" calcext:value-type="float">
            <text:p><text:s/>147,183 </text:p>
          </table:table-cell>
          <table:table-cell table:style-name="ce97" table:formula="of:=[.O64]+[.O92]" office:value-type="float" office:value="144855" calcext:value-type="float">
            <text:p><text:s/>144,855 </text:p>
          </table:table-cell>
          <table:table-cell table:style-name="ce97" table:formula="of:=[.P64]+[.P92]" office:value-type="float" office:value="0" calcext:value-type="float">
            <text:p><text:s/>- </text:p>
          </table:table-cell>
          <table:table-cell table:style-name="ce97" table:formula="of:=[.Q64]+[.Q92]" office:value-type="float" office:value="0" calcext:value-type="float">
            <text:p><text:s/>- </text:p>
          </table:table-cell>
          <table:table-cell table:style-name="ce97" table:formula="of:=[.R64]+[.R92]" office:value-type="float" office:value="0" calcext:value-type="float">
            <text:p><text:s/>- </text:p>
          </table:table-cell>
          <table:table-cell table:style-name="ce267" table:formula="of:=[.S64]+[.S92]" office:value-type="float" office:value="0" calcext:value-type="float">
            <text:p><text:s/>- </text:p>
          </table:table-cell>
          <table:table-cell table:style-name="ce287"/>
          <table:table-cell/>
          <table:table-cell table:style-name="ce201"/>
          <table:table-cell table:number-columns-repeated="121"/>
          <table:table-cell table:style-name="ce103"/>
          <table:table-cell table:number-columns-repeated="880"/>
        </table:table-row>
        <table:table-row table:style-name="ro21">
          <table:table-cell table:style-name="ce166" office:value-type="string" office:string-value="雲林縣審計室" calcext:value-type="string">
            <text:p><text:s/>雲林縣審計室 </text:p>
          </table:table-cell>
          <table:table-cell table:style-name="ce187" table:formula="of:=SUM([.D27:.G27])" office:value-type="float" office:value="135738771" calcext:value-type="float">
            <text:p><text:s/>135,738,771 </text:p>
          </table:table-cell>
          <table:table-cell table:style-name="ce187" table:formula="of:=SUM([.D27:.E27])" office:value-type="float" office:value="111191305" calcext:value-type="float">
            <text:p><text:s/>111,191,305 </text:p>
          </table:table-cell>
          <table:table-cell table:style-name="ce97" table:formula="of:=[.H27]+[.L27]+[.N27]+[.P27]" office:value-type="float" office:value="55437701" calcext:value-type="float">
            <text:p><text:s/>55,437,701 </text:p>
          </table:table-cell>
          <table:table-cell table:style-name="ce97" table:formula="of:=[.I27]+[.M27]+[.O27]+[.Q27]" office:value-type="float" office:value="55753604" calcext:value-type="float">
            <text:p><text:s/>55,753,604 </text:p>
          </table:table-cell>
          <table:table-cell table:style-name="ce97" table:formula="of:=[.J27]+[.R27]" office:value-type="float" office:value="12098188" calcext:value-type="float">
            <text:p><text:s/>12,098,188 </text:p>
          </table:table-cell>
          <table:table-cell table:style-name="ce97" table:formula="of:=[.K27]+[.S27]" office:value-type="float" office:value="12449278" calcext:value-type="float">
            <text:p><text:s/>12,449,278 </text:p>
          </table:table-cell>
          <table:table-cell table:style-name="ce97" table:formula="of:=[.H65]+[.H93]" office:value-type="float" office:value="36587478" calcext:value-type="float">
            <text:p><text:s/>36,587,478 </text:p>
          </table:table-cell>
          <table:table-cell table:style-name="ce97" table:formula="of:=[.I65]+[.I93]" office:value-type="float" office:value="36933283" calcext:value-type="float">
            <text:p><text:s/>36,933,283 </text:p>
          </table:table-cell>
          <table:table-cell table:style-name="ce97" table:formula="of:=[.J65]+[.J93]" office:value-type="float" office:value="12098188" calcext:value-type="float">
            <text:p><text:s/>12,098,188 </text:p>
          </table:table-cell>
          <table:table-cell table:style-name="ce97" table:formula="of:=[.K65]+[.K93]" office:value-type="float" office:value="12449278" calcext:value-type="float">
            <text:p><text:s/>12,449,278 </text:p>
          </table:table-cell>
          <table:table-cell table:style-name="ce97" table:formula="of:=[.L65]+[.L93]" office:value-type="float" office:value="18535465" calcext:value-type="float">
            <text:p><text:s/>18,535,465 </text:p>
          </table:table-cell>
          <table:table-cell table:style-name="ce97" table:formula="of:=[.M65]+[.M93]" office:value-type="float" office:value="18522595" calcext:value-type="float">
            <text:p><text:s/>18,522,595 </text:p>
          </table:table-cell>
          <table:table-cell table:style-name="ce97" table:formula="of:=[.N65]+[.N93]" office:value-type="float" office:value="314758" calcext:value-type="float">
            <text:p><text:s/>314,758 </text:p>
          </table:table-cell>
          <table:table-cell table:style-name="ce97" table:formula="of:=[.O65]+[.O93]" office:value-type="float" office:value="297726" calcext:value-type="float">
            <text:p><text:s/>297,726 </text:p>
          </table:table-cell>
          <table:table-cell table:style-name="ce97" table:formula="of:=[.P65]+[.P93]" office:value-type="float" office:value="0" calcext:value-type="float">
            <text:p><text:s/>- </text:p>
          </table:table-cell>
          <table:table-cell table:style-name="ce97" table:formula="of:=[.Q65]+[.Q93]" office:value-type="float" office:value="0" calcext:value-type="float">
            <text:p><text:s/>- </text:p>
          </table:table-cell>
          <table:table-cell table:style-name="ce97" table:formula="of:=[.R65]+[.R93]" office:value-type="float" office:value="0" calcext:value-type="float">
            <text:p><text:s/>- </text:p>
          </table:table-cell>
          <table:table-cell table:style-name="ce267" table:formula="of:=[.S65]+[.S93]" office:value-type="float" office:value="0" calcext:value-type="float">
            <text:p><text:s/>- </text:p>
          </table:table-cell>
          <table:table-cell table:style-name="ce287"/>
          <table:table-cell/>
          <table:table-cell table:style-name="ce201"/>
          <table:table-cell table:number-columns-repeated="121"/>
          <table:table-cell table:style-name="ce103"/>
          <table:table-cell table:number-columns-repeated="880"/>
        </table:table-row>
        <table:table-row table:style-name="ro21">
          <table:table-cell table:style-name="ce166" office:value-type="string" office:string-value="嘉義縣審計室" calcext:value-type="string">
            <text:p><text:s/>嘉義縣審計室 </text:p>
          </table:table-cell>
          <table:table-cell table:style-name="ce187" table:formula="of:=SUM([.D28:.G28])" office:value-type="float" office:value="100083030" calcext:value-type="float">
            <text:p><text:s/>100,083,030 </text:p>
          </table:table-cell>
          <table:table-cell table:style-name="ce187" table:formula="of:=SUM([.D28:.E28])" office:value-type="float" office:value="81035522" calcext:value-type="float">
            <text:p><text:s/>81,035,522 </text:p>
          </table:table-cell>
          <table:table-cell table:style-name="ce97" table:formula="of:=[.H28]+[.L28]+[.N28]+[.P28]" office:value-type="float" office:value="40211377" calcext:value-type="float">
            <text:p><text:s/>40,211,377 </text:p>
          </table:table-cell>
          <table:table-cell table:style-name="ce97" table:formula="of:=[.I28]+[.M28]+[.O28]+[.Q28]" office:value-type="float" office:value="40824145" calcext:value-type="float">
            <text:p><text:s/>40,824,145 </text:p>
          </table:table-cell>
          <table:table-cell table:style-name="ce97" table:formula="of:=[.J28]+[.R28]" office:value-type="float" office:value="9688921" calcext:value-type="float">
            <text:p><text:s/>9,688,921 </text:p>
          </table:table-cell>
          <table:table-cell table:style-name="ce97" table:formula="of:=[.K28]+[.S28]" office:value-type="float" office:value="9358587" calcext:value-type="float">
            <text:p><text:s/>9,358,587 </text:p>
          </table:table-cell>
          <table:table-cell table:style-name="ce97" table:formula="of:=[.H66]+[.H94]" office:value-type="float" office:value="30356780" calcext:value-type="float">
            <text:p><text:s/>30,356,780 </text:p>
          </table:table-cell>
          <table:table-cell table:style-name="ce97" table:formula="of:=[.I66]+[.I94]" office:value-type="float" office:value="30910192" calcext:value-type="float">
            <text:p><text:s/>30,910,192 </text:p>
          </table:table-cell>
          <table:table-cell table:style-name="ce97" table:formula="of:=[.J66]+[.J94]" office:value-type="float" office:value="9688921" calcext:value-type="float">
            <text:p><text:s/>9,688,921 </text:p>
          </table:table-cell>
          <table:table-cell table:style-name="ce97" table:formula="of:=[.K66]+[.K94]" office:value-type="float" office:value="9358587" calcext:value-type="float">
            <text:p><text:s/>9,358,587 </text:p>
          </table:table-cell>
          <table:table-cell table:style-name="ce97" table:formula="of:=[.L66]+[.L94]" office:value-type="float" office:value="9673847" calcext:value-type="float">
            <text:p><text:s/>9,673,847 </text:p>
          </table:table-cell>
          <table:table-cell table:style-name="ce97" table:formula="of:=[.M66]+[.M94]" office:value-type="float" office:value="9695635" calcext:value-type="float">
            <text:p><text:s/>9,695,635 </text:p>
          </table:table-cell>
          <table:table-cell table:style-name="ce97" table:formula="of:=[.N66]+[.N94]" office:value-type="float" office:value="180750" calcext:value-type="float">
            <text:p><text:s/>180,750 </text:p>
          </table:table-cell>
          <table:table-cell table:style-name="ce97" table:formula="of:=[.O66]+[.O94]" office:value-type="float" office:value="218318" calcext:value-type="float">
            <text:p><text:s/>218,318 </text:p>
          </table:table-cell>
          <table:table-cell table:style-name="ce97" table:formula="of:=[.P66]+[.P94]" office:value-type="float" office:value="0" calcext:value-type="float">
            <text:p><text:s/>- </text:p>
          </table:table-cell>
          <table:table-cell table:style-name="ce97" table:formula="of:=[.Q66]+[.Q94]" office:value-type="float" office:value="0" calcext:value-type="float">
            <text:p><text:s/>- </text:p>
          </table:table-cell>
          <table:table-cell table:style-name="ce97" table:formula="of:=[.R66]+[.R94]" office:value-type="float" office:value="0" calcext:value-type="float">
            <text:p><text:s/>- </text:p>
          </table:table-cell>
          <table:table-cell table:style-name="ce267" table:formula="of:=[.S66]+[.S94]" office:value-type="float" office:value="0" calcext:value-type="float">
            <text:p><text:s/>- </text:p>
          </table:table-cell>
          <table:table-cell table:style-name="ce287"/>
          <table:table-cell/>
          <table:table-cell table:style-name="ce201"/>
          <table:table-cell table:number-columns-repeated="121"/>
          <table:table-cell table:style-name="ce103"/>
          <table:table-cell table:number-columns-repeated="880"/>
        </table:table-row>
        <table:table-row table:style-name="ro21">
          <table:table-cell table:style-name="ce166" office:value-type="string" office:string-value="嘉義市審計室" calcext:value-type="string">
            <text:p><text:s/>嘉義市審計室 </text:p>
          </table:table-cell>
          <table:table-cell table:style-name="ce187" table:formula="of:=SUM([.D29:.G29])" office:value-type="float" office:value="38115590" calcext:value-type="float">
            <text:p><text:s/>38,115,590 </text:p>
          </table:table-cell>
          <table:table-cell table:style-name="ce187" table:formula="of:=SUM([.D29:.E29])" office:value-type="float" office:value="36439369" calcext:value-type="float">
            <text:p><text:s/>36,439,369 </text:p>
          </table:table-cell>
          <table:table-cell table:style-name="ce97" table:formula="of:=[.H29]+[.L29]+[.N29]+[.P29]" office:value-type="float" office:value="17535668" calcext:value-type="float">
            <text:p><text:s/>17,535,668 </text:p>
          </table:table-cell>
          <table:table-cell table:style-name="ce97" table:formula="of:=[.I29]+[.M29]+[.O29]+[.Q29]" office:value-type="float" office:value="18903701" calcext:value-type="float">
            <text:p><text:s/>18,903,701 </text:p>
          </table:table-cell>
          <table:table-cell table:style-name="ce97" table:formula="of:=[.J29]+[.R29]" office:value-type="float" office:value="1423174" calcext:value-type="float">
            <text:p><text:s/>1,423,174 </text:p>
          </table:table-cell>
          <table:table-cell table:style-name="ce97" table:formula="of:=[.K29]+[.S29]" office:value-type="float" office:value="253047" calcext:value-type="float">
            <text:p><text:s/>253,047 </text:p>
          </table:table-cell>
          <table:table-cell table:style-name="ce97" table:formula="of:=[.H67]" office:value-type="float" office:value="12002962" calcext:value-type="float">
            <text:p><text:s/>12,002,962 </text:p>
          </table:table-cell>
          <table:table-cell table:style-name="ce97" table:formula="of:=[.I67]" office:value-type="float" office:value="13173089" calcext:value-type="float">
            <text:p><text:s/>13,173,089 </text:p>
          </table:table-cell>
          <table:table-cell table:style-name="ce97" table:formula="of:=[.J67]" office:value-type="float" office:value="1423174" calcext:value-type="float">
            <text:p><text:s/>1,423,174 </text:p>
          </table:table-cell>
          <table:table-cell table:style-name="ce97" table:formula="of:=[.K67]" office:value-type="float" office:value="253047" calcext:value-type="float">
            <text:p><text:s/>253,047 </text:p>
          </table:table-cell>
          <table:table-cell table:style-name="ce97" table:formula="of:=[.L67]" office:value-type="float" office:value="5429587" calcext:value-type="float">
            <text:p><text:s/>5,429,587 </text:p>
          </table:table-cell>
          <table:table-cell table:style-name="ce97" table:formula="of:=[.M67]" office:value-type="float" office:value="5635379" calcext:value-type="float">
            <text:p><text:s/>5,635,379 </text:p>
          </table:table-cell>
          <table:table-cell table:style-name="ce97" table:formula="of:=[.N67]" office:value-type="float" office:value="103119" calcext:value-type="float">
            <text:p><text:s/>103,119 </text:p>
          </table:table-cell>
          <table:table-cell table:style-name="ce97" table:formula="of:=[.O67]" office:value-type="float" office:value="95233" calcext:value-type="float">
            <text:p><text:s/>95,233 </text:p>
          </table:table-cell>
          <table:table-cell table:style-name="ce97" table:formula="of:=[.P67]" office:value-type="float" office:value="0" calcext:value-type="float">
            <text:p><text:s/>- </text:p>
          </table:table-cell>
          <table:table-cell table:style-name="ce97" table:formula="of:=[.Q67]" office:value-type="float" office:value="0" calcext:value-type="float">
            <text:p><text:s/>- </text:p>
          </table:table-cell>
          <table:table-cell table:style-name="ce97" table:formula="of:=[.R67]" office:value-type="float" office:value="0" calcext:value-type="float">
            <text:p><text:s/>- </text:p>
          </table:table-cell>
          <table:table-cell table:style-name="ce267" table:formula="of:=[.S67]" office:value-type="float" office:value="0" calcext:value-type="float">
            <text:p><text:s/>- </text:p>
          </table:table-cell>
          <table:table-cell table:style-name="ce287"/>
          <table:table-cell/>
          <table:table-cell table:style-name="ce201"/>
          <table:table-cell table:number-columns-repeated="121"/>
          <table:table-cell table:style-name="ce103"/>
          <table:table-cell table:number-columns-repeated="880"/>
        </table:table-row>
        <table:table-row table:style-name="ro21">
          <table:table-cell table:style-name="ce166" office:value-type="string" office:string-value="屏東縣審計室" calcext:value-type="string">
            <text:p><text:s/>屏東縣審計室 </text:p>
          </table:table-cell>
          <table:table-cell table:style-name="ce187" table:formula="of:=SUM([.D30:.G30])" office:value-type="float" office:value="131234283" calcext:value-type="float">
            <text:p><text:s/>131,234,283 </text:p>
          </table:table-cell>
          <table:table-cell table:style-name="ce187" table:formula="of:=SUM([.D30:.E30])" office:value-type="float" office:value="120683508" calcext:value-type="float">
            <text:p><text:s/>120,683,508 </text:p>
          </table:table-cell>
          <table:table-cell table:style-name="ce97" table:formula="of:=[.H30]+[.L30]+[.N30]+[.P30]" office:value-type="float" office:value="59643389" calcext:value-type="float">
            <text:p><text:s/>59,643,389 </text:p>
          </table:table-cell>
          <table:table-cell table:style-name="ce97" table:formula="of:=[.I30]+[.M30]+[.O30]+[.Q30]" office:value-type="float" office:value="61040119" calcext:value-type="float">
            <text:p><text:s/>61,040,119 </text:p>
          </table:table-cell>
          <table:table-cell table:style-name="ce97" table:formula="of:=[.J30]+[.R30]" office:value-type="float" office:value="5350560" calcext:value-type="float">
            <text:p><text:s/>5,350,560 </text:p>
          </table:table-cell>
          <table:table-cell table:style-name="ce97" table:formula="of:=[.K30]+[.S30]" office:value-type="float" office:value="5200215" calcext:value-type="float">
            <text:p><text:s/>5,200,215 </text:p>
          </table:table-cell>
          <table:table-cell table:style-name="ce97" table:formula="of:=[.H68]+[.H95]" office:value-type="float" office:value="44081441" calcext:value-type="float">
            <text:p><text:s/>44,081,441 </text:p>
          </table:table-cell>
          <table:table-cell table:style-name="ce97" table:formula="of:=[.I68]+[.I95]" office:value-type="float" office:value="44743787" calcext:value-type="float">
            <text:p><text:s/>44,743,787 </text:p>
          </table:table-cell>
          <table:table-cell table:style-name="ce97" table:formula="of:=[.J68]+[.J95]" office:value-type="float" office:value="5350560" calcext:value-type="float">
            <text:p><text:s/>5,350,560 </text:p>
          </table:table-cell>
          <table:table-cell table:style-name="ce97" table:formula="of:=[.K68]+[.K95]" office:value-type="float" office:value="5200215" calcext:value-type="float">
            <text:p><text:s/>5,200,215 </text:p>
          </table:table-cell>
          <table:table-cell table:style-name="ce97" table:formula="of:=[.L68]+[.L95]" office:value-type="float" office:value="15522247" calcext:value-type="float">
            <text:p><text:s/>15,522,247 </text:p>
          </table:table-cell>
          <table:table-cell table:style-name="ce97" table:formula="of:=[.M68]+[.M95]" office:value-type="float" office:value="16249047" calcext:value-type="float">
            <text:p><text:s/>16,249,047 </text:p>
          </table:table-cell>
          <table:table-cell table:style-name="ce97" table:formula="of:=[.N68]+[.N95]" office:value-type="float" office:value="39701" calcext:value-type="float">
            <text:p><text:s/>39,701 </text:p>
          </table:table-cell>
          <table:table-cell table:style-name="ce97" table:formula="of:=[.O68]+[.O95]" office:value-type="float" office:value="47285" calcext:value-type="float">
            <text:p><text:s/>47,285 </text:p>
          </table:table-cell>
          <table:table-cell table:style-name="ce97" table:formula="of:=[.P68]+[.P95]" office:value-type="float" office:value="0" calcext:value-type="float">
            <text:p><text:s/>- </text:p>
          </table:table-cell>
          <table:table-cell table:style-name="ce97" table:formula="of:=[.Q68]+[.Q95]" office:value-type="float" office:value="0" calcext:value-type="float">
            <text:p><text:s/>- </text:p>
          </table:table-cell>
          <table:table-cell table:style-name="ce97" table:formula="of:=[.R68]+[.R95]" office:value-type="float" office:value="0" calcext:value-type="float">
            <text:p><text:s/>- </text:p>
          </table:table-cell>
          <table:table-cell table:style-name="ce267" table:formula="of:=[.S68]+[.S95]"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166" office:value-type="string" office:string-value="花蓮縣審計室" calcext:value-type="string">
            <text:p><text:s/>花蓮縣審計室 </text:p>
          </table:table-cell>
          <table:table-cell table:style-name="ce187" table:formula="of:=SUM([.D31:.G31])" office:value-type="float" office:value="68990303" calcext:value-type="float">
            <text:p><text:s/>68,990,303 </text:p>
          </table:table-cell>
          <table:table-cell table:style-name="ce187" table:formula="of:=SUM([.D31:.E31])" office:value-type="float" office:value="59968578" calcext:value-type="float">
            <text:p><text:s/>59,968,578 </text:p>
          </table:table-cell>
          <table:table-cell table:style-name="ce97" table:formula="of:=[.H31]+[.L31]+[.N31]+[.P31]" office:value-type="float" office:value="29734677" calcext:value-type="float">
            <text:p><text:s/>29,734,677 </text:p>
          </table:table-cell>
          <table:table-cell table:style-name="ce97" table:formula="of:=[.I31]+[.M31]+[.O31]+[.Q31]" office:value-type="float" office:value="30233901" calcext:value-type="float">
            <text:p><text:s/>30,233,901 </text:p>
          </table:table-cell>
          <table:table-cell table:style-name="ce97" table:formula="of:=[.J31]+[.R31]" office:value-type="float" office:value="4500000" calcext:value-type="float">
            <text:p><text:s/>4,500,000 </text:p>
          </table:table-cell>
          <table:table-cell table:style-name="ce97" table:formula="of:=[.K31]+[.S31]" office:value-type="float" office:value="4521725" calcext:value-type="float">
            <text:p><text:s/>4,521,725 </text:p>
          </table:table-cell>
          <table:table-cell table:style-name="ce97" table:formula="of:=[.H69]+[.H96]" office:value-type="float" office:value="23648594" calcext:value-type="float">
            <text:p><text:s/>23,648,594 </text:p>
          </table:table-cell>
          <table:table-cell table:style-name="ce97" table:formula="of:=[.I69]+[.I96]" office:value-type="float" office:value="23912040" calcext:value-type="float">
            <text:p><text:s/>23,912,040 </text:p>
          </table:table-cell>
          <table:table-cell table:style-name="ce97" table:formula="of:=[.J69]+[.J96]" office:value-type="float" office:value="4500000" calcext:value-type="float">
            <text:p><text:s/>4,500,000 </text:p>
          </table:table-cell>
          <table:table-cell table:style-name="ce97" table:formula="of:=[.K69]+[.K96]" office:value-type="float" office:value="4521725" calcext:value-type="float">
            <text:p><text:s/>4,521,725 </text:p>
          </table:table-cell>
          <table:table-cell table:style-name="ce97" table:formula="of:=[.L69]+[.L96]" office:value-type="float" office:value="6040481" calcext:value-type="float">
            <text:p><text:s/>6,040,481 </text:p>
          </table:table-cell>
          <table:table-cell table:style-name="ce97" table:formula="of:=[.M69]+[.M96]" office:value-type="float" office:value="6276977" calcext:value-type="float">
            <text:p><text:s/>6,276,977 </text:p>
          </table:table-cell>
          <table:table-cell table:style-name="ce97" table:formula="of:=[.N69]+[.N96]" office:value-type="float" office:value="45602" calcext:value-type="float">
            <text:p><text:s/>45,602 </text:p>
          </table:table-cell>
          <table:table-cell table:style-name="ce97" table:formula="of:=[.O69]+[.O96]" office:value-type="float" office:value="44884" calcext:value-type="float">
            <text:p><text:s/>44,884 </text:p>
          </table:table-cell>
          <table:table-cell table:style-name="ce97" table:formula="of:=[.P69]+[.P96]" office:value-type="float" office:value="0" calcext:value-type="float">
            <text:p><text:s/>- </text:p>
          </table:table-cell>
          <table:table-cell table:style-name="ce97" table:formula="of:=[.Q69]+[.Q96]" office:value-type="float" office:value="0" calcext:value-type="float">
            <text:p><text:s/>- </text:p>
          </table:table-cell>
          <table:table-cell table:style-name="ce97" table:formula="of:=[.R69]+[.R96]" office:value-type="float" office:value="0" calcext:value-type="float">
            <text:p><text:s/>- </text:p>
          </table:table-cell>
          <table:table-cell table:style-name="ce267" table:formula="of:=[.S69]+[.S96]"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166" office:value-type="string" office:string-value="臺東縣審計室" calcext:value-type="string">
            <text:p><text:s/>臺東縣審計室 </text:p>
          </table:table-cell>
          <table:table-cell table:style-name="ce187" table:formula="of:=SUM([.D32:.G32])" office:value-type="float" office:value="78503442" calcext:value-type="float">
            <text:p><text:s/>78,503,442 </text:p>
          </table:table-cell>
          <table:table-cell table:style-name="ce187" table:formula="of:=SUM([.D32:.E32])" office:value-type="float" office:value="65877285" calcext:value-type="float">
            <text:p><text:s/>65,877,285 </text:p>
          </table:table-cell>
          <table:table-cell table:style-name="ce97" table:formula="of:=[.H32]+[.L32]+[.N32]+[.P32]" office:value-type="float" office:value="31943629" calcext:value-type="float">
            <text:p><text:s/>31,943,629 </text:p>
          </table:table-cell>
          <table:table-cell table:style-name="ce97" table:formula="of:=[.I32]+[.M32]+[.O32]+[.Q32]" office:value-type="float" office:value="33933656" calcext:value-type="float">
            <text:p><text:s/>33,933,656 </text:p>
          </table:table-cell>
          <table:table-cell table:style-name="ce97" table:formula="of:=[.J32]+[.R32]" office:value-type="float" office:value="7072823" calcext:value-type="float">
            <text:p><text:s/>7,072,823 </text:p>
          </table:table-cell>
          <table:table-cell table:style-name="ce97" table:formula="of:=[.K32]+[.S32]" office:value-type="float" office:value="5553334" calcext:value-type="float">
            <text:p><text:s/>5,553,334 </text:p>
          </table:table-cell>
          <table:table-cell table:style-name="ce97" table:formula="of:=[.H70]+[.H97]" office:value-type="float" office:value="23056898" calcext:value-type="float">
            <text:p><text:s/>23,056,898 </text:p>
          </table:table-cell>
          <table:table-cell table:style-name="ce97" table:formula="of:=[.I70]+[.I97]" office:value-type="float" office:value="25031083" calcext:value-type="float">
            <text:p><text:s/>25,031,083 </text:p>
          </table:table-cell>
          <table:table-cell table:style-name="ce97" table:formula="of:=[.J70]+[.J97]" office:value-type="float" office:value="7072823" calcext:value-type="float">
            <text:p><text:s/>7,072,823 </text:p>
          </table:table-cell>
          <table:table-cell table:style-name="ce97" table:formula="of:=[.K70]+[.K97]" office:value-type="float" office:value="5553334" calcext:value-type="float">
            <text:p><text:s/>5,553,334 </text:p>
          </table:table-cell>
          <table:table-cell table:style-name="ce97" table:formula="of:=[.L70]+[.L97]" office:value-type="float" office:value="8705785" calcext:value-type="float">
            <text:p><text:s/>8,705,785 </text:p>
          </table:table-cell>
          <table:table-cell table:style-name="ce97" table:formula="of:=[.M70]+[.M97]" office:value-type="float" office:value="8723887" calcext:value-type="float">
            <text:p><text:s/>8,723,887 </text:p>
          </table:table-cell>
          <table:table-cell table:style-name="ce97" table:formula="of:=[.N70]+[.N97]" office:value-type="float" office:value="180946" calcext:value-type="float">
            <text:p><text:s/>180,946 </text:p>
          </table:table-cell>
          <table:table-cell table:style-name="ce97" table:formula="of:=[.O70]+[.O97]" office:value-type="float" office:value="178686" calcext:value-type="float">
            <text:p><text:s/>178,686 </text:p>
          </table:table-cell>
          <table:table-cell table:style-name="ce97" table:formula="of:=[.P70]+[.P97]" office:value-type="float" office:value="0" calcext:value-type="float">
            <text:p><text:s/>- </text:p>
          </table:table-cell>
          <table:table-cell table:style-name="ce97" table:formula="of:=[.Q70]+[.Q97]" office:value-type="float" office:value="0" calcext:value-type="float">
            <text:p><text:s/>- </text:p>
          </table:table-cell>
          <table:table-cell table:style-name="ce97" table:formula="of:=[.R70]+[.R97]" office:value-type="float" office:value="0" calcext:value-type="float">
            <text:p><text:s/>- </text:p>
          </table:table-cell>
          <table:table-cell table:style-name="ce267" table:formula="of:=[.S70]+[.S97]"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166" office:value-type="string" office:string-value="澎湖縣審計室" calcext:value-type="string">
            <text:p><text:s/>澎湖縣審計室 </text:p>
          </table:table-cell>
          <table:table-cell table:style-name="ce187" table:formula="of:=SUM([.D33:.G33])" office:value-type="float" office:value="28715465" calcext:value-type="float">
            <text:p><text:s/>28,715,465 </text:p>
          </table:table-cell>
          <table:table-cell table:style-name="ce187" table:formula="of:=SUM([.D33:.E33])" office:value-type="float" office:value="25912653" calcext:value-type="float">
            <text:p><text:s/>25,912,653 </text:p>
          </table:table-cell>
          <table:table-cell table:style-name="ce97" table:formula="of:=[.H33]+[.L33]+[.N33]+[.P33]" office:value-type="float" office:value="12493964" calcext:value-type="float">
            <text:p><text:s/>12,493,964 </text:p>
          </table:table-cell>
          <table:table-cell table:style-name="ce97" table:formula="of:=[.I33]+[.M33]+[.O33]+[.Q33]" office:value-type="float" office:value="13418689" calcext:value-type="float">
            <text:p><text:s/>13,418,689 </text:p>
          </table:table-cell>
          <table:table-cell table:style-name="ce97" table:formula="of:=[.J33]+[.R33]" office:value-type="float" office:value="1796812" calcext:value-type="float">
            <text:p><text:s/>1,796,812 </text:p>
          </table:table-cell>
          <table:table-cell table:style-name="ce97" table:formula="of:=[.K33]+[.S33]" office:value-type="float" office:value="1006000" calcext:value-type="float">
            <text:p><text:s/>1,006,000 </text:p>
          </table:table-cell>
          <table:table-cell table:style-name="ce97" table:formula="of:=[.H71]+[.H98]" office:value-type="float" office:value="9834528" calcext:value-type="float">
            <text:p><text:s/>9,834,528 </text:p>
          </table:table-cell>
          <table:table-cell table:style-name="ce97" table:formula="of:=[.I71]+[.I98]" office:value-type="float" office:value="10678456" calcext:value-type="float">
            <text:p><text:s/>10,678,456 </text:p>
          </table:table-cell>
          <table:table-cell table:style-name="ce97" table:formula="of:=[.J71]+[.J98]" office:value-type="float" office:value="1796812" calcext:value-type="float">
            <text:p><text:s/>1,796,812 </text:p>
          </table:table-cell>
          <table:table-cell table:style-name="ce97" table:formula="of:=[.K71]+[.K98]" office:value-type="float" office:value="1006000" calcext:value-type="float">
            <text:p><text:s/>1,006,000 </text:p>
          </table:table-cell>
          <table:table-cell table:style-name="ce97" table:formula="of:=[.L71]+[.L98]" office:value-type="float" office:value="2483659" calcext:value-type="float">
            <text:p><text:s/>2,483,659 </text:p>
          </table:table-cell>
          <table:table-cell table:style-name="ce97" table:formula="of:=[.M71]+[.M98]" office:value-type="float" office:value="2480985" calcext:value-type="float">
            <text:p><text:s/>2,480,985 </text:p>
          </table:table-cell>
          <table:table-cell table:style-name="ce97" table:formula="of:=[.N71]+[.N98]" office:value-type="float" office:value="175777" calcext:value-type="float">
            <text:p><text:s/>175,777 </text:p>
          </table:table-cell>
          <table:table-cell table:style-name="ce97" table:formula="of:=[.O71]+[.O98]" office:value-type="float" office:value="259248" calcext:value-type="float">
            <text:p><text:s/>259,248 </text:p>
          </table:table-cell>
          <table:table-cell table:style-name="ce97" table:formula="of:=[.P71]+[.P98]" office:value-type="float" office:value="0" calcext:value-type="float">
            <text:p><text:s/>- </text:p>
          </table:table-cell>
          <table:table-cell table:style-name="ce97" table:formula="of:=[.Q71]+[.Q98]" office:value-type="float" office:value="0" calcext:value-type="float">
            <text:p><text:s/>- </text:p>
          </table:table-cell>
          <table:table-cell table:style-name="ce97" table:formula="of:=[.R71]+[.R98]" office:value-type="float" office:value="0" calcext:value-type="float">
            <text:p><text:s/>- </text:p>
          </table:table-cell>
          <table:table-cell table:style-name="ce267" table:formula="of:=[.S71]+[.S98]"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167" office:value-type="string" office:string-value="金門縣審計室" calcext:value-type="string">
            <text:p><text:s/>金門縣審計室 </text:p>
          </table:table-cell>
          <table:table-cell table:style-name="ce189" table:formula="of:=SUM([.D34:.G34])" office:value-type="float" office:value="64706970" calcext:value-type="float">
            <text:p><text:s/>64,706,970 </text:p>
          </table:table-cell>
          <table:table-cell table:style-name="ce203" table:formula="of:=SUM([.D34:.E34])" office:value-type="float" office:value="64706970" calcext:value-type="float">
            <text:p><text:s/>64,706,970 </text:p>
          </table:table-cell>
          <table:table-cell table:style-name="ce208" table:formula="of:=[.H34]+[.L34]+[.N34]+[.P34]" office:value-type="float" office:value="30820346" calcext:value-type="float">
            <text:p><text:s/>30,820,346 </text:p>
          </table:table-cell>
          <table:table-cell table:style-name="ce218" table:formula="of:=[.I34]+[.M34]+[.O34]+[.Q34]" office:value-type="float" office:value="33886624" calcext:value-type="float">
            <text:p><text:s/>33,886,624 </text:p>
          </table:table-cell>
          <table:table-cell table:style-name="ce218" table:formula="of:=[.J34]+[.R34]" office:value-type="float" office:value="0" calcext:value-type="float">
            <text:p><text:s/>- </text:p>
          </table:table-cell>
          <table:table-cell table:style-name="ce218" table:formula="of:=[.K34]+[.S34]" office:value-type="float" office:value="0" calcext:value-type="float">
            <text:p><text:s/>- </text:p>
          </table:table-cell>
          <table:table-cell table:style-name="ce218" table:formula="of:=[.H74]+[.H101]" office:value-type="float" office:value="11206448" calcext:value-type="float">
            <text:p><text:s/>11,206,448 </text:p>
          </table:table-cell>
          <table:table-cell table:style-name="ce218" table:formula="of:=[.I74]+[.I101]" office:value-type="float" office:value="15149818" calcext:value-type="float">
            <text:p><text:s/>15,149,818 </text:p>
          </table:table-cell>
          <table:table-cell table:style-name="ce218" table:formula="of:=[.J74]+[.J101]" office:value-type="float" office:value="0" calcext:value-type="float">
            <text:p><text:s/>- </text:p>
          </table:table-cell>
          <table:table-cell table:style-name="ce218" table:formula="of:=[.K74]+[.K101]" office:value-type="float" office:value="0" calcext:value-type="float">
            <text:p><text:s/>- </text:p>
          </table:table-cell>
          <table:table-cell table:style-name="ce218" table:formula="of:=[.L74]+[.L101]" office:value-type="float" office:value="6270391" calcext:value-type="float">
            <text:p><text:s/>6,270,391 </text:p>
          </table:table-cell>
          <table:table-cell table:style-name="ce218" table:formula="of:=[.M74]+[.M101]" office:value-type="float" office:value="5808622" calcext:value-type="float">
            <text:p><text:s/>5,808,622 </text:p>
          </table:table-cell>
          <table:table-cell table:style-name="ce218" table:formula="of:=[.N74]+[.N101]" office:value-type="float" office:value="13343507" calcext:value-type="float">
            <text:p><text:s/>13,343,507 </text:p>
          </table:table-cell>
          <table:table-cell table:style-name="ce218" table:formula="of:=[.O74]+[.O101]" office:value-type="float" office:value="12928184" calcext:value-type="float">
            <text:p><text:s/>12,928,184 </text:p>
          </table:table-cell>
          <table:table-cell table:style-name="ce218" table:formula="of:=[.P74]+[.P101]" office:value-type="float" office:value="0" calcext:value-type="float">
            <text:p><text:s/>- </text:p>
          </table:table-cell>
          <table:table-cell table:style-name="ce218" table:formula="of:=[.Q74]+[.Q101]" office:value-type="float" office:value="0" calcext:value-type="float">
            <text:p><text:s/>- </text:p>
          </table:table-cell>
          <table:table-cell table:style-name="ce218" table:formula="of:=[.R74]+[.R101]" office:value-type="float" office:value="0" calcext:value-type="float">
            <text:p><text:s/>- </text:p>
          </table:table-cell>
          <table:table-cell table:style-name="ce280" table:formula="of:=[.S74]+[.S101]" office:value-type="float" office:value="0" calcext:value-type="float">
            <text:p><text:s/>- </text:p>
          </table:table-cell>
          <table:table-cell table:style-name="ce287"/>
          <table:table-cell/>
          <table:table-cell table:style-name="ce201"/>
          <table:table-cell table:number-columns-repeated="1002"/>
        </table:table-row>
        <table:table-row table:style-name="ro21">
          <table:table-cell table:style-name="ce168" office:value-type="string" office:string-value=" 附    註：1.本表審計部監督預算數為中央政府總預算，含本部教育農林審計處、交通建設審計處監督預算數。" calcext:value-type="string">
            <text:p><text:s text:c="2"/>附 <text:s text:c="3"/>註：1.本表審計部監督預算數為中央政府總預算，含本部教育農林審計處、交通建設審計處監督預算數。 </text:p>
          </table:table-cell>
          <table:table-cell table:style-name="ce190" table:number-columns-repeated="2"/>
          <table:table-cell table:style-name="ce209" table:number-columns-repeated="2"/>
          <table:table-cell table:style-name="ce223" table:number-columns-repeated="2"/>
          <table:table-cell table:style-name="ce234"/>
          <table:table-cell table:style-name="ce245"/>
          <table:table-cell table:style-name="ce234"/>
          <table:table-cell table:style-name="ce245" table:number-columns-repeated="3"/>
          <table:table-cell table:style-name="ce240" table:number-columns-repeated="6"/>
          <table:table-cell table:style-name="ce290" table:number-columns-repeated="31"/>
          <table:table-cell table:style-name="ce301" table:number-columns-repeated="81"/>
          <table:table-cell table:style-name="ce290" table:number-columns-repeated="893"/>
        </table:table-row>
        <table:table-row table:style-name="ro21">
          <table:table-cell table:style-name="ce169" office:value-type="string" office:string-value="           2.營業基金預算金額中總支出含所得稅費用及少數股權純益。" calcext:value-type="string">
            <text:p><text:s text:c="12"/>2.營業基金預算金額中總支出含所得稅費用及少數股權純益。 </text:p>
          </table:table-cell>
          <table:table-cell table:style-name="ce190" table:number-columns-repeated="2"/>
          <table:table-cell table:style-name="ce209" table:number-columns-repeated="3"/>
          <table:table-cell table:style-name="ce225"/>
          <table:table-cell table:style-name="ce234"/>
          <table:table-cell table:style-name="ce245"/>
          <table:table-cell table:style-name="ce234"/>
          <table:table-cell table:style-name="ce245" table:number-columns-repeated="3"/>
          <table:table-cell table:style-name="ce240" table:number-columns-repeated="6"/>
          <table:table-cell table:style-name="ce290" table:number-columns-repeated="31"/>
          <table:table-cell table:style-name="ce301" table:number-columns-repeated="81"/>
          <table:table-cell table:style-name="ce290" table:number-columns-repeated="893"/>
        </table:table-row>
        <table:table-row table:style-name="ro21">
          <table:table-cell table:style-name="ce169" office:value-type="string" office:string-value="           3.中央政府附屬單位預算尚未經總統公告，暫以預算案數計列。 " calcext:value-type="string">
            <text:p><text:s text:c="12"/>3.中央政府附屬單位預算尚未經總統公告，暫以預算案數計列。 <text:s/></text:p>
          </table:table-cell>
          <table:table-cell table:style-name="ce190" table:number-columns-repeated="2"/>
          <table:table-cell table:style-name="ce209" table:number-columns-repeated="3"/>
          <table:table-cell table:style-name="ce225"/>
          <table:table-cell table:style-name="ce234"/>
          <table:table-cell table:style-name="ce245"/>
          <table:table-cell table:style-name="ce234"/>
          <table:table-cell table:style-name="ce245" table:number-columns-repeated="3"/>
          <table:table-cell table:style-name="ce240" table:number-columns-repeated="6"/>
          <table:table-cell table:style-name="ce290" table:number-columns-repeated="31"/>
          <table:table-cell table:style-name="ce301" table:number-columns-repeated="81"/>
          <table:table-cell table:style-name="ce290" table:number-columns-repeated="893"/>
        </table:table-row>
        <table:table-row table:style-name="ro21">
          <table:table-cell table:style-name="ce169"/>
          <table:table-cell table:style-name="ce191" table:number-columns-repeated="5"/>
          <table:table-cell table:style-name="ce226"/>
          <table:table-cell table:style-name="ce235"/>
          <table:table-cell table:style-name="ce246"/>
          <table:table-cell table:style-name="ce235"/>
          <table:table-cell table:style-name="ce246" table:number-columns-repeated="9"/>
          <table:table-cell table:style-name="ce290" table:number-columns-repeated="31"/>
          <table:table-cell table:style-name="ce301" table:number-columns-repeated="81"/>
          <table:table-cell table:style-name="ce290" table:number-columns-repeated="893"/>
        </table:table-row>
        <table:table-row table:style-name="ro24">
          <table:table-cell table:style-name="ce170" office:value-type="string" calcext:value-type="string">
            <text:p>製 <text:s/>表</text:p>
          </table:table-cell>
          <table:table-cell table:style-name="ce192"/>
          <table:table-cell table:style-name="ce204" table:number-columns-repeated="4"/>
          <table:table-cell table:style-name="ce227" office:value-type="string" office:string-value="審核" calcext:value-type="string">
            <text:p><text:s/>審核 </text:p>
          </table:table-cell>
          <table:table-cell table:style-name="ce236"/>
          <table:table-cell table:style-name="ce247"/>
          <table:table-cell table:style-name="ce236"/>
          <table:table-cell table:style-name="ce253"/>
          <table:table-cell table:style-name="ce260"/>
          <table:table-cell table:style-name="ce227" office:value-type="string" office:string-value="主辦統計人員" calcext:value-type="string">
            <text:p><text:s/>主辦統計人員 </text:p>
          </table:table-cell>
          <table:table-cell table:style-name="ce260" table:number-columns-repeated="2"/>
          <table:table-cell table:style-name="ce236"/>
          <table:table-cell table:style-name="ce260"/>
          <table:table-cell table:style-name="ce247"/>
          <table:table-cell table:style-name="ce260"/>
          <table:table-cell table:style-name="ce137" table:number-columns-repeated="8"/>
          <table:table-cell table:style-name="ce294"/>
          <table:table-cell table:style-name="ce137" table:number-columns-repeated="3"/>
          <table:table-cell table:style-name="ce295"/>
          <table:table-cell table:style-name="ce137" office:value-type="string" office:string-value="主辦統計人員" calcext:value-type="string">
            <text:p><text:s/>主辦統計人員 </text:p>
          </table:table-cell>
          <table:table-cell table:style-name="ce296"/>
          <table:table-cell table:style-name="ce295" table:number-columns-repeated="3"/>
          <table:table-cell table:style-name="ce296" table:number-columns-repeated="4"/>
          <table:table-cell table:style-name="ce291" table:number-columns-repeated="9"/>
          <table:table-cell table:style-name="ce302" table:number-columns-repeated="974"/>
        </table:table-row>
        <table:table-row table:style-name="ro8">
          <table:table-cell table:style-name="ce171" office:value-type="string" calcext:value-type="string">
            <text:p>中華民國107年1月3日編製</text:p>
          </table:table-cell>
          <table:table-cell table:style-name="ce193" table:number-columns-repeated="2"/>
          <table:table-cell table:style-name="ce210" table:number-columns-repeated="4"/>
          <table:table-cell table:style-name="ce237" table:number-columns-repeated="12"/>
          <table:table-cell table:style-name="ce291" table:number-columns-repeated="22"/>
          <table:table-cell table:number-columns-repeated="983"/>
        </table:table-row>
        <table:table-row table:style-name="ro8">
          <table:table-cell table:style-name="ce148"/>
          <table:table-cell table:style-name="ce194" table:number-columns-repeated="2"/>
          <table:table-cell table:style-name="ce123" table:number-columns-repeated="4"/>
          <table:table-cell table:style-name="ce58" table:number-columns-repeated="9"/>
          <table:table-cell/>
          <table:table-cell table:style-name="ce58"/>
          <table:table-cell table:number-columns-repeated="1006"/>
        </table:table-row>
        <table:table-row table:style-name="ro25">
          <table:table-cell table:style-name="ce172" office:value-type="string" calcext:value-type="string" table:number-columns-spanned="19" table:number-rows-spanned="1">
            <text:p><text:s/>審計機關監督縣市政府預算數</text:p>
          </table:table-cell>
          <table:covered-table-cell table:number-columns-repeated="18" table:style-name="ce172"/>
          <table:table-cell table:number-columns-repeated="1005"/>
        </table:table-row>
        <table:table-row table:style-name="ro21">
          <table:table-cell table:style-name="ce173"/>
          <table:table-cell table:style-name="ce76" table:number-columns-repeated="4"/>
          <table:table-cell table:style-name="ce75" table:number-columns-repeated="2"/>
          <table:table-cell table:style-name="ce76" office:value-type="string" office:string-value=" " calcext:value-type="string" table:number-columns-spanned="2" table:number-rows-spanned="1">
            <text:p><text:s text:c="3"/></text:p>
          </table:table-cell>
          <table:covered-table-cell table:style-name="ce76"/>
          <table:table-cell table:style-name="ce75" table:number-columns-repeated="2"/>
          <table:table-cell table:style-name="ce261" table:number-columns-repeated="8"/>
          <table:table-cell table:style-name="ce138" table:number-columns-repeated="33"/>
          <table:table-cell table:number-columns-repeated="91"/>
          <table:table-cell table:style-name="ce103" table:number-columns-repeated="7"/>
          <table:table-cell table:style-name="ce138" table:number-columns-repeated="874"/>
        </table:table-row>
        <table:table-row table:style-name="ro26">
          <table:table-cell table:style-name="ce160"/>
          <table:table-cell table:style-name="ce76" table:number-columns-repeated="2"/>
          <table:table-cell table:style-name="ce138"/>
          <table:table-cell table:style-name="ce160"/>
          <table:table-cell table:style-name="ce222"/>
          <table:table-cell table:style-name="ce160"/>
          <table:table-cell table:style-name="ce31"/>
          <table:table-cell table:style-name="ce248" office:value-type="string" calcext:value-type="string">
            <text:p>中華民國<text:span text:style-name="T5">106</text:span><text:span text:style-name="T6">年度</text:span></text:p>
          </table:table-cell>
          <table:table-cell table:style-name="ce251" table:number-columns-repeated="3"/>
          <table:table-cell table:style-name="ce256"/>
          <table:table-cell table:style-name="ce31" table:number-columns-repeated="2"/>
          <table:table-cell table:style-name="ce263"/>
          <table:table-cell table:style-name="ce265"/>
          <table:table-cell table:style-name="ce274"/>
          <table:table-cell table:style-name="ce276" office:value-type="string" calcext:value-type="string">
            <text:p>單位: 新臺幣千元</text:p>
          </table:table-cell>
          <table:table-cell table:style-name="ce138" table:number-columns-repeated="22"/>
          <table:table-cell table:number-columns-repeated="983"/>
        </table:table-row>
        <table:table-row table:style-name="ro8">
          <table:table-cell table:style-name="ce5"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185" office:value-type="string" calcext:value-type="string" table:number-columns-spanned="6" table:number-rows-spanned="1">
            <text:p>總 <text:s text:c="5"/>計</text:p>
          </table:table-cell>
          <table:covered-table-cell table:number-columns-repeated="4" table:style-name="ce202"/>
          <table:covered-table-cell table:style-name="ce224"/>
          <table:table-cell table:style-name="ce238" office:value-type="string" calcext:value-type="string" table:number-columns-spanned="4" table:number-rows-spanned="1">
            <text:p>總預算金額</text:p>
          </table:table-cell>
          <table:covered-table-cell table:style-name="ce249"/>
          <table:covered-table-cell table:number-columns-repeated="2" table:style-name="ce238"/>
          <table:table-cell table:style-name="ce219" office:value-type="string" calcext:value-type="string" table:number-columns-spanned="2" table:number-rows-spanned="1">
            <text:p>非營業基金預算金額</text:p>
          </table:table-cell>
          <table:covered-table-cell table:style-name="ce249"/>
          <table:table-cell table:style-name="ce219" office:value-type="string" calcext:value-type="string" table:number-columns-spanned="2" table:number-rows-spanned="1">
            <text:p>營業基金預算金額</text:p>
          </table:table-cell>
          <table:covered-table-cell table:style-name="ce249"/>
          <table:table-cell table:style-name="ce264" office:value-type="string" calcext:value-type="string" table:number-columns-spanned="4" table:number-rows-spanned="1">
            <text:p>特別預算當年度分配金額</text:p>
          </table:table-cell>
          <table:covered-table-cell table:number-columns-repeated="3" table:style-name="ce238"/>
          <table:table-cell table:number-columns-repeated="1005"/>
        </table:table-row>
        <table:table-row table:style-name="ro23">
          <table:covered-table-cell table:style-name="ce6"/>
          <table:table-cell table:style-name="ce186" office:value-type="string" calcext:value-type="string">
            <text:p>合    計</text:p>
            <text:p><text:span text:style-name="T4">(含債務之</text:span></text:p>
            <text:p><text:span text:style-name="T4">舉借與償還)</text:span></text:p>
          </table:table-cell>
          <table:table-cell table:style-name="ce186" office:value-type="string" calcext:value-type="string">
            <text:p>合    計</text:p>
            <text:p><text:span text:style-name="T4">(不含債務之</text:span></text:p>
            <text:p><text:span text:style-name="T4">舉借與償還)</text:span></text:p>
          </table:table-cell>
          <table:table-cell table:style-name="ce207" office:value-type="string" calcext:value-type="string">
            <text:p>歲 (收) 入</text:p>
          </table:table-cell>
          <table:table-cell table:style-name="ce207" office:value-type="string" calcext:value-type="string">
            <text:p>歲 (支) 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歲 <text:s text:c="3"/>入</text:p>
          </table:table-cell>
          <table:table-cell table:style-name="ce207" office:value-type="string" calcext:value-type="string">
            <text:p>歲 <text:s text:c="3"/>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總  收  入</text:p>
            <text:p>(含基金來源)</text:p>
          </table:table-cell>
          <table:table-cell table:style-name="ce207" office:value-type="string" calcext:value-type="string">
            <text:p>總  支  出</text:p>
            <text:p>(含基金用途)</text:p>
          </table:table-cell>
          <table:table-cell table:style-name="ce207" office:value-type="string" calcext:value-type="string">
            <text:p>總 <text:s/>收 <text:s/>入</text:p>
          </table:table-cell>
          <table:table-cell table:style-name="ce207" office:value-type="string" calcext:value-type="string">
            <text:p>總 <text:s/>支 <text:s/>出</text:p>
          </table:table-cell>
          <table:table-cell table:style-name="ce207" office:value-type="string" calcext:value-type="string">
            <text:p>歲 <text:s text:c="3"/>入</text:p>
          </table:table-cell>
          <table:table-cell table:style-name="ce266" office:value-type="string" calcext:value-type="string">
            <text:p>歲 <text:s text:c="3"/>出</text:p>
          </table:table-cell>
          <table:table-cell table:style-name="ce207" office:value-type="string" calcext:value-type="string">
            <text:p>債務之舉借</text:p>
          </table:table-cell>
          <table:table-cell table:style-name="ce266" office:value-type="string" calcext:value-type="string">
            <text:p>債務之償還</text:p>
          </table:table-cell>
          <table:table-cell table:number-columns-repeated="1005"/>
        </table:table-row>
        <table:table-row table:style-name="ro24">
          <table:table-cell table:style-name="ce174" office:value-type="string" calcext:value-type="string">
            <text:p>總 <text:s/>計</text:p>
          </table:table-cell>
          <table:table-cell table:style-name="ce187" table:formula="of:=SUM([.D47:.G47])" office:value-type="float" office:value="4713252047" calcext:value-type="float">
            <text:p><text:s/>4,713,252,047 </text:p>
          </table:table-cell>
          <table:table-cell table:style-name="ce187" table:formula="of:=SUM([.D47:.E47])" office:value-type="float" office:value="4006304752" calcext:value-type="float">
            <text:p><text:s/>4,006,304,752 </text:p>
          </table:table-cell>
          <table:table-cell table:style-name="ce211" table:formula="of:=SUM([.H47];[.L47];[.N47];[.P47])" office:value-type="float" office:value="1969724499" calcext:value-type="float">
            <text:p><text:s/>1,969,724,499 </text:p>
          </table:table-cell>
          <table:table-cell table:style-name="ce211" table:formula="of:=SUM([.I47];[.M47];[.O47];[.Q47])" office:value-type="float" office:value="2036580253" calcext:value-type="float">
            <text:p><text:s/>2,036,580,253 </text:p>
          </table:table-cell>
          <table:table-cell table:style-name="ce211" table:formula="of:=[.J47]+[.R47]" office:value-type="float" office:value="385517570" calcext:value-type="float">
            <text:p><text:s/>385,517,570 </text:p>
          </table:table-cell>
          <table:table-cell table:style-name="ce228" table:formula="of:=[.K47]+[.S47]" office:value-type="float" office:value="321429725" calcext:value-type="float">
            <text:p><text:s/>321,429,725 </text:p>
          </table:table-cell>
          <table:table-cell table:style-name="ce228" table:formula="of:=[.H49]+[.H57]+[.H73]" office:value-type="float" office:value="1032746592" calcext:value-type="float">
            <text:p><text:s/>1,032,746,592 </text:p>
          </table:table-cell>
          <table:table-cell table:style-name="ce228" table:formula="of:=[.I49]+[.I57]+[.I73]" office:value-type="float" office:value="1113906555" calcext:value-type="float">
            <text:p><text:s/>1,113,906,555 </text:p>
          </table:table-cell>
          <table:table-cell table:style-name="ce228" table:formula="of:=[.J49]+[.J57]+[.J73]" office:value-type="float" office:value="385276487" calcext:value-type="float">
            <text:p><text:s/>385,276,487 </text:p>
          </table:table-cell>
          <table:table-cell table:style-name="ce228" table:formula="of:=[.K49]+[.K57]+[.K73]" office:value-type="float" office:value="321429725" calcext:value-type="float">
            <text:p><text:s/>321,429,725 </text:p>
          </table:table-cell>
          <table:table-cell table:style-name="ce228" table:formula="of:=[.L49]+[.L57]+[.L73]" office:value-type="float" office:value="877926373" calcext:value-type="float">
            <text:p><text:s/>877,926,373 </text:p>
          </table:table-cell>
          <table:table-cell table:style-name="ce228" table:formula="of:=[.M49]+[.M57]+[.M73]" office:value-type="float" office:value="863316939" calcext:value-type="float">
            <text:p><text:s/>863,316,939 </text:p>
          </table:table-cell>
          <table:table-cell table:style-name="ce228" table:formula="of:=[.N49]+[.N57]+[.N73]" office:value-type="float" office:value="51989168" calcext:value-type="float">
            <text:p><text:s/>51,989,168 </text:p>
          </table:table-cell>
          <table:table-cell table:style-name="ce228" table:formula="of:=[.O49]+[.O57]+[.O73]" office:value-type="float" office:value="46605565" calcext:value-type="float">
            <text:p><text:s/>46,605,565 </text:p>
          </table:table-cell>
          <table:table-cell table:style-name="ce228" table:formula="of:=[.P49]+[.P57]+[.P73]" office:value-type="float" office:value="7062366" calcext:value-type="float">
            <text:p><text:s/>7,062,366 </text:p>
          </table:table-cell>
          <table:table-cell table:style-name="ce228" table:formula="of:=[.Q49]+[.Q57]+[.Q73]" office:value-type="float" office:value="12751194" calcext:value-type="float">
            <text:p><text:s/>12,751,194 </text:p>
          </table:table-cell>
          <table:table-cell table:style-name="ce228" table:formula="of:=[.R49]+[.R57]+[.R73]" office:value-type="float" office:value="241083" calcext:value-type="float">
            <text:p><text:s/>241,083 </text:p>
          </table:table-cell>
          <table:table-cell table:style-name="ce281" table:formula="of:=[.S49]+[.S57]+[.S73]" office:value-type="float" office:value="0" calcext:value-type="float">
            <text:p><text:s/>- </text:p>
          </table:table-cell>
          <table:table-cell table:number-columns-repeated="1005"/>
        </table:table-row>
        <table:table-row table:style-name="ro24">
          <table:table-cell table:style-name="ce175"/>
          <table:table-cell table:style-name="ce187" table:number-columns-repeated="2"/>
          <table:table-cell table:style-name="ce211" table:number-columns-repeated="3"/>
          <table:table-cell table:style-name="ce220" table:number-columns-repeated="12"/>
          <table:table-cell table:style-name="ce282"/>
          <table:table-cell table:number-columns-repeated="1005"/>
        </table:table-row>
        <table:table-row table:style-name="ro24">
          <table:table-cell table:style-name="ce81" office:value-type="string" calcext:value-type="string">
            <text:p>各直轄市合計</text:p>
          </table:table-cell>
          <table:table-cell table:style-name="ce187" table:formula="of:=SUM([.D49:.G49])" office:value-type="float" office:value="3477643447" calcext:value-type="float">
            <text:p><text:s/>3,477,643,447 </text:p>
          </table:table-cell>
          <table:table-cell table:style-name="ce187" table:formula="of:=SUM([.D49:.E49])" office:value-type="float" office:value="2980419163" calcext:value-type="float">
            <text:p><text:s/>2,980,419,163 </text:p>
          </table:table-cell>
          <table:table-cell table:style-name="ce211" table:formula="of:=SUM([.H49];[.L49];[.N49];[.P49])" office:value-type="float" office:value="1466982923" calcext:value-type="float">
            <text:p><text:s/>1,466,982,923 </text:p>
          </table:table-cell>
          <table:table-cell table:style-name="ce211" table:formula="of:=SUM([.I49];[.M49];[.O49];[.Q49])" office:value-type="float" office:value="1513436240" calcext:value-type="float">
            <text:p><text:s/>1,513,436,240 </text:p>
          </table:table-cell>
          <table:table-cell table:style-name="ce211" table:formula="of:=[.J49]+[.R49]" office:value-type="float" office:value="276157388" calcext:value-type="float">
            <text:p><text:s/>276,157,388 </text:p>
          </table:table-cell>
          <table:table-cell table:style-name="ce211" table:formula="of:=[.K49]+[.S49]" office:value-type="float" office:value="221066896" calcext:value-type="float">
            <text:p><text:s/>221,066,896 </text:p>
          </table:table-cell>
          <table:table-cell table:style-name="ce220" table:formula="of:=SUM([.H50:.H55])" office:value-type="float" office:value="703152500" calcext:value-type="float">
            <text:p><text:s/>703,152,500 </text:p>
          </table:table-cell>
          <table:table-cell table:style-name="ce220" table:formula="of:=SUM([.I50:.I55])" office:value-type="float" office:value="771498288" calcext:value-type="float">
            <text:p><text:s/>771,498,288 </text:p>
          </table:table-cell>
          <table:table-cell table:style-name="ce220" table:formula="of:=SUM([.J50:.J55])" office:value-type="float" office:value="275916305" calcext:value-type="float">
            <text:p><text:s/>275,916,305 </text:p>
          </table:table-cell>
          <table:table-cell table:style-name="ce220" table:formula="of:=SUM([.K50:.K55])" office:value-type="float" office:value="221066896" calcext:value-type="float">
            <text:p><text:s/>221,066,896 </text:p>
          </table:table-cell>
          <table:table-cell table:style-name="ce220" table:formula="of:=SUM([.L50:.L55])" office:value-type="float" office:value="722212764" calcext:value-type="float">
            <text:p><text:s/>722,212,764 </text:p>
          </table:table-cell>
          <table:table-cell table:style-name="ce220" table:formula="of:=SUM([.M50:.M55])" office:value-type="float" office:value="699975216" calcext:value-type="float">
            <text:p><text:s/>699,975,216 </text:p>
          </table:table-cell>
          <table:table-cell table:style-name="ce220" table:formula="of:=SUM([.N50:.N55])" office:value-type="float" office:value="34555293" calcext:value-type="float">
            <text:p><text:s/>34,555,293 </text:p>
          </table:table-cell>
          <table:table-cell table:style-name="ce220" table:formula="of:=SUM([.O50:.O55])" office:value-type="float" office:value="29211542" calcext:value-type="float">
            <text:p><text:s/>29,211,542 </text:p>
          </table:table-cell>
          <table:table-cell table:style-name="ce220" table:formula="of:=SUM([.P50:.P55])" office:value-type="float" office:value="7062366" calcext:value-type="float">
            <text:p><text:s/>7,062,366 </text:p>
          </table:table-cell>
          <table:table-cell table:style-name="ce220" table:formula="of:=SUM([.Q50:.Q55])" office:value-type="float" office:value="12751194" calcext:value-type="float">
            <text:p><text:s/>12,751,194 </text:p>
          </table:table-cell>
          <table:table-cell table:style-name="ce220" table:formula="of:=SUM([.R50:.R55])" office:value-type="float" office:value="241083" calcext:value-type="float">
            <text:p><text:s/>241,083 </text:p>
          </table:table-cell>
          <table:table-cell table:style-name="ce282" table:formula="of:=SUM([.S50:.S55])" office:value-type="float" office:value="0" calcext:value-type="float">
            <text:p><text:s/>- </text:p>
          </table:table-cell>
          <table:table-cell table:number-columns-repeated="1005"/>
        </table:table-row>
        <table:table-row table:style-name="ro24">
          <table:table-cell table:style-name="ce162" office:value-type="string" calcext:value-type="string">
            <text:p>臺北市政府</text:p>
          </table:table-cell>
          <table:table-cell table:style-name="ce187" table:formula="of:=SUM([.D50:.G50])" office:value-type="float" office:value="832455361" calcext:value-type="float">
            <text:p><text:s/>832,455,361 </text:p>
          </table:table-cell>
          <table:table-cell table:style-name="ce187" table:formula="of:=SUM([.D50:.E50])" office:value-type="float" office:value="820746708" calcext:value-type="float">
            <text:p><text:s/>820,746,708 </text:p>
          </table:table-cell>
          <table:table-cell table:style-name="ce212" table:formula="of:=SUM([.H50];[.L50];[.N50];[.P50])" office:value-type="float" office:value="412157878" calcext:value-type="float">
            <text:p><text:s/>412,157,878 </text:p>
          </table:table-cell>
          <table:table-cell table:style-name="ce212" table:formula="of:=SUM([.I50];[.M50];[.O50];[.Q50])" office:value-type="float" office:value="408588830" calcext:value-type="float">
            <text:p><text:s/>408,588,830 </text:p>
          </table:table-cell>
          <table:table-cell table:style-name="ce212" table:formula="of:=[.J50]+[.R50]" office:value-type="float" office:value="139657" calcext:value-type="float">
            <text:p><text:s/>139,657 </text:p>
          </table:table-cell>
          <table:table-cell table:style-name="ce212" table:formula="of:=[.K50]+[.S50]" office:value-type="float" office:value="11568996" calcext:value-type="float">
            <text:p><text:s/>11,568,996 </text:p>
          </table:table-cell>
          <table:table-cell table:style-name="ce212" office:value-type="float" office:value="168941696" calcext:value-type="float">
            <text:p><text:s/>168,941,696 </text:p>
          </table:table-cell>
          <table:table-cell table:style-name="ce212" office:value-type="float" office:value="170869079" calcext:value-type="float">
            <text:p><text:s/>170,869,079 </text:p>
          </table:table-cell>
          <table:table-cell table:style-name="ce212" office:value-type="float" office:value="0" calcext:value-type="float">
            <text:p><text:s/>- </text:p>
          </table:table-cell>
          <table:table-cell table:style-name="ce212" office:value-type="float" office:value="11568996" calcext:value-type="float">
            <text:p><text:s/>11,568,996 </text:p>
          </table:table-cell>
          <table:table-cell table:style-name="ce212" office:value-type="float" office:value="205704252" calcext:value-type="float">
            <text:p><text:s/>205,704,252 </text:p>
          </table:table-cell>
          <table:table-cell table:style-name="ce212" office:value-type="float" office:value="200093164" calcext:value-type="float">
            <text:p><text:s/>200,093,164 </text:p>
          </table:table-cell>
          <table:table-cell table:style-name="ce212" office:value-type="float" office:value="32071367" calcext:value-type="float">
            <text:p><text:s/>32,071,367 </text:p>
          </table:table-cell>
          <table:table-cell table:style-name="ce212" office:value-type="float" office:value="26598622" calcext:value-type="float">
            <text:p><text:s/>26,598,622 </text:p>
          </table:table-cell>
          <table:table-cell table:style-name="ce212" office:value-type="float" office:value="5440563" calcext:value-type="float">
            <text:p><text:s/>5,440,563 </text:p>
          </table:table-cell>
          <table:table-cell table:style-name="ce269" office:value-type="float" office:value="11027965" calcext:value-type="float">
            <text:p><text:s/>11,027,965 </text:p>
          </table:table-cell>
          <table:table-cell table:style-name="ce212" office:value-type="float" office:value="139657" calcext:value-type="float">
            <text:p><text:s/>139,657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新北市政府</text:p>
          </table:table-cell>
          <table:table-cell table:style-name="ce187" table:formula="of:=SUM([.D51:.G51])" office:value-type="float" office:value="672857212" calcext:value-type="float">
            <text:p><text:s/>672,857,212 </text:p>
          </table:table-cell>
          <table:table-cell table:style-name="ce187" table:formula="of:=SUM([.D51:.E51])" office:value-type="float" office:value="467773312" calcext:value-type="float">
            <text:p><text:s/>467,773,312 </text:p>
          </table:table-cell>
          <table:table-cell table:style-name="ce212" table:formula="of:=SUM([.H51];[.L51];[.N51];[.P51])" office:value-type="float" office:value="229929935" calcext:value-type="float">
            <text:p><text:s/>229,929,935 </text:p>
          </table:table-cell>
          <table:table-cell table:style-name="ce212" table:formula="of:=SUM([.I51];[.M51];[.O51];[.Q51])" office:value-type="float" office:value="237843377" calcext:value-type="float">
            <text:p><text:s/>237,843,377 </text:p>
          </table:table-cell>
          <table:table-cell table:style-name="ce212" table:formula="of:=[.J51]+[.R51]" office:value-type="float" office:value="110783900" calcext:value-type="float">
            <text:p><text:s/>110,783,900 </text:p>
          </table:table-cell>
          <table:table-cell table:style-name="ce212" table:formula="of:=[.K51]+[.S51]" office:value-type="float" office:value="94300000" calcext:value-type="float">
            <text:p><text:s/>94,300,000 </text:p>
          </table:table-cell>
          <table:table-cell table:style-name="ce212" office:value-type="float" office:value="143042884" calcext:value-type="float">
            <text:p><text:s/>143,042,884 </text:p>
          </table:table-cell>
          <table:table-cell table:style-name="ce212" office:value-type="float" office:value="159526784" calcext:value-type="float">
            <text:p><text:s/>159,526,784 </text:p>
          </table:table-cell>
          <table:table-cell table:style-name="ce212" office:value-type="float" office:value="110783900" calcext:value-type="float">
            <text:p><text:s/>110,783,900 </text:p>
          </table:table-cell>
          <table:table-cell table:style-name="ce212" office:value-type="float" office:value="94300000" calcext:value-type="float">
            <text:p><text:s/>94,300,000 </text:p>
          </table:table-cell>
          <table:table-cell table:style-name="ce212" office:value-type="float" office:value="86554895" calcext:value-type="float">
            <text:p><text:s/>86,554,895 </text:p>
          </table:table-cell>
          <table:table-cell table:style-name="ce212" office:value-type="float" office:value="78006438" calcext:value-type="float">
            <text:p><text:s/>78,006,438 </text:p>
          </table:table-cell>
          <table:table-cell table:style-name="ce212" office:value-type="float" office:value="332156" calcext:value-type="float">
            <text:p><text:s/>332,156 </text:p>
          </table:table-cell>
          <table:table-cell table:style-name="ce212" office:value-type="float" office:value="310155" calcext:value-type="float">
            <text:p><text:s/>310,155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桃園市政府</text:p>
          </table:table-cell>
          <table:table-cell table:style-name="ce187" table:formula="of:=SUM([.D52:.G52])" office:value-type="float" office:value="326483333" calcext:value-type="float">
            <text:p><text:s/>326,483,333 </text:p>
          </table:table-cell>
          <table:table-cell table:style-name="ce187" table:formula="of:=SUM([.D52:.E52])" office:value-type="float" office:value="281285944" calcext:value-type="float">
            <text:p><text:s/>281,285,944 </text:p>
          </table:table-cell>
          <table:table-cell table:style-name="ce212" table:formula="of:=SUM([.H52];[.L52];[.N52];[.P52])" office:value-type="float" office:value="135395021" calcext:value-type="float">
            <text:p><text:s/>135,395,021 </text:p>
          </table:table-cell>
          <table:table-cell table:style-name="ce212" table:formula="of:=SUM([.I52];[.M52];[.O52];[.Q52])" office:value-type="float" office:value="145890923" calcext:value-type="float">
            <text:p><text:s/>145,890,923 </text:p>
          </table:table-cell>
          <table:table-cell table:style-name="ce212" table:formula="of:=[.J52]+[.R52]" office:value-type="float" office:value="30197389" calcext:value-type="float">
            <text:p><text:s/>30,197,389 </text:p>
          </table:table-cell>
          <table:table-cell table:style-name="ce212" table:formula="of:=[.K52]+[.S52]" office:value-type="float" office:value="15000000" calcext:value-type="float">
            <text:p><text:s/>15,000,000 </text:p>
          </table:table-cell>
          <table:table-cell table:style-name="ce212" office:value-type="float" office:value="87037000" calcext:value-type="float">
            <text:p><text:s/>87,037,000 </text:p>
          </table:table-cell>
          <table:table-cell table:style-name="ce212" office:value-type="float" office:value="102234389" calcext:value-type="float">
            <text:p><text:s/>102,234,389 </text:p>
          </table:table-cell>
          <table:table-cell table:style-name="ce212" office:value-type="float" office:value="30197389" calcext:value-type="float">
            <text:p><text:s/>30,197,389 </text:p>
          </table:table-cell>
          <table:table-cell table:style-name="ce212" office:value-type="float" office:value="15000000" calcext:value-type="float">
            <text:p><text:s/>15,000,000 </text:p>
          </table:table-cell>
          <table:table-cell table:style-name="ce212" office:value-type="float" office:value="46708715" calcext:value-type="float">
            <text:p><text:s/>46,708,715 </text:p>
          </table:table-cell>
          <table:table-cell table:style-name="ce212" office:value-type="float" office:value="41801230" calcext:value-type="float">
            <text:p><text:s/>41,801,230 </text:p>
          </table:table-cell>
          <table:table-cell table:style-name="ce212" office:value-type="float" office:value="1649306" calcext:value-type="float">
            <text:p><text:s/>1,649,306 </text:p>
          </table:table-cell>
          <table:table-cell table:style-name="ce212" office:value-type="float" office:value="1855304" calcext:value-type="float">
            <text:p><text:s/>1,855,304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臺中市政府</text:p>
          </table:table-cell>
          <table:table-cell table:style-name="ce187" table:formula="of:=SUM([.D53:.G53])" office:value-type="float" office:value="494894146" calcext:value-type="float">
            <text:p><text:s/>494,894,146 </text:p>
          </table:table-cell>
          <table:table-cell table:style-name="ce187" table:formula="of:=SUM([.D53:.E53])" office:value-type="float" office:value="350103898" calcext:value-type="float">
            <text:p><text:s/>350,103,898 </text:p>
          </table:table-cell>
          <table:table-cell table:style-name="ce212" table:formula="of:=SUM([.H53];[.L53];[.N53];[.P53])" office:value-type="float" office:value="163771686" calcext:value-type="float">
            <text:p><text:s/>163,771,686 </text:p>
          </table:table-cell>
          <table:table-cell table:style-name="ce212" table:formula="of:=SUM([.I53];[.M53];[.O53];[.Q53])" office:value-type="float" office:value="186332212" calcext:value-type="float">
            <text:p><text:s/>186,332,212 </text:p>
          </table:table-cell>
          <table:table-cell table:style-name="ce212" table:formula="of:=[.J53]+[.R53]" office:value-type="float" office:value="83290248" calcext:value-type="float">
            <text:p><text:s/>83,290,248 </text:p>
          </table:table-cell>
          <table:table-cell table:style-name="ce212" table:formula="of:=[.K53]+[.S53]" office:value-type="float" office:value="61500000" calcext:value-type="float">
            <text:p><text:s/>61,500,000 </text:p>
          </table:table-cell>
          <table:table-cell table:style-name="ce212" office:value-type="float" office:value="108529501" calcext:value-type="float">
            <text:p><text:s/>108,529,501 </text:p>
          </table:table-cell>
          <table:table-cell table:style-name="ce212" office:value-type="float" office:value="130218323" calcext:value-type="float">
            <text:p><text:s/>130,218,323 </text:p>
          </table:table-cell>
          <table:table-cell table:style-name="ce212" office:value-type="float" office:value="83188822" calcext:value-type="float">
            <text:p><text:s/>83,188,822 </text:p>
          </table:table-cell>
          <table:table-cell table:style-name="ce212" office:value-type="float" office:value="61500000" calcext:value-type="float">
            <text:p><text:s/>61,500,000 </text:p>
          </table:table-cell>
          <table:table-cell table:style-name="ce212" office:value-type="float" office:value="53591393" calcext:value-type="float">
            <text:p><text:s/>53,591,393 </text:p>
          </table:table-cell>
          <table:table-cell table:style-name="ce212" office:value-type="float" office:value="54358261" calcext:value-type="float">
            <text:p><text:s/>54,358,261 </text:p>
          </table:table-cell>
          <table:table-cell table:style-name="ce212" office:value-type="float" office:value="28989" calcext:value-type="float">
            <text:p><text:s/>28,989 </text:p>
          </table:table-cell>
          <table:table-cell table:style-name="ce212" office:value-type="float" office:value="32399" calcext:value-type="float">
            <text:p><text:s/>32,399 </text:p>
          </table:table-cell>
          <table:table-cell table:style-name="ce212" office:value-type="float" office:value="1621803" calcext:value-type="float">
            <text:p><text:s/>1,621,803 </text:p>
          </table:table-cell>
          <table:table-cell table:style-name="ce269" office:value-type="float" office:value="1723229" calcext:value-type="float">
            <text:p><text:s/>1,723,229 </text:p>
          </table:table-cell>
          <table:table-cell table:style-name="ce212" office:value-type="float" office:value="101426" calcext:value-type="float">
            <text:p><text:s/>101,426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臺南市政府</text:p>
          </table:table-cell>
          <table:table-cell table:style-name="ce187" table:formula="of:=SUM([.D54:.G54])" office:value-type="float" office:value="312624670" calcext:value-type="float">
            <text:p><text:s/>312,624,670 </text:p>
          </table:table-cell>
          <table:table-cell table:style-name="ce187" table:formula="of:=SUM([.D54:.E54])" office:value-type="float" office:value="236589624" calcext:value-type="float">
            <text:p><text:s/>236,589,624 </text:p>
          </table:table-cell>
          <table:table-cell table:style-name="ce212" table:formula="of:=SUM([.H54];[.L54];[.N54];[.P54])" office:value-type="float" office:value="117759215" calcext:value-type="float">
            <text:p><text:s/>117,759,215 </text:p>
          </table:table-cell>
          <table:table-cell table:style-name="ce212" table:formula="of:=SUM([.I54];[.M54];[.O54];[.Q54])" office:value-type="float" office:value="118830409" calcext:value-type="float">
            <text:p><text:s/>118,830,409 </text:p>
          </table:table-cell>
          <table:table-cell table:style-name="ce212" table:formula="of:=[.J54]+[.R54]" office:value-type="float" office:value="40887146" calcext:value-type="float">
            <text:p><text:s/>40,887,146 </text:p>
          </table:table-cell>
          <table:table-cell table:style-name="ce212" table:formula="of:=[.K54]+[.S54]" office:value-type="float" office:value="35147900" calcext:value-type="float">
            <text:p><text:s/>35,147,900 </text:p>
          </table:table-cell>
          <table:table-cell table:style-name="ce212" office:value-type="float" office:value="74110477" calcext:value-type="float">
            <text:p><text:s/>74,110,477 </text:p>
          </table:table-cell>
          <table:table-cell table:style-name="ce212" office:value-type="float" office:value="79849723" calcext:value-type="float">
            <text:p><text:s/>79,849,723 </text:p>
          </table:table-cell>
          <table:table-cell table:style-name="ce212" office:value-type="float" office:value="40887146" calcext:value-type="float">
            <text:p><text:s/>40,887,146 </text:p>
          </table:table-cell>
          <table:table-cell table:style-name="ce212" office:value-type="float" office:value="35147900" calcext:value-type="float">
            <text:p><text:s/>35,147,900 </text:p>
          </table:table-cell>
          <table:table-cell table:style-name="ce212" office:value-type="float" office:value="43434122" calcext:value-type="float">
            <text:p><text:s/>43,434,122 </text:p>
          </table:table-cell>
          <table:table-cell table:style-name="ce212" office:value-type="float" office:value="38793604" calcext:value-type="float">
            <text:p><text:s/>38,793,604 </text:p>
          </table:table-cell>
          <table:table-cell table:style-name="ce212" office:value-type="float" office:value="214616" calcext:value-type="float">
            <text:p><text:s/>214,616 </text:p>
          </table:table-cell>
          <table:table-cell table:style-name="ce212" office:value-type="float" office:value="187082" calcext:value-type="float">
            <text:p><text:s/>187,082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高雄市政府</text:p>
          </table:table-cell>
          <table:table-cell table:style-name="ce187" table:formula="of:=SUM([.D55:.G55])" office:value-type="float" office:value="838328725" calcext:value-type="float">
            <text:p><text:s/>838,328,725 </text:p>
          </table:table-cell>
          <table:table-cell table:style-name="ce187" table:formula="of:=SUM([.D55:.E55])" office:value-type="float" office:value="823919677" calcext:value-type="float">
            <text:p><text:s/>823,919,677 </text:p>
          </table:table-cell>
          <table:table-cell table:style-name="ce212" table:formula="of:=SUM([.H55];[.L55];[.N55];[.P55])" office:value-type="float" office:value="407969188" calcext:value-type="float">
            <text:p><text:s/>407,969,188 </text:p>
          </table:table-cell>
          <table:table-cell table:style-name="ce212" table:formula="of:=SUM([.I55];[.M55];[.O55];[.Q55])" office:value-type="float" office:value="415950489" calcext:value-type="float">
            <text:p><text:s/>415,950,489 </text:p>
          </table:table-cell>
          <table:table-cell table:style-name="ce212" table:formula="of:=[.J55]+[.R55]" office:value-type="float" office:value="10859048" calcext:value-type="float">
            <text:p><text:s/>10,859,048 </text:p>
          </table:table-cell>
          <table:table-cell table:style-name="ce212" table:formula="of:=[.K55]+[.S55]" office:value-type="float" office:value="3550000" calcext:value-type="float">
            <text:p><text:s/>3,550,000 </text:p>
          </table:table-cell>
          <table:table-cell table:style-name="ce212" office:value-type="float" office:value="121490942" calcext:value-type="float">
            <text:p><text:s/>121,490,942 </text:p>
          </table:table-cell>
          <table:table-cell table:style-name="ce212" office:value-type="float" office:value="128799990" calcext:value-type="float">
            <text:p><text:s/>128,799,990 </text:p>
          </table:table-cell>
          <table:table-cell table:style-name="ce212" office:value-type="float" office:value="10859048" calcext:value-type="float">
            <text:p><text:s/>10,859,048 </text:p>
          </table:table-cell>
          <table:table-cell table:style-name="ce212" office:value-type="float" office:value="3550000" calcext:value-type="float">
            <text:p><text:s/>3,550,000 </text:p>
          </table:table-cell>
          <table:table-cell table:style-name="ce212" office:value-type="float" office:value="286219387" calcext:value-type="float">
            <text:p><text:s/>286,219,387 </text:p>
          </table:table-cell>
          <table:table-cell table:style-name="ce212" office:value-type="float" office:value="286922519" calcext:value-type="float">
            <text:p><text:s/>286,922,519 </text:p>
          </table:table-cell>
          <table:table-cell table:style-name="ce212" office:value-type="float" office:value="258859" calcext:value-type="float">
            <text:p><text:s/>258,859 </text:p>
          </table:table-cell>
          <table:table-cell table:style-name="ce212" office:value-type="float" office:value="227980" calcext:value-type="float">
            <text:p><text:s/>227,980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table:table-cell table:style-name="ce187" table:number-columns-repeated="2"/>
          <table:table-cell table:style-name="ce212" table:number-columns-repeated="13"/>
          <table:table-cell table:style-name="ce269"/>
          <table:table-cell table:style-name="ce212"/>
          <table:table-cell table:style-name="ce269"/>
          <table:table-cell table:number-columns-repeated="1005"/>
        </table:table-row>
        <table:table-row table:style-name="ro24">
          <table:table-cell table:style-name="ce176" office:value-type="string" calcext:value-type="string">
            <text:p>臺灣省各縣市合計</text:p>
          </table:table-cell>
          <table:table-cell table:style-name="ce187" table:formula="of:=SUM([.D57:.G57])" office:value-type="float" office:value="1161683979" calcext:value-type="float">
            <text:p><text:s/>1,161,683,979 </text:p>
          </table:table-cell>
          <table:table-cell table:style-name="ce187" table:formula="of:=SUM([.D57:.E57])" office:value-type="float" office:value="952160968" calcext:value-type="float">
            <text:p><text:s/>952,160,968 </text:p>
          </table:table-cell>
          <table:table-cell table:style-name="ce211" table:formula="of:=SUM([.H57];[.L57];[.N57];[.P57])" office:value-type="float" office:value="467611716" calcext:value-type="float">
            <text:p><text:s/>467,611,716 </text:p>
          </table:table-cell>
          <table:table-cell table:style-name="ce211" table:formula="of:=SUM([.I57];[.M57];[.O57];[.Q57])" office:value-type="float" office:value="484549252" calcext:value-type="float">
            <text:p><text:s/>484,549,252 </text:p>
          </table:table-cell>
          <table:table-cell table:style-name="ce211" table:formula="of:=[.J57]+[.R57]" office:value-type="float" office:value="109160182" calcext:value-type="float">
            <text:p><text:s/>109,160,182 </text:p>
          </table:table-cell>
          <table:table-cell table:style-name="ce211" table:formula="of:=[.K57]+[.S57]" office:value-type="float" office:value="100362829" calcext:value-type="float">
            <text:p><text:s/>100,362,829 </text:p>
          </table:table-cell>
          <table:table-cell table:style-name="ce211" table:formula="of:=SUM([.H58:.H71])" office:value-type="float" office:value="316252554" calcext:value-type="float">
            <text:p><text:s/>316,252,554 </text:p>
          </table:table-cell>
          <table:table-cell table:style-name="ce211" table:formula="of:=SUM([.I58:.I71])" office:value-type="float" office:value="325049907" calcext:value-type="float">
            <text:p><text:s/>325,049,907 </text:p>
          </table:table-cell>
          <table:table-cell table:style-name="ce211" table:formula="of:=SUM([.J58:.J71])" office:value-type="float" office:value="109160182" calcext:value-type="float">
            <text:p><text:s/>109,160,182 </text:p>
          </table:table-cell>
          <table:table-cell table:style-name="ce211" table:formula="of:=SUM([.K58:.K71])" office:value-type="float" office:value="100362829" calcext:value-type="float">
            <text:p><text:s/>100,362,829 </text:p>
          </table:table-cell>
          <table:table-cell table:style-name="ce211" table:formula="of:=SUM([.L58:.L71])" office:value-type="float" office:value="148396826" calcext:value-type="float">
            <text:p><text:s/>148,396,826 </text:p>
          </table:table-cell>
          <table:table-cell table:style-name="ce211" table:formula="of:=SUM([.M58:.M71])" office:value-type="float" office:value="156316390" calcext:value-type="float">
            <text:p><text:s/>156,316,390 </text:p>
          </table:table-cell>
          <table:table-cell table:style-name="ce211" table:formula="of:=SUM([.N58:.N71])" office:value-type="float" office:value="2962336" calcext:value-type="float">
            <text:p><text:s/>2,962,336 </text:p>
          </table:table-cell>
          <table:table-cell table:style-name="ce211" table:formula="of:=SUM([.O58:.O71])" office:value-type="float" office:value="3182955" calcext:value-type="float">
            <text:p><text:s/>3,182,955 </text:p>
          </table:table-cell>
          <table:table-cell table:style-name="ce211" table:formula="of:=SUM([.P58:.P71])" office:value-type="float" office:value="0" calcext:value-type="float">
            <text:p><text:s/>- </text:p>
          </table:table-cell>
          <table:table-cell table:style-name="ce211" table:formula="of:=SUM([.Q58:.Q71])" office:value-type="float" office:value="0" calcext:value-type="float">
            <text:p><text:s/>- </text:p>
          </table:table-cell>
          <table:table-cell table:style-name="ce211" table:formula="of:=SUM([.R58:.R71])" office:value-type="float" office:value="0" calcext:value-type="float">
            <text:p><text:s/>- </text:p>
          </table:table-cell>
          <table:table-cell table:style-name="ce270" table:formula="of:=SUM([.S58:.S71])" office:value-type="float" office:value="0" calcext:value-type="float">
            <text:p><text:s/>- </text:p>
          </table:table-cell>
          <table:table-cell table:number-columns-repeated="1005"/>
        </table:table-row>
        <table:table-row table:style-name="ro24">
          <table:table-cell table:style-name="ce162" office:value-type="string" calcext:value-type="string">
            <text:p>基隆市政府</text:p>
          </table:table-cell>
          <table:table-cell table:style-name="ce187" table:formula="of:=SUM([.D58:.G58])" office:value-type="float" office:value="55696125" calcext:value-type="float">
            <text:p><text:s/>55,696,125 </text:p>
          </table:table-cell>
          <table:table-cell table:style-name="ce187" table:formula="of:=SUM([.D58:.E58])" office:value-type="float" office:value="50315506" calcext:value-type="float">
            <text:p><text:s/>50,315,506 </text:p>
          </table:table-cell>
          <table:table-cell table:style-name="ce212" table:formula="of:=SUM([.H58];[.L58];[.N58];[.P58])" office:value-type="float" office:value="24958766" calcext:value-type="float">
            <text:p><text:s/>24,958,766 </text:p>
          </table:table-cell>
          <table:table-cell table:style-name="ce212" table:formula="of:=SUM([.I58];[.M58];[.O58];[.Q58])" office:value-type="float" office:value="25356740" calcext:value-type="float">
            <text:p><text:s/>25,356,740 </text:p>
          </table:table-cell>
          <table:table-cell table:style-name="ce212" table:formula="of:=[.J58]+[.R58]" office:value-type="float" office:value="2680619" calcext:value-type="float">
            <text:p><text:s/>2,680,619 </text:p>
          </table:table-cell>
          <table:table-cell table:style-name="ce212" table:formula="of:=[.K58]+[.S58]" office:value-type="float" office:value="2700000" calcext:value-type="float">
            <text:p><text:s/>2,700,000 </text:p>
          </table:table-cell>
          <table:table-cell table:style-name="ce212" office:value-type="float" office:value="17824064" calcext:value-type="float">
            <text:p><text:s/>17,824,064 </text:p>
          </table:table-cell>
          <table:table-cell table:style-name="ce212" office:value-type="float" office:value="17804683" calcext:value-type="float">
            <text:p><text:s/>17,804,683 </text:p>
          </table:table-cell>
          <table:table-cell table:style-name="ce212" office:value-type="float" office:value="2680619" calcext:value-type="float">
            <text:p><text:s/>2,680,619 </text:p>
          </table:table-cell>
          <table:table-cell table:style-name="ce212" office:value-type="float" office:value="2700000" calcext:value-type="float">
            <text:p><text:s/>2,700,000 </text:p>
          </table:table-cell>
          <table:table-cell table:style-name="ce212" office:value-type="float" office:value="6765980" calcext:value-type="float">
            <text:p><text:s/>6,765,980 </text:p>
          </table:table-cell>
          <table:table-cell table:style-name="ce212" office:value-type="float" office:value="7026744" calcext:value-type="float">
            <text:p><text:s/>7,026,744 </text:p>
          </table:table-cell>
          <table:table-cell table:style-name="ce212" office:value-type="float" office:value="368722" calcext:value-type="float">
            <text:p><text:s/>368,722 </text:p>
          </table:table-cell>
          <table:table-cell table:style-name="ce212" office:value-type="float" office:value="525313" calcext:value-type="float">
            <text:p><text:s/>525,313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宜蘭縣政府</text:p>
          </table:table-cell>
          <table:table-cell table:style-name="ce187" table:formula="of:=SUM([.D59:.G59])" office:value-type="float" office:value="87182209" calcext:value-type="float">
            <text:p><text:s/>87,182,209 </text:p>
          </table:table-cell>
          <table:table-cell table:style-name="ce187" table:formula="of:=SUM([.D59:.E59])" office:value-type="float" office:value="60936804" calcext:value-type="float">
            <text:p><text:s/>60,936,804 </text:p>
          </table:table-cell>
          <table:table-cell table:style-name="ce212" table:formula="of:=SUM([.H59];[.L59];[.N59];[.P59])" office:value-type="float" office:value="30530838" calcext:value-type="float">
            <text:p><text:s/>30,530,838 </text:p>
          </table:table-cell>
          <table:table-cell table:style-name="ce212" table:formula="of:=SUM([.I59];[.M59];[.O59];[.Q59])" office:value-type="float" office:value="30405966" calcext:value-type="float">
            <text:p><text:s/>30,405,966 </text:p>
          </table:table-cell>
          <table:table-cell table:style-name="ce212" table:formula="of:=[.J59]+[.R59]" office:value-type="float" office:value="13086088" calcext:value-type="float">
            <text:p><text:s/>13,086,088 </text:p>
          </table:table-cell>
          <table:table-cell table:style-name="ce212" table:formula="of:=[.K59]+[.S59]" office:value-type="float" office:value="13159317" calcext:value-type="float">
            <text:p><text:s/>13,159,317 </text:p>
          </table:table-cell>
          <table:table-cell table:style-name="ce212" office:value-type="float" office:value="21038421" calcext:value-type="float">
            <text:p><text:s/>21,038,421 </text:p>
          </table:table-cell>
          <table:table-cell table:style-name="ce212" office:value-type="float" office:value="20965192" calcext:value-type="float">
            <text:p><text:s/>20,965,192 </text:p>
          </table:table-cell>
          <table:table-cell table:style-name="ce212" office:value-type="float" office:value="13086088" calcext:value-type="float">
            <text:p><text:s/>13,086,088 </text:p>
          </table:table-cell>
          <table:table-cell table:style-name="ce212" office:value-type="float" office:value="13159317" calcext:value-type="float">
            <text:p><text:s/>13,159,317 </text:p>
          </table:table-cell>
          <table:table-cell table:style-name="ce212" office:value-type="float" office:value="9438845" calcext:value-type="float">
            <text:p><text:s/>9,438,845 </text:p>
          </table:table-cell>
          <table:table-cell table:style-name="ce212" office:value-type="float" office:value="9387294" calcext:value-type="float">
            <text:p><text:s/>9,387,294 </text:p>
          </table:table-cell>
          <table:table-cell table:style-name="ce212" office:value-type="float" office:value="53572" calcext:value-type="float">
            <text:p><text:s/>53,572 </text:p>
          </table:table-cell>
          <table:table-cell table:style-name="ce212" office:value-type="float" office:value="53480" calcext:value-type="float">
            <text:p><text:s/>53,480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新竹縣政府</text:p>
          </table:table-cell>
          <table:table-cell table:style-name="ce187" table:formula="of:=SUM([.D60:.G60])" office:value-type="float" office:value="102997932" calcext:value-type="float">
            <text:p><text:s/>102,997,932 </text:p>
          </table:table-cell>
          <table:table-cell table:style-name="ce187" table:formula="of:=SUM([.D60:.E60])" office:value-type="float" office:value="75777932" calcext:value-type="float">
            <text:p><text:s/>75,777,932 </text:p>
          </table:table-cell>
          <table:table-cell table:style-name="ce212" table:formula="of:=SUM([.H60];[.L60];[.N60];[.P60])" office:value-type="float" office:value="36174719" calcext:value-type="float">
            <text:p><text:s/>36,174,719 </text:p>
          </table:table-cell>
          <table:table-cell table:style-name="ce212" table:formula="of:=SUM([.I60];[.M60];[.O60];[.Q60])" office:value-type="float" office:value="39603213" calcext:value-type="float">
            <text:p><text:s/>39,603,213 </text:p>
          </table:table-cell>
          <table:table-cell table:style-name="ce212" table:formula="of:=[.J60]+[.R60]" office:value-type="float" office:value="13610000" calcext:value-type="float">
            <text:p><text:s/>13,610,000 </text:p>
          </table:table-cell>
          <table:table-cell table:style-name="ce212" table:formula="of:=[.K60]+[.S60]" office:value-type="float" office:value="13610000" calcext:value-type="float">
            <text:p><text:s/>13,610,000 </text:p>
          </table:table-cell>
          <table:table-cell table:number-columns-repeated="2" table:style-name="ce212" office:value-type="float" office:value="23363312" calcext:value-type="float">
            <text:p><text:s/>23,363,312 </text:p>
          </table:table-cell>
          <table:table-cell table:number-columns-repeated="2" table:style-name="ce212" office:value-type="float" office:value="13610000" calcext:value-type="float">
            <text:p><text:s/>13,610,000 </text:p>
          </table:table-cell>
          <table:table-cell table:style-name="ce212" office:value-type="float" office:value="11418833" calcext:value-type="float">
            <text:p><text:s/>11,418,833 </text:p>
          </table:table-cell>
          <table:table-cell table:style-name="ce212" office:value-type="float" office:value="14864021" calcext:value-type="float">
            <text:p><text:s/>14,864,021 </text:p>
          </table:table-cell>
          <table:table-cell table:style-name="ce212" office:value-type="float" office:value="1392574" calcext:value-type="float">
            <text:p><text:s/>1,392,574 </text:p>
          </table:table-cell>
          <table:table-cell table:style-name="ce212" office:value-type="float" office:value="1375880" calcext:value-type="float">
            <text:p><text:s/>1,375,880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新竹市政府</text:p>
          </table:table-cell>
          <table:table-cell table:style-name="ce187" table:formula="of:=SUM([.D61:.G61])" office:value-type="float" office:value="76936234" calcext:value-type="float">
            <text:p><text:s/>76,936,234 </text:p>
          </table:table-cell>
          <table:table-cell table:style-name="ce187" table:formula="of:=SUM([.D61:.E61])" office:value-type="float" office:value="55996034" calcext:value-type="float">
            <text:p><text:s/>55,996,034 </text:p>
          </table:table-cell>
          <table:table-cell table:style-name="ce212" table:formula="of:=SUM([.H61];[.L61];[.N61];[.P61])" office:value-type="float" office:value="27322881" calcext:value-type="float">
            <text:p><text:s/>27,322,881 </text:p>
          </table:table-cell>
          <table:table-cell table:style-name="ce212" table:formula="of:=SUM([.I61];[.M61];[.O61];[.Q61])" office:value-type="float" office:value="28673153" calcext:value-type="float">
            <text:p><text:s/>28,673,153 </text:p>
          </table:table-cell>
          <table:table-cell table:style-name="ce212" table:formula="of:=[.J61]+[.R61]" office:value-type="float" office:value="10840200" calcext:value-type="float">
            <text:p><text:s/>10,840,200 </text:p>
          </table:table-cell>
          <table:table-cell table:style-name="ce212" table:formula="of:=[.K61]+[.S61]" office:value-type="float" office:value="10100000" calcext:value-type="float">
            <text:p><text:s/>10,100,000 </text:p>
          </table:table-cell>
          <table:table-cell table:style-name="ce212" office:value-type="float" office:value="19258025" calcext:value-type="float">
            <text:p><text:s/>19,258,025 </text:p>
          </table:table-cell>
          <table:table-cell table:style-name="ce212" office:value-type="float" office:value="19998225" calcext:value-type="float">
            <text:p><text:s/>19,998,225 </text:p>
          </table:table-cell>
          <table:table-cell table:style-name="ce212" office:value-type="float" office:value="10840200" calcext:value-type="float">
            <text:p><text:s/>10,840,200 </text:p>
          </table:table-cell>
          <table:table-cell table:style-name="ce212" office:value-type="float" office:value="10100000" calcext:value-type="float">
            <text:p><text:s/>10,100,000 </text:p>
          </table:table-cell>
          <table:table-cell table:style-name="ce212" office:value-type="float" office:value="8010696" calcext:value-type="float">
            <text:p><text:s/>8,010,696 </text:p>
          </table:table-cell>
          <table:table-cell table:style-name="ce212" office:value-type="float" office:value="8618271" calcext:value-type="float">
            <text:p><text:s/>8,618,271 </text:p>
          </table:table-cell>
          <table:table-cell table:style-name="ce212" office:value-type="float" office:value="54160" calcext:value-type="float">
            <text:p><text:s/>54,160 </text:p>
          </table:table-cell>
          <table:table-cell table:style-name="ce212" office:value-type="float" office:value="56657" calcext:value-type="float">
            <text:p><text:s/>56,657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苗栗縣政府</text:p>
          </table:table-cell>
          <table:table-cell table:style-name="ce187" table:formula="of:=SUM([.D62:.G62])" office:value-type="float" office:value="88808843" calcext:value-type="float">
            <text:p><text:s/>88,808,843 </text:p>
          </table:table-cell>
          <table:table-cell table:style-name="ce187" table:formula="of:=SUM([.D62:.E62])" office:value-type="float" office:value="70578843" calcext:value-type="float">
            <text:p><text:s/>70,578,843 </text:p>
          </table:table-cell>
          <table:table-cell table:style-name="ce212" table:formula="of:=SUM([.H62];[.L62];[.N62];[.P62])" office:value-type="float" office:value="34620560" calcext:value-type="float">
            <text:p><text:s/>34,620,560 </text:p>
          </table:table-cell>
          <table:table-cell table:style-name="ce212" table:formula="of:=SUM([.I62];[.M62];[.O62];[.Q62])" office:value-type="float" office:value="35958283" calcext:value-type="float">
            <text:p><text:s/>35,958,283 </text:p>
          </table:table-cell>
          <table:table-cell table:style-name="ce212" table:formula="of:=[.J62]+[.R62]" office:value-type="float" office:value="8965000" calcext:value-type="float">
            <text:p><text:s/>8,965,000 </text:p>
          </table:table-cell>
          <table:table-cell table:style-name="ce212" table:formula="of:=[.K62]+[.S62]" office:value-type="float" office:value="9265000" calcext:value-type="float">
            <text:p><text:s/>9,265,000 </text:p>
          </table:table-cell>
          <table:table-cell table:style-name="ce212" office:value-type="float" office:value="22227280" calcext:value-type="float">
            <text:p><text:s/>22,227,280 </text:p>
          </table:table-cell>
          <table:table-cell table:style-name="ce212" office:value-type="float" office:value="21927280" calcext:value-type="float">
            <text:p><text:s/>21,927,280 </text:p>
          </table:table-cell>
          <table:table-cell table:style-name="ce212" office:value-type="float" office:value="8965000" calcext:value-type="float">
            <text:p><text:s/>8,965,000 </text:p>
          </table:table-cell>
          <table:table-cell table:style-name="ce212" office:value-type="float" office:value="9265000" calcext:value-type="float">
            <text:p><text:s/>9,265,000 </text:p>
          </table:table-cell>
          <table:table-cell table:style-name="ce212" office:value-type="float" office:value="12337656" calcext:value-type="float">
            <text:p><text:s/>12,337,656 </text:p>
          </table:table-cell>
          <table:table-cell table:style-name="ce212" office:value-type="float" office:value="13975990" calcext:value-type="float">
            <text:p><text:s/>13,975,990 </text:p>
          </table:table-cell>
          <table:table-cell table:style-name="ce212" office:value-type="float" office:value="55624" calcext:value-type="float">
            <text:p><text:s/>55,624 </text:p>
          </table:table-cell>
          <table:table-cell table:style-name="ce212" office:value-type="float" office:value="55013" calcext:value-type="float">
            <text:p><text:s/>55,013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彰化縣政府</text:p>
          </table:table-cell>
          <table:table-cell table:style-name="ce187" table:formula="of:=SUM([.D63:.G63])" office:value-type="float" office:value="149937446" calcext:value-type="float">
            <text:p><text:s/>149,937,446 </text:p>
          </table:table-cell>
          <table:table-cell table:style-name="ce187" table:formula="of:=SUM([.D63:.E63])" office:value-type="float" office:value="127459712" calcext:value-type="float">
            <text:p><text:s/>127,459,712 </text:p>
          </table:table-cell>
          <table:table-cell table:style-name="ce212" table:formula="of:=SUM([.H63];[.L63];[.N63];[.P63])" office:value-type="float" office:value="60563313" calcext:value-type="float">
            <text:p><text:s/>60,563,313 </text:p>
          </table:table-cell>
          <table:table-cell table:style-name="ce212" table:formula="of:=SUM([.I63];[.M63];[.O63];[.Q63])" office:value-type="float" office:value="66896399" calcext:value-type="float">
            <text:p><text:s/>66,896,399 </text:p>
          </table:table-cell>
          <table:table-cell table:style-name="ce212" table:formula="of:=[.J63]+[.R63]" office:value-type="float" office:value="13894400" calcext:value-type="float">
            <text:p><text:s/>13,894,400 </text:p>
          </table:table-cell>
          <table:table-cell table:style-name="ce212" table:formula="of:=[.K63]+[.S63]" office:value-type="float" office:value="8583334" calcext:value-type="float">
            <text:p><text:s/>8,583,334 </text:p>
          </table:table-cell>
          <table:table-cell table:style-name="ce212" office:value-type="float" office:value="37963630" calcext:value-type="float">
            <text:p><text:s/>37,963,630 </text:p>
          </table:table-cell>
          <table:table-cell table:style-name="ce212" office:value-type="float" office:value="43274696" calcext:value-type="float">
            <text:p><text:s/>43,274,696 </text:p>
          </table:table-cell>
          <table:table-cell table:style-name="ce212" office:value-type="float" office:value="13894400" calcext:value-type="float">
            <text:p><text:s/>13,894,400 </text:p>
          </table:table-cell>
          <table:table-cell table:style-name="ce212" office:value-type="float" office:value="8583334" calcext:value-type="float">
            <text:p><text:s/>8,583,334 </text:p>
          </table:table-cell>
          <table:table-cell table:style-name="ce212" office:value-type="float" office:value="22445601" calcext:value-type="float">
            <text:p><text:s/>22,445,601 </text:p>
          </table:table-cell>
          <table:table-cell table:style-name="ce212" office:value-type="float" office:value="23478069" calcext:value-type="float">
            <text:p><text:s/>23,478,069 </text:p>
          </table:table-cell>
          <table:table-cell table:style-name="ce212" office:value-type="float" office:value="154082" calcext:value-type="float">
            <text:p><text:s/>154,082 </text:p>
          </table:table-cell>
          <table:table-cell table:style-name="ce212" office:value-type="float" office:value="143634" calcext:value-type="float">
            <text:p><text:s/>143,634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南投縣政府</text:p>
          </table:table-cell>
          <table:table-cell table:style-name="ce187" table:formula="of:=SUM([.D64:.G64])" office:value-type="float" office:value="79560561" calcext:value-type="float">
            <text:p><text:s/>79,560,561 </text:p>
          </table:table-cell>
          <table:table-cell table:style-name="ce187" table:formula="of:=SUM([.D64:.E64])" office:value-type="float" office:value="70377680" calcext:value-type="float">
            <text:p><text:s/>70,377,680 </text:p>
          </table:table-cell>
          <table:table-cell table:style-name="ce212" table:formula="of:=SUM([.H64];[.L64];[.N64];[.P64])" office:value-type="float" office:value="35525765" calcext:value-type="float">
            <text:p><text:s/>35,525,765 </text:p>
          </table:table-cell>
          <table:table-cell table:style-name="ce212" table:formula="of:=SUM([.I64];[.M64];[.O64];[.Q64])" office:value-type="float" office:value="34851915" calcext:value-type="float">
            <text:p><text:s/>34,851,915 </text:p>
          </table:table-cell>
          <table:table-cell table:style-name="ce212" table:formula="of:=[.J64]+[.R64]" office:value-type="float" office:value="4487801" calcext:value-type="float">
            <text:p><text:s/>4,487,801 </text:p>
          </table:table-cell>
          <table:table-cell table:style-name="ce212" table:formula="of:=[.K64]+[.S64]" office:value-type="float" office:value="4695080" calcext:value-type="float">
            <text:p><text:s/>4,695,080 </text:p>
          </table:table-cell>
          <table:table-cell table:style-name="ce212" office:value-type="float" office:value="23155295" calcext:value-type="float">
            <text:p><text:s/>23,155,295 </text:p>
          </table:table-cell>
          <table:table-cell table:style-name="ce212" office:value-type="float" office:value="22948016" calcext:value-type="float">
            <text:p><text:s/>22,948,016 </text:p>
          </table:table-cell>
          <table:table-cell table:style-name="ce212" office:value-type="float" office:value="4487801" calcext:value-type="float">
            <text:p><text:s/>4,487,801 </text:p>
          </table:table-cell>
          <table:table-cell table:style-name="ce212" office:value-type="float" office:value="4695080" calcext:value-type="float">
            <text:p><text:s/>4,695,080 </text:p>
          </table:table-cell>
          <table:table-cell table:style-name="ce212" office:value-type="float" office:value="12237673" calcext:value-type="float">
            <text:p><text:s/>12,237,673 </text:p>
          </table:table-cell>
          <table:table-cell table:style-name="ce212" office:value-type="float" office:value="11773383" calcext:value-type="float">
            <text:p><text:s/>11,773,383 </text:p>
          </table:table-cell>
          <table:table-cell table:style-name="ce212" office:value-type="float" office:value="132797" calcext:value-type="float">
            <text:p><text:s/>132,797 </text:p>
          </table:table-cell>
          <table:table-cell table:style-name="ce212" office:value-type="float" office:value="130516" calcext:value-type="float">
            <text:p><text:s/>130,516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雲林縣政府</text:p>
          </table:table-cell>
          <table:table-cell table:style-name="ce187" table:formula="of:=SUM([.D65:.G65])" office:value-type="float" office:value="122727705" calcext:value-type="float">
            <text:p><text:s/>122,727,705 </text:p>
          </table:table-cell>
          <table:table-cell table:style-name="ce187" table:formula="of:=SUM([.D65:.E65])" office:value-type="float" office:value="98232149" calcext:value-type="float">
            <text:p><text:s/>98,232,149 </text:p>
          </table:table-cell>
          <table:table-cell table:style-name="ce212" table:formula="of:=SUM([.H65];[.L65];[.N65];[.P65])" office:value-type="float" office:value="49308041" calcext:value-type="float">
            <text:p><text:s/>49,308,041 </text:p>
          </table:table-cell>
          <table:table-cell table:style-name="ce212" table:formula="of:=SUM([.I65];[.M65];[.O65];[.Q65])" office:value-type="float" office:value="48924108" calcext:value-type="float">
            <text:p><text:s/>48,924,108 </text:p>
          </table:table-cell>
          <table:table-cell table:style-name="ce212" table:formula="of:=[.J65]+[.R65]" office:value-type="float" office:value="12052278" calcext:value-type="float">
            <text:p><text:s/>12,052,278 </text:p>
          </table:table-cell>
          <table:table-cell table:style-name="ce212" table:formula="of:=[.K65]+[.S65]" office:value-type="float" office:value="12443278" calcext:value-type="float">
            <text:p><text:s/>12,443,278 </text:p>
          </table:table-cell>
          <table:table-cell table:style-name="ce212" office:value-type="float" office:value="30774413" calcext:value-type="float">
            <text:p><text:s/>30,774,413 </text:p>
          </table:table-cell>
          <table:table-cell table:style-name="ce212" office:value-type="float" office:value="30383413" calcext:value-type="float">
            <text:p><text:s/>30,383,413 </text:p>
          </table:table-cell>
          <table:table-cell table:style-name="ce212" office:value-type="float" office:value="12052278" calcext:value-type="float">
            <text:p><text:s/>12,052,278 </text:p>
          </table:table-cell>
          <table:table-cell table:style-name="ce212" office:value-type="float" office:value="12443278" calcext:value-type="float">
            <text:p><text:s/>12,443,278 </text:p>
          </table:table-cell>
          <table:table-cell table:style-name="ce212" office:value-type="float" office:value="18353066" calcext:value-type="float">
            <text:p><text:s/>18,353,066 </text:p>
          </table:table-cell>
          <table:table-cell table:style-name="ce212" office:value-type="float" office:value="18375267" calcext:value-type="float">
            <text:p><text:s/>18,375,267 </text:p>
          </table:table-cell>
          <table:table-cell table:style-name="ce212" office:value-type="float" office:value="180562" calcext:value-type="float">
            <text:p><text:s/>180,562 </text:p>
          </table:table-cell>
          <table:table-cell table:style-name="ce212" office:value-type="float" office:value="165428" calcext:value-type="float">
            <text:p><text:s/>165,428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嘉義縣政府</text:p>
          </table:table-cell>
          <table:table-cell table:style-name="ce187" table:formula="of:=SUM([.D66:.G66])" office:value-type="float" office:value="90542849" calcext:value-type="float">
            <text:p><text:s/>90,542,849 </text:p>
          </table:table-cell>
          <table:table-cell table:style-name="ce187" table:formula="of:=SUM([.D66:.E66])" office:value-type="float" office:value="71592849" calcext:value-type="float">
            <text:p><text:s/>71,592,849 </text:p>
          </table:table-cell>
          <table:table-cell table:style-name="ce212" table:formula="of:=SUM([.H66];[.L66];[.N66];[.P66])" office:value-type="float" office:value="35540666" calcext:value-type="float">
            <text:p><text:s/>35,540,666 </text:p>
          </table:table-cell>
          <table:table-cell table:style-name="ce212" table:formula="of:=SUM([.I66];[.M66];[.O66];[.Q66])" office:value-type="float" office:value="36052183" calcext:value-type="float">
            <text:p><text:s/>36,052,183 </text:p>
          </table:table-cell>
          <table:table-cell table:style-name="ce212" table:formula="of:=[.J66]+[.R66]" office:value-type="float" office:value="9650000" calcext:value-type="float">
            <text:p><text:s/>9,650,000 </text:p>
          </table:table-cell>
          <table:table-cell table:style-name="ce212" table:formula="of:=[.K66]+[.S66]" office:value-type="float" office:value="9300000" calcext:value-type="float">
            <text:p><text:s/>9,300,000 </text:p>
          </table:table-cell>
          <table:table-cell table:style-name="ce212" office:value-type="float" office:value="25939790" calcext:value-type="float">
            <text:p><text:s/>25,939,790 </text:p>
          </table:table-cell>
          <table:table-cell table:style-name="ce212" office:value-type="float" office:value="26289790" calcext:value-type="float">
            <text:p><text:s/>26,289,790 </text:p>
          </table:table-cell>
          <table:table-cell table:style-name="ce212" office:value-type="float" office:value="9650000" calcext:value-type="float">
            <text:p><text:s/>9,650,000 </text:p>
          </table:table-cell>
          <table:table-cell table:style-name="ce212" office:value-type="float" office:value="9300000" calcext:value-type="float">
            <text:p><text:s/>9,300,000 </text:p>
          </table:table-cell>
          <table:table-cell table:style-name="ce212" office:value-type="float" office:value="9420126" calcext:value-type="float">
            <text:p><text:s/>9,420,126 </text:p>
          </table:table-cell>
          <table:table-cell table:style-name="ce212" office:value-type="float" office:value="9544075" calcext:value-type="float">
            <text:p><text:s/>9,544,075 </text:p>
          </table:table-cell>
          <table:table-cell table:style-name="ce212" office:value-type="float" office:value="180750" calcext:value-type="float">
            <text:p><text:s/>180,750 </text:p>
          </table:table-cell>
          <table:table-cell table:style-name="ce212" office:value-type="float" office:value="218318" calcext:value-type="float">
            <text:p><text:s/>218,318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嘉義市政府</text:p>
          </table:table-cell>
          <table:table-cell table:style-name="ce187" table:formula="of:=SUM([.D67:.G67])" office:value-type="float" office:value="38115590" calcext:value-type="float">
            <text:p><text:s/>38,115,590 </text:p>
          </table:table-cell>
          <table:table-cell table:style-name="ce187" table:formula="of:=SUM([.D67:.E67])" office:value-type="float" office:value="36439369" calcext:value-type="float">
            <text:p><text:s/>36,439,369 </text:p>
          </table:table-cell>
          <table:table-cell table:style-name="ce212" table:formula="of:=SUM([.H67];[.L67];[.N67];[.P67])" office:value-type="float" office:value="17535668" calcext:value-type="float">
            <text:p><text:s/>17,535,668 </text:p>
          </table:table-cell>
          <table:table-cell table:style-name="ce212" table:formula="of:=SUM([.I67];[.M67];[.O67];[.Q67])" office:value-type="float" office:value="18903701" calcext:value-type="float">
            <text:p><text:s/>18,903,701 </text:p>
          </table:table-cell>
          <table:table-cell table:style-name="ce212" table:formula="of:=[.J67]+[.R67]" office:value-type="float" office:value="1423174" calcext:value-type="float">
            <text:p><text:s/>1,423,174 </text:p>
          </table:table-cell>
          <table:table-cell table:style-name="ce212" table:formula="of:=[.K67]+[.S67]" office:value-type="float" office:value="253047" calcext:value-type="float">
            <text:p><text:s/>253,047 </text:p>
          </table:table-cell>
          <table:table-cell table:style-name="ce212" office:value-type="float" office:value="12002962" calcext:value-type="float">
            <text:p><text:s/>12,002,962 </text:p>
          </table:table-cell>
          <table:table-cell table:style-name="ce212" office:value-type="float" office:value="13173089" calcext:value-type="float">
            <text:p><text:s/>13,173,089 </text:p>
          </table:table-cell>
          <table:table-cell table:style-name="ce212" office:value-type="float" office:value="1423174" calcext:value-type="float">
            <text:p><text:s/>1,423,174 </text:p>
          </table:table-cell>
          <table:table-cell table:style-name="ce212" office:value-type="float" office:value="253047" calcext:value-type="float">
            <text:p><text:s/>253,047 </text:p>
          </table:table-cell>
          <table:table-cell table:style-name="ce212" office:value-type="float" office:value="5429587" calcext:value-type="float">
            <text:p><text:s/>5,429,587 </text:p>
          </table:table-cell>
          <table:table-cell table:style-name="ce212" office:value-type="float" office:value="5635379" calcext:value-type="float">
            <text:p><text:s/>5,635,379 </text:p>
          </table:table-cell>
          <table:table-cell table:style-name="ce212" office:value-type="float" office:value="103119" calcext:value-type="float">
            <text:p><text:s/>103,119 </text:p>
          </table:table-cell>
          <table:table-cell table:style-name="ce212" office:value-type="float" office:value="95233" calcext:value-type="float">
            <text:p><text:s/>95,233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屏東縣政府</text:p>
          </table:table-cell>
          <table:table-cell table:style-name="ce187" table:formula="of:=SUM([.D68:.G68])" office:value-type="float" office:value="113144419" calcext:value-type="float">
            <text:p><text:s/>113,144,419 </text:p>
          </table:table-cell>
          <table:table-cell table:style-name="ce187" table:formula="of:=SUM([.D68:.E68])" office:value-type="float" office:value="102782323" calcext:value-type="float">
            <text:p><text:s/>102,782,323 </text:p>
          </table:table-cell>
          <table:table-cell table:style-name="ce212" table:formula="of:=SUM([.H68];[.L68];[.N68];[.P68])" office:value-type="float" office:value="50969698" calcext:value-type="float">
            <text:p><text:s/>50,969,698 </text:p>
          </table:table-cell>
          <table:table-cell table:style-name="ce212" table:formula="of:=SUM([.I68];[.M68];[.O68];[.Q68])" office:value-type="float" office:value="51812625" calcext:value-type="float">
            <text:p><text:s/>51,812,625 </text:p>
          </table:table-cell>
          <table:table-cell table:style-name="ce212" table:formula="of:=[.J68]+[.R68]" office:value-type="float" office:value="5181048" calcext:value-type="float">
            <text:p><text:s/>5,181,048 </text:p>
          </table:table-cell>
          <table:table-cell table:style-name="ce212" table:formula="of:=[.K68]+[.S68]" office:value-type="float" office:value="5181048" calcext:value-type="float">
            <text:p><text:s/>5,181,048 </text:p>
          </table:table-cell>
          <table:table-cell table:number-columns-repeated="2" table:style-name="ce212" office:value-type="float" office:value="35643251" calcext:value-type="float">
            <text:p><text:s/>35,643,251 </text:p>
          </table:table-cell>
          <table:table-cell table:number-columns-repeated="2" table:style-name="ce212" office:value-type="float" office:value="5181048" calcext:value-type="float">
            <text:p><text:s/>5,181,048 </text:p>
          </table:table-cell>
          <table:table-cell table:style-name="ce212" office:value-type="float" office:value="15326447" calcext:value-type="float">
            <text:p><text:s/>15,326,447 </text:p>
          </table:table-cell>
          <table:table-cell table:style-name="ce212" office:value-type="float" office:value="16169374" calcext:value-type="float">
            <text:p><text:s/>16,169,374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花蓮縣政府</text:p>
          </table:table-cell>
          <table:table-cell table:style-name="ce187" table:formula="of:=SUM([.D69:.G69])" office:value-type="float" office:value="60874754" calcext:value-type="float">
            <text:p><text:s/>60,874,754 </text:p>
          </table:table-cell>
          <table:table-cell table:style-name="ce187" table:formula="of:=SUM([.D69:.E69])" office:value-type="float" office:value="51853029" calcext:value-type="float">
            <text:p><text:s/>51,853,029 </text:p>
          </table:table-cell>
          <table:table-cell table:style-name="ce212" table:formula="of:=SUM([.H69];[.L69];[.N69];[.P69])" office:value-type="float" office:value="25818689" calcext:value-type="float">
            <text:p><text:s/>25,818,689 </text:p>
          </table:table-cell>
          <table:table-cell table:style-name="ce212" table:formula="of:=SUM([.I69];[.M69];[.O69];[.Q69])" office:value-type="float" office:value="26034340" calcext:value-type="float">
            <text:p><text:s/>26,034,340 </text:p>
          </table:table-cell>
          <table:table-cell table:style-name="ce212" table:formula="of:=[.J69]+[.R69]" office:value-type="float" office:value="4500000" calcext:value-type="float">
            <text:p><text:s/>4,500,000 </text:p>
          </table:table-cell>
          <table:table-cell table:style-name="ce212" table:formula="of:=[.K69]+[.S69]" office:value-type="float" office:value="4521725" calcext:value-type="float">
            <text:p><text:s/>4,521,725 </text:p>
          </table:table-cell>
          <table:table-cell table:style-name="ce212" office:value-type="float" office:value="19736390" calcext:value-type="float">
            <text:p><text:s/>19,736,390 </text:p>
          </table:table-cell>
          <table:table-cell table:style-name="ce212" office:value-type="float" office:value="19714665" calcext:value-type="float">
            <text:p><text:s/>19,714,665 </text:p>
          </table:table-cell>
          <table:table-cell table:style-name="ce212" office:value-type="float" office:value="4500000" calcext:value-type="float">
            <text:p><text:s/>4,500,000 </text:p>
          </table:table-cell>
          <table:table-cell table:style-name="ce212" office:value-type="float" office:value="4521725" calcext:value-type="float">
            <text:p><text:s/>4,521,725 </text:p>
          </table:table-cell>
          <table:table-cell table:style-name="ce212" office:value-type="float" office:value="6036697" calcext:value-type="float">
            <text:p><text:s/>6,036,697 </text:p>
          </table:table-cell>
          <table:table-cell table:style-name="ce212" office:value-type="float" office:value="6274791" calcext:value-type="float">
            <text:p><text:s/>6,274,791 </text:p>
          </table:table-cell>
          <table:table-cell table:style-name="ce212" office:value-type="float" office:value="45602" calcext:value-type="float">
            <text:p><text:s/>45,602 </text:p>
          </table:table-cell>
          <table:table-cell table:style-name="ce212" office:value-type="float" office:value="44884" calcext:value-type="float">
            <text:p><text:s/>44,884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臺東縣政府</text:p>
          </table:table-cell>
          <table:table-cell table:style-name="ce187" table:formula="of:=SUM([.D70:.G70])" office:value-type="float" office:value="69620564" calcext:value-type="float">
            <text:p><text:s/>69,620,564 </text:p>
          </table:table-cell>
          <table:table-cell table:style-name="ce187" table:formula="of:=SUM([.D70:.E70])" office:value-type="float" office:value="56996741" calcext:value-type="float">
            <text:p><text:s/>56,996,741 </text:p>
          </table:table-cell>
          <table:table-cell table:style-name="ce212" table:formula="of:=SUM([.H70];[.L70];[.N70];[.P70])" office:value-type="float" office:value="27730176" calcext:value-type="float">
            <text:p><text:s/>27,730,176 </text:p>
          </table:table-cell>
          <table:table-cell table:style-name="ce212" table:formula="of:=SUM([.I70];[.M70];[.O70];[.Q70])" office:value-type="float" office:value="29266565" calcext:value-type="float">
            <text:p><text:s/>29,266,565 </text:p>
          </table:table-cell>
          <table:table-cell table:style-name="ce212" table:formula="of:=[.J70]+[.R70]" office:value-type="float" office:value="7072823" calcext:value-type="float">
            <text:p><text:s/>7,072,823 </text:p>
          </table:table-cell>
          <table:table-cell table:style-name="ce212" table:formula="of:=[.K70]+[.S70]" office:value-type="float" office:value="5551000" calcext:value-type="float">
            <text:p><text:s/>5,551,000 </text:p>
          </table:table-cell>
          <table:table-cell table:style-name="ce212" office:value-type="float" office:value="18964903" calcext:value-type="float">
            <text:p><text:s/>18,964,903 </text:p>
          </table:table-cell>
          <table:table-cell table:style-name="ce212" office:value-type="float" office:value="20486726" calcext:value-type="float">
            <text:p><text:s/>20,486,726 </text:p>
          </table:table-cell>
          <table:table-cell table:style-name="ce212" office:value-type="float" office:value="7072823" calcext:value-type="float">
            <text:p><text:s/>7,072,823 </text:p>
          </table:table-cell>
          <table:table-cell table:style-name="ce212" office:value-type="float" office:value="5551000" calcext:value-type="float">
            <text:p><text:s/>5,551,000 </text:p>
          </table:table-cell>
          <table:table-cell table:style-name="ce212" office:value-type="float" office:value="8700278" calcext:value-type="float">
            <text:p><text:s/>8,700,278 </text:p>
          </table:table-cell>
          <table:table-cell table:style-name="ce212" office:value-type="float" office:value="8720488" calcext:value-type="float">
            <text:p><text:s/>8,720,488 </text:p>
          </table:table-cell>
          <table:table-cell table:style-name="ce212" office:value-type="float" office:value="64995" calcext:value-type="float">
            <text:p><text:s/>64,995 </text:p>
          </table:table-cell>
          <table:table-cell table:style-name="ce212" office:value-type="float" office:value="59351" calcext:value-type="float">
            <text:p><text:s/>59,351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澎湖縣政府</text:p>
          </table:table-cell>
          <table:table-cell table:style-name="ce187" table:formula="of:=SUM([.D71:.G71])" office:value-type="float" office:value="25538748" calcext:value-type="float">
            <text:p><text:s/>25,538,748 </text:p>
          </table:table-cell>
          <table:table-cell table:style-name="ce187" table:formula="of:=SUM([.D71:.E71])" office:value-type="float" office:value="22821997" calcext:value-type="float">
            <text:p><text:s/>22,821,997 </text:p>
          </table:table-cell>
          <table:table-cell table:style-name="ce212" table:formula="of:=SUM([.H71];[.L71];[.N71];[.P71])" office:value-type="float" office:value="11011936" calcext:value-type="float">
            <text:p><text:s/>11,011,936 </text:p>
          </table:table-cell>
          <table:table-cell table:style-name="ce212" table:formula="of:=SUM([.I71];[.M71];[.O71];[.Q71])" office:value-type="float" office:value="11810061" calcext:value-type="float">
            <text:p><text:s/>11,810,061 </text:p>
          </table:table-cell>
          <table:table-cell table:style-name="ce212" table:formula="of:=[.J71]+[.R71]" office:value-type="float" office:value="1716751" calcext:value-type="float">
            <text:p><text:s/>1,716,751 </text:p>
          </table:table-cell>
          <table:table-cell table:style-name="ce212" table:formula="of:=[.K71]+[.S71]" office:value-type="float" office:value="1000000" calcext:value-type="float">
            <text:p><text:s/>1,000,000 </text:p>
          </table:table-cell>
          <table:table-cell table:style-name="ce212" office:value-type="float" office:value="8360818" calcext:value-type="float">
            <text:p><text:s/>8,360,818 </text:p>
          </table:table-cell>
          <table:table-cell table:style-name="ce212" office:value-type="float" office:value="9077569" calcext:value-type="float">
            <text:p><text:s/>9,077,569 </text:p>
          </table:table-cell>
          <table:table-cell table:style-name="ce212" office:value-type="float" office:value="1716751" calcext:value-type="float">
            <text:p><text:s/>1,716,751 </text:p>
          </table:table-cell>
          <table:table-cell table:style-name="ce212" office:value-type="float" office:value="1000000" calcext:value-type="float">
            <text:p><text:s/>1,000,000 </text:p>
          </table:table-cell>
          <table:table-cell table:style-name="ce212" office:value-type="float" office:value="2475341" calcext:value-type="float">
            <text:p><text:s/>2,475,341 </text:p>
          </table:table-cell>
          <table:table-cell table:style-name="ce212" office:value-type="float" office:value="2473244" calcext:value-type="float">
            <text:p><text:s/>2,473,244 </text:p>
          </table:table-cell>
          <table:table-cell table:style-name="ce212" office:value-type="float" office:value="175777" calcext:value-type="float">
            <text:p><text:s/>175,777 </text:p>
          </table:table-cell>
          <table:table-cell table:style-name="ce212" office:value-type="float" office:value="259248" calcext:value-type="float">
            <text:p><text:s/>259,248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77"/>
          <table:table-cell table:style-name="ce187" table:number-columns-repeated="2"/>
          <table:table-cell table:style-name="ce212" table:number-columns-repeated="13"/>
          <table:table-cell table:style-name="ce269"/>
          <table:table-cell table:style-name="ce212"/>
          <table:table-cell table:style-name="ce269"/>
          <table:table-cell table:number-columns-repeated="1005"/>
        </table:table-row>
        <table:table-row table:style-name="ro24">
          <table:table-cell table:style-name="ce81" office:value-type="string" calcext:value-type="string">
            <text:p>福建省各縣合計</text:p>
          </table:table-cell>
          <table:table-cell table:style-name="ce187" table:formula="of:=SUM([.D73:.G73])" office:value-type="float" office:value="73924621" calcext:value-type="float">
            <text:p><text:s/>73,924,621 </text:p>
          </table:table-cell>
          <table:table-cell table:style-name="ce187" table:formula="of:=SUM([.D73:.E73])" office:value-type="float" office:value="73724621" calcext:value-type="float">
            <text:p><text:s/>73,724,621 </text:p>
          </table:table-cell>
          <table:table-cell table:style-name="ce211" table:formula="of:=SUM([.H73];[.L73];[.N73];[.P73])" office:value-type="float" office:value="35129860" calcext:value-type="float">
            <text:p><text:s/>35,129,860 </text:p>
          </table:table-cell>
          <table:table-cell table:style-name="ce211" table:formula="of:=SUM([.I73];[.M73];[.O73];[.Q73])" office:value-type="float" office:value="38594761" calcext:value-type="float">
            <text:p><text:s/>38,594,761 </text:p>
          </table:table-cell>
          <table:table-cell table:style-name="ce211" table:formula="of:=[.J73]+[.R73]" office:value-type="float" office:value="200000" calcext:value-type="float">
            <text:p><text:s/>200,000 </text:p>
          </table:table-cell>
          <table:table-cell table:style-name="ce211" table:formula="of:=[.K73]+[.S73]" office:value-type="float" office:value="0" calcext:value-type="float">
            <text:p><text:s/>- </text:p>
          </table:table-cell>
          <table:table-cell table:style-name="ce211" table:formula="of:=SUM([.H74:.H75])" office:value-type="float" office:value="13341538" calcext:value-type="float">
            <text:p><text:s/>13,341,538 </text:p>
          </table:table-cell>
          <table:table-cell table:style-name="ce211" table:formula="of:=SUM([.I74:.I75])" office:value-type="float" office:value="17358360" calcext:value-type="float">
            <text:p><text:s/>17,358,360 </text:p>
          </table:table-cell>
          <table:table-cell table:style-name="ce211" table:formula="of:=SUM([.J74:.J75])" office:value-type="float" office:value="200000" calcext:value-type="float">
            <text:p><text:s/>200,000 </text:p>
          </table:table-cell>
          <table:table-cell table:style-name="ce211" table:formula="of:=SUM([.K74:.K75])" office:value-type="float" office:value="0" calcext:value-type="float">
            <text:p><text:s/>- </text:p>
          </table:table-cell>
          <table:table-cell table:style-name="ce211" table:formula="of:=SUM([.L74:.L75])" office:value-type="float" office:value="7316783" calcext:value-type="float">
            <text:p><text:s/>7,316,783 </text:p>
          </table:table-cell>
          <table:table-cell table:style-name="ce211" table:formula="of:=SUM([.M74:.M75])" office:value-type="float" office:value="7025333" calcext:value-type="float">
            <text:p><text:s/>7,025,333 </text:p>
          </table:table-cell>
          <table:table-cell table:style-name="ce211" table:formula="of:=SUM([.N74:.N75])" office:value-type="float" office:value="14471539" calcext:value-type="float">
            <text:p><text:s/>14,471,539 </text:p>
          </table:table-cell>
          <table:table-cell table:style-name="ce211" table:formula="of:=SUM([.O74:.O75])" office:value-type="float" office:value="14211068" calcext:value-type="float">
            <text:p><text:s/>14,211,068 </text:p>
          </table:table-cell>
          <table:table-cell table:style-name="ce211" table:formula="of:=SUM([.P74:.P75])" office:value-type="float" office:value="0" calcext:value-type="float">
            <text:p><text:s/>- </text:p>
          </table:table-cell>
          <table:table-cell table:style-name="ce270" table:formula="of:=SUM([.Q74:.Q75])" office:value-type="float" office:value="0" calcext:value-type="float">
            <text:p><text:s/>- </text:p>
          </table:table-cell>
          <table:table-cell table:style-name="ce211" table:formula="of:=SUM([.R74:.R75])" office:value-type="float" office:value="0" calcext:value-type="float">
            <text:p><text:s/>- </text:p>
          </table:table-cell>
          <table:table-cell table:style-name="ce270" table:formula="of:=SUM([.S74:.S75])" office:value-type="float" office:value="0" calcext:value-type="float">
            <text:p><text:s/>- </text:p>
          </table:table-cell>
          <table:table-cell table:number-columns-repeated="1005"/>
        </table:table-row>
        <table:table-row table:style-name="ro24">
          <table:table-cell table:style-name="ce162" office:value-type="string" calcext:value-type="string">
            <text:p>金門縣政府</text:p>
          </table:table-cell>
          <table:table-cell table:style-name="ce187" table:formula="of:=SUM([.D74:.G74])" office:value-type="float" office:value="62446384" calcext:value-type="float">
            <text:p><text:s/>62,446,384 </text:p>
          </table:table-cell>
          <table:table-cell table:style-name="ce187" table:formula="of:=SUM([.D74:.E74])" office:value-type="float" office:value="62446384" calcext:value-type="float">
            <text:p><text:s/>62,446,384 </text:p>
          </table:table-cell>
          <table:table-cell table:style-name="ce212" table:formula="of:=SUM([.H74];[.L74];[.N74];[.P74])" office:value-type="float" office:value="29785841" calcext:value-type="float">
            <text:p><text:s/>29,785,841 </text:p>
          </table:table-cell>
          <table:table-cell table:style-name="ce212" table:formula="of:=SUM([.I74];[.M74];[.O74];[.Q74])" office:value-type="float" office:value="32660543" calcext:value-type="float">
            <text:p><text:s/>32,660,543 </text:p>
          </table:table-cell>
          <table:table-cell table:style-name="ce212" table:formula="of:=[.J74]+[.R74]" office:value-type="float" office:value="0" calcext:value-type="float">
            <text:p><text:s/>- </text:p>
          </table:table-cell>
          <table:table-cell table:style-name="ce212" table:formula="of:=[.K74]+[.S74]" office:value-type="float" office:value="0" calcext:value-type="float">
            <text:p><text:s/>- </text:p>
          </table:table-cell>
          <table:table-cell table:style-name="ce212" office:value-type="float" office:value="10197883" calcext:value-type="float">
            <text:p><text:s/>10,197,883 </text:p>
          </table:table-cell>
          <table:table-cell table:style-name="ce212" office:value-type="float" office:value="13949002" calcext:value-type="float">
            <text:p><text:s/>13,949,002 </text:p>
          </table:table-cell>
          <table:table-cell table:number-columns-repeated="2" table:style-name="ce212" office:value-type="float" office:value="0" calcext:value-type="float">
            <text:p><text:s/>- </text:p>
          </table:table-cell>
          <table:table-cell table:style-name="ce212" office:value-type="float" office:value="6244451" calcext:value-type="float">
            <text:p><text:s/>6,244,451 </text:p>
          </table:table-cell>
          <table:table-cell table:style-name="ce212" office:value-type="float" office:value="5783357" calcext:value-type="float">
            <text:p><text:s/>5,783,357 </text:p>
          </table:table-cell>
          <table:table-cell table:style-name="ce212" office:value-type="float" office:value="13343507" calcext:value-type="float">
            <text:p><text:s/>13,343,507 </text:p>
          </table:table-cell>
          <table:table-cell table:style-name="ce212" office:value-type="float" office:value="12928184" calcext:value-type="float">
            <text:p><text:s/>12,928,184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78" office:value-type="string" calcext:value-type="string">
            <text:p>連江縣政府</text:p>
          </table:table-cell>
          <table:table-cell table:style-name="ce189" table:formula="of:=SUM([.D75:.G75])" office:value-type="float" office:value="11478237" calcext:value-type="float">
            <text:p><text:s/>11,478,237 </text:p>
          </table:table-cell>
          <table:table-cell table:style-name="ce205" table:formula="of:=SUM([.D75:.E75])" office:value-type="float" office:value="11278237" calcext:value-type="float">
            <text:p><text:s/>11,278,237 </text:p>
          </table:table-cell>
          <table:table-cell table:style-name="ce213" table:formula="of:=SUM([.H75];[.L75];[.N75];[.P75])" office:value-type="float" office:value="5344019" calcext:value-type="float">
            <text:p><text:s/>5,344,019 </text:p>
          </table:table-cell>
          <table:table-cell table:style-name="ce213" table:formula="of:=SUM([.I75];[.M75];[.O75];[.Q75])" office:value-type="float" office:value="5934218" calcext:value-type="float">
            <text:p><text:s/>5,934,218 </text:p>
          </table:table-cell>
          <table:table-cell table:style-name="ce213" table:formula="of:=[.J75]+[.R75]" office:value-type="float" office:value="200000" calcext:value-type="float">
            <text:p><text:s/>200,000 </text:p>
          </table:table-cell>
          <table:table-cell table:style-name="ce213" table:formula="of:=[.K75]+[.S75]" office:value-type="float" office:value="0" calcext:value-type="float">
            <text:p><text:s/>- </text:p>
          </table:table-cell>
          <table:table-cell table:style-name="ce213" office:value-type="float" office:value="3143655" calcext:value-type="float">
            <text:p><text:s/>3,143,655 </text:p>
          </table:table-cell>
          <table:table-cell table:style-name="ce213" office:value-type="float" office:value="3409358" calcext:value-type="float">
            <text:p><text:s/>3,409,358 </text:p>
          </table:table-cell>
          <table:table-cell table:style-name="ce213" office:value-type="float" office:value="200000" calcext:value-type="float">
            <text:p><text:s/>200,000 </text:p>
          </table:table-cell>
          <table:table-cell table:style-name="ce213" office:value-type="float" office:value="0" calcext:value-type="float">
            <text:p><text:s/>- </text:p>
          </table:table-cell>
          <table:table-cell table:style-name="ce213" office:value-type="float" office:value="1072332" calcext:value-type="float">
            <text:p><text:s/>1,072,332 </text:p>
          </table:table-cell>
          <table:table-cell table:style-name="ce213" office:value-type="float" office:value="1241976" calcext:value-type="float">
            <text:p><text:s/>1,241,976 </text:p>
          </table:table-cell>
          <table:table-cell table:style-name="ce213" office:value-type="float" office:value="1128032" calcext:value-type="float">
            <text:p><text:s/>1,128,032 </text:p>
          </table:table-cell>
          <table:table-cell table:style-name="ce213" office:value-type="float" office:value="1282884" calcext:value-type="float">
            <text:p><text:s/>1,282,884 </text:p>
          </table:table-cell>
          <table:table-cell table:style-name="ce213" office:value-type="float" office:value="0" calcext:value-type="float">
            <text:p><text:s/>- </text:p>
          </table:table-cell>
          <table:table-cell table:style-name="ce271" office:value-type="float" office:value="0" calcext:value-type="float">
            <text:p><text:s/>- </text:p>
          </table:table-cell>
          <table:table-cell table:style-name="ce213" office:value-type="float" office:value="0" calcext:value-type="float">
            <text:p><text:s/>- </text:p>
          </table:table-cell>
          <table:table-cell table:style-name="ce271" office:value-type="float" office:value="0" calcext:value-type="float">
            <text:p><text:s/>- </text:p>
          </table:table-cell>
          <table:table-cell table:number-columns-repeated="1005"/>
        </table:table-row>
        <table:table-row table:style-name="ro16">
          <table:table-cell table:style-name="ce179" office:value-type="string" calcext:value-type="string">
            <text:p>附註：本表各縣政府部分不包括鄉鎮市公所資料。</text:p>
          </table:table-cell>
          <table:table-cell table:style-name="ce195" table:number-columns-repeated="2"/>
          <table:table-cell table:style-name="ce154" table:number-columns-repeated="4"/>
          <table:table-cell table:style-name="ce239" table:number-columns-repeated="12"/>
          <table:table-cell table:number-columns-repeated="1005"/>
        </table:table-row>
        <table:table-row table:style-name="ro8">
          <table:table-cell table:style-name="ce180"/>
          <table:table-cell table:style-name="ce196" table:number-columns-repeated="6"/>
          <table:table-cell table:style-name="ce240" table:number-columns-repeated="12"/>
          <table:table-cell table:number-columns-repeated="1005"/>
        </table:table-row>
        <table:table-row table:style-name="ro8">
          <table:table-cell table:style-name="ce148"/>
          <table:table-cell table:style-name="ce194" table:number-columns-repeated="2"/>
          <table:table-cell table:style-name="ce123" table:number-columns-repeated="4"/>
          <table:table-cell table:style-name="ce58" table:number-columns-repeated="9"/>
          <table:table-cell/>
          <table:table-cell table:style-name="ce58"/>
          <table:table-cell table:number-columns-repeated="1006"/>
        </table:table-row>
        <table:table-row table:style-name="ro25">
          <table:table-cell table:style-name="ce172" office:value-type="string" calcext:value-type="string" table:number-columns-spanned="19" table:number-rows-spanned="1">
            <text:p>　審計機關監督鄉鎮市公所預算數</text:p>
          </table:table-cell>
          <table:covered-table-cell table:number-columns-repeated="18" table:style-name="ce172"/>
          <table:table-cell table:number-columns-repeated="1005"/>
        </table:table-row>
        <table:table-row table:style-name="ro21">
          <table:table-cell table:style-name="ce76" table:number-columns-repeated="5"/>
          <table:table-cell table:style-name="ce160" table:number-columns-repeated="2"/>
          <table:table-cell table:style-name="ce76" table:number-columns-repeated="2"/>
          <table:table-cell table:style-name="ce160" table:number-columns-repeated="2"/>
          <table:table-cell table:style-name="ce76" table:number-columns-repeated="2"/>
          <table:table-cell table:style-name="ce261" table:number-columns-repeated="6"/>
          <table:table-cell table:style-name="ce138" table:number-columns-repeated="33"/>
          <table:table-cell table:number-columns-repeated="91"/>
          <table:table-cell table:style-name="ce103" table:number-columns-repeated="7"/>
          <table:table-cell table:style-name="ce138" table:number-columns-repeated="874"/>
        </table:table-row>
        <table:table-row table:style-name="ro26">
          <table:table-cell table:style-name="ce160"/>
          <table:table-cell table:style-name="ce76" table:number-columns-repeated="2"/>
          <table:table-cell table:style-name="ce138"/>
          <table:table-cell table:style-name="ce160"/>
          <table:table-cell table:style-name="ce222"/>
          <table:table-cell table:style-name="ce160"/>
          <table:table-cell table:style-name="ce31"/>
          <table:table-cell table:style-name="ce244" office:value-type="string" calcext:value-type="string">
            <text:p><text:span text:style-name="T5">          </text:span><text:span text:style-name="T6">中華民國</text:span><text:span text:style-name="T7">106</text:span><text:span text:style-name="T6">年度</text:span></text:p>
          </table:table-cell>
          <table:table-cell table:style-name="ce31"/>
          <table:table-cell table:style-name="ce254" table:number-columns-repeated="2"/>
          <table:table-cell table:style-name="ce256"/>
          <table:table-cell table:style-name="ce31" table:number-columns-repeated="2"/>
          <table:table-cell table:style-name="ce263"/>
          <table:table-cell table:style-name="ce265"/>
          <table:table-cell table:style-name="ce274"/>
          <table:table-cell table:style-name="ce276" office:value-type="string" calcext:value-type="string">
            <text:p>單位: 新臺幣千元</text:p>
          </table:table-cell>
          <table:table-cell table:style-name="ce138" table:number-columns-repeated="22"/>
          <table:table-cell table:number-columns-repeated="983"/>
        </table:table-row>
        <table:table-row table:style-name="ro8">
          <table:table-cell table:style-name="ce5"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185" office:value-type="string" calcext:value-type="string" table:number-columns-spanned="6" table:number-rows-spanned="1">
            <text:p>總 <text:s text:c="5"/>計</text:p>
          </table:table-cell>
          <table:covered-table-cell table:number-columns-repeated="4" table:style-name="ce202"/>
          <table:covered-table-cell table:style-name="ce224"/>
          <table:table-cell table:style-name="ce238" office:value-type="string" calcext:value-type="string" table:number-columns-spanned="4" table:number-rows-spanned="1">
            <text:p>總預算金額</text:p>
          </table:table-cell>
          <table:covered-table-cell table:style-name="ce249"/>
          <table:covered-table-cell table:number-columns-repeated="2" table:style-name="ce238"/>
          <table:table-cell table:style-name="ce219" office:value-type="string" calcext:value-type="string" table:number-columns-spanned="2" table:number-rows-spanned="1">
            <text:p>非營業基金預算金額</text:p>
          </table:table-cell>
          <table:covered-table-cell table:style-name="ce249"/>
          <table:table-cell table:style-name="ce219" office:value-type="string" calcext:value-type="string" table:number-columns-spanned="2" table:number-rows-spanned="1">
            <text:p>營業基金預算金額</text:p>
          </table:table-cell>
          <table:covered-table-cell table:style-name="ce249"/>
          <table:table-cell table:style-name="ce264" office:value-type="string" calcext:value-type="string" table:number-columns-spanned="4" table:number-rows-spanned="1">
            <text:p>特別預算當年度分配金額</text:p>
          </table:table-cell>
          <table:covered-table-cell table:number-columns-repeated="3" table:style-name="ce238"/>
          <table:table-cell table:number-columns-repeated="1005"/>
        </table:table-row>
        <table:table-row table:style-name="ro23">
          <table:covered-table-cell table:style-name="ce6"/>
          <table:table-cell table:style-name="ce186" office:value-type="string" calcext:value-type="string">
            <text:p>合    計</text:p>
            <text:p><text:span text:style-name="T4">(含債務之</text:span></text:p>
            <text:p><text:span text:style-name="T4">舉借與償還)</text:span></text:p>
          </table:table-cell>
          <table:table-cell table:style-name="ce186" office:value-type="string" calcext:value-type="string">
            <text:p>合    計</text:p>
            <text:p><text:span text:style-name="T4">(不含債務之</text:span></text:p>
            <text:p><text:span text:style-name="T4">舉借與償還)</text:span></text:p>
          </table:table-cell>
          <table:table-cell table:style-name="ce207" office:value-type="string" calcext:value-type="string">
            <text:p>歲 (收) 入</text:p>
          </table:table-cell>
          <table:table-cell table:style-name="ce207" office:value-type="string" calcext:value-type="string">
            <text:p>歲 (支) 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歲 <text:s text:c="3"/>入</text:p>
          </table:table-cell>
          <table:table-cell table:style-name="ce207" office:value-type="string" calcext:value-type="string">
            <text:p>歲 <text:s text:c="3"/>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總  收  入</text:p>
            <text:p>(含基金來源)</text:p>
          </table:table-cell>
          <table:table-cell table:style-name="ce207" office:value-type="string" calcext:value-type="string">
            <text:p>總  支  出</text:p>
            <text:p>(含基金用途)</text:p>
          </table:table-cell>
          <table:table-cell table:style-name="ce207" office:value-type="string" calcext:value-type="string">
            <text:p>總 收 入</text:p>
          </table:table-cell>
          <table:table-cell table:style-name="ce207" office:value-type="string" calcext:value-type="string">
            <text:p>總 支 出</text:p>
          </table:table-cell>
          <table:table-cell table:style-name="ce207" office:value-type="string" calcext:value-type="string">
            <text:p>歲 <text:s text:c="3"/>入</text:p>
          </table:table-cell>
          <table:table-cell table:style-name="ce266" office:value-type="string" calcext:value-type="string">
            <text:p>歲 <text:s text:c="3"/>出</text:p>
          </table:table-cell>
          <table:table-cell table:style-name="ce207" office:value-type="string" calcext:value-type="string">
            <text:p>債務之舉借</text:p>
          </table:table-cell>
          <table:table-cell table:style-name="ce266" office:value-type="string" calcext:value-type="string">
            <text:p>債務之償還</text:p>
          </table:table-cell>
          <table:table-cell table:number-columns-repeated="1005"/>
        </table:table-row>
        <table:table-row table:style-name="ro24">
          <table:table-cell table:style-name="ce181"/>
          <table:table-cell table:style-name="ce197" table:number-columns-repeated="2"/>
          <table:table-cell table:style-name="ce214"/>
          <table:table-cell table:style-name="ce219" table:number-columns-repeated="2"/>
          <table:table-cell table:style-name="ce229"/>
          <table:table-cell table:style-name="ce214" table:number-columns-repeated="9"/>
          <table:table-cell table:style-name="ce272"/>
          <table:table-cell table:style-name="ce214"/>
          <table:table-cell table:style-name="ce272"/>
          <table:table-cell table:number-columns-repeated="1005"/>
        </table:table-row>
        <table:table-row table:style-name="ro24">
          <table:table-cell table:style-name="ce174" office:value-type="string" calcext:value-type="string">
            <text:p>總 <text:s text:c="5"/>計</text:p>
          </table:table-cell>
          <table:table-cell table:style-name="ce187" table:formula="of:=SUM([.D85:.G85])" office:value-type="float" office:value="126586212" calcext:value-type="float">
            <text:p><text:s/>126,586,212 </text:p>
          </table:table-cell>
          <table:table-cell table:style-name="ce187" table:formula="of:=SUM([.D85:.E85])" office:value-type="float" office:value="125532713" calcext:value-type="float">
            <text:p><text:s/>125,532,713 </text:p>
          </table:table-cell>
          <table:table-cell table:style-name="ce211" table:formula="of:=[.D100]+[.D87]" office:value-type="float" office:value="59447868" calcext:value-type="float">
            <text:p><text:s/>59,447,868 </text:p>
          </table:table-cell>
          <table:table-cell table:style-name="ce220" table:formula="of:=[.E100]+[.E87]" office:value-type="float" office:value="66084845" calcext:value-type="float">
            <text:p><text:s/>66,084,845 </text:p>
          </table:table-cell>
          <table:table-cell table:style-name="ce220" table:formula="of:=[.F100]+[.F87]" office:value-type="float" office:value="797543" calcext:value-type="float">
            <text:p><text:s/>797,543 </text:p>
          </table:table-cell>
          <table:table-cell table:style-name="ce230" table:formula="of:=[.G100]+[.G87]" office:value-type="float" office:value="255956" calcext:value-type="float">
            <text:p><text:s/>255,956 </text:p>
          </table:table-cell>
          <table:table-cell table:style-name="ce211" table:formula="of:=[.H100]+[.H87]" office:value-type="float" office:value="57469800" calcext:value-type="float">
            <text:p><text:s/>57,469,800 </text:p>
          </table:table-cell>
          <table:table-cell table:style-name="ce211" table:formula="of:=[.I100]+[.I87]" office:value-type="float" office:value="64653710" calcext:value-type="float">
            <text:p><text:s/>64,653,710 </text:p>
          </table:table-cell>
          <table:table-cell table:style-name="ce211" table:formula="of:=[.J100]+[.J87]" office:value-type="float" office:value="797543" calcext:value-type="float">
            <text:p><text:s/>797,543 </text:p>
          </table:table-cell>
          <table:table-cell table:style-name="ce211" table:formula="of:=[.K100]+[.K87]" office:value-type="float" office:value="255956" calcext:value-type="float">
            <text:p><text:s/>255,956 </text:p>
          </table:table-cell>
          <table:table-cell table:style-name="ce211" table:formula="of:=[.L100]+[.L87]" office:value-type="float" office:value="1581999" calcext:value-type="float">
            <text:p><text:s/>1,581,999 </text:p>
          </table:table-cell>
          <table:table-cell table:style-name="ce211" table:formula="of:=[.M100]+[.M87]" office:value-type="float" office:value="1026294" calcext:value-type="float">
            <text:p><text:s/>1,026,294 </text:p>
          </table:table-cell>
          <table:table-cell table:style-name="ce211" table:formula="of:=[.N100]+[.N87]" office:value-type="float" office:value="396069" calcext:value-type="float">
            <text:p><text:s/>396,069 </text:p>
          </table:table-cell>
          <table:table-cell table:style-name="ce211" table:formula="of:=[.O100]+[.O87]" office:value-type="float" office:value="404841" calcext:value-type="float">
            <text:p><text:s/>404,841 </text:p>
          </table:table-cell>
          <table:table-cell table:style-name="ce211" table:formula="of:=[.P100]+[.P87]" office:value-type="float" office:value="0" calcext:value-type="float">
            <text:p><text:s/>- </text:p>
          </table:table-cell>
          <table:table-cell table:style-name="ce270" table:formula="of:=[.Q100]+[.Q87]" office:value-type="float" office:value="0" calcext:value-type="float">
            <text:p><text:s/>- </text:p>
          </table:table-cell>
          <table:table-cell table:style-name="ce211" table:formula="of:=[.R100]+[.R87]" office:value-type="float" office:value="0" calcext:value-type="float">
            <text:p><text:s/>- </text:p>
          </table:table-cell>
          <table:table-cell table:style-name="ce270" table:formula="of:=[.S100]+[.S87]" office:value-type="float" office:value="0" calcext:value-type="float">
            <text:p><text:s/>- </text:p>
          </table:table-cell>
          <table:table-cell table:number-columns-repeated="1005"/>
        </table:table-row>
        <table:table-row table:style-name="ro24">
          <table:table-cell table:style-name="ce182"/>
          <table:table-cell table:style-name="ce198"/>
          <table:table-cell table:style-name="ce206"/>
          <table:table-cell table:style-name="ce215"/>
          <table:table-cell table:style-name="ce221"/>
          <table:table-cell table:style-name="ce215"/>
          <table:table-cell table:style-name="ce231"/>
          <table:table-cell table:style-name="ce215"/>
          <table:table-cell table:style-name="ce231"/>
          <table:table-cell table:style-name="ce215"/>
          <table:table-cell table:style-name="ce231" table:number-columns-repeated="6"/>
          <table:table-cell table:style-name="ce212" table:number-columns-repeated="2"/>
          <table:table-cell table:style-name="ce221"/>
          <table:table-cell table:number-columns-repeated="1005"/>
        </table:table-row>
        <table:table-row table:style-name="ro24">
          <table:table-cell table:style-name="ce176" office:value-type="string" calcext:value-type="string">
            <text:p>臺灣省各鄉鎮市合計</text:p>
          </table:table-cell>
          <table:table-cell table:style-name="ce187" table:formula="of:=SUM([.D87:.G87])" office:value-type="float" office:value="123563597" calcext:value-type="float">
            <text:p><text:s/>123,563,597 </text:p>
          </table:table-cell>
          <table:table-cell table:style-name="ce187" table:formula="of:=SUM([.D87:.E87])" office:value-type="float" office:value="122510098" calcext:value-type="float">
            <text:p><text:s/>122,510,098 </text:p>
          </table:table-cell>
          <table:table-cell table:style-name="ce211" table:formula="of:=SUM([.H87];[.L87];[.N87];[.P87])" office:value-type="float" office:value="58045195" calcext:value-type="float">
            <text:p><text:s/>58,045,195 </text:p>
          </table:table-cell>
          <table:table-cell table:style-name="ce211" table:formula="of:=SUM([.I87];[.M87];[.O87];[.Q87])" office:value-type="float" office:value="64464903" calcext:value-type="float">
            <text:p><text:s/>64,464,903 </text:p>
          </table:table-cell>
          <table:table-cell table:style-name="ce211" table:formula="of:=[.J87]+[.R87]" office:value-type="float" office:value="797543" calcext:value-type="float">
            <text:p><text:s/>797,543 </text:p>
          </table:table-cell>
          <table:table-cell table:style-name="ce211" table:formula="of:=[.K87]+[.S87]" office:value-type="float" office:value="255956" calcext:value-type="float">
            <text:p><text:s/>255,956 </text:p>
          </table:table-cell>
          <table:table-cell table:style-name="ce211" table:formula="of:=SUM([.H88:.H98])" office:value-type="float" office:value="56093067" calcext:value-type="float">
            <text:p><text:s/>56,093,067 </text:p>
          </table:table-cell>
          <table:table-cell table:style-name="ce211" table:formula="of:=SUM([.I88:.I98])" office:value-type="float" office:value="63059033" calcext:value-type="float">
            <text:p><text:s/>63,059,033 </text:p>
          </table:table-cell>
          <table:table-cell table:style-name="ce211" table:formula="of:=SUM([.J88:.J98])" office:value-type="float" office:value="797543" calcext:value-type="float">
            <text:p><text:s/>797,543 </text:p>
          </table:table-cell>
          <table:table-cell table:style-name="ce211" table:formula="of:=SUM([.K88:.K98])" office:value-type="float" office:value="255956" calcext:value-type="float">
            <text:p><text:s/>255,956 </text:p>
          </table:table-cell>
          <table:table-cell table:style-name="ce211" table:formula="of:=SUM([.L88:.L98])" office:value-type="float" office:value="1556059" calcext:value-type="float">
            <text:p><text:s/>1,556,059 </text:p>
          </table:table-cell>
          <table:table-cell table:style-name="ce211" table:formula="of:=SUM([.M88:.M98])" office:value-type="float" office:value="1001029" calcext:value-type="float">
            <text:p><text:s/>1,001,029 </text:p>
          </table:table-cell>
          <table:table-cell table:style-name="ce211" table:formula="of:=SUM([.N88:.N98])" office:value-type="float" office:value="396069" calcext:value-type="float">
            <text:p><text:s/>396,069 </text:p>
          </table:table-cell>
          <table:table-cell table:style-name="ce211" table:formula="of:=SUM([.O88:.O98])" office:value-type="float" office:value="404841" calcext:value-type="float">
            <text:p><text:s/>404,841 </text:p>
          </table:table-cell>
          <table:table-cell table:style-name="ce211" table:formula="of:=SUM([.P88:.P98])" office:value-type="float" office:value="0" calcext:value-type="float">
            <text:p><text:s/>- </text:p>
          </table:table-cell>
          <table:table-cell table:style-name="ce211" table:formula="of:=SUM([.Q88:.Q98])" office:value-type="float" office:value="0" calcext:value-type="float">
            <text:p><text:s/>- </text:p>
          </table:table-cell>
          <table:table-cell table:style-name="ce211" table:formula="of:=SUM([.R88:.R98])" office:value-type="float" office:value="0" calcext:value-type="float">
            <text:p><text:s/>- </text:p>
          </table:table-cell>
          <table:table-cell table:style-name="ce270" table:formula="of:=SUM([.S88:.S98])" office:value-type="float" office:value="0" calcext:value-type="float">
            <text:p><text:s/>- </text:p>
          </table:table-cell>
          <table:table-cell table:number-columns-repeated="1005"/>
        </table:table-row>
        <table:table-row table:style-name="ro24">
          <table:table-cell table:style-name="ce182" office:value-type="string" calcext:value-type="string">
            <text:p><text:s/>宜蘭縣各鄉鎮市</text:p>
          </table:table-cell>
          <table:table-cell table:style-name="ce187" table:formula="of:=SUM([.D88:.G88])" office:value-type="float" office:value="9896057" calcext:value-type="float">
            <text:p><text:s/>9,896,057 </text:p>
          </table:table-cell>
          <table:table-cell table:style-name="ce187" table:formula="of:=SUM([.D88:.E88])" office:value-type="float" office:value="9891057" calcext:value-type="float">
            <text:p><text:s/>9,891,057 </text:p>
          </table:table-cell>
          <table:table-cell table:style-name="ce212" table:formula="of:=SUM([.H88];[.L88];[.N88];[.P88])" office:value-type="float" office:value="4745559" calcext:value-type="float">
            <text:p><text:s/>4,745,559 </text:p>
          </table:table-cell>
          <table:table-cell table:style-name="ce212" table:formula="of:=SUM([.I88];[.M88];[.O88];[.Q88])" office:value-type="float" office:value="5145498" calcext:value-type="float">
            <text:p><text:s/>5,145,498 </text:p>
          </table:table-cell>
          <table:table-cell table:style-name="ce212" table:formula="of:=[.J88]+[.R88]" office:value-type="float" office:value="0" calcext:value-type="float">
            <text:p><text:s/>- </text:p>
          </table:table-cell>
          <table:table-cell table:style-name="ce212" table:formula="of:=[.K88]+[.S88]" office:value-type="float" office:value="5000" calcext:value-type="float">
            <text:p><text:s/>5,000 </text:p>
          </table:table-cell>
          <table:table-cell table:style-name="ce212" office:value-type="float" office:value="4500584" calcext:value-type="float">
            <text:p><text:s/>4,500,584 </text:p>
          </table:table-cell>
          <table:table-cell table:style-name="ce212" office:value-type="float" office:value="4952472" calcext:value-type="float">
            <text:p><text:s/>4,952,472 </text:p>
          </table:table-cell>
          <table:table-cell table:style-name="ce212" office:value-type="float" office:value="0" calcext:value-type="float">
            <text:p><text:s/>- </text:p>
          </table:table-cell>
          <table:table-cell table:style-name="ce212" office:value-type="float" office:value="5000" calcext:value-type="float">
            <text:p><text:s/>5,000 </text:p>
          </table:table-cell>
          <table:table-cell table:style-name="ce212" office:value-type="float" office:value="244975" calcext:value-type="float">
            <text:p><text:s/>244,975 </text:p>
          </table:table-cell>
          <table:table-cell table:style-name="ce212" office:value-type="float" office:value="193026" calcext:value-type="float">
            <text:p><text:s/>193,026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新竹縣各鄉鎮市</text:p>
          </table:table-cell>
          <table:table-cell table:style-name="ce187" table:formula="of:=SUM([.D89:.G89])" office:value-type="float" office:value="10636742" calcext:value-type="float">
            <text:p><text:s/>10,636,742 </text:p>
          </table:table-cell>
          <table:table-cell table:style-name="ce187" table:formula="of:=SUM([.D89:.E89])" office:value-type="float" office:value="10636742" calcext:value-type="float">
            <text:p><text:s/>10,636,742 </text:p>
          </table:table-cell>
          <table:table-cell table:style-name="ce212" table:formula="of:=SUM([.H89];[.L89];[.N89];[.P89])" office:value-type="float" office:value="4844079" calcext:value-type="float">
            <text:p><text:s/>4,844,079 </text:p>
          </table:table-cell>
          <table:table-cell table:style-name="ce212" table:formula="of:=SUM([.I89];[.M89];[.O89];[.Q89])" office:value-type="float" office:value="5792663" calcext:value-type="float">
            <text:p><text:s/>5,792,663 </text:p>
          </table:table-cell>
          <table:table-cell table:style-name="ce212" table:formula="of:=[.J89]+[.R89]" office:value-type="float" office:value="0" calcext:value-type="float">
            <text:p><text:s/>- </text:p>
          </table:table-cell>
          <table:table-cell table:style-name="ce212" table:formula="of:=[.K89]+[.S89]" office:value-type="float" office:value="0" calcext:value-type="float">
            <text:p><text:s/>- </text:p>
          </table:table-cell>
          <table:table-cell table:style-name="ce212" office:value-type="float" office:value="4838219" calcext:value-type="float">
            <text:p><text:s/>4,838,219 </text:p>
          </table:table-cell>
          <table:table-cell table:style-name="ce212" office:value-type="float" office:value="5788298" calcext:value-type="float">
            <text:p><text:s/>5,788,298 </text:p>
          </table:table-cell>
          <table:table-cell table:number-columns-repeated="2" table:style-name="ce212" office:value-type="float" office:value="0" calcext:value-type="float">
            <text:p><text:s/>- </text:p>
          </table:table-cell>
          <table:table-cell table:style-name="ce212" office:value-type="float" office:value="5860" calcext:value-type="float">
            <text:p><text:s/>5,860 </text:p>
          </table:table-cell>
          <table:table-cell table:style-name="ce212" office:value-type="float" office:value="4365" calcext:value-type="float">
            <text:p><text:s/>4,365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苗栗縣各鄉鎮市</text:p>
          </table:table-cell>
          <table:table-cell table:style-name="ce187" table:formula="of:=SUM([.D90:.G90])" office:value-type="float" office:value="12184244" calcext:value-type="float">
            <text:p><text:s/>12,184,244 </text:p>
          </table:table-cell>
          <table:table-cell table:style-name="ce187" table:formula="of:=SUM([.D90:.E90])" office:value-type="float" office:value="12085754" calcext:value-type="float">
            <text:p><text:s/>12,085,754 </text:p>
          </table:table-cell>
          <table:table-cell table:style-name="ce212" table:formula="of:=SUM([.H90];[.L90];[.N90];[.P90])" office:value-type="float" office:value="5884627" calcext:value-type="float">
            <text:p><text:s/>5,884,627 </text:p>
          </table:table-cell>
          <table:table-cell table:style-name="ce212" table:formula="of:=SUM([.I90];[.M90];[.O90];[.Q90])" office:value-type="float" office:value="6201127" calcext:value-type="float">
            <text:p><text:s/>6,201,127 </text:p>
          </table:table-cell>
          <table:table-cell table:style-name="ce212" table:formula="of:=[.J90]+[.R90]" office:value-type="float" office:value="87086" calcext:value-type="float">
            <text:p><text:s/>87,086 </text:p>
          </table:table-cell>
          <table:table-cell table:style-name="ce212" table:formula="of:=[.K90]+[.S90]" office:value-type="float" office:value="11404" calcext:value-type="float">
            <text:p><text:s/>11,404 </text:p>
          </table:table-cell>
          <table:table-cell table:style-name="ce212" office:value-type="float" office:value="5757787" calcext:value-type="float">
            <text:p><text:s/>5,757,787 </text:p>
          </table:table-cell>
          <table:table-cell table:style-name="ce212" office:value-type="float" office:value="6113716" calcext:value-type="float">
            <text:p><text:s/>6,113,716 </text:p>
          </table:table-cell>
          <table:table-cell table:style-name="ce212" office:value-type="float" office:value="87086" calcext:value-type="float">
            <text:p><text:s/>87,086 </text:p>
          </table:table-cell>
          <table:table-cell table:style-name="ce212" office:value-type="float" office:value="11404" calcext:value-type="float">
            <text:p><text:s/>11,404 </text:p>
          </table:table-cell>
          <table:table-cell table:style-name="ce212" office:value-type="float" office:value="126840" calcext:value-type="float">
            <text:p><text:s/>126,840 </text:p>
          </table:table-cell>
          <table:table-cell table:style-name="ce212" office:value-type="float" office:value="87411" calcext:value-type="float">
            <text:p><text:s/>87,411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彰化縣各鄉鎮市</text:p>
          </table:table-cell>
          <table:table-cell table:style-name="ce187" table:formula="of:=SUM([.D91:.G91])" office:value-type="float" office:value="19178810" calcext:value-type="float">
            <text:p><text:s/>19,178,810 </text:p>
          </table:table-cell>
          <table:table-cell table:style-name="ce187" table:formula="of:=SUM([.D91:.E91])" office:value-type="float" office:value="18885922" calcext:value-type="float">
            <text:p><text:s/>18,885,922 </text:p>
          </table:table-cell>
          <table:table-cell table:style-name="ce212" table:formula="of:=SUM([.H91];[.L91];[.N91];[.P91])" office:value-type="float" office:value="8287030" calcext:value-type="float">
            <text:p><text:s/>8,287,030 </text:p>
          </table:table-cell>
          <table:table-cell table:style-name="ce212" table:formula="of:=SUM([.I91];[.M91];[.O91];[.Q91])" office:value-type="float" office:value="10598892" calcext:value-type="float">
            <text:p><text:s/>10,598,892 </text:p>
          </table:table-cell>
          <table:table-cell table:style-name="ce212" table:formula="of:=[.J91]+[.R91]" office:value-type="float" office:value="239724" calcext:value-type="float">
            <text:p><text:s/>239,724 </text:p>
          </table:table-cell>
          <table:table-cell table:style-name="ce212" table:formula="of:=[.K91]+[.S91]" office:value-type="float" office:value="53164" calcext:value-type="float">
            <text:p><text:s/>53,164 </text:p>
          </table:table-cell>
          <table:table-cell table:style-name="ce212" office:value-type="float" office:value="8005341" calcext:value-type="float">
            <text:p><text:s/>8,005,341 </text:p>
          </table:table-cell>
          <table:table-cell table:style-name="ce212" office:value-type="float" office:value="10361189" calcext:value-type="float">
            <text:p><text:s/>10,361,189 </text:p>
          </table:table-cell>
          <table:table-cell table:style-name="ce212" office:value-type="float" office:value="239724" calcext:value-type="float">
            <text:p><text:s/>239,724 </text:p>
          </table:table-cell>
          <table:table-cell table:style-name="ce212" office:value-type="float" office:value="53164" calcext:value-type="float">
            <text:p><text:s/>53,164 </text:p>
          </table:table-cell>
          <table:table-cell table:style-name="ce212" office:value-type="float" office:value="189854" calcext:value-type="float">
            <text:p><text:s/>189,854 </text:p>
          </table:table-cell>
          <table:table-cell table:style-name="ce212" office:value-type="float" office:value="146119" calcext:value-type="float">
            <text:p><text:s/>146,119 </text:p>
          </table:table-cell>
          <table:table-cell table:style-name="ce212" office:value-type="float" office:value="91835" calcext:value-type="float">
            <text:p><text:s/>91,835 </text:p>
          </table:table-cell>
          <table:table-cell table:style-name="ce212" office:value-type="float" office:value="91584" calcext:value-type="float">
            <text:p><text:s/>91,584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南投縣各鄉鎮市</text:p>
          </table:table-cell>
          <table:table-cell table:style-name="ce187" table:formula="of:=SUM([.D92:.G92])" office:value-type="float" office:value="10851489" calcext:value-type="float">
            <text:p><text:s/>10,851,489 </text:p>
          </table:table-cell>
          <table:table-cell table:style-name="ce187" table:formula="of:=SUM([.D92:.E92])" office:value-type="float" office:value="10620860" calcext:value-type="float">
            <text:p><text:s/>10,620,860 </text:p>
          </table:table-cell>
          <table:table-cell table:style-name="ce212" table:formula="of:=SUM([.H92];[.L92];[.N92];[.P92])" office:value-type="float" office:value="5198369" calcext:value-type="float">
            <text:p><text:s/>5,198,369 </text:p>
          </table:table-cell>
          <table:table-cell table:style-name="ce212" table:formula="of:=SUM([.I92];[.M92];[.O92];[.Q92])" office:value-type="float" office:value="5422491" calcext:value-type="float">
            <text:p><text:s/>5,422,491 </text:p>
          </table:table-cell>
          <table:table-cell table:style-name="ce212" table:formula="of:=[.J92]+[.R92]" office:value-type="float" office:value="136329" calcext:value-type="float">
            <text:p><text:s/>136,329 </text:p>
          </table:table-cell>
          <table:table-cell table:style-name="ce212" table:formula="of:=[.K92]+[.S92]" office:value-type="float" office:value="94300" calcext:value-type="float">
            <text:p><text:s/>94,300 </text:p>
          </table:table-cell>
          <table:table-cell table:style-name="ce212" office:value-type="float" office:value="4844982" calcext:value-type="float">
            <text:p><text:s/>4,844,982 </text:p>
          </table:table-cell>
          <table:table-cell table:style-name="ce212" office:value-type="float" office:value="5229931" calcext:value-type="float">
            <text:p><text:s/>5,229,931 </text:p>
          </table:table-cell>
          <table:table-cell table:style-name="ce212" office:value-type="float" office:value="136329" calcext:value-type="float">
            <text:p><text:s/>136,329 </text:p>
          </table:table-cell>
          <table:table-cell table:style-name="ce212" office:value-type="float" office:value="94300" calcext:value-type="float">
            <text:p><text:s/>94,300 </text:p>
          </table:table-cell>
          <table:table-cell table:style-name="ce212" office:value-type="float" office:value="339001" calcext:value-type="float">
            <text:p><text:s/>339,001 </text:p>
          </table:table-cell>
          <table:table-cell table:style-name="ce212" office:value-type="float" office:value="178221" calcext:value-type="float">
            <text:p><text:s/>178,221 </text:p>
          </table:table-cell>
          <table:table-cell table:style-name="ce212" office:value-type="float" office:value="14386" calcext:value-type="float">
            <text:p><text:s/>14,386 </text:p>
          </table:table-cell>
          <table:table-cell table:style-name="ce212" office:value-type="float" office:value="14339" calcext:value-type="float">
            <text:p><text:s/>14,339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雲林縣各鄉鎮市</text:p>
          </table:table-cell>
          <table:table-cell table:style-name="ce187" table:formula="of:=SUM([.D93:.G93])" office:value-type="float" office:value="13011066" calcext:value-type="float">
            <text:p><text:s/>13,011,066 </text:p>
          </table:table-cell>
          <table:table-cell table:style-name="ce187" table:formula="of:=SUM([.D93:.E93])" office:value-type="float" office:value="12959156" calcext:value-type="float">
            <text:p><text:s/>12,959,156 </text:p>
          </table:table-cell>
          <table:table-cell table:style-name="ce212" table:formula="of:=SUM([.H93];[.L93];[.N93];[.P93])" office:value-type="float" office:value="6129660" calcext:value-type="float">
            <text:p><text:s/>6,129,660 </text:p>
          </table:table-cell>
          <table:table-cell table:style-name="ce212" table:formula="of:=SUM([.I93];[.M93];[.O93];[.Q93])" office:value-type="float" office:value="6829496" calcext:value-type="float">
            <text:p><text:s/>6,829,496 </text:p>
          </table:table-cell>
          <table:table-cell table:style-name="ce212" table:formula="of:=[.J93]+[.R93]" office:value-type="float" office:value="45910" calcext:value-type="float">
            <text:p><text:s/>45,910 </text:p>
          </table:table-cell>
          <table:table-cell table:style-name="ce212" table:formula="of:=[.K93]+[.S93]" office:value-type="float" office:value="6000" calcext:value-type="float">
            <text:p><text:s/>6,000 </text:p>
          </table:table-cell>
          <table:table-cell table:style-name="ce212" office:value-type="float" office:value="5813065" calcext:value-type="float">
            <text:p><text:s/>5,813,065 </text:p>
          </table:table-cell>
          <table:table-cell table:style-name="ce212" office:value-type="float" office:value="6549870" calcext:value-type="float">
            <text:p><text:s/>6,549,870 </text:p>
          </table:table-cell>
          <table:table-cell table:style-name="ce212" office:value-type="float" office:value="45910" calcext:value-type="float">
            <text:p><text:s/>45,910 </text:p>
          </table:table-cell>
          <table:table-cell table:style-name="ce212" office:value-type="float" office:value="6000" calcext:value-type="float">
            <text:p><text:s/>6,000 </text:p>
          </table:table-cell>
          <table:table-cell table:style-name="ce212" office:value-type="float" office:value="182399" calcext:value-type="float">
            <text:p><text:s/>182,399 </text:p>
          </table:table-cell>
          <table:table-cell table:style-name="ce212" office:value-type="float" office:value="147328" calcext:value-type="float">
            <text:p><text:s/>147,328 </text:p>
          </table:table-cell>
          <table:table-cell table:style-name="ce212" office:value-type="float" office:value="134196" calcext:value-type="float">
            <text:p><text:s/>134,196 </text:p>
          </table:table-cell>
          <table:table-cell table:style-name="ce212" office:value-type="float" office:value="132298" calcext:value-type="float">
            <text:p><text:s/>132,298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嘉義縣各鄉鎮市</text:p>
          </table:table-cell>
          <table:table-cell table:style-name="ce187" table:formula="of:=SUM([.D94:.G94])" office:value-type="float" office:value="9540181" calcext:value-type="float">
            <text:p><text:s/>9,540,181 </text:p>
          </table:table-cell>
          <table:table-cell table:style-name="ce187" table:formula="of:=SUM([.D94:.E94])" office:value-type="float" office:value="9442673" calcext:value-type="float">
            <text:p><text:s/>9,442,673 </text:p>
          </table:table-cell>
          <table:table-cell table:style-name="ce212" table:formula="of:=SUM([.H94];[.L94];[.N94];[.P94])" office:value-type="float" office:value="4670711" calcext:value-type="float">
            <text:p><text:s/>4,670,711 </text:p>
          </table:table-cell>
          <table:table-cell table:style-name="ce212" table:formula="of:=SUM([.I94];[.M94];[.O94];[.Q94])" office:value-type="float" office:value="4771962" calcext:value-type="float">
            <text:p><text:s/>4,771,962 </text:p>
          </table:table-cell>
          <table:table-cell table:style-name="ce212" table:formula="of:=[.J94]+[.R94]" office:value-type="float" office:value="38921" calcext:value-type="float">
            <text:p><text:s/>38,921 </text:p>
          </table:table-cell>
          <table:table-cell table:style-name="ce212" table:formula="of:=[.K94]+[.S94]" office:value-type="float" office:value="58587" calcext:value-type="float">
            <text:p><text:s/>58,587 </text:p>
          </table:table-cell>
          <table:table-cell table:style-name="ce212" office:value-type="float" office:value="4416990" calcext:value-type="float">
            <text:p><text:s/>4,416,990 </text:p>
          </table:table-cell>
          <table:table-cell table:style-name="ce212" office:value-type="float" office:value="4620402" calcext:value-type="float">
            <text:p><text:s/>4,620,402 </text:p>
          </table:table-cell>
          <table:table-cell table:style-name="ce212" office:value-type="float" office:value="38921" calcext:value-type="float">
            <text:p><text:s/>38,921 </text:p>
          </table:table-cell>
          <table:table-cell table:style-name="ce212" office:value-type="float" office:value="58587" calcext:value-type="float">
            <text:p><text:s/>58,587 </text:p>
          </table:table-cell>
          <table:table-cell table:style-name="ce212" office:value-type="float" office:value="253721" calcext:value-type="float">
            <text:p><text:s/>253,721 </text:p>
          </table:table-cell>
          <table:table-cell table:style-name="ce212" office:value-type="float" office:value="151560" calcext:value-type="float">
            <text:p><text:s/>151,560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82" office:value-type="string" calcext:value-type="string">
            <text:p><text:s/>屏東縣各鄉鎮市</text:p>
          </table:table-cell>
          <table:table-cell table:style-name="ce187" table:formula="of:=SUM([.D95:.G95])" office:value-type="float" office:value="18089864" calcext:value-type="float">
            <text:p><text:s/>18,089,864 </text:p>
          </table:table-cell>
          <table:table-cell table:style-name="ce187" table:formula="of:=SUM([.D95:.E95])" office:value-type="float" office:value="17901185" calcext:value-type="float">
            <text:p><text:s/>17,901,185 </text:p>
          </table:table-cell>
          <table:table-cell table:style-name="ce212" table:formula="of:=SUM([.H95];[.L95];[.N95];[.P95])" office:value-type="float" office:value="8673691" calcext:value-type="float">
            <text:p><text:s/>8,673,691 </text:p>
          </table:table-cell>
          <table:table-cell table:style-name="ce212" table:formula="of:=SUM([.I95];[.M95];[.O95];[.Q95])" office:value-type="float" office:value="9227494" calcext:value-type="float">
            <text:p><text:s/>9,227,494 </text:p>
          </table:table-cell>
          <table:table-cell table:style-name="ce212" table:formula="of:=[.J95]+[.R95]" office:value-type="float" office:value="169512" calcext:value-type="float">
            <text:p><text:s/>169,512 </text:p>
          </table:table-cell>
          <table:table-cell table:style-name="ce212" table:formula="of:=[.K95]+[.S95]" office:value-type="float" office:value="19167" calcext:value-type="float">
            <text:p><text:s/>19,167 </text:p>
          </table:table-cell>
          <table:table-cell table:style-name="ce212" office:value-type="float" office:value="8438190" calcext:value-type="float">
            <text:p><text:s/>8,438,190 </text:p>
          </table:table-cell>
          <table:table-cell table:style-name="ce212" office:value-type="float" office:value="9100536" calcext:value-type="float">
            <text:p><text:s/>9,100,536 </text:p>
          </table:table-cell>
          <table:table-cell table:style-name="ce212" office:value-type="float" office:value="169512" calcext:value-type="float">
            <text:p><text:s/>169,512 </text:p>
          </table:table-cell>
          <table:table-cell table:style-name="ce212" office:value-type="float" office:value="19167" calcext:value-type="float">
            <text:p><text:s/>19,167 </text:p>
          </table:table-cell>
          <table:table-cell table:style-name="ce212" office:value-type="float" office:value="195800" calcext:value-type="float">
            <text:p><text:s/>195,800 </text:p>
          </table:table-cell>
          <table:table-cell table:style-name="ce212" office:value-type="float" office:value="79673" calcext:value-type="float">
            <text:p><text:s/>79,673 </text:p>
          </table:table-cell>
          <table:table-cell table:style-name="ce212" office:value-type="float" office:value="39701" calcext:value-type="float">
            <text:p><text:s/>39,701 </text:p>
          </table:table-cell>
          <table:table-cell table:style-name="ce212" office:value-type="float" office:value="47285" calcext:value-type="float">
            <text:p><text:s/>47,285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82" office:value-type="string" calcext:value-type="string">
            <text:p><text:s/>花蓮縣各鄉鎮市</text:p>
          </table:table-cell>
          <table:table-cell table:style-name="ce187" table:formula="of:=SUM([.D96:.G96])" office:value-type="float" office:value="8115549" calcext:value-type="float">
            <text:p><text:s/>8,115,549 </text:p>
          </table:table-cell>
          <table:table-cell table:style-name="ce187" table:formula="of:=SUM([.D96:.E96])" office:value-type="float" office:value="8115549" calcext:value-type="float">
            <text:p><text:s/>8,115,549 </text:p>
          </table:table-cell>
          <table:table-cell table:style-name="ce212" table:formula="of:=SUM([.H96];[.L96];[.N96];[.P96])" office:value-type="float" office:value="3915988" calcext:value-type="float">
            <text:p><text:s/>3,915,988 </text:p>
          </table:table-cell>
          <table:table-cell table:style-name="ce212" table:formula="of:=SUM([.I96];[.M96];[.O96];[.Q96])" office:value-type="float" office:value="4199561" calcext:value-type="float">
            <text:p><text:s/>4,199,561 </text:p>
          </table:table-cell>
          <table:table-cell table:style-name="ce212" table:formula="of:=[.J96]+[.R96]" office:value-type="float" office:value="0" calcext:value-type="float">
            <text:p><text:s/>- </text:p>
          </table:table-cell>
          <table:table-cell table:style-name="ce212" table:formula="of:=[.K96]+[.S96]" office:value-type="float" office:value="0" calcext:value-type="float">
            <text:p><text:s/>- </text:p>
          </table:table-cell>
          <table:table-cell table:style-name="ce212" office:value-type="float" office:value="3912204" calcext:value-type="float">
            <text:p><text:s/>3,912,204 </text:p>
          </table:table-cell>
          <table:table-cell table:style-name="ce212" office:value-type="float" office:value="4197375" calcext:value-type="float">
            <text:p><text:s/>4,197,375 </text:p>
          </table:table-cell>
          <table:table-cell table:number-columns-repeated="2" table:style-name="ce212" office:value-type="float" office:value="0" calcext:value-type="float">
            <text:p><text:s/>- </text:p>
          </table:table-cell>
          <table:table-cell table:style-name="ce212" office:value-type="float" office:value="3784" calcext:value-type="float">
            <text:p><text:s/>3,784 </text:p>
          </table:table-cell>
          <table:table-cell table:style-name="ce212" office:value-type="float" office:value="2186" calcext:value-type="float">
            <text:p><text:s/>2,186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臺東縣各鄉鎮市</text:p>
          </table:table-cell>
          <table:table-cell table:style-name="ce187" table:formula="of:=SUM([.D97:.G97])" office:value-type="float" office:value="8882878" calcext:value-type="float">
            <text:p><text:s/>8,882,878 </text:p>
          </table:table-cell>
          <table:table-cell table:style-name="ce187" table:formula="of:=SUM([.D97:.E97])" office:value-type="float" office:value="8880544" calcext:value-type="float">
            <text:p><text:s/>8,880,544 </text:p>
          </table:table-cell>
          <table:table-cell table:style-name="ce212" table:formula="of:=SUM([.H97];[.L97];[.N97];[.P97])" office:value-type="float" office:value="4213453" calcext:value-type="float">
            <text:p><text:s/>4,213,453 </text:p>
          </table:table-cell>
          <table:table-cell table:style-name="ce212" table:formula="of:=SUM([.I97];[.M97];[.O97];[.Q97])" office:value-type="float" office:value="4667091" calcext:value-type="float">
            <text:p><text:s/>4,667,091 </text:p>
          </table:table-cell>
          <table:table-cell table:style-name="ce212" table:formula="of:=[.J97]+[.R97]" office:value-type="float" office:value="0" calcext:value-type="float">
            <text:p><text:s/>- </text:p>
          </table:table-cell>
          <table:table-cell table:style-name="ce212" table:formula="of:=[.K97]+[.S97]" office:value-type="float" office:value="2334" calcext:value-type="float">
            <text:p><text:s/>2,334 </text:p>
          </table:table-cell>
          <table:table-cell table:style-name="ce212" office:value-type="float" office:value="4091995" calcext:value-type="float">
            <text:p><text:s/>4,091,995 </text:p>
          </table:table-cell>
          <table:table-cell table:style-name="ce212" office:value-type="float" office:value="4544357" calcext:value-type="float">
            <text:p><text:s/>4,544,357 </text:p>
          </table:table-cell>
          <table:table-cell table:style-name="ce212" office:value-type="float" office:value="0" calcext:value-type="float">
            <text:p><text:s/>- </text:p>
          </table:table-cell>
          <table:table-cell table:style-name="ce212" office:value-type="float" office:value="2334" calcext:value-type="float">
            <text:p><text:s/>2,334 </text:p>
          </table:table-cell>
          <table:table-cell table:style-name="ce212" office:value-type="float" office:value="5507" calcext:value-type="float">
            <text:p><text:s/>5,507 </text:p>
          </table:table-cell>
          <table:table-cell table:style-name="ce212" office:value-type="float" office:value="3399" calcext:value-type="float">
            <text:p><text:s/>3,399 </text:p>
          </table:table-cell>
          <table:table-cell table:style-name="ce212" office:value-type="float" office:value="115951" calcext:value-type="float">
            <text:p><text:s/>115,951 </text:p>
          </table:table-cell>
          <table:table-cell table:style-name="ce212" office:value-type="float" office:value="119335" calcext:value-type="float">
            <text:p><text:s/>119,335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62" office:value-type="string" calcext:value-type="string">
            <text:p><text:s/>澎湖縣各鄉鎮市</text:p>
          </table:table-cell>
          <table:table-cell table:style-name="ce187" table:formula="of:=SUM([.D98:.G98])" office:value-type="float" office:value="3176717" calcext:value-type="float">
            <text:p><text:s/>3,176,717 </text:p>
          </table:table-cell>
          <table:table-cell table:style-name="ce187" table:formula="of:=SUM([.D98:.E98])" office:value-type="float" office:value="3090656" calcext:value-type="float">
            <text:p><text:s/>3,090,656 </text:p>
          </table:table-cell>
          <table:table-cell table:style-name="ce212" table:formula="of:=SUM([.H98];[.L98];[.N98];[.P98])" office:value-type="float" office:value="1482028" calcext:value-type="float">
            <text:p><text:s/>1,482,028 </text:p>
          </table:table-cell>
          <table:table-cell table:style-name="ce212" table:formula="of:=SUM([.I98];[.M98];[.O98];[.Q98])" office:value-type="float" office:value="1608628" calcext:value-type="float">
            <text:p><text:s/>1,608,628 </text:p>
          </table:table-cell>
          <table:table-cell table:style-name="ce212" table:formula="of:=[.J98]+[.R98]" office:value-type="float" office:value="80061" calcext:value-type="float">
            <text:p><text:s/>80,061 </text:p>
          </table:table-cell>
          <table:table-cell table:style-name="ce212" table:formula="of:=[.K98]+[.S98]" office:value-type="float" office:value="6000" calcext:value-type="float">
            <text:p><text:s/>6,000 </text:p>
          </table:table-cell>
          <table:table-cell table:style-name="ce212" office:value-type="float" office:value="1473710" calcext:value-type="float">
            <text:p><text:s/>1,473,710 </text:p>
          </table:table-cell>
          <table:table-cell table:style-name="ce212" office:value-type="float" office:value="1600887" calcext:value-type="float">
            <text:p><text:s/>1,600,887 </text:p>
          </table:table-cell>
          <table:table-cell table:style-name="ce212" office:value-type="float" office:value="80061" calcext:value-type="float">
            <text:p><text:s/>80,061 </text:p>
          </table:table-cell>
          <table:table-cell table:style-name="ce212" office:value-type="float" office:value="6000" calcext:value-type="float">
            <text:p><text:s/>6,000 </text:p>
          </table:table-cell>
          <table:table-cell table:style-name="ce212" office:value-type="float" office:value="8318" calcext:value-type="float">
            <text:p><text:s/>8,318 </text:p>
          </table:table-cell>
          <table:table-cell table:style-name="ce212" office:value-type="float" office:value="7741" calcext:value-type="float">
            <text:p><text:s/>7,741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77"/>
          <table:table-cell table:style-name="ce187" table:number-columns-repeated="2"/>
          <table:table-cell table:style-name="ce212"/>
          <table:table-cell table:style-name="ce215"/>
          <table:table-cell table:style-name="ce212" table:number-columns-repeated="2"/>
          <table:table-cell table:style-name="ce215" table:number-columns-repeated="9"/>
          <table:table-cell table:style-name="ce221"/>
          <table:table-cell table:style-name="ce215"/>
          <table:table-cell table:style-name="ce221"/>
          <table:table-cell table:number-columns-repeated="1005"/>
        </table:table-row>
        <table:table-row table:style-name="ro24">
          <table:table-cell table:style-name="ce81" office:value-type="string" calcext:value-type="string">
            <text:p>福建省各鄉鎮合計</text:p>
          </table:table-cell>
          <table:table-cell table:style-name="ce187" table:formula="of:=SUM([.D100:.G100])" office:value-type="float" office:value="3022615" calcext:value-type="float">
            <text:p><text:s/>3,022,615 </text:p>
          </table:table-cell>
          <table:table-cell table:style-name="ce187" table:formula="of:=SUM([.D100:.E100])" office:value-type="float" office:value="3022615" calcext:value-type="float">
            <text:p><text:s/>3,022,615 </text:p>
          </table:table-cell>
          <table:table-cell table:style-name="ce206" table:formula="of:=SUM([.D101:.D102])" office:value-type="float" office:value="1402673" calcext:value-type="float">
            <text:p><text:s/>1,402,673 </text:p>
          </table:table-cell>
          <table:table-cell table:style-name="ce220" table:formula="of:=SUM([.E101:.E102])" office:value-type="float" office:value="1619942" calcext:value-type="float">
            <text:p><text:s/>1,619,942 </text:p>
          </table:table-cell>
          <table:table-cell table:style-name="ce220" table:formula="of:=SUM([.F101:.F102])" office:value-type="float" office:value="0" calcext:value-type="float">
            <text:p><text:s/>- </text:p>
          </table:table-cell>
          <table:table-cell table:style-name="ce220" table:formula="of:=SUM([.G101:.G102])" office:value-type="float" office:value="0" calcext:value-type="float">
            <text:p><text:s/>- </text:p>
          </table:table-cell>
          <table:table-cell table:style-name="ce220" table:formula="of:=SUM([.H101:.H102])" office:value-type="float" office:value="1376733" calcext:value-type="float">
            <text:p><text:s/>1,376,733 </text:p>
          </table:table-cell>
          <table:table-cell table:style-name="ce220" table:formula="of:=SUM([.I101:.I102])" office:value-type="float" office:value="1594677" calcext:value-type="float">
            <text:p><text:s/>1,594,677 </text:p>
          </table:table-cell>
          <table:table-cell table:style-name="ce220" table:formula="of:=SUM([.J101:.J102])" office:value-type="float" office:value="0" calcext:value-type="float">
            <text:p><text:s/>- </text:p>
          </table:table-cell>
          <table:table-cell table:style-name="ce220" table:formula="of:=SUM([.K101:.K102])" office:value-type="float" office:value="0" calcext:value-type="float">
            <text:p><text:s/>- </text:p>
          </table:table-cell>
          <table:table-cell table:style-name="ce220" table:formula="of:=SUM([.L101:.L102])" office:value-type="float" office:value="25940" calcext:value-type="float">
            <text:p><text:s/>25,940 </text:p>
          </table:table-cell>
          <table:table-cell table:style-name="ce220" table:formula="of:=SUM([.M101:.M102])" office:value-type="float" office:value="25265" calcext:value-type="float">
            <text:p><text:s/>25,265 </text:p>
          </table:table-cell>
          <table:table-cell table:style-name="ce220" table:formula="of:=SUM([.N101:.N102])" office:value-type="float" office:value="0" calcext:value-type="float">
            <text:p><text:s/>- </text:p>
          </table:table-cell>
          <table:table-cell table:style-name="ce220" table:formula="of:=SUM([.O101:.O102])" office:value-type="float" office:value="0" calcext:value-type="float">
            <text:p><text:s/>- </text:p>
          </table:table-cell>
          <table:table-cell table:style-name="ce220" table:formula="of:=SUM([.P101:.P102])" office:value-type="float" office:value="0" calcext:value-type="float">
            <text:p><text:s/>- </text:p>
          </table:table-cell>
          <table:table-cell table:style-name="ce273" table:formula="of:=SUM([.Q101:.Q102])" office:value-type="float" office:value="0" calcext:value-type="float">
            <text:p><text:s/>- </text:p>
          </table:table-cell>
          <table:table-cell table:style-name="ce220" table:formula="of:=SUM([.R101:.R102])" office:value-type="float" office:value="0" calcext:value-type="float">
            <text:p><text:s/>- </text:p>
          </table:table-cell>
          <table:table-cell table:style-name="ce273" table:formula="of:=SUM([.S101:.S102])" office:value-type="float" office:value="0" calcext:value-type="float">
            <text:p><text:s/>- </text:p>
          </table:table-cell>
          <table:table-cell table:number-columns-repeated="1005"/>
        </table:table-row>
        <table:table-row table:style-name="ro24">
          <table:table-cell table:style-name="ce182" office:value-type="string" calcext:value-type="string">
            <text:p>金門縣各鄉鎮</text:p>
          </table:table-cell>
          <table:table-cell table:style-name="ce187" table:formula="of:=SUM([.D101:.G101])" office:value-type="float" office:value="2260586" calcext:value-type="float">
            <text:p><text:s/>2,260,586 </text:p>
          </table:table-cell>
          <table:table-cell table:style-name="ce187" table:formula="of:=SUM([.D101:.E101])" office:value-type="float" office:value="2260586" calcext:value-type="float">
            <text:p><text:s/>2,260,586 </text:p>
          </table:table-cell>
          <table:table-cell table:style-name="ce212" table:formula="of:=SUM([.H101];[.L101];[.N101];[.P101])" office:value-type="float" office:value="1034505" calcext:value-type="float">
            <text:p><text:s/>1,034,505 </text:p>
          </table:table-cell>
          <table:table-cell table:style-name="ce212" table:formula="of:=SUM([.I101];[.M101];[.O101];[.Q101])" office:value-type="float" office:value="1226081" calcext:value-type="float">
            <text:p><text:s/>1,226,081 </text:p>
          </table:table-cell>
          <table:table-cell table:style-name="ce212" table:formula="of:=[.J101]+[.R101]" office:value-type="float" office:value="0" calcext:value-type="float">
            <text:p><text:s/>- </text:p>
          </table:table-cell>
          <table:table-cell table:style-name="ce212" table:formula="of:=[.K101]+[.S101]" office:value-type="float" office:value="0" calcext:value-type="float">
            <text:p><text:s/>- </text:p>
          </table:table-cell>
          <table:table-cell table:style-name="ce212" office:value-type="float" office:value="1008565" calcext:value-type="float">
            <text:p><text:s/>1,008,565 </text:p>
          </table:table-cell>
          <table:table-cell table:style-name="ce212" office:value-type="float" office:value="1200816" calcext:value-type="float">
            <text:p><text:s/>1,200,816 </text:p>
          </table:table-cell>
          <table:table-cell table:number-columns-repeated="2" table:style-name="ce212" office:value-type="float" office:value="0" calcext:value-type="float">
            <text:p><text:s/>- </text:p>
          </table:table-cell>
          <table:table-cell table:style-name="ce212" office:value-type="float" office:value="25940" calcext:value-type="float">
            <text:p><text:s/>25,940 </text:p>
          </table:table-cell>
          <table:table-cell table:style-name="ce212" office:value-type="float" office:value="25265" calcext:value-type="float">
            <text:p><text:s/>25,265 </text:p>
          </table:table-cell>
          <table:table-cell table:number-columns-repeated="3"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1005"/>
        </table:table-row>
        <table:table-row table:style-name="ro24">
          <table:table-cell table:style-name="ce178" office:value-type="string" calcext:value-type="string">
            <text:p>連江縣各鄉鎮</text:p>
          </table:table-cell>
          <table:table-cell table:style-name="ce189" table:formula="of:=SUM([.D102:.G102])" office:value-type="float" office:value="762029" calcext:value-type="float">
            <text:p><text:s/>762,029 </text:p>
          </table:table-cell>
          <table:table-cell table:style-name="ce205" table:formula="of:=SUM([.D102:.E102])" office:value-type="float" office:value="762029" calcext:value-type="float">
            <text:p><text:s/>762,029 </text:p>
          </table:table-cell>
          <table:table-cell table:style-name="ce213" table:formula="of:=SUM([.H102];[.L102];[.N102];[.P102])" office:value-type="float" office:value="368168" calcext:value-type="float">
            <text:p><text:s/>368,168 </text:p>
          </table:table-cell>
          <table:table-cell table:style-name="ce213" table:formula="of:=SUM([.I102];[.M102];[.O102];[.Q102])" office:value-type="float" office:value="393861" calcext:value-type="float">
            <text:p><text:s/>393,861 </text:p>
          </table:table-cell>
          <table:table-cell table:style-name="ce213" table:formula="of:=[.J102]+[.R102]" office:value-type="float" office:value="0" calcext:value-type="float">
            <text:p><text:s/>- </text:p>
          </table:table-cell>
          <table:table-cell table:style-name="ce213" table:formula="of:=[.K102]+[.S102]" office:value-type="float" office:value="0" calcext:value-type="float">
            <text:p><text:s/>- </text:p>
          </table:table-cell>
          <table:table-cell table:style-name="ce213" office:value-type="float" office:value="368168" calcext:value-type="float">
            <text:p><text:s/>368,168 </text:p>
          </table:table-cell>
          <table:table-cell table:style-name="ce213" office:value-type="float" office:value="393861" calcext:value-type="float">
            <text:p><text:s/>393,861 </text:p>
          </table:table-cell>
          <table:table-cell table:number-columns-repeated="7" table:style-name="ce213" office:value-type="float" office:value="0" calcext:value-type="float">
            <text:p><text:s/>- </text:p>
          </table:table-cell>
          <table:table-cell table:style-name="ce271" office:value-type="float" office:value="0" calcext:value-type="float">
            <text:p><text:s/>- </text:p>
          </table:table-cell>
          <table:table-cell table:style-name="ce213" office:value-type="float" office:value="0" calcext:value-type="float">
            <text:p><text:s/>- </text:p>
          </table:table-cell>
          <table:table-cell table:style-name="ce271" office:value-type="float" office:value="0" calcext:value-type="float">
            <text:p><text:s/>- </text:p>
          </table:table-cell>
          <table:table-cell table:number-columns-repeated="1005"/>
        </table:table-row>
        <table:table-row table:style-name="ro19">
          <table:table-cell table:style-name="ce169" table:number-columns-repeated="19"/>
          <table:table-cell table:number-columns-repeated="1005"/>
        </table:table-row>
        <table:table-row table:style-name="ro25">
          <table:table-cell table:style-name="ce172" office:value-type="string" calcext:value-type="string" table:number-columns-spanned="19" table:number-rows-spanned="1">
            <text:p>　審計機關監督原住民區預算數</text:p>
          </table:table-cell>
          <table:covered-table-cell table:number-columns-repeated="18" table:style-name="ce172"/>
          <table:table-cell table:number-columns-repeated="1005"/>
        </table:table-row>
        <table:table-row table:style-name="ro21">
          <table:table-cell table:style-name="ce76" table:number-columns-repeated="5"/>
          <table:table-cell table:style-name="ce160" table:number-columns-repeated="2"/>
          <table:table-cell table:style-name="ce76" table:number-columns-repeated="2"/>
          <table:table-cell table:style-name="ce160" table:number-columns-repeated="2"/>
          <table:table-cell table:style-name="ce76" table:number-columns-repeated="2"/>
          <table:table-cell table:style-name="ce261" table:number-columns-repeated="6"/>
          <table:table-cell table:style-name="ce138" table:number-columns-repeated="33"/>
          <table:table-cell table:number-columns-repeated="91"/>
          <table:table-cell table:style-name="ce103" table:number-columns-repeated="7"/>
          <table:table-cell table:style-name="ce138" table:number-columns-repeated="874"/>
        </table:table-row>
        <table:table-row table:style-name="ro26">
          <table:table-cell table:style-name="ce160"/>
          <table:table-cell table:style-name="ce76" table:number-columns-repeated="2"/>
          <table:table-cell table:style-name="ce138"/>
          <table:table-cell table:style-name="ce160"/>
          <table:table-cell table:style-name="ce222"/>
          <table:table-cell table:style-name="ce160"/>
          <table:table-cell table:style-name="ce31"/>
          <table:table-cell table:style-name="ce244" office:value-type="string" calcext:value-type="string">
            <text:p><text:span text:style-name="T5">          </text:span><text:span text:style-name="T6">中華民國</text:span><text:span text:style-name="T7">106</text:span><text:span text:style-name="T6">年度</text:span></text:p>
          </table:table-cell>
          <table:table-cell table:style-name="ce31"/>
          <table:table-cell table:style-name="ce254" table:number-columns-repeated="2"/>
          <table:table-cell table:style-name="ce256"/>
          <table:table-cell table:style-name="ce31" table:number-columns-repeated="2"/>
          <table:table-cell table:style-name="ce263"/>
          <table:table-cell table:style-name="ce265"/>
          <table:table-cell table:style-name="ce274"/>
          <table:table-cell table:style-name="ce276" office:value-type="string" calcext:value-type="string">
            <text:p>單位: 新臺幣千元</text:p>
          </table:table-cell>
          <table:table-cell table:style-name="ce138" table:number-columns-repeated="22"/>
          <table:table-cell table:number-columns-repeated="8"/>
          <table:table-cell table:style-name="ce103"/>
          <table:table-cell table:number-columns-repeated="92"/>
          <table:table-cell table:style-name="ce108"/>
          <table:table-cell table:number-columns-repeated="881"/>
        </table:table-row>
        <table:table-row table:style-name="ro8">
          <table:table-cell table:style-name="ce5"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185" office:value-type="string" calcext:value-type="string" table:number-columns-spanned="6" table:number-rows-spanned="1">
            <text:p>總 <text:s text:c="5"/>計</text:p>
          </table:table-cell>
          <table:covered-table-cell table:number-columns-repeated="4" table:style-name="ce202"/>
          <table:covered-table-cell table:style-name="ce224"/>
          <table:table-cell table:style-name="ce241" office:value-type="string" calcext:value-type="string" table:number-columns-spanned="4" table:number-rows-spanned="1">
            <text:p>總預算金額</text:p>
          </table:table-cell>
          <table:covered-table-cell table:number-columns-repeated="2" table:style-name="ce250"/>
          <table:covered-table-cell table:style-name="ce255"/>
          <table:table-cell table:style-name="ce219" office:value-type="string" calcext:value-type="string" table:number-columns-spanned="2" table:number-rows-spanned="1">
            <text:p>非營業基金預算金額</text:p>
          </table:table-cell>
          <table:covered-table-cell table:style-name="ce249"/>
          <table:table-cell table:style-name="ce241" office:value-type="string" calcext:value-type="string" table:number-columns-spanned="2" table:number-rows-spanned="1">
            <text:p>營業基金預算金額</text:p>
          </table:table-cell>
          <table:covered-table-cell table:style-name="ce255"/>
          <table:table-cell table:style-name="ce264" office:value-type="string" calcext:value-type="string" table:number-columns-spanned="4" table:number-rows-spanned="1">
            <text:p>特別預算當年度分配金額</text:p>
          </table:table-cell>
          <table:covered-table-cell table:number-columns-repeated="3" table:style-name="ce238"/>
          <table:table-cell table:number-columns-repeated="30"/>
          <table:table-cell table:style-name="ce103"/>
          <table:table-cell table:number-columns-repeated="92"/>
          <table:table-cell table:style-name="ce108"/>
          <table:table-cell table:number-columns-repeated="881"/>
        </table:table-row>
        <table:table-row table:style-name="ro23">
          <table:covered-table-cell table:style-name="ce6"/>
          <table:table-cell table:style-name="ce186" office:value-type="string" calcext:value-type="string">
            <text:p>合    計</text:p>
            <text:p><text:span text:style-name="T4">(含債務之</text:span></text:p>
            <text:p><text:span text:style-name="T4">舉借與償還)</text:span></text:p>
          </table:table-cell>
          <table:table-cell table:style-name="ce186" office:value-type="string" calcext:value-type="string">
            <text:p>合    計</text:p>
            <text:p><text:span text:style-name="T4">(不含債務之</text:span></text:p>
            <text:p><text:span text:style-name="T4">舉借與償還)</text:span></text:p>
          </table:table-cell>
          <table:table-cell table:style-name="ce207" office:value-type="string" calcext:value-type="string">
            <text:p>歲 (收) 入</text:p>
          </table:table-cell>
          <table:table-cell table:style-name="ce207" office:value-type="string" calcext:value-type="string">
            <text:p>歲 (支) 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歲 <text:s text:c="3"/>入</text:p>
          </table:table-cell>
          <table:table-cell table:style-name="ce207" office:value-type="string" calcext:value-type="string">
            <text:p>歲 <text:s text:c="3"/>出</text:p>
          </table:table-cell>
          <table:table-cell table:style-name="ce207" office:value-type="string" calcext:value-type="string">
            <text:p>債務之舉借</text:p>
          </table:table-cell>
          <table:table-cell table:style-name="ce207" office:value-type="string" calcext:value-type="string">
            <text:p>債務之償還</text:p>
          </table:table-cell>
          <table:table-cell table:style-name="ce207" office:value-type="string" calcext:value-type="string">
            <text:p>總  收  入</text:p>
            <text:p>(含基金來源)</text:p>
          </table:table-cell>
          <table:table-cell table:style-name="ce207" office:value-type="string" calcext:value-type="string">
            <text:p>總  支  出</text:p>
            <text:p>(含基金用途)</text:p>
          </table:table-cell>
          <table:table-cell table:style-name="ce207" office:value-type="string" calcext:value-type="string">
            <text:p>總 <text:s/>收 <text:s/>入</text:p>
          </table:table-cell>
          <table:table-cell table:style-name="ce207" office:value-type="string" calcext:value-type="string">
            <text:p>總 <text:s/>支 <text:s/>出</text:p>
          </table:table-cell>
          <table:table-cell table:style-name="ce207" office:value-type="string" calcext:value-type="string">
            <text:p>歲 <text:s text:c="3"/>入</text:p>
          </table:table-cell>
          <table:table-cell table:style-name="ce266" office:value-type="string" calcext:value-type="string">
            <text:p>歲 <text:s text:c="3"/>出</text:p>
          </table:table-cell>
          <table:table-cell table:style-name="ce207" office:value-type="string" calcext:value-type="string">
            <text:p>債務之舉借</text:p>
          </table:table-cell>
          <table:table-cell table:style-name="ce266" office:value-type="string" calcext:value-type="string">
            <text:p>債務之償還</text:p>
          </table:table-cell>
          <table:table-cell table:number-columns-repeated="30"/>
          <table:table-cell table:style-name="ce103"/>
          <table:table-cell table:number-columns-repeated="92"/>
          <table:table-cell table:style-name="ce108"/>
          <table:table-cell table:number-columns-repeated="881"/>
        </table:table-row>
        <table:table-row table:style-name="ro24">
          <table:table-cell table:style-name="ce174"/>
          <table:table-cell table:style-name="ce187" table:number-columns-repeated="2"/>
          <table:table-cell table:style-name="ce216" table:number-columns-repeated="3"/>
          <table:table-cell table:style-name="ce232" table:number-columns-repeated="12"/>
          <table:table-cell table:style-name="ce283"/>
          <table:table-cell table:number-columns-repeated="30"/>
          <table:table-cell table:style-name="ce103"/>
          <table:table-cell table:number-columns-repeated="92"/>
          <table:table-cell table:style-name="ce108"/>
          <table:table-cell table:number-columns-repeated="881"/>
        </table:table-row>
        <table:table-row table:style-name="ro24">
          <table:table-cell table:style-name="ce81" office:value-type="string" calcext:value-type="string">
            <text:p>各原住民區合計</text:p>
          </table:table-cell>
          <table:table-cell table:style-name="ce187" table:formula="of:=SUM([.D110:.G110])" office:value-type="float" office:value="4705313" calcext:value-type="float">
            <text:p><text:s/>4,705,313 </text:p>
          </table:table-cell>
          <table:table-cell table:style-name="ce187" table:formula="of:=SUM([.D110:.E110])" office:value-type="float" office:value="4705313" calcext:value-type="float">
            <text:p><text:s/>4,705,313 </text:p>
          </table:table-cell>
          <table:table-cell table:style-name="ce216" table:formula="of:=SUM([.H110];[.L110];[.N110];[.P110])" office:value-type="float" office:value="2277922" calcext:value-type="float">
            <text:p><text:s/>2,277,922 </text:p>
          </table:table-cell>
          <table:table-cell table:style-name="ce216" table:formula="of:=SUM([.I110];[.M110];[.O110];[.Q110])" office:value-type="float" office:value="2427391" calcext:value-type="float">
            <text:p><text:s/>2,427,391 </text:p>
          </table:table-cell>
          <table:table-cell table:style-name="ce216" table:formula="of:=[.J110]+[.R110]" office:value-type="float" office:value="0" calcext:value-type="float">
            <text:p><text:s/>- </text:p>
          </table:table-cell>
          <table:table-cell table:style-name="ce216" table:formula="of:=[.K110]+[.S110]" office:value-type="float" office:value="0" calcext:value-type="float">
            <text:p><text:s/>- </text:p>
          </table:table-cell>
          <table:table-cell table:style-name="ce242" table:formula="of:=SUM([.H111:.H114])" office:value-type="float" office:value="2277922" calcext:value-type="float">
            <text:p><text:s/>2,277,922 </text:p>
          </table:table-cell>
          <table:table-cell table:style-name="ce242" table:formula="of:=SUM([.I111:.I114])" office:value-type="float" office:value="2427391" calcext:value-type="float">
            <text:p><text:s/>2,427,391 </text:p>
          </table:table-cell>
          <table:table-cell table:style-name="ce242" table:formula="of:=SUM([.J111:.J114])" office:value-type="float" office:value="0" calcext:value-type="float">
            <text:p><text:s/>- </text:p>
          </table:table-cell>
          <table:table-cell table:style-name="ce242" table:formula="of:=SUM([.K111:.K114])" office:value-type="float" office:value="0" calcext:value-type="float">
            <text:p><text:s/>- </text:p>
          </table:table-cell>
          <table:table-cell table:style-name="ce242" table:formula="of:=SUM([.L111:.L114])" office:value-type="float" office:value="0" calcext:value-type="float">
            <text:p><text:s/>- </text:p>
          </table:table-cell>
          <table:table-cell table:style-name="ce242" table:formula="of:=SUM([.M111:.M114])" office:value-type="float" office:value="0" calcext:value-type="float">
            <text:p><text:s/>- </text:p>
          </table:table-cell>
          <table:table-cell table:style-name="ce242" table:formula="of:=SUM([.N111:.N114])" office:value-type="float" office:value="0" calcext:value-type="float">
            <text:p><text:s/>- </text:p>
          </table:table-cell>
          <table:table-cell table:style-name="ce242" table:formula="of:=SUM([.O111:.O114])" office:value-type="float" office:value="0" calcext:value-type="float">
            <text:p><text:s/>- </text:p>
          </table:table-cell>
          <table:table-cell table:style-name="ce242" table:formula="of:=SUM([.P111:.P114])" office:value-type="float" office:value="0" calcext:value-type="float">
            <text:p><text:s/>- </text:p>
          </table:table-cell>
          <table:table-cell table:style-name="ce242" table:formula="of:=SUM([.Q111:.Q114])" office:value-type="float" office:value="0" calcext:value-type="float">
            <text:p><text:s/>- </text:p>
          </table:table-cell>
          <table:table-cell table:style-name="ce242" table:formula="of:=SUM([.R111:.R114])" office:value-type="float" office:value="0" calcext:value-type="float">
            <text:p><text:s/>- </text:p>
          </table:table-cell>
          <table:table-cell table:style-name="ce284" table:formula="of:=SUM([.S111:.S114])" office:value-type="float" office:value="0" calcext:value-type="float">
            <text:p><text:s/>- </text:p>
          </table:table-cell>
          <table:table-cell table:number-columns-repeated="30"/>
          <table:table-cell table:style-name="ce103"/>
          <table:table-cell table:number-columns-repeated="92"/>
          <table:table-cell table:style-name="ce108"/>
          <table:table-cell table:number-columns-repeated="881"/>
        </table:table-row>
        <table:table-row table:style-name="ro24">
          <table:table-cell table:style-name="ce162" office:value-type="string" calcext:value-type="string">
            <text:p>新北市原住民區</text:p>
          </table:table-cell>
          <table:table-cell table:style-name="ce187" table:formula="of:=SUM([.D111:.G111])" office:value-type="float" office:value="680325" calcext:value-type="float">
            <text:p><text:s/>680,325 </text:p>
          </table:table-cell>
          <table:table-cell table:style-name="ce187" table:formula="of:=SUM([.D111:.E111])" office:value-type="float" office:value="680325" calcext:value-type="float">
            <text:p><text:s/>680,325 </text:p>
          </table:table-cell>
          <table:table-cell table:style-name="ce212" table:formula="of:=SUM([.H111];[.L111];[.N111];[.P111])" office:value-type="float" office:value="323986" calcext:value-type="float">
            <text:p><text:s/>323,986 </text:p>
          </table:table-cell>
          <table:table-cell table:style-name="ce212" table:formula="of:=SUM([.I111];[.M111];[.O111];[.Q111])" office:value-type="float" office:value="356339" calcext:value-type="float">
            <text:p><text:s/>356,339 </text:p>
          </table:table-cell>
          <table:table-cell table:style-name="ce212" table:formula="of:=[.J111]+[.R111]" office:value-type="float" office:value="0" calcext:value-type="float">
            <text:p><text:s/>- </text:p>
          </table:table-cell>
          <table:table-cell table:style-name="ce212" table:formula="of:=[.K111]+[.S111]" office:value-type="float" office:value="0" calcext:value-type="float">
            <text:p><text:s/>- </text:p>
          </table:table-cell>
          <table:table-cell table:style-name="ce212" office:value-type="float" office:value="323986" calcext:value-type="float">
            <text:p><text:s/>323,986 </text:p>
          </table:table-cell>
          <table:table-cell table:style-name="ce212" office:value-type="float" office:value="356339" calcext:value-type="float">
            <text:p><text:s/>356,339 </text:p>
          </table:table-cell>
          <table:table-cell table:number-columns-repeated="7"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30"/>
          <table:table-cell table:style-name="ce103"/>
          <table:table-cell table:number-columns-repeated="92"/>
          <table:table-cell table:style-name="ce108"/>
          <table:table-cell table:number-columns-repeated="881"/>
        </table:table-row>
        <table:table-row table:style-name="ro24">
          <table:table-cell table:style-name="ce162" office:value-type="string" calcext:value-type="string">
            <text:p>桃園市原住民區</text:p>
          </table:table-cell>
          <table:table-cell table:style-name="ce187" table:formula="of:=SUM([.D112:.G112])" office:value-type="float" office:value="1987528" calcext:value-type="float">
            <text:p><text:s/>1,987,528 </text:p>
          </table:table-cell>
          <table:table-cell table:style-name="ce187" table:formula="of:=SUM([.D112:.E112])" office:value-type="float" office:value="1987528" calcext:value-type="float">
            <text:p><text:s/>1,987,528 </text:p>
          </table:table-cell>
          <table:table-cell table:style-name="ce212" table:formula="of:=SUM([.H112];[.L112];[.N112];[.P112])" office:value-type="float" office:value="935081" calcext:value-type="float">
            <text:p><text:s/>935,081 </text:p>
          </table:table-cell>
          <table:table-cell table:style-name="ce212" table:formula="of:=SUM([.I112];[.M112];[.O112];[.Q112])" office:value-type="float" office:value="1052447" calcext:value-type="float">
            <text:p><text:s/>1,052,447 </text:p>
          </table:table-cell>
          <table:table-cell table:style-name="ce212" table:formula="of:=[.J112]+[.R112]" office:value-type="float" office:value="0" calcext:value-type="float">
            <text:p><text:s/>- </text:p>
          </table:table-cell>
          <table:table-cell table:style-name="ce212" table:formula="of:=[.K112]+[.S112]" office:value-type="float" office:value="0" calcext:value-type="float">
            <text:p><text:s/>- </text:p>
          </table:table-cell>
          <table:table-cell table:style-name="ce212" office:value-type="float" office:value="935081" calcext:value-type="float">
            <text:p><text:s/>935,081 </text:p>
          </table:table-cell>
          <table:table-cell table:style-name="ce212" office:value-type="float" office:value="1052447" calcext:value-type="float">
            <text:p><text:s/>1,052,447 </text:p>
          </table:table-cell>
          <table:table-cell table:number-columns-repeated="7"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30"/>
          <table:table-cell table:style-name="ce103"/>
          <table:table-cell table:number-columns-repeated="92"/>
          <table:table-cell table:style-name="ce108"/>
          <table:table-cell table:number-columns-repeated="881"/>
        </table:table-row>
        <table:table-row table:style-name="ro24">
          <table:table-cell table:style-name="ce162" office:value-type="string" calcext:value-type="string">
            <text:p>臺中市原住民區</text:p>
          </table:table-cell>
          <table:table-cell table:style-name="ce187" table:formula="of:=SUM([.D113:.G113])" office:value-type="float" office:value="951100" calcext:value-type="float">
            <text:p><text:s/>951,100 </text:p>
          </table:table-cell>
          <table:table-cell table:style-name="ce187" table:formula="of:=SUM([.D113:.E113])" office:value-type="float" office:value="951100" calcext:value-type="float">
            <text:p><text:s/>951,100 </text:p>
          </table:table-cell>
          <table:table-cell table:style-name="ce212" table:formula="of:=SUM([.H113];[.L113];[.N113];[.P113])" office:value-type="float" office:value="475675" calcext:value-type="float">
            <text:p><text:s/>475,675 </text:p>
          </table:table-cell>
          <table:table-cell table:style-name="ce212" table:formula="of:=SUM([.I113];[.M113];[.O113];[.Q113])" office:value-type="float" office:value="475425" calcext:value-type="float">
            <text:p><text:s/>475,425 </text:p>
          </table:table-cell>
          <table:table-cell table:style-name="ce212" table:formula="of:=[.J113]+[.R113]" office:value-type="float" office:value="0" calcext:value-type="float">
            <text:p><text:s/>- </text:p>
          </table:table-cell>
          <table:table-cell table:style-name="ce212" table:formula="of:=[.K113]+[.S113]" office:value-type="float" office:value="0" calcext:value-type="float">
            <text:p><text:s/>- </text:p>
          </table:table-cell>
          <table:table-cell table:style-name="ce212" office:value-type="float" office:value="475675" calcext:value-type="float">
            <text:p><text:s/>475,675 </text:p>
          </table:table-cell>
          <table:table-cell table:style-name="ce212" office:value-type="float" office:value="475425" calcext:value-type="float">
            <text:p><text:s/>475,425 </text:p>
          </table:table-cell>
          <table:table-cell table:number-columns-repeated="7"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30"/>
          <table:table-cell table:style-name="ce103"/>
          <table:table-cell table:number-columns-repeated="92"/>
          <table:table-cell table:style-name="ce108"/>
          <table:table-cell table:number-columns-repeated="881"/>
        </table:table-row>
        <table:table-row table:style-name="ro24">
          <table:table-cell table:style-name="ce162" office:value-type="string" calcext:value-type="string">
            <text:p>高雄市原住民區</text:p>
          </table:table-cell>
          <table:table-cell table:style-name="ce187" table:formula="of:=SUM([.D114:.G114])" office:value-type="float" office:value="1086360" calcext:value-type="float">
            <text:p><text:s/>1,086,360 </text:p>
          </table:table-cell>
          <table:table-cell table:style-name="ce187" table:formula="of:=SUM([.D114:.E114])" office:value-type="float" office:value="1086360" calcext:value-type="float">
            <text:p><text:s/>1,086,360 </text:p>
          </table:table-cell>
          <table:table-cell table:style-name="ce212" table:formula="of:=SUM([.H114];[.L114];[.N114];[.P114])" office:value-type="float" office:value="543180" calcext:value-type="float">
            <text:p><text:s/>543,180 </text:p>
          </table:table-cell>
          <table:table-cell table:style-name="ce212" table:formula="of:=SUM([.I114];[.M114];[.O114];[.Q114])" office:value-type="float" office:value="543180" calcext:value-type="float">
            <text:p><text:s/>543,180 </text:p>
          </table:table-cell>
          <table:table-cell table:style-name="ce212" table:formula="of:=[.J114]+[.R114]" office:value-type="float" office:value="0" calcext:value-type="float">
            <text:p><text:s/>- </text:p>
          </table:table-cell>
          <table:table-cell table:style-name="ce212" table:formula="of:=[.K114]+[.S114]" office:value-type="float" office:value="0" calcext:value-type="float">
            <text:p><text:s/>- </text:p>
          </table:table-cell>
          <table:table-cell table:number-columns-repeated="2" table:style-name="ce212" office:value-type="float" office:value="543180" calcext:value-type="float">
            <text:p><text:s/>543,180 </text:p>
          </table:table-cell>
          <table:table-cell table:number-columns-repeated="7" table:style-name="ce212" office:value-type="float" office:value="0" calcext:value-type="float">
            <text:p><text:s/>- </text:p>
          </table:table-cell>
          <table:table-cell table:style-name="ce269" office:value-type="float" office:value="0" calcext:value-type="float">
            <text:p><text:s/>- </text:p>
          </table:table-cell>
          <table:table-cell table:style-name="ce212" office:value-type="float" office:value="0" calcext:value-type="float">
            <text:p><text:s/>- </text:p>
          </table:table-cell>
          <table:table-cell table:style-name="ce269" office:value-type="float" office:value="0" calcext:value-type="float">
            <text:p><text:s/>- </text:p>
          </table:table-cell>
          <table:table-cell table:number-columns-repeated="30"/>
          <table:table-cell table:style-name="ce103"/>
          <table:table-cell table:number-columns-repeated="92"/>
          <table:table-cell table:style-name="ce108"/>
          <table:table-cell table:number-columns-repeated="881"/>
        </table:table-row>
        <table:table-row table:style-name="ro24">
          <table:table-cell table:style-name="ce183"/>
          <table:table-cell table:style-name="ce189"/>
          <table:table-cell table:style-name="ce205"/>
          <table:table-cell table:style-name="ce213" table:number-columns-repeated="13"/>
          <table:table-cell table:style-name="ce271"/>
          <table:table-cell table:style-name="ce213"/>
          <table:table-cell table:style-name="ce271"/>
          <table:table-cell table:number-columns-repeated="1005"/>
        </table:table-row>
        <table:table-row table:style-name="ro19">
          <table:table-cell table:style-name="ce169"/>
          <table:table-cell table:style-name="ce199" table:number-columns-repeated="6"/>
          <table:table-cell table:style-name="ce59" table:number-columns-repeated="12"/>
          <table:table-cell table:style-name="ce199"/>
          <table:table-cell table:number-columns-repeated="1004"/>
        </table:table-row>
        <table:table-row table:style-name="ro8">
          <table:table-cell/>
          <table:table-cell table:style-name="ce200" table:number-columns-repeated="2"/>
          <table:table-cell table:style-name="ce217" table:number-columns-repeated="4"/>
          <table:table-cell table:style-name="ce243" table:number-columns-repeated="9"/>
          <table:table-cell table:style-name="ce235"/>
          <table:table-cell table:style-name="ce243"/>
          <table:table-cell table:style-name="ce235"/>
          <table:table-cell table:number-columns-repeated="1005"/>
        </table:table-row>
        <table:table-row table:style-name="ro8">
          <table:table-cell table:number-columns-repeated="3"/>
          <table:table-cell table:style-name="ce201" table:number-columns-repeated="16"/>
          <table:table-cell table:number-columns-repeated="1005"/>
        </table:table-row>
        <table:table-row table:style-name="ro8" table:number-rows-repeated="1048457">
          <table:table-cell table:number-columns-repeated="1024"/>
        </table:table-row>
        <table:table-row table:style-name="ro8">
          <table:table-cell table:number-columns-repeated="1024"/>
        </table:table-row>
        <table:named-expressions>
          <table:named-range table:name="_xlnm.Print_Area" table:base-cell-address="$110單位.$A$1" table:cell-range-address="$106預算0.$A$1:.$S$40" table:range-usable-as="print-range"/>
        </table:named-expressions>
      </table:table>
      <table:table table:name="近5年" table:style-name="ta4">
        <table:table-column table:style-name="co16" table:default-cell-style-name="ce304"/>
        <table:table-column table:style-name="co17" table:visibility="collapse" table:default-cell-style-name="ce304"/>
        <table:table-column table:style-name="co17" table:visibility="collapse" table:default-cell-style-name="ce337"/>
        <table:table-column table:style-name="co17" table:visibility="collapse" table:number-columns-repeated="2" table:default-cell-style-name="ce341"/>
        <table:table-column table:style-name="co17" table:visibility="collapse" table:default-cell-style-name="ce337"/>
        <table:table-column table:style-name="co17" table:visibility="collapse" table:number-columns-repeated="2" table:default-cell-style-name="ce341"/>
        <table:table-column table:style-name="co17" table:visibility="collapse" table:default-cell-style-name="ce337"/>
        <table:table-column table:style-name="co17" table:visibility="collapse" table:number-columns-repeated="2" table:default-cell-style-name="ce341"/>
        <table:table-column table:style-name="co17" table:visibility="collapse" table:default-cell-style-name="ce337"/>
        <table:table-column table:style-name="co17" table:visibility="collapse" table:number-columns-repeated="2" table:default-cell-style-name="ce341"/>
        <table:table-column table:style-name="co17" table:visibility="collapse" table:number-columns-repeated="14" table:default-cell-style-name="ce357"/>
        <table:table-column table:style-name="co17" table:number-columns-repeated="15" table:default-cell-style-name="ce357"/>
        <table:table-column table:style-name="co18" table:number-columns-repeated="981" table:default-cell-style-name="ce357"/>
        <table:table-row table:style-name="ro27">
          <table:table-cell table:style-name="ce303" office:value-type="string" calcext:value-type="string" table:number-columns-spanned="43" table:number-rows-spanned="1">
            <text:p>近<text:span text:style-name="T9">5</text:span><text:span text:style-name="T10">年度審計機關審核政府機關單位數</text:span></text:p>
          </table:table-cell>
          <table:covered-table-cell table:number-columns-repeated="31" table:style-name="ce315"/>
          <table:covered-table-cell table:number-columns-repeated="2" table:style-name="ce375"/>
          <table:covered-table-cell table:number-columns-repeated="6" table:style-name="ce379"/>
          <table:covered-table-cell table:number-columns-repeated="3" table:style-name="ce399"/>
          <table:table-cell table:number-columns-repeated="981"/>
        </table:table-row>
        <table:table-row table:style-name="ro4">
          <table:table-cell table:number-columns-repeated="2"/>
          <table:table-cell table:style-name="ce326"/>
          <table:table-cell table:style-name="ce338" table:number-columns-repeated="2"/>
          <table:table-cell table:style-name="ce326"/>
          <table:table-cell table:style-name="ce338" table:number-columns-repeated="2"/>
          <table:table-cell table:style-name="ce326"/>
          <table:table-cell table:style-name="ce347" office:value-type="string" calcext:value-type="string">
            <text:p><text:s/></text:p>
          </table:table-cell>
          <table:table-cell table:style-name="ce347"/>
          <table:table-cell table:style-name="ce326"/>
          <table:table-cell table:number-columns-repeated="9"/>
          <table:table-cell table:style-name="ce364" table:number-columns-repeated="2"/>
          <table:table-cell table:number-columns-repeated="4"/>
          <table:table-cell table:style-name="ce364" table:number-columns-repeated="2"/>
          <table:table-cell/>
          <table:table-cell table:style-name="ce364" table:number-columns-repeated="2"/>
          <table:table-cell/>
          <table:table-cell table:style-name="ce364" table:number-columns-repeated="2"/>
          <table:table-cell/>
          <table:table-cell table:style-name="ce364" table:number-columns-repeated="2"/>
          <table:table-cell/>
          <table:table-cell table:style-name="ce389"/>
          <table:table-cell table:style-name="ce364"/>
          <table:table-cell/>
          <table:table-cell table:style-name="ce389" office:value-type="string" calcext:value-type="string">
            <text:p>單位：個</text:p>
          </table:table-cell>
          <table:table-cell table:number-columns-repeated="981"/>
        </table:table-row>
        <table:table-row table:style-name="ro28">
          <table:table-cell table:style-name="ce305" office:value-type="string" calcext:value-type="string" table:number-columns-spanned="1" table:number-rows-spanned="2">
            <text:p>審 計 機 關 別</text:p>
          </table:table-cell>
          <table:table-cell table:style-name="ce316" office:value-type="string" calcext:value-type="string" table:number-columns-spanned="3" table:number-rows-spanned="1">
            <text:p>97年度</text:p>
          </table:table-cell>
          <table:covered-table-cell table:number-columns-repeated="2" table:style-name="ce327"/>
          <table:table-cell table:style-name="ce342" office:value-type="string" calcext:value-type="string" table:number-columns-spanned="3" table:number-rows-spanned="1">
            <text:p>98年度</text:p>
          </table:table-cell>
          <table:covered-table-cell table:number-columns-repeated="2" table:style-name="ce343"/>
          <table:table-cell table:style-name="ce342" office:value-type="string" calcext:value-type="string" table:number-columns-spanned="3" table:number-rows-spanned="1">
            <text:p>99年度</text:p>
          </table:table-cell>
          <table:covered-table-cell table:number-columns-repeated="2" table:style-name="ce343"/>
          <table:table-cell table:style-name="ce342" office:value-type="string" calcext:value-type="string" table:number-columns-spanned="3" table:number-rows-spanned="1">
            <text:p>100年度</text:p>
          </table:table-cell>
          <table:covered-table-cell table:number-columns-repeated="2" table:style-name="ce343"/>
          <table:table-cell table:style-name="ce342" office:value-type="string" calcext:value-type="string" table:number-columns-spanned="3" table:number-rows-spanned="1">
            <text:p>101年度</text:p>
          </table:table-cell>
          <table:covered-table-cell table:number-columns-repeated="2" table:style-name="ce343"/>
          <table:table-cell table:style-name="ce342" office:value-type="string" calcext:value-type="string" table:number-columns-spanned="3" table:number-rows-spanned="1">
            <text:p>102年度</text:p>
          </table:table-cell>
          <table:covered-table-cell table:number-columns-repeated="2" table:style-name="ce343"/>
          <table:table-cell table:style-name="ce342" office:value-type="string" calcext:value-type="string" table:number-columns-spanned="3" table:number-rows-spanned="1">
            <text:p>103年度</text:p>
          </table:table-cell>
          <table:covered-table-cell table:number-columns-repeated="2" table:style-name="ce343"/>
          <table:table-cell table:style-name="ce342" office:value-type="string" calcext:value-type="string" table:number-columns-spanned="3" table:number-rows-spanned="1">
            <text:p>104年度</text:p>
          </table:table-cell>
          <table:covered-table-cell table:number-columns-repeated="2" table:style-name="ce343"/>
          <table:table-cell table:style-name="ce342" office:value-type="string" calcext:value-type="string" table:number-columns-spanned="3" table:number-rows-spanned="1">
            <text:p>105年度</text:p>
          </table:table-cell>
          <table:covered-table-cell table:number-columns-repeated="2" table:style-name="ce343"/>
          <table:table-cell table:style-name="ce342" office:value-type="string" calcext:value-type="string" table:number-columns-spanned="3" table:number-rows-spanned="1">
            <text:p>106年度</text:p>
          </table:table-cell>
          <table:covered-table-cell table:number-columns-repeated="2" table:style-name="ce343"/>
          <table:table-cell table:style-name="ce374" office:value-type="string" calcext:value-type="string" table:number-columns-spanned="3" table:number-rows-spanned="1">
            <text:p>107年度</text:p>
          </table:table-cell>
          <table:covered-table-cell table:style-name="ce343"/>
          <table:covered-table-cell table:style-name="ce376"/>
          <table:table-cell table:style-name="ce380" office:value-type="string" calcext:value-type="string" table:number-columns-spanned="3" table:number-rows-spanned="1">
            <text:p>108年度</text:p>
          </table:table-cell>
          <table:covered-table-cell table:style-name="ce382"/>
          <table:covered-table-cell table:style-name="ce383"/>
          <table:table-cell table:style-name="ce386" office:value-type="string" calcext:value-type="string" table:number-columns-spanned="3" table:number-rows-spanned="1">
            <text:p>109年度</text:p>
          </table:table-cell>
          <table:covered-table-cell table:style-name="ce382"/>
          <table:covered-table-cell table:style-name="ce390"/>
          <table:table-cell table:style-name="ce400" office:value-type="string" calcext:value-type="string" table:number-columns-spanned="3" table:number-rows-spanned="1">
            <text:p>110年度*</text:p>
          </table:table-cell>
          <table:covered-table-cell table:style-name="ce382"/>
          <table:covered-table-cell table:style-name="ce383"/>
          <table:table-cell table:number-columns-repeated="981"/>
        </table:table-row>
        <table:table-row table:style-name="ro29">
          <table:covered-table-cell table:style-name="ce306"/>
          <table:table-cell table:style-name="ce317"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28" office:value-type="string" calcext:value-type="string">
            <text:p>所屬分機關機構及分預算作業單位</text:p>
          </table:table-cell>
          <table:table-cell table:style-name="ce328" office:value-type="string" calcext:value-type="string">
            <text:p>合計</text:p>
          </table:table-cell>
          <table:table-cell table:style-name="ce328" office:value-type="string" calcext:value-type="string">
            <text:p>機關單位</text:p>
          </table:table-cell>
          <table:table-cell table:style-name="ce377" office:value-type="string" calcext:value-type="string">
            <text:p>所屬分機關機構及分預算作業單位</text:p>
          </table:table-cell>
          <table:table-cell table:style-name="ce381" office:value-type="string" calcext:value-type="string">
            <text:p>合計</text:p>
          </table:table-cell>
          <table:table-cell table:style-name="ce381" office:value-type="string" calcext:value-type="string">
            <text:p>機關單位</text:p>
          </table:table-cell>
          <table:table-cell table:style-name="ce384" office:value-type="string" calcext:value-type="string">
            <text:p>所屬分機關機構及分預算作業單位</text:p>
          </table:table-cell>
          <table:table-cell table:style-name="ce381" office:value-type="string" calcext:value-type="string">
            <text:p>合計</text:p>
          </table:table-cell>
          <table:table-cell table:style-name="ce381" office:value-type="string" calcext:value-type="string">
            <text:p>單位預算及</text:p>
            <text:p>附屬單位預算</text:p>
          </table:table-cell>
          <table:table-cell table:style-name="ce391" office:value-type="string" calcext:value-type="string">
            <text:p>分預算及所屬單位、分支機構、作業單位</text:p>
          </table:table-cell>
          <table:table-cell table:style-name="ce401" office:value-type="string" calcext:value-type="string">
            <text:p>合計</text:p>
          </table:table-cell>
          <table:table-cell table:style-name="ce381" office:value-type="string" calcext:value-type="string">
            <text:p>單位預算及</text:p>
            <text:p>附屬單位預算</text:p>
          </table:table-cell>
          <table:table-cell table:style-name="ce409" office:value-type="string" calcext:value-type="string">
            <text:p>分預算及所屬單位、分支機構、作業單位</text:p>
          </table:table-cell>
          <table:table-cell table:style-name="ce285" table:number-columns-repeated="981"/>
        </table:table-row>
        <table:table-row table:style-name="ro30">
          <table:table-cell table:style-name="ce7" office:value-type="string" office:string-value="合           計" calcext:value-type="string">
            <text:p><text:s/>合 <text:s text:c="10"/>計 </text:p>
          </table:table-cell>
          <table:table-cell table:style-name="ce318" table:formula="of:=[.C5]+[.D5]" office:value-type="float" office:value="8733" calcext:value-type="float">
            <text:p><text:s/>8,733 </text:p>
          </table:table-cell>
          <table:table-cell table:style-name="ce329" table:formula="of:=[.C6]+[.C10]+[.C17]" office:value-type="float" office:value="2280" calcext:value-type="float">
            <text:p><text:s/>2,280 </text:p>
          </table:table-cell>
          <table:table-cell table:style-name="ce329" table:formula="of:=[.D6]+[.D10]+[.D17]" office:value-type="float" office:value="6453" calcext:value-type="float">
            <text:p><text:s/>6,453 </text:p>
          </table:table-cell>
          <table:table-cell table:style-name="ce329" table:formula="of:=[.F5]+[.G5]" office:value-type="float" office:value="8771" calcext:value-type="float">
            <text:p><text:s/>8,771 </text:p>
          </table:table-cell>
          <table:table-cell table:style-name="ce329" table:formula="of:=[.F6]+[.F10]+[.F17]" office:value-type="float" office:value="2285" calcext:value-type="float">
            <text:p><text:s/>2,285 </text:p>
          </table:table-cell>
          <table:table-cell table:style-name="ce329" table:formula="of:=[.G6]+[.G10]+[.G17]" office:value-type="float" office:value="6486" calcext:value-type="float">
            <text:p><text:s/>6,486 </text:p>
          </table:table-cell>
          <table:table-cell table:style-name="ce329" table:formula="of:=[.I5]+[.J5]" office:value-type="float" office:value="8765" calcext:value-type="float">
            <text:p><text:s/>8,765 </text:p>
          </table:table-cell>
          <table:table-cell table:style-name="ce329" table:formula="of:=[.I6]+[.I10]+[.I17]" office:value-type="float" office:value="2285" calcext:value-type="float">
            <text:p><text:s/>2,285 </text:p>
          </table:table-cell>
          <table:table-cell table:style-name="ce329" table:formula="of:=[.J6]+[.J10]+[.J17]" office:value-type="float" office:value="6480" calcext:value-type="float">
            <text:p><text:s/>6,480 </text:p>
          </table:table-cell>
          <table:table-cell table:style-name="ce329" table:formula="of:=[.L5]+[.M5]" office:value-type="float" office:value="8794" calcext:value-type="float">
            <text:p><text:s/>8,794 </text:p>
          </table:table-cell>
          <table:table-cell table:style-name="ce329" table:formula="of:=[.L6]+[.L10]+[.L17]" office:value-type="float" office:value="2125" calcext:value-type="float">
            <text:p><text:s/>2,125 </text:p>
          </table:table-cell>
          <table:table-cell table:style-name="ce329" table:formula="of:=[.M6]+[.M10]+[.M17]" office:value-type="float" office:value="6669" calcext:value-type="float">
            <text:p><text:s/>6,669 </text:p>
          </table:table-cell>
          <table:table-cell table:style-name="ce329" table:formula="of:=[.O5]+[.P5]" office:value-type="float" office:value="8802" calcext:value-type="float">
            <text:p><text:s/>8,802 </text:p>
          </table:table-cell>
          <table:table-cell table:style-name="ce329" table:formula="of:=[.O6]+[.O10]+[.O17]" office:value-type="float" office:value="2109" calcext:value-type="float">
            <text:p><text:s/>2,109 </text:p>
          </table:table-cell>
          <table:table-cell table:style-name="ce329" table:formula="of:=[.P6]+[.P10]+[.P17]" office:value-type="float" office:value="6693" calcext:value-type="float">
            <text:p><text:s/>6,693 </text:p>
          </table:table-cell>
          <table:table-cell table:style-name="ce329" table:formula="of:=[.R5]+[.S5]" office:value-type="float" office:value="8735" calcext:value-type="float">
            <text:p><text:s/>8,735 </text:p>
          </table:table-cell>
          <table:table-cell table:style-name="ce329" table:formula="of:=[.R6]+[.R10]+[.R17]" office:value-type="float" office:value="2094" calcext:value-type="float">
            <text:p><text:s/>2,094 </text:p>
          </table:table-cell>
          <table:table-cell table:style-name="ce329" table:formula="of:=[.S6]+[.S10]+[.S17]" office:value-type="float" office:value="6641" calcext:value-type="float">
            <text:p><text:s/>6,641 </text:p>
          </table:table-cell>
          <table:table-cell table:style-name="ce329" table:formula="of:=[.U5]+[.V5]" office:value-type="float" office:value="8637" calcext:value-type="float">
            <text:p><text:s/>8,637 </text:p>
          </table:table-cell>
          <table:table-cell table:style-name="ce329" table:formula="of:=[.U6]+[.U10]+[.U17]" office:value-type="float" office:value="2098" calcext:value-type="float">
            <text:p><text:s/>2,098 </text:p>
          </table:table-cell>
          <table:table-cell table:style-name="ce329" table:formula="of:=[.V6]+[.V10]+[.V17]" office:value-type="float" office:value="6539" calcext:value-type="float">
            <text:p><text:s/>6,539 </text:p>
          </table:table-cell>
          <table:table-cell table:style-name="ce329" table:formula="of:=[.X5]+[.Y5]" office:value-type="float" office:value="8631" calcext:value-type="float">
            <text:p><text:s/>8,631 </text:p>
          </table:table-cell>
          <table:table-cell table:style-name="ce329" table:formula="of:=[.X6]+[.X10]+[.X17]" office:value-type="float" office:value="2106" calcext:value-type="float">
            <text:p><text:s/>2,106 </text:p>
          </table:table-cell>
          <table:table-cell table:style-name="ce329" table:formula="of:=[.Y6]+[.Y10]+[.Y17]" office:value-type="float" office:value="6525" calcext:value-type="float">
            <text:p><text:s/>6,525 </text:p>
          </table:table-cell>
          <table:table-cell table:style-name="ce329" table:formula="of:=[.AA5]+[.AB5]" office:value-type="float" office:value="8629" calcext:value-type="float">
            <text:p><text:s/>8,629 </text:p>
          </table:table-cell>
          <table:table-cell table:style-name="ce329" table:formula="of:=[.AA6]+[.AA10]+[.AA17]" office:value-type="float" office:value="2111" calcext:value-type="float">
            <text:p><text:s/>2,111 </text:p>
          </table:table-cell>
          <table:table-cell table:style-name="ce329" table:formula="of:=[.AB6]+[.AB10]+[.AB17]" office:value-type="float" office:value="6518" calcext:value-type="float">
            <text:p><text:s/>6,518 </text:p>
          </table:table-cell>
          <table:table-cell table:style-name="ce329" table:formula="of:=[.AD5]+[.AE5]" office:value-type="float" office:value="8583" calcext:value-type="float">
            <text:p><text:s/>8,583 </text:p>
          </table:table-cell>
          <table:table-cell table:style-name="ce329" table:formula="of:=[.AD6]+[.AD10]+[.AD17]" office:value-type="float" office:value="2091" calcext:value-type="float">
            <text:p><text:s/>2,091 </text:p>
          </table:table-cell>
          <table:table-cell table:style-name="ce277" table:formula="of:=[.AE6]+[.AE10]+[.AE17]" office:value-type="float" office:value="6492" calcext:value-type="float">
            <text:p><text:s/>6,492 </text:p>
          </table:table-cell>
          <table:table-cell table:style-name="ce329" table:formula="of:=[.AG5]+[.AH5]" office:value-type="float" office:value="8596" calcext:value-type="float">
            <text:p><text:s/>8,596 </text:p>
          </table:table-cell>
          <table:table-cell table:style-name="ce329" table:formula="of:=[.AG6]+[.AG10]+[.AG17]" office:value-type="float" office:value="2092" calcext:value-type="float">
            <text:p><text:s/>2,092 </text:p>
          </table:table-cell>
          <table:table-cell table:style-name="ce277" table:formula="of:=[.AH6]+[.AH10]+[.AH17]" office:value-type="float" office:value="6504" calcext:value-type="float">
            <text:p><text:s/>6,504 </text:p>
          </table:table-cell>
          <table:table-cell table:style-name="ce329" table:formula="of:=[.AJ5]+[.AK5]" office:value-type="float" office:value="8575" calcext:value-type="float">
            <text:p><text:s/>8,575 </text:p>
          </table:table-cell>
          <table:table-cell table:style-name="ce329" table:formula="of:=[.AJ6]+[.AJ10]+[.AJ17]" office:value-type="float" office:value="2101" calcext:value-type="float">
            <text:p><text:s/>2,101 </text:p>
          </table:table-cell>
          <table:table-cell table:style-name="ce277" table:formula="of:=[.AK6]+[.AK10]+[.AK17]" office:value-type="float" office:value="6474" calcext:value-type="float">
            <text:p><text:s/>6,474 </text:p>
          </table:table-cell>
          <table:table-cell table:style-name="ce329" table:formula="of:=[.AM5]+[.AN5]" office:value-type="float" office:value="8557" calcext:value-type="float">
            <text:p><text:s/>8,557 </text:p>
          </table:table-cell>
          <table:table-cell table:style-name="ce329" table:formula="of:=[.AM6]+[.AM10]+[.AM17]" office:value-type="float" office:value="2095" calcext:value-type="float">
            <text:p><text:s/>2,095 </text:p>
          </table:table-cell>
          <table:table-cell table:style-name="ce392" table:formula="of:=[.AN6]+[.AN10]+[.AN17]" office:value-type="float" office:value="6462" calcext:value-type="float">
            <text:p><text:s/>6,462 </text:p>
          </table:table-cell>
          <table:table-cell table:style-name="ce402" office:value-type="float" office:value="7991" calcext:value-type="float">
            <text:p><text:s/>7,991 </text:p>
          </table:table-cell>
          <table:table-cell table:style-name="ce329" office:value-type="float" office:value="2095" calcext:value-type="float">
            <text:p><text:s/>2,095 </text:p>
          </table:table-cell>
          <table:table-cell table:style-name="ce277" office:value-type="float" office:value="5896" calcext:value-type="float">
            <text:p><text:s/>5,896 </text:p>
          </table:table-cell>
          <table:table-cell table:style-name="ce411" table:number-columns-repeated="981"/>
        </table:table-row>
        <table:table-row table:style-name="ro30">
          <table:table-cell table:style-name="ce67" office:value-type="string" office:string-value="審計部(中央政府)" calcext:value-type="string">
            <text:p><text:s/>審計部(中央政府) </text:p>
          </table:table-cell>
          <table:table-cell table:style-name="ce319" table:formula="of:=[.C6]+[.D6]" office:value-type="float" office:value="2876" calcext:value-type="float">
            <text:p><text:s/>2,876 </text:p>
          </table:table-cell>
          <table:table-cell table:style-name="ce275" table:formula="of:=SUM([.C7:.C9])" office:value-type="float" office:value="323" calcext:value-type="float">
            <text:p><text:s/>323 </text:p>
          </table:table-cell>
          <table:table-cell table:style-name="ce275" table:formula="of:=SUM([.D7:.D9])" office:value-type="float" office:value="2553" calcext:value-type="float">
            <text:p><text:s/>2,553 </text:p>
          </table:table-cell>
          <table:table-cell table:style-name="ce275" table:formula="of:=[.F6]+[.G6]" office:value-type="float" office:value="2885" calcext:value-type="float">
            <text:p><text:s/>2,885 </text:p>
          </table:table-cell>
          <table:table-cell table:style-name="ce275" table:formula="of:=SUM([.F7:.F9])" office:value-type="float" office:value="347" calcext:value-type="float">
            <text:p><text:s/>347 </text:p>
          </table:table-cell>
          <table:table-cell table:style-name="ce275" table:formula="of:=SUM([.G7:.G9])" office:value-type="float" office:value="2538" calcext:value-type="float">
            <text:p><text:s/>2,538 </text:p>
          </table:table-cell>
          <table:table-cell table:style-name="ce275" table:formula="of:=[.I6]+[.J6]" office:value-type="float" office:value="2878" calcext:value-type="float">
            <text:p><text:s/>2,878 </text:p>
          </table:table-cell>
          <table:table-cell table:style-name="ce275" table:formula="of:=SUM([.I7:.I9])" office:value-type="float" office:value="351" calcext:value-type="float">
            <text:p><text:s/>351 </text:p>
          </table:table-cell>
          <table:table-cell table:style-name="ce275" table:formula="of:=SUM([.J7:.J9])" office:value-type="float" office:value="2527" calcext:value-type="float">
            <text:p><text:s/>2,527 </text:p>
          </table:table-cell>
          <table:table-cell table:style-name="ce275" table:formula="of:=[.L6]+[.M6]" office:value-type="float" office:value="2865" calcext:value-type="float">
            <text:p><text:s/>2,865 </text:p>
          </table:table-cell>
          <table:table-cell table:style-name="ce275" table:formula="of:=SUM([.L7:.L9])" office:value-type="float" office:value="353" calcext:value-type="float">
            <text:p><text:s/>353 </text:p>
          </table:table-cell>
          <table:table-cell table:style-name="ce275" table:formula="of:=SUM([.M7:.M9])" office:value-type="float" office:value="2512" calcext:value-type="float">
            <text:p><text:s/>2,512 </text:p>
          </table:table-cell>
          <table:table-cell table:style-name="ce275" table:formula="of:=[.O6]+[.P6]" office:value-type="float" office:value="2871" calcext:value-type="float">
            <text:p><text:s/>2,871 </text:p>
          </table:table-cell>
          <table:table-cell table:style-name="ce275" table:formula="of:=SUM([.O7:.O9])" office:value-type="float" office:value="351" calcext:value-type="float">
            <text:p><text:s/>351 </text:p>
          </table:table-cell>
          <table:table-cell table:style-name="ce275" table:formula="of:=SUM([.P7:.P9])" office:value-type="float" office:value="2520" calcext:value-type="float">
            <text:p><text:s/>2,520 </text:p>
          </table:table-cell>
          <table:table-cell table:style-name="ce275" table:formula="of:=[.R6]+[.S6]" office:value-type="float" office:value="2837" calcext:value-type="float">
            <text:p><text:s/>2,837 </text:p>
          </table:table-cell>
          <table:table-cell table:style-name="ce275" table:formula="of:=SUM([.R7:.R9])" office:value-type="float" office:value="350" calcext:value-type="float">
            <text:p><text:s/>350 </text:p>
          </table:table-cell>
          <table:table-cell table:style-name="ce275" table:formula="of:=SUM([.S7:.S9])" office:value-type="float" office:value="2487" calcext:value-type="float">
            <text:p><text:s/>2,487 </text:p>
          </table:table-cell>
          <table:table-cell table:style-name="ce275" table:formula="of:=[.U6]+[.V6]" office:value-type="float" office:value="2743" calcext:value-type="float">
            <text:p><text:s/>2,743 </text:p>
          </table:table-cell>
          <table:table-cell table:style-name="ce275" table:formula="of:=SUM([.U7:.U9])" office:value-type="float" office:value="348" calcext:value-type="float">
            <text:p><text:s/>348 </text:p>
          </table:table-cell>
          <table:table-cell table:style-name="ce275" table:formula="of:=SUM([.V7:.V9])" office:value-type="float" office:value="2395" calcext:value-type="float">
            <text:p><text:s/>2,395 </text:p>
          </table:table-cell>
          <table:table-cell table:style-name="ce275" table:formula="of:=[.X6]+[.Y6]" office:value-type="float" office:value="2739" calcext:value-type="float">
            <text:p><text:s/>2,739 </text:p>
          </table:table-cell>
          <table:table-cell table:style-name="ce275" table:formula="of:=SUM([.X7:.X9])" office:value-type="float" office:value="350" calcext:value-type="float">
            <text:p><text:s/>350 </text:p>
          </table:table-cell>
          <table:table-cell table:style-name="ce275" table:formula="of:=SUM([.Y7:.Y9])" office:value-type="float" office:value="2389" calcext:value-type="float">
            <text:p><text:s/>2,389 </text:p>
          </table:table-cell>
          <table:table-cell table:style-name="ce275" table:formula="of:=[.AA6]+[.AB6]" office:value-type="float" office:value="2740" calcext:value-type="float">
            <text:p><text:s/>2,740 </text:p>
          </table:table-cell>
          <table:table-cell table:style-name="ce275" table:formula="of:=SUM([.AA7:.AA9])" office:value-type="float" office:value="350" calcext:value-type="float">
            <text:p><text:s/>350 </text:p>
          </table:table-cell>
          <table:table-cell table:style-name="ce275" table:formula="of:=SUM([.AB7:.AB9])" office:value-type="float" office:value="2390" calcext:value-type="float">
            <text:p><text:s/>2,390 </text:p>
          </table:table-cell>
          <table:table-cell table:style-name="ce275" table:formula="of:=[.AD6]+[.AE6]" office:value-type="float" office:value="2736" calcext:value-type="float">
            <text:p><text:s/>2,736 </text:p>
          </table:table-cell>
          <table:table-cell table:style-name="ce275" table:formula="of:=SUM([.AD7:.AD9])" office:value-type="float" office:value="354" calcext:value-type="float">
            <text:p><text:s/>354 </text:p>
          </table:table-cell>
          <table:table-cell table:style-name="ce279" table:formula="of:=SUM([.AE7:.AE9])" office:value-type="float" office:value="2382" calcext:value-type="float">
            <text:p><text:s/>2,382 </text:p>
          </table:table-cell>
          <table:table-cell table:style-name="ce275" table:formula="of:=[.AG6]+[.AH6]" office:value-type="float" office:value="2714" calcext:value-type="float">
            <text:p><text:s/>2,714 </text:p>
          </table:table-cell>
          <table:table-cell table:style-name="ce275" table:formula="of:=SUM([.AG7:.AG9])" office:value-type="float" office:value="350" calcext:value-type="float">
            <text:p><text:s/>350 </text:p>
          </table:table-cell>
          <table:table-cell table:style-name="ce279" table:formula="of:=SUM([.AH7:.AH9])" office:value-type="float" office:value="2364" calcext:value-type="float">
            <text:p><text:s/>2,364 </text:p>
          </table:table-cell>
          <table:table-cell table:style-name="ce275" table:formula="of:=[.AJ6]+[.AK6]" office:value-type="float" office:value="2683" calcext:value-type="float">
            <text:p><text:s/>2,683 </text:p>
          </table:table-cell>
          <table:table-cell table:style-name="ce275" table:formula="of:=SUM([.AJ7:.AJ9])" office:value-type="float" office:value="348" calcext:value-type="float">
            <text:p><text:s/>348 </text:p>
          </table:table-cell>
          <table:table-cell table:style-name="ce279" table:formula="of:=SUM([.AK7:.AK9])" office:value-type="float" office:value="2335" calcext:value-type="float">
            <text:p><text:s/>2,335 </text:p>
          </table:table-cell>
          <table:table-cell table:style-name="ce275" table:formula="of:=[.AM6]+[.AN6]" office:value-type="float" office:value="2683" calcext:value-type="float">
            <text:p><text:s/>2,683 </text:p>
          </table:table-cell>
          <table:table-cell table:style-name="ce275" table:formula="of:=['file:///D:/1%E5%B7%A5%E4%BD%9C/for%E7%B6%AD%E5%90%9B/0%E5%96%AE%E4%BD%8D%E6%95%B8%E3%80%81%E9%A0%90%E7%AE%97%E6%95%B8/111/111-11101/5%E5%B9%B4%E9%A0%90%E7%AE%97(111.02).xlsx'#$109單位.$C7]" office:value-type="float" office:value="348" calcext:value-type="float">
            <text:p><text:s/>348 </text:p>
          </table:table-cell>
          <table:table-cell table:style-name="ce393" table:formula="of:=['file:///D:/1%E5%B7%A5%E4%BD%9C/for%E7%B6%AD%E5%90%9B/0%E5%96%AE%E4%BD%8D%E6%95%B8%E3%80%81%E9%A0%90%E7%AE%97%E6%95%B8/111/111-11101/5%E5%B9%B4%E9%A0%90%E7%AE%97(111.02).xlsx'#$109單位.$D7]" office:value-type="float" office:value="2335" calcext:value-type="float">
            <text:p><text:s/>2,335 </text:p>
          </table:table-cell>
          <table:table-cell table:style-name="ce403" office:value-type="float" office:value="2173" calcext:value-type="float">
            <text:p><text:s/>2,173 </text:p>
          </table:table-cell>
          <table:table-cell table:style-name="ce275" office:value-type="float" office:value="350" calcext:value-type="float">
            <text:p><text:s/>350 </text:p>
          </table:table-cell>
          <table:table-cell table:style-name="ce279" office:value-type="float" office:value="1823" calcext:value-type="float">
            <text:p><text:s/>1,823 </text:p>
          </table:table-cell>
          <table:table-cell table:number-columns-repeated="981"/>
        </table:table-row>
        <table:table-row table:style-name="ro30" table:visibility="collapse">
          <table:table-cell table:style-name="ce307" office:value-type="string" office:string-value="審計部" calcext:value-type="string">
            <text:p><text:s/>審計部 </text:p>
          </table:table-cell>
          <table:table-cell table:style-name="ce319" table:formula="of:=[.C7]+[.D7]" office:value-type="float" office:value="2174" calcext:value-type="float">
            <text:p><text:s/>2,174 </text:p>
          </table:table-cell>
          <table:table-cell table:style-name="ce275" office:value-type="float" office:value="207" calcext:value-type="float">
            <text:p><text:s/>207 </text:p>
          </table:table-cell>
          <table:table-cell table:style-name="ce275" office:value-type="float" office:value="1967" calcext:value-type="float">
            <text:p><text:s/>1,967 </text:p>
          </table:table-cell>
          <table:table-cell table:style-name="ce275" table:formula="of:=[.F7]+[.G7]" office:value-type="float" office:value="2185" calcext:value-type="float">
            <text:p><text:s/>2,185 </text:p>
          </table:table-cell>
          <table:table-cell table:style-name="ce275" office:value-type="float" office:value="233" calcext:value-type="float">
            <text:p><text:s/>233 </text:p>
          </table:table-cell>
          <table:table-cell table:style-name="ce275" office:value-type="float" office:value="1952" calcext:value-type="float">
            <text:p><text:s/>1,952 </text:p>
          </table:table-cell>
          <table:table-cell table:style-name="ce275" table:formula="of:=[.I7]+[.J7]" office:value-type="float" office:value="2182" calcext:value-type="float">
            <text:p><text:s/>2,182 </text:p>
          </table:table-cell>
          <table:table-cell table:style-name="ce275" table:formula="of:=['file:///D:/1%E5%B7%A5%E4%BD%9C/for%E7%B6%AD%E5%90%9B/0%E5%96%AE%E4%BD%8D%E6%95%B8%E3%80%81%E9%A0%90%E7%AE%97%E6%95%B8/111/111-11101/5%E5%B9%B4%E9%A0%90%E7%AE%97(111.02).xlsx'#$99單位.B8]" office:value-type="float" office:value="234" calcext:value-type="float">
            <text:p><text:s/>234 </text:p>
          </table:table-cell>
          <table:table-cell table:style-name="ce275" table:formula="of:=['file:///D:/1%E5%B7%A5%E4%BD%9C/for%E7%B6%AD%E5%90%9B/0%E5%96%AE%E4%BD%8D%E6%95%B8%E3%80%81%E9%A0%90%E7%AE%97%E6%95%B8/111/111-11101/5%E5%B9%B4%E9%A0%90%E7%AE%97(111.02).xlsx'#$99單位.C8]" office:value-type="float" office:value="1948" calcext:value-type="float">
            <text:p><text:s/>1,948 </text:p>
          </table:table-cell>
          <table:table-cell table:style-name="ce275" table:formula="of:=[.L7]+[.M7]" office:value-type="float" office:value="2168" calcext:value-type="float">
            <text:p><text:s/>2,168 </text:p>
          </table:table-cell>
          <table:table-cell table:style-name="ce349" table:formula="of:=['file:///D:/1%E5%B7%A5%E4%BD%9C/for%E7%B6%AD%E5%90%9B/0%E5%96%AE%E4%BD%8D%E6%95%B8%E3%80%81%E9%A0%90%E7%AE%97%E6%95%B8/111/111-11101/5%E5%B9%B4%E9%A0%90%E7%AE%97(111.02).xlsx'#$100單位.B8]" office:value-type="float" office:value="237" calcext:value-type="float">
            <text:p><text:s/>237 </text:p>
          </table:table-cell>
          <table:table-cell table:style-name="ce349" table:formula="of:=['file:///D:/1%E5%B7%A5%E4%BD%9C/for%E7%B6%AD%E5%90%9B/0%E5%96%AE%E4%BD%8D%E6%95%B8%E3%80%81%E9%A0%90%E7%AE%97%E6%95%B8/111/111-11101/5%E5%B9%B4%E9%A0%90%E7%AE%97(111.02).xlsx'#$100單位.C8]" office:value-type="float" office:value="1931" calcext:value-type="float">
            <text:p><text:s/>1,931 </text:p>
          </table:table-cell>
          <table:table-cell table:style-name="ce349" table:formula="of:=[.O7]+[.P7]" office:value-type="float" office:value="2151" calcext:value-type="float">
            <text:p><text:s/>2,151 </text:p>
          </table:table-cell>
          <table:table-cell table:style-name="ce349" table:formula="of:=['file:///D:/1%E5%B7%A5%E4%BD%9C/for%E7%B6%AD%E5%90%9B/0%E5%96%AE%E4%BD%8D%E6%95%B8%E3%80%81%E9%A0%90%E7%AE%97%E6%95%B8/111/111-11101/5%E5%B9%B4%E9%A0%90%E7%AE%97(111.02).xlsx'#$101單位.B8]" office:value-type="float" office:value="235" calcext:value-type="float">
            <text:p><text:s/>235 </text:p>
          </table:table-cell>
          <table:table-cell table:style-name="ce349" table:formula="of:=['file:///D:/1%E5%B7%A5%E4%BD%9C/for%E7%B6%AD%E5%90%9B/0%E5%96%AE%E4%BD%8D%E6%95%B8%E3%80%81%E9%A0%90%E7%AE%97%E6%95%B8/111/111-11101/5%E5%B9%B4%E9%A0%90%E7%AE%97(111.02).xlsx'#$101單位.C8]" office:value-type="float" office:value="1916" calcext:value-type="float">
            <text:p><text:s/>1,916 </text:p>
          </table:table-cell>
          <table:table-cell table:style-name="ce349" table:formula="of:=[.R7]+[.S7]" office:value-type="float" office:value="2133" calcext:value-type="float">
            <text:p><text:s/>2,133 </text:p>
          </table:table-cell>
          <table:table-cell table:style-name="ce349" table:formula="of:=['file:///D:/1%E5%B7%A5%E4%BD%9C/for%E7%B6%AD%E5%90%9B/0%E5%96%AE%E4%BD%8D%E6%95%B8%E3%80%81%E9%A0%90%E7%AE%97%E6%95%B8/111/111-11101/5%E5%B9%B4%E9%A0%90%E7%AE%97(111.02).xlsx'#$102單位.B8]" office:value-type="float" office:value="228" calcext:value-type="float">
            <text:p><text:s/>228 </text:p>
          </table:table-cell>
          <table:table-cell table:style-name="ce349" table:formula="of:=['file:///D:/1%E5%B7%A5%E4%BD%9C/for%E7%B6%AD%E5%90%9B/0%E5%96%AE%E4%BD%8D%E6%95%B8%E3%80%81%E9%A0%90%E7%AE%97%E6%95%B8/111/111-11101/5%E5%B9%B4%E9%A0%90%E7%AE%97(111.02).xlsx'#$102單位.C8]" office:value-type="float" office:value="1905" calcext:value-type="float">
            <text:p><text:s/>1,905 </text:p>
          </table:table-cell>
          <table:table-cell table:style-name="ce349" table:formula="of:=[.U7]+[.V7]" office:value-type="float" office:value="2064" calcext:value-type="float">
            <text:p><text:s/>2,064 </text:p>
          </table:table-cell>
          <table:table-cell table:style-name="ce349" table:formula="of:=['file:///D:/1%E5%B7%A5%E4%BD%9C/for%E7%B6%AD%E5%90%9B/0%E5%96%AE%E4%BD%8D%E6%95%B8%E3%80%81%E9%A0%90%E7%AE%97%E6%95%B8/111/111-11101/5%E5%B9%B4%E9%A0%90%E7%AE%97(111.02).xlsx'#$103單位.B8]" office:value-type="float" office:value="227" calcext:value-type="float">
            <text:p><text:s/>227 </text:p>
          </table:table-cell>
          <table:table-cell table:style-name="ce349" table:formula="of:=['file:///D:/1%E5%B7%A5%E4%BD%9C/for%E7%B6%AD%E5%90%9B/0%E5%96%AE%E4%BD%8D%E6%95%B8%E3%80%81%E9%A0%90%E7%AE%97%E6%95%B8/111/111-11101/5%E5%B9%B4%E9%A0%90%E7%AE%97(111.02).xlsx'#$103單位.C8]" office:value-type="float" office:value="1837" calcext:value-type="float">
            <text:p><text:s/>1,837 </text:p>
          </table:table-cell>
          <table:table-cell table:style-name="ce349" table:formula="of:=[.X7]+[.Y7]" office:value-type="float" office:value="2058" calcext:value-type="float">
            <text:p><text:s/>2,058 </text:p>
          </table:table-cell>
          <table:table-cell table:style-name="ce349" table:formula="of:=['file:///D:/1%E5%B7%A5%E4%BD%9C/for%E7%B6%AD%E5%90%9B/0%E5%96%AE%E4%BD%8D%E6%95%B8%E3%80%81%E9%A0%90%E7%AE%97%E6%95%B8/111/111-11101/5%E5%B9%B4%E9%A0%90%E7%AE%97(111.02).xlsx'#$104單位.B8]" office:value-type="float" office:value="229" calcext:value-type="float">
            <text:p><text:s/>229 </text:p>
          </table:table-cell>
          <table:table-cell table:style-name="ce349" table:formula="of:=['file:///D:/1%E5%B7%A5%E4%BD%9C/for%E7%B6%AD%E5%90%9B/0%E5%96%AE%E4%BD%8D%E6%95%B8%E3%80%81%E9%A0%90%E7%AE%97%E6%95%B8/111/111-11101/5%E5%B9%B4%E9%A0%90%E7%AE%97(111.02).xlsx'#$104單位.C8]" office:value-type="float" office:value="1829" calcext:value-type="float">
            <text:p><text:s/>1,829 </text:p>
          </table:table-cell>
          <table:table-cell table:style-name="ce349" table:formula="of:=[.AA7]+[.AB7]" office:value-type="float" office:value="2060" calcext:value-type="float">
            <text:p><text:s/>2,060 </text:p>
          </table:table-cell>
          <table:table-cell table:style-name="ce349" table:formula="of:=['file:///D:/1%E5%B7%A5%E4%BD%9C/for%E7%B6%AD%E5%90%9B/0%E5%96%AE%E4%BD%8D%E6%95%B8%E3%80%81%E9%A0%90%E7%AE%97%E6%95%B8/111/111-11101/5%E5%B9%B4%E9%A0%90%E7%AE%97(111.02).xlsx'#$105單位.B8]" office:value-type="float" office:value="230" calcext:value-type="float">
            <text:p><text:s/>230 </text:p>
          </table:table-cell>
          <table:table-cell table:style-name="ce349" table:formula="of:=['file:///D:/1%E5%B7%A5%E4%BD%9C/for%E7%B6%AD%E5%90%9B/0%E5%96%AE%E4%BD%8D%E6%95%B8%E3%80%81%E9%A0%90%E7%AE%97%E6%95%B8/111/111-11101/5%E5%B9%B4%E9%A0%90%E7%AE%97(111.02).xlsx'#$105單位.C8]" office:value-type="float" office:value="1830" calcext:value-type="float">
            <text:p><text:s/>1,830 </text:p>
          </table:table-cell>
          <table:table-cell table:style-name="ce349" table:formula="of:=[.AD7]+[.AE7]" office:value-type="float" office:value="2084" calcext:value-type="float">
            <text:p><text:s/>2,084 </text:p>
          </table:table-cell>
          <table:table-cell table:style-name="ce349" table:formula="of:=['file:///D:/1%E5%B7%A5%E4%BD%9C/for%E7%B6%AD%E5%90%9B/0%E5%96%AE%E4%BD%8D%E6%95%B8%E3%80%81%E9%A0%90%E7%AE%97%E6%95%B8/111/111-11101/5%E5%B9%B4%E9%A0%90%E7%AE%97(111.02).xlsx'#$106單位.$B8]" office:value-type="float" office:value="239" calcext:value-type="float">
            <text:p><text:s/>239 </text:p>
          </table:table-cell>
          <table:table-cell table:style-name="ce369" table:formula="of:=['file:///D:/1%E5%B7%A5%E4%BD%9C/for%E7%B6%AD%E5%90%9B/0%E5%96%AE%E4%BD%8D%E6%95%B8%E3%80%81%E9%A0%90%E7%AE%97%E6%95%B8/111/111-11101/5%E5%B9%B4%E9%A0%90%E7%AE%97(111.02).xlsx'#$106單位.$C8]" office:value-type="float" office:value="1845" calcext:value-type="float">
            <text:p><text:s/>1,845 </text:p>
          </table:table-cell>
          <table:table-cell table:style-name="ce349" table:formula="of:=[.AG7]+[.AH7]" office:value-type="float" office:value="2083" calcext:value-type="float">
            <text:p><text:s/>2,083 </text:p>
          </table:table-cell>
          <table:table-cell table:style-name="ce349" table:formula="of:=['file:///D:/1%E5%B7%A5%E4%BD%9C/for%E7%B6%AD%E5%90%9B/0%E5%96%AE%E4%BD%8D%E6%95%B8%E3%80%81%E9%A0%90%E7%AE%97%E6%95%B8/111/111-11101/5%E5%B9%B4%E9%A0%90%E7%AE%97(111.02).xlsx'#$107單位.$B8]" office:value-type="float" office:value="236" calcext:value-type="float">
            <text:p><text:s/>236 </text:p>
          </table:table-cell>
          <table:table-cell table:style-name="ce369" table:formula="of:=['file:///D:/1%E5%B7%A5%E4%BD%9C/for%E7%B6%AD%E5%90%9B/0%E5%96%AE%E4%BD%8D%E6%95%B8%E3%80%81%E9%A0%90%E7%AE%97%E6%95%B8/111/111-11101/5%E5%B9%B4%E9%A0%90%E7%AE%97(111.02).xlsx'#$107單位.$C8]" office:value-type="float" office:value="1847" calcext:value-type="float">
            <text:p><text:s/>1,847 </text:p>
          </table:table-cell>
          <table:table-cell table:style-name="ce275" table:formula="of:=[.AJ7]+[.AK7]" office:value-type="float" office:value="2065" calcext:value-type="float">
            <text:p><text:s/>2,065 </text:p>
          </table:table-cell>
          <table:table-cell table:style-name="ce275" table:formula="of:=['file:///D:/1%E5%B7%A5%E4%BD%9C/for%E7%B6%AD%E5%90%9B/0%E5%96%AE%E4%BD%8D%E6%95%B8%E3%80%81%E9%A0%90%E7%AE%97%E6%95%B8/111/111-11101/5%E5%B9%B4%E9%A0%90%E7%AE%97(111.02).xlsx'#$108單位.$C8]" office:value-type="float" office:value="234" calcext:value-type="float">
            <text:p><text:s/>234 </text:p>
          </table:table-cell>
          <table:table-cell table:style-name="ce279" table:formula="of:=['file:///D:/1%E5%B7%A5%E4%BD%9C/for%E7%B6%AD%E5%90%9B/0%E5%96%AE%E4%BD%8D%E6%95%B8%E3%80%81%E9%A0%90%E7%AE%97%E6%95%B8/111/111-11101/5%E5%B9%B4%E9%A0%90%E7%AE%97(111.02).xlsx'#$108單位.$D8]" office:value-type="float" office:value="1831" calcext:value-type="float">
            <text:p><text:s/>1,831 </text:p>
          </table:table-cell>
          <table:table-cell table:style-name="ce330" table:number-columns-repeated="2"/>
          <table:table-cell table:style-name="ce394"/>
          <table:table-cell table:style-name="ce404"/>
          <table:table-cell table:style-name="ce330"/>
          <table:table-cell table:style-name="ce410"/>
          <table:table-cell table:number-columns-repeated="981"/>
        </table:table-row>
        <table:table-row table:style-name="ro30" table:visibility="collapse">
          <table:table-cell table:style-name="ce308" office:value-type="string" office:string-value="教育農林審計處" calcext:value-type="string">
            <text:p><text:s/>教育農林審計處 </text:p>
          </table:table-cell>
          <table:table-cell table:style-name="ce320" table:formula="of:=[.C8]+[.D8]" office:value-type="float" office:value="385" calcext:value-type="float">
            <text:p><text:s/>385 </text:p>
          </table:table-cell>
          <table:table-cell table:style-name="ce275" office:value-type="float" office:value="100" calcext:value-type="float">
            <text:p><text:s/>100 </text:p>
          </table:table-cell>
          <table:table-cell table:style-name="ce275" office:value-type="float" office:value="285" calcext:value-type="float">
            <text:p><text:s/>285 </text:p>
          </table:table-cell>
          <table:table-cell table:style-name="ce275" table:formula="of:=[.F8]+[.G8]" office:value-type="float" office:value="379" calcext:value-type="float">
            <text:p><text:s/>379 </text:p>
          </table:table-cell>
          <table:table-cell table:style-name="ce275" office:value-type="float" office:value="98" calcext:value-type="float">
            <text:p><text:s/>98 </text:p>
          </table:table-cell>
          <table:table-cell table:style-name="ce275" office:value-type="float" office:value="281" calcext:value-type="float">
            <text:p><text:s/>281 </text:p>
          </table:table-cell>
          <table:table-cell table:style-name="ce275" table:formula="of:=[.I8]+[.J8]" office:value-type="float" office:value="376" calcext:value-type="float">
            <text:p><text:s/>376 </text:p>
          </table:table-cell>
          <table:table-cell table:style-name="ce275" table:formula="of:=['file:///D:/1%E5%B7%A5%E4%BD%9C/for%E7%B6%AD%E5%90%9B/0%E5%96%AE%E4%BD%8D%E6%95%B8%E3%80%81%E9%A0%90%E7%AE%97%E6%95%B8/111/111-11101/5%E5%B9%B4%E9%A0%90%E7%AE%97(111.02).xlsx'#$99單位.B15]" office:value-type="float" office:value="99" calcext:value-type="float">
            <text:p><text:s/>99 </text:p>
          </table:table-cell>
          <table:table-cell table:style-name="ce275" table:formula="of:=['file:///D:/1%E5%B7%A5%E4%BD%9C/for%E7%B6%AD%E5%90%9B/0%E5%96%AE%E4%BD%8D%E6%95%B8%E3%80%81%E9%A0%90%E7%AE%97%E6%95%B8/111/111-11101/5%E5%B9%B4%E9%A0%90%E7%AE%97(111.02).xlsx'#$99單位.C15]" office:value-type="float" office:value="277" calcext:value-type="float">
            <text:p><text:s/>277 </text:p>
          </table:table-cell>
          <table:table-cell table:style-name="ce275" table:formula="of:=[.L8]+[.M8]" office:value-type="float" office:value="380" calcext:value-type="float">
            <text:p><text:s/>380 </text:p>
          </table:table-cell>
          <table:table-cell table:style-name="ce349" table:formula="of:=['file:///D:/1%E5%B7%A5%E4%BD%9C/for%E7%B6%AD%E5%90%9B/0%E5%96%AE%E4%BD%8D%E6%95%B8%E3%80%81%E9%A0%90%E7%AE%97%E6%95%B8/111/111-11101/5%E5%B9%B4%E9%A0%90%E7%AE%97(111.02).xlsx'#$100單位.B15]" office:value-type="float" office:value="98" calcext:value-type="float">
            <text:p><text:s/>98 </text:p>
          </table:table-cell>
          <table:table-cell table:style-name="ce349" table:formula="of:=['file:///D:/1%E5%B7%A5%E4%BD%9C/for%E7%B6%AD%E5%90%9B/0%E5%96%AE%E4%BD%8D%E6%95%B8%E3%80%81%E9%A0%90%E7%AE%97%E6%95%B8/111/111-11101/5%E5%B9%B4%E9%A0%90%E7%AE%97(111.02).xlsx'#$100單位.C15]" office:value-type="float" office:value="282" calcext:value-type="float">
            <text:p><text:s/>282 </text:p>
          </table:table-cell>
          <table:table-cell table:style-name="ce349" table:formula="of:=[.O8]+[.P8]" office:value-type="float" office:value="395" calcext:value-type="float">
            <text:p><text:s/>395 </text:p>
          </table:table-cell>
          <table:table-cell table:style-name="ce349" table:formula="of:=['file:///D:/1%E5%B7%A5%E4%BD%9C/for%E7%B6%AD%E5%90%9B/0%E5%96%AE%E4%BD%8D%E6%95%B8%E3%80%81%E9%A0%90%E7%AE%97%E6%95%B8/111/111-11101/5%E5%B9%B4%E9%A0%90%E7%AE%97(111.02).xlsx'#$101單位.B15]" office:value-type="float" office:value="97" calcext:value-type="float">
            <text:p><text:s/>97 </text:p>
          </table:table-cell>
          <table:table-cell table:style-name="ce349" table:formula="of:=['file:///D:/1%E5%B7%A5%E4%BD%9C/for%E7%B6%AD%E5%90%9B/0%E5%96%AE%E4%BD%8D%E6%95%B8%E3%80%81%E9%A0%90%E7%AE%97%E6%95%B8/111/111-11101/5%E5%B9%B4%E9%A0%90%E7%AE%97(111.02).xlsx'#$101單位.C15]" office:value-type="float" office:value="298" calcext:value-type="float">
            <text:p><text:s/>298 </text:p>
          </table:table-cell>
          <table:table-cell table:style-name="ce349" table:formula="of:=[.R8]+[.S8]" office:value-type="float" office:value="386" calcext:value-type="float">
            <text:p><text:s/>386 </text:p>
          </table:table-cell>
          <table:table-cell table:style-name="ce349" table:formula="of:=['file:///D:/1%E5%B7%A5%E4%BD%9C/for%E7%B6%AD%E5%90%9B/0%E5%96%AE%E4%BD%8D%E6%95%B8%E3%80%81%E9%A0%90%E7%AE%97%E6%95%B8/111/111-11101/5%E5%B9%B4%E9%A0%90%E7%AE%97(111.02).xlsx'#$102單位.B15]" office:value-type="float" office:value="106" calcext:value-type="float">
            <text:p><text:s/>106 </text:p>
          </table:table-cell>
          <table:table-cell table:style-name="ce349" table:formula="of:=['file:///D:/1%E5%B7%A5%E4%BD%9C/for%E7%B6%AD%E5%90%9B/0%E5%96%AE%E4%BD%8D%E6%95%B8%E3%80%81%E9%A0%90%E7%AE%97%E6%95%B8/111/111-11101/5%E5%B9%B4%E9%A0%90%E7%AE%97(111.02).xlsx'#$102單位.C15]" office:value-type="float" office:value="280" calcext:value-type="float">
            <text:p><text:s/>280 </text:p>
          </table:table-cell>
          <table:table-cell table:style-name="ce349" table:formula="of:=[.U8]+[.V8]" office:value-type="float" office:value="385" calcext:value-type="float">
            <text:p><text:s/>385 </text:p>
          </table:table-cell>
          <table:table-cell table:style-name="ce349" table:formula="of:=['file:///D:/1%E5%B7%A5%E4%BD%9C/for%E7%B6%AD%E5%90%9B/0%E5%96%AE%E4%BD%8D%E6%95%B8%E3%80%81%E9%A0%90%E7%AE%97%E6%95%B8/111/111-11101/5%E5%B9%B4%E9%A0%90%E7%AE%97(111.02).xlsx'#$103單位.B15]" office:value-type="float" office:value="105" calcext:value-type="float">
            <text:p><text:s/>105 </text:p>
          </table:table-cell>
          <table:table-cell table:style-name="ce349" table:formula="of:=['file:///D:/1%E5%B7%A5%E4%BD%9C/for%E7%B6%AD%E5%90%9B/0%E5%96%AE%E4%BD%8D%E6%95%B8%E3%80%81%E9%A0%90%E7%AE%97%E6%95%B8/111/111-11101/5%E5%B9%B4%E9%A0%90%E7%AE%97(111.02).xlsx'#$103單位.C15]" office:value-type="float" office:value="280" calcext:value-type="float">
            <text:p><text:s/>280 </text:p>
          </table:table-cell>
          <table:table-cell table:style-name="ce349" table:formula="of:=[.X8]+[.Y8]" office:value-type="float" office:value="385" calcext:value-type="float">
            <text:p><text:s/>385 </text:p>
          </table:table-cell>
          <table:table-cell table:style-name="ce349" table:formula="of:=['file:///D:/1%E5%B7%A5%E4%BD%9C/for%E7%B6%AD%E5%90%9B/0%E5%96%AE%E4%BD%8D%E6%95%B8%E3%80%81%E9%A0%90%E7%AE%97%E6%95%B8/111/111-11101/5%E5%B9%B4%E9%A0%90%E7%AE%97(111.02).xlsx'#$104單位.B15]" office:value-type="float" office:value="105" calcext:value-type="float">
            <text:p><text:s/>105 </text:p>
          </table:table-cell>
          <table:table-cell table:style-name="ce349" table:formula="of:=['file:///D:/1%E5%B7%A5%E4%BD%9C/for%E7%B6%AD%E5%90%9B/0%E5%96%AE%E4%BD%8D%E6%95%B8%E3%80%81%E9%A0%90%E7%AE%97%E6%95%B8/111/111-11101/5%E5%B9%B4%E9%A0%90%E7%AE%97(111.02).xlsx'#$104單位.C15]" office:value-type="float" office:value="280" calcext:value-type="float">
            <text:p><text:s/>280 </text:p>
          </table:table-cell>
          <table:table-cell table:style-name="ce349" table:formula="of:=[.AA8]+[.AB8]" office:value-type="float" office:value="386" calcext:value-type="float">
            <text:p><text:s/>386 </text:p>
          </table:table-cell>
          <table:table-cell table:style-name="ce349" table:formula="of:=['file:///D:/1%E5%B7%A5%E4%BD%9C/for%E7%B6%AD%E5%90%9B/0%E5%96%AE%E4%BD%8D%E6%95%B8%E3%80%81%E9%A0%90%E7%AE%97%E6%95%B8/111/111-11101/5%E5%B9%B4%E9%A0%90%E7%AE%97(111.02).xlsx'#$105單位.B15]" office:value-type="float" office:value="104" calcext:value-type="float">
            <text:p><text:s/>104 </text:p>
          </table:table-cell>
          <table:table-cell table:style-name="ce349" table:formula="of:=['file:///D:/1%E5%B7%A5%E4%BD%9C/for%E7%B6%AD%E5%90%9B/0%E5%96%AE%E4%BD%8D%E6%95%B8%E3%80%81%E9%A0%90%E7%AE%97%E6%95%B8/111/111-11101/5%E5%B9%B4%E9%A0%90%E7%AE%97(111.02).xlsx'#$105單位.C15]" office:value-type="float" office:value="282" calcext:value-type="float">
            <text:p><text:s/>282 </text:p>
          </table:table-cell>
          <table:table-cell table:style-name="ce349" table:formula="of:=[.AD8]+[.AE8]" office:value-type="float" office:value="358" calcext:value-type="float">
            <text:p><text:s/>358 </text:p>
          </table:table-cell>
          <table:table-cell table:style-name="ce349" table:formula="of:=['file:///D:/1%E5%B7%A5%E4%BD%9C/for%E7%B6%AD%E5%90%9B/0%E5%96%AE%E4%BD%8D%E6%95%B8%E3%80%81%E9%A0%90%E7%AE%97%E6%95%B8/111/111-11101/5%E5%B9%B4%E9%A0%90%E7%AE%97(111.02).xlsx'#$106單位.$B15]" office:value-type="float" office:value="99" calcext:value-type="float">
            <text:p><text:s/>99 </text:p>
          </table:table-cell>
          <table:table-cell table:style-name="ce369" table:formula="of:=['file:///D:/1%E5%B7%A5%E4%BD%9C/for%E7%B6%AD%E5%90%9B/0%E5%96%AE%E4%BD%8D%E6%95%B8%E3%80%81%E9%A0%90%E7%AE%97%E6%95%B8/111/111-11101/5%E5%B9%B4%E9%A0%90%E7%AE%97(111.02).xlsx'#$106單位.$C15]" office:value-type="float" office:value="259" calcext:value-type="float">
            <text:p><text:s/>259 </text:p>
          </table:table-cell>
          <table:table-cell table:style-name="ce349" table:formula="of:=[.AG8]+[.AH8]" office:value-type="float" office:value="352" calcext:value-type="float">
            <text:p><text:s/>352 </text:p>
          </table:table-cell>
          <table:table-cell table:style-name="ce349" table:formula="of:=['file:///D:/1%E5%B7%A5%E4%BD%9C/for%E7%B6%AD%E5%90%9B/0%E5%96%AE%E4%BD%8D%E6%95%B8%E3%80%81%E9%A0%90%E7%AE%97%E6%95%B8/111/111-11101/5%E5%B9%B4%E9%A0%90%E7%AE%97(111.02).xlsx'#$107單位.$B15]" office:value-type="float" office:value="98" calcext:value-type="float">
            <text:p><text:s/>98 </text:p>
          </table:table-cell>
          <table:table-cell table:style-name="ce369" table:formula="of:=['file:///D:/1%E5%B7%A5%E4%BD%9C/for%E7%B6%AD%E5%90%9B/0%E5%96%AE%E4%BD%8D%E6%95%B8%E3%80%81%E9%A0%90%E7%AE%97%E6%95%B8/111/111-11101/5%E5%B9%B4%E9%A0%90%E7%AE%97(111.02).xlsx'#$107單位.$C15]" office:value-type="float" office:value="254" calcext:value-type="float">
            <text:p><text:s/>254 </text:p>
          </table:table-cell>
          <table:table-cell table:style-name="ce275" table:formula="of:=[.AJ8]+[.AK8]" office:value-type="float" office:value="338" calcext:value-type="float">
            <text:p><text:s/>338 </text:p>
          </table:table-cell>
          <table:table-cell table:style-name="ce275" table:formula="of:=['file:///D:/1%E5%B7%A5%E4%BD%9C/for%E7%B6%AD%E5%90%9B/0%E5%96%AE%E4%BD%8D%E6%95%B8%E3%80%81%E9%A0%90%E7%AE%97%E6%95%B8/111/111-11101/5%E5%B9%B4%E9%A0%90%E7%AE%97(111.02).xlsx'#$108單位.$C15]" office:value-type="float" office:value="97" calcext:value-type="float">
            <text:p><text:s/>97 </text:p>
          </table:table-cell>
          <table:table-cell table:style-name="ce279" table:formula="of:=['file:///D:/1%E5%B7%A5%E4%BD%9C/for%E7%B6%AD%E5%90%9B/0%E5%96%AE%E4%BD%8D%E6%95%B8%E3%80%81%E9%A0%90%E7%AE%97%E6%95%B8/111/111-11101/5%E5%B9%B4%E9%A0%90%E7%AE%97(111.02).xlsx'#$108單位.$D15]" office:value-type="float" office:value="241" calcext:value-type="float">
            <text:p><text:s/>241 </text:p>
          </table:table-cell>
          <table:table-cell table:style-name="ce330" table:number-columns-repeated="2"/>
          <table:table-cell table:style-name="ce394"/>
          <table:table-cell table:style-name="ce404"/>
          <table:table-cell table:style-name="ce330"/>
          <table:table-cell table:style-name="ce410"/>
          <table:table-cell table:number-columns-repeated="981"/>
        </table:table-row>
        <table:table-row table:style-name="ro30" table:visibility="collapse">
          <table:table-cell table:style-name="ce308" office:value-type="string" office:string-value="交通建設審計處" calcext:value-type="string">
            <text:p><text:s/>交通建設審計處 </text:p>
          </table:table-cell>
          <table:table-cell table:style-name="ce320" table:formula="of:=[.C9]+[.D9]" office:value-type="float" office:value="317" calcext:value-type="float">
            <text:p><text:s/>317 </text:p>
          </table:table-cell>
          <table:table-cell table:style-name="ce275" office:value-type="float" office:value="16" calcext:value-type="float">
            <text:p><text:s/>16 </text:p>
          </table:table-cell>
          <table:table-cell table:style-name="ce275" office:value-type="float" office:value="301" calcext:value-type="float">
            <text:p><text:s/>301 </text:p>
          </table:table-cell>
          <table:table-cell table:style-name="ce275" table:formula="of:=[.F9]+[.G9]" office:value-type="float" office:value="321" calcext:value-type="float">
            <text:p><text:s/>321 </text:p>
          </table:table-cell>
          <table:table-cell table:style-name="ce275" office:value-type="float" office:value="16" calcext:value-type="float">
            <text:p><text:s/>16 </text:p>
          </table:table-cell>
          <table:table-cell table:style-name="ce275" office:value-type="float" office:value="305" calcext:value-type="float">
            <text:p><text:s/>305 </text:p>
          </table:table-cell>
          <table:table-cell table:style-name="ce275" table:formula="of:=[.I9]+[.J9]" office:value-type="float" office:value="320" calcext:value-type="float">
            <text:p><text:s/>320 </text:p>
          </table:table-cell>
          <table:table-cell table:style-name="ce275" table:formula="of:=['file:///D:/1%E5%B7%A5%E4%BD%9C/for%E7%B6%AD%E5%90%9B/0%E5%96%AE%E4%BD%8D%E6%95%B8%E3%80%81%E9%A0%90%E7%AE%97%E6%95%B8/111/111-11101/5%E5%B9%B4%E9%A0%90%E7%AE%97(111.02).xlsx'#$99單位.B16]" office:value-type="float" office:value="18" calcext:value-type="float">
            <text:p><text:s/>18 </text:p>
          </table:table-cell>
          <table:table-cell table:style-name="ce275" table:formula="of:=['file:///D:/1%E5%B7%A5%E4%BD%9C/for%E7%B6%AD%E5%90%9B/0%E5%96%AE%E4%BD%8D%E6%95%B8%E3%80%81%E9%A0%90%E7%AE%97%E6%95%B8/111/111-11101/5%E5%B9%B4%E9%A0%90%E7%AE%97(111.02).xlsx'#$99單位.C16]" office:value-type="float" office:value="302" calcext:value-type="float">
            <text:p><text:s/>302 </text:p>
          </table:table-cell>
          <table:table-cell table:style-name="ce275" table:formula="of:=[.L9]+[.M9]" office:value-type="float" office:value="317" calcext:value-type="float">
            <text:p><text:s/>317 </text:p>
          </table:table-cell>
          <table:table-cell table:style-name="ce349" table:formula="of:=['file:///D:/1%E5%B7%A5%E4%BD%9C/for%E7%B6%AD%E5%90%9B/0%E5%96%AE%E4%BD%8D%E6%95%B8%E3%80%81%E9%A0%90%E7%AE%97%E6%95%B8/111/111-11101/5%E5%B9%B4%E9%A0%90%E7%AE%97(111.02).xlsx'#$100單位.B16]" office:value-type="float" office:value="18" calcext:value-type="float">
            <text:p><text:s/>18 </text:p>
          </table:table-cell>
          <table:table-cell table:style-name="ce349" table:formula="of:=['file:///D:/1%E5%B7%A5%E4%BD%9C/for%E7%B6%AD%E5%90%9B/0%E5%96%AE%E4%BD%8D%E6%95%B8%E3%80%81%E9%A0%90%E7%AE%97%E6%95%B8/111/111-11101/5%E5%B9%B4%E9%A0%90%E7%AE%97(111.02).xlsx'#$100單位.C16]" office:value-type="float" office:value="299" calcext:value-type="float">
            <text:p><text:s/>299 </text:p>
          </table:table-cell>
          <table:table-cell table:style-name="ce349" table:formula="of:=[.O9]+[.P9]" office:value-type="float" office:value="325" calcext:value-type="float">
            <text:p><text:s/>325 </text:p>
          </table:table-cell>
          <table:table-cell table:style-name="ce349" table:formula="of:=['file:///D:/1%E5%B7%A5%E4%BD%9C/for%E7%B6%AD%E5%90%9B/0%E5%96%AE%E4%BD%8D%E6%95%B8%E3%80%81%E9%A0%90%E7%AE%97%E6%95%B8/111/111-11101/5%E5%B9%B4%E9%A0%90%E7%AE%97(111.02).xlsx'#$101單位.B16]" office:value-type="float" office:value="19" calcext:value-type="float">
            <text:p><text:s/>19 </text:p>
          </table:table-cell>
          <table:table-cell table:style-name="ce349" table:formula="of:=['file:///D:/1%E5%B7%A5%E4%BD%9C/for%E7%B6%AD%E5%90%9B/0%E5%96%AE%E4%BD%8D%E6%95%B8%E3%80%81%E9%A0%90%E7%AE%97%E6%95%B8/111/111-11101/5%E5%B9%B4%E9%A0%90%E7%AE%97(111.02).xlsx'#$101單位.C16]" office:value-type="float" office:value="306" calcext:value-type="float">
            <text:p><text:s/>306 </text:p>
          </table:table-cell>
          <table:table-cell table:style-name="ce349" table:formula="of:=[.R9]+[.S9]" office:value-type="float" office:value="318" calcext:value-type="float">
            <text:p><text:s/>318 </text:p>
          </table:table-cell>
          <table:table-cell table:style-name="ce349" table:formula="of:=['file:///D:/1%E5%B7%A5%E4%BD%9C/for%E7%B6%AD%E5%90%9B/0%E5%96%AE%E4%BD%8D%E6%95%B8%E3%80%81%E9%A0%90%E7%AE%97%E6%95%B8/111/111-11101/5%E5%B9%B4%E9%A0%90%E7%AE%97(111.02).xlsx'#$102單位.B16]" office:value-type="float" office:value="16" calcext:value-type="float">
            <text:p><text:s/>16 </text:p>
          </table:table-cell>
          <table:table-cell table:style-name="ce349" table:formula="of:=['file:///D:/1%E5%B7%A5%E4%BD%9C/for%E7%B6%AD%E5%90%9B/0%E5%96%AE%E4%BD%8D%E6%95%B8%E3%80%81%E9%A0%90%E7%AE%97%E6%95%B8/111/111-11101/5%E5%B9%B4%E9%A0%90%E7%AE%97(111.02).xlsx'#$102單位.C16]" office:value-type="float" office:value="302" calcext:value-type="float">
            <text:p><text:s/>302 </text:p>
          </table:table-cell>
          <table:table-cell table:style-name="ce349" table:formula="of:=[.U9]+[.V9]" office:value-type="float" office:value="294" calcext:value-type="float">
            <text:p><text:s/>294 </text:p>
          </table:table-cell>
          <table:table-cell table:style-name="ce349" table:formula="of:=['file:///D:/1%E5%B7%A5%E4%BD%9C/for%E7%B6%AD%E5%90%9B/0%E5%96%AE%E4%BD%8D%E6%95%B8%E3%80%81%E9%A0%90%E7%AE%97%E6%95%B8/111/111-11101/5%E5%B9%B4%E9%A0%90%E7%AE%97(111.02).xlsx'#$103單位.B16]" office:value-type="float" office:value="16" calcext:value-type="float">
            <text:p><text:s/>16 </text:p>
          </table:table-cell>
          <table:table-cell table:style-name="ce349" table:formula="of:=['file:///D:/1%E5%B7%A5%E4%BD%9C/for%E7%B6%AD%E5%90%9B/0%E5%96%AE%E4%BD%8D%E6%95%B8%E3%80%81%E9%A0%90%E7%AE%97%E6%95%B8/111/111-11101/5%E5%B9%B4%E9%A0%90%E7%AE%97(111.02).xlsx'#$103單位.C16]" office:value-type="float" office:value="278" calcext:value-type="float">
            <text:p><text:s/>278 </text:p>
          </table:table-cell>
          <table:table-cell table:style-name="ce349" table:formula="of:=[.X9]+[.Y9]" office:value-type="float" office:value="296" calcext:value-type="float">
            <text:p><text:s/>296 </text:p>
          </table:table-cell>
          <table:table-cell table:style-name="ce349" table:formula="of:=['file:///D:/1%E5%B7%A5%E4%BD%9C/for%E7%B6%AD%E5%90%9B/0%E5%96%AE%E4%BD%8D%E6%95%B8%E3%80%81%E9%A0%90%E7%AE%97%E6%95%B8/111/111-11101/5%E5%B9%B4%E9%A0%90%E7%AE%97(111.02).xlsx'#$104單位.B16]" office:value-type="float" office:value="16" calcext:value-type="float">
            <text:p><text:s/>16 </text:p>
          </table:table-cell>
          <table:table-cell table:style-name="ce349" table:formula="of:=['file:///D:/1%E5%B7%A5%E4%BD%9C/for%E7%B6%AD%E5%90%9B/0%E5%96%AE%E4%BD%8D%E6%95%B8%E3%80%81%E9%A0%90%E7%AE%97%E6%95%B8/111/111-11101/5%E5%B9%B4%E9%A0%90%E7%AE%97(111.02).xlsx'#$104單位.C16]" office:value-type="float" office:value="280" calcext:value-type="float">
            <text:p><text:s/>280 </text:p>
          </table:table-cell>
          <table:table-cell table:style-name="ce349" table:formula="of:=[.AA9]+[.AB9]" office:value-type="float" office:value="294" calcext:value-type="float">
            <text:p><text:s/>294 </text:p>
          </table:table-cell>
          <table:table-cell table:style-name="ce349" table:formula="of:=['file:///D:/1%E5%B7%A5%E4%BD%9C/for%E7%B6%AD%E5%90%9B/0%E5%96%AE%E4%BD%8D%E6%95%B8%E3%80%81%E9%A0%90%E7%AE%97%E6%95%B8/111/111-11101/5%E5%B9%B4%E9%A0%90%E7%AE%97(111.02).xlsx'#$105單位.B16]" office:value-type="float" office:value="16" calcext:value-type="float">
            <text:p><text:s/>16 </text:p>
          </table:table-cell>
          <table:table-cell table:style-name="ce349" table:formula="of:=['file:///D:/1%E5%B7%A5%E4%BD%9C/for%E7%B6%AD%E5%90%9B/0%E5%96%AE%E4%BD%8D%E6%95%B8%E3%80%81%E9%A0%90%E7%AE%97%E6%95%B8/111/111-11101/5%E5%B9%B4%E9%A0%90%E7%AE%97(111.02).xlsx'#$105單位.C16]" office:value-type="float" office:value="278" calcext:value-type="float">
            <text:p><text:s/>278 </text:p>
          </table:table-cell>
          <table:table-cell table:style-name="ce349" table:formula="of:=[.AD9]+[.AE9]" office:value-type="float" office:value="294" calcext:value-type="float">
            <text:p><text:s/>294 </text:p>
          </table:table-cell>
          <table:table-cell table:style-name="ce349" table:formula="of:=['file:///D:/1%E5%B7%A5%E4%BD%9C/for%E7%B6%AD%E5%90%9B/0%E5%96%AE%E4%BD%8D%E6%95%B8%E3%80%81%E9%A0%90%E7%AE%97%E6%95%B8/111/111-11101/5%E5%B9%B4%E9%A0%90%E7%AE%97(111.02).xlsx'#$106單位.$B16]" office:value-type="float" office:value="16" calcext:value-type="float">
            <text:p><text:s/>16 </text:p>
          </table:table-cell>
          <table:table-cell table:style-name="ce369" table:formula="of:=['file:///D:/1%E5%B7%A5%E4%BD%9C/for%E7%B6%AD%E5%90%9B/0%E5%96%AE%E4%BD%8D%E6%95%B8%E3%80%81%E9%A0%90%E7%AE%97%E6%95%B8/111/111-11101/5%E5%B9%B4%E9%A0%90%E7%AE%97(111.02).xlsx'#$106單位.$C16]" office:value-type="float" office:value="278" calcext:value-type="float">
            <text:p><text:s/>278 </text:p>
          </table:table-cell>
          <table:table-cell table:style-name="ce349" table:formula="of:=[.AG9]+[.AH9]" office:value-type="float" office:value="279" calcext:value-type="float">
            <text:p><text:s/>279 </text:p>
          </table:table-cell>
          <table:table-cell table:style-name="ce349" table:formula="of:=['file:///D:/1%E5%B7%A5%E4%BD%9C/for%E7%B6%AD%E5%90%9B/0%E5%96%AE%E4%BD%8D%E6%95%B8%E3%80%81%E9%A0%90%E7%AE%97%E6%95%B8/111/111-11101/5%E5%B9%B4%E9%A0%90%E7%AE%97(111.02).xlsx'#$107單位.$B16]" office:value-type="float" office:value="16" calcext:value-type="float">
            <text:p><text:s/>16 </text:p>
          </table:table-cell>
          <table:table-cell table:style-name="ce369" table:formula="of:=['file:///D:/1%E5%B7%A5%E4%BD%9C/for%E7%B6%AD%E5%90%9B/0%E5%96%AE%E4%BD%8D%E6%95%B8%E3%80%81%E9%A0%90%E7%AE%97%E6%95%B8/111/111-11101/5%E5%B9%B4%E9%A0%90%E7%AE%97(111.02).xlsx'#$107單位.$C16]" office:value-type="float" office:value="263" calcext:value-type="float">
            <text:p><text:s/>263 </text:p>
          </table:table-cell>
          <table:table-cell table:style-name="ce275" table:formula="of:=[.AJ9]+[.AK9]" office:value-type="float" office:value="280" calcext:value-type="float">
            <text:p><text:s/>280 </text:p>
          </table:table-cell>
          <table:table-cell table:style-name="ce275" table:formula="of:=['file:///D:/1%E5%B7%A5%E4%BD%9C/for%E7%B6%AD%E5%90%9B/0%E5%96%AE%E4%BD%8D%E6%95%B8%E3%80%81%E9%A0%90%E7%AE%97%E6%95%B8/111/111-11101/5%E5%B9%B4%E9%A0%90%E7%AE%97(111.02).xlsx'#$108單位.$C16]" office:value-type="float" office:value="17" calcext:value-type="float">
            <text:p><text:s/>17 </text:p>
          </table:table-cell>
          <table:table-cell table:style-name="ce279" table:formula="of:=['file:///D:/1%E5%B7%A5%E4%BD%9C/for%E7%B6%AD%E5%90%9B/0%E5%96%AE%E4%BD%8D%E6%95%B8%E3%80%81%E9%A0%90%E7%AE%97%E6%95%B8/111/111-11101/5%E5%B9%B4%E9%A0%90%E7%AE%97(111.02).xlsx'#$108單位.$D16]" office:value-type="float" office:value="263" calcext:value-type="float">
            <text:p><text:s/>263 </text:p>
          </table:table-cell>
          <table:table-cell table:style-name="ce330" table:number-columns-repeated="2"/>
          <table:table-cell table:style-name="ce394"/>
          <table:table-cell table:style-name="ce404"/>
          <table:table-cell table:style-name="ce330"/>
          <table:table-cell table:style-name="ce410"/>
          <table:table-cell table:number-columns-repeated="981"/>
        </table:table-row>
        <table:table-row table:style-name="ro30">
          <table:table-cell table:style-name="ce9" office:value-type="string" office:string-value="直轄市審計處小計" calcext:value-type="string">
            <text:p><text:s/>直轄市審計處小計 </text:p>
          </table:table-cell>
          <table:table-cell table:style-name="ce321" table:formula="of:=SUM([.B11:.B16])" office:value-type="float" office:value="718" calcext:value-type="float">
            <text:p><text:s/>718 </text:p>
          </table:table-cell>
          <table:table-cell table:style-name="ce258" table:formula="of:=SUM([.C11:.C16])" office:value-type="float" office:value="270" calcext:value-type="float">
            <text:p><text:s/>270 </text:p>
          </table:table-cell>
          <table:table-cell table:style-name="ce258" table:formula="of:=SUM([.D11:.D16])" office:value-type="float" office:value="448" calcext:value-type="float">
            <text:p><text:s/>448 </text:p>
          </table:table-cell>
          <table:table-cell table:style-name="ce258" table:formula="of:=SUM([.E11:.E16])" office:value-type="float" office:value="720" calcext:value-type="float">
            <text:p><text:s/>720 </text:p>
          </table:table-cell>
          <table:table-cell table:style-name="ce258" table:formula="of:=SUM([.F11:.F16])" office:value-type="float" office:value="274" calcext:value-type="float">
            <text:p><text:s/>274 </text:p>
          </table:table-cell>
          <table:table-cell table:style-name="ce258" table:formula="of:=SUM([.G11:.G16])" office:value-type="float" office:value="446" calcext:value-type="float">
            <text:p><text:s/>446 </text:p>
          </table:table-cell>
          <table:table-cell table:style-name="ce258" table:formula="of:=SUM([.H11:.H16])" office:value-type="float" office:value="717" calcext:value-type="float">
            <text:p><text:s/>717 </text:p>
          </table:table-cell>
          <table:table-cell table:style-name="ce258" table:formula="of:=SUM([.I11:.I16])" office:value-type="float" office:value="271" calcext:value-type="float">
            <text:p><text:s/>271 </text:p>
          </table:table-cell>
          <table:table-cell table:style-name="ce258" table:formula="of:=SUM([.J11:.J16])" office:value-type="float" office:value="446" calcext:value-type="float">
            <text:p><text:s/>446 </text:p>
          </table:table-cell>
          <table:table-cell table:style-name="ce258" table:formula="of:=SUM([.K11:.K16])" office:value-type="float" office:value="2525" calcext:value-type="float">
            <text:p><text:s/>2,525 </text:p>
          </table:table-cell>
          <table:table-cell table:style-name="ce350" table:formula="of:=SUM([.L11:.L16])" office:value-type="float" office:value="634" calcext:value-type="float">
            <text:p><text:s/>634 </text:p>
          </table:table-cell>
          <table:table-cell table:style-name="ce350" table:formula="of:=SUM([.M11:.M16])" office:value-type="float" office:value="1891" calcext:value-type="float">
            <text:p><text:s/>1,891 </text:p>
          </table:table-cell>
          <table:table-cell table:style-name="ce350" table:formula="of:=SUM([.N11:.N16])" office:value-type="float" office:value="2526" calcext:value-type="float">
            <text:p><text:s/>2,526 </text:p>
          </table:table-cell>
          <table:table-cell table:style-name="ce350" table:formula="of:=SUM([.O11:.O16])" office:value-type="float" office:value="638" calcext:value-type="float">
            <text:p><text:s/>638 </text:p>
          </table:table-cell>
          <table:table-cell table:style-name="ce350" table:formula="of:=SUM([.P11:.P16])" office:value-type="float" office:value="1888" calcext:value-type="float">
            <text:p><text:s/>1,888 </text:p>
          </table:table-cell>
          <table:table-cell table:style-name="ce350" table:formula="of:=SUM([.Q11:.Q16])" office:value-type="float" office:value="2497" calcext:value-type="float">
            <text:p><text:s/>2,497 </text:p>
          </table:table-cell>
          <table:table-cell table:style-name="ce350" table:formula="of:=SUM([.R11:.R16])" office:value-type="float" office:value="618" calcext:value-type="float">
            <text:p><text:s/>618 </text:p>
          </table:table-cell>
          <table:table-cell table:style-name="ce350" table:formula="of:=SUM([.S11:.S16])" office:value-type="float" office:value="1879" calcext:value-type="float">
            <text:p><text:s/>1,879 </text:p>
          </table:table-cell>
          <table:table-cell table:style-name="ce350" table:formula="of:=SUM([.T11:.T16])" office:value-type="float" office:value="2497" calcext:value-type="float">
            <text:p><text:s/>2,497 </text:p>
          </table:table-cell>
          <table:table-cell table:style-name="ce350" table:formula="of:=SUM([.U11:.U16])" office:value-type="float" office:value="619" calcext:value-type="float">
            <text:p><text:s/>619 </text:p>
          </table:table-cell>
          <table:table-cell table:style-name="ce350" table:formula="of:=SUM([.V11:.V16])" office:value-type="float" office:value="1878" calcext:value-type="float">
            <text:p><text:s/>1,878 </text:p>
          </table:table-cell>
          <table:table-cell table:style-name="ce350" table:formula="of:=SUM([.W11:.W16])" office:value-type="float" office:value="2873" calcext:value-type="float">
            <text:p><text:s/>2,873 </text:p>
          </table:table-cell>
          <table:table-cell table:style-name="ce350" table:formula="of:=SUM([.X11:.X16])" office:value-type="float" office:value="732" calcext:value-type="float">
            <text:p><text:s/>732 </text:p>
          </table:table-cell>
          <table:table-cell table:style-name="ce350" table:formula="of:=SUM([.Y11:.Y16])" office:value-type="float" office:value="2141" calcext:value-type="float">
            <text:p><text:s/>2,141 </text:p>
          </table:table-cell>
          <table:table-cell table:style-name="ce350" table:formula="of:=SUM([.Z11:.Z16])" office:value-type="float" office:value="2877" calcext:value-type="float">
            <text:p><text:s/>2,877 </text:p>
          </table:table-cell>
          <table:table-cell table:style-name="ce350" table:formula="of:=SUM([.AA11:.AA16])" office:value-type="float" office:value="734" calcext:value-type="float">
            <text:p><text:s/>734 </text:p>
          </table:table-cell>
          <table:table-cell table:style-name="ce350" table:formula="of:=SUM([.AB11:.AB16])" office:value-type="float" office:value="2143" calcext:value-type="float">
            <text:p><text:s/>2,143 </text:p>
          </table:table-cell>
          <table:table-cell table:style-name="ce350" table:formula="of:=SUM([.AC11:.AC16])" office:value-type="float" office:value="2884" calcext:value-type="float">
            <text:p><text:s/>2,884 </text:p>
          </table:table-cell>
          <table:table-cell table:style-name="ce350" table:formula="of:=SUM([.AD11:.AD16])" office:value-type="float" office:value="730" calcext:value-type="float">
            <text:p><text:s/>730 </text:p>
          </table:table-cell>
          <table:table-cell table:style-name="ce370" table:formula="of:=SUM([.AE11:.AE16])" office:value-type="float" office:value="2154" calcext:value-type="float">
            <text:p><text:s/>2,154 </text:p>
          </table:table-cell>
          <table:table-cell table:style-name="ce350" table:formula="of:=SUM([.AF11:.AF16])" office:value-type="float" office:value="2920" calcext:value-type="float">
            <text:p><text:s/>2,920 </text:p>
          </table:table-cell>
          <table:table-cell table:style-name="ce350" table:formula="of:=SUM([.AG11:.AG16])" office:value-type="float" office:value="733" calcext:value-type="float">
            <text:p><text:s/>733 </text:p>
          </table:table-cell>
          <table:table-cell table:style-name="ce370" table:formula="of:=SUM([.AH11:.AH16])" office:value-type="float" office:value="2187" calcext:value-type="float">
            <text:p><text:s/>2,187 </text:p>
          </table:table-cell>
          <table:table-cell table:style-name="ce258" table:formula="of:=SUM([.AI11:.AI16])" office:value-type="float" office:value="2924" calcext:value-type="float">
            <text:p><text:s/>2,924 </text:p>
          </table:table-cell>
          <table:table-cell table:style-name="ce258" table:formula="of:=SUM([.AJ11:.AJ16])" office:value-type="float" office:value="739" calcext:value-type="float">
            <text:p><text:s/>739 </text:p>
          </table:table-cell>
          <table:table-cell table:style-name="ce278" table:formula="of:=SUM([.AK11:.AK16])" office:value-type="float" office:value="2185" calcext:value-type="float">
            <text:p><text:s/>2,185 </text:p>
          </table:table-cell>
          <table:table-cell table:style-name="ce258" table:formula="of:=SUM([.AL11:.AL16])" office:value-type="float" office:value="2929" calcext:value-type="float">
            <text:p><text:s/>2,929 </text:p>
          </table:table-cell>
          <table:table-cell table:style-name="ce258" table:formula="of:=SUM([.AM11:.AM16])" office:value-type="float" office:value="744" calcext:value-type="float">
            <text:p><text:s/>744 </text:p>
          </table:table-cell>
          <table:table-cell table:style-name="ce395" table:formula="of:=SUM([.AN11:.AN16])" office:value-type="float" office:value="2185" calcext:value-type="float">
            <text:p><text:s/>2,185 </text:p>
          </table:table-cell>
          <table:table-cell table:style-name="ce405" office:value-type="float" office:value="2920" calcext:value-type="float">
            <text:p><text:s/>2,920 </text:p>
          </table:table-cell>
          <table:table-cell table:style-name="ce258" office:value-type="float" office:value="744" calcext:value-type="float">
            <text:p><text:s/>744 </text:p>
          </table:table-cell>
          <table:table-cell table:style-name="ce278" office:value-type="float" office:value="2176" calcext:value-type="float">
            <text:p><text:s/>2,176 </text:p>
          </table:table-cell>
          <table:table-cell table:number-columns-repeated="981"/>
        </table:table-row>
        <table:table-row table:style-name="ro30">
          <table:table-cell table:style-name="ce309" office:value-type="string" office:string-value="臺北市審計處" calcext:value-type="string">
            <text:p><text:s/>臺北市審計處 </text:p>
          </table:table-cell>
          <table:table-cell table:style-name="ce319" table:formula="of:=[.C11]+[.D11]" office:value-type="float" office:value="429" calcext:value-type="float">
            <text:p><text:s/>429 </text:p>
          </table:table-cell>
          <table:table-cell table:style-name="ce275" office:value-type="float" office:value="161" calcext:value-type="float">
            <text:p><text:s/>161 </text:p>
          </table:table-cell>
          <table:table-cell table:style-name="ce275" office:value-type="float" office:value="268" calcext:value-type="float">
            <text:p><text:s/>268 </text:p>
          </table:table-cell>
          <table:table-cell table:style-name="ce275" table:formula="of:=[.F11]+[.G11]" office:value-type="float" office:value="431" calcext:value-type="float">
            <text:p><text:s/>431 </text:p>
          </table:table-cell>
          <table:table-cell table:style-name="ce275" office:value-type="float" office:value="165" calcext:value-type="float">
            <text:p><text:s/>165 </text:p>
          </table:table-cell>
          <table:table-cell table:style-name="ce275" office:value-type="float" office:value="266" calcext:value-type="float">
            <text:p><text:s/>266 </text:p>
          </table:table-cell>
          <table:table-cell table:style-name="ce275" table:formula="of:=[.I11]+[.J11]" office:value-type="float" office:value="429" calcext:value-type="float">
            <text:p><text:s/>429 </text:p>
          </table:table-cell>
          <table:table-cell table:style-name="ce275" table:formula="of:=['file:///D:/1%E5%B7%A5%E4%BD%9C/for%E7%B6%AD%E5%90%9B/0%E5%96%AE%E4%BD%8D%E6%95%B8%E3%80%81%E9%A0%90%E7%AE%97%E6%95%B8/111/111-11101/5%E5%B9%B4%E9%A0%90%E7%AE%97(111.02).xlsx'#$99單位.B17]" office:value-type="float" office:value="163" calcext:value-type="float">
            <text:p><text:s/>163 </text:p>
          </table:table-cell>
          <table:table-cell table:style-name="ce275" table:formula="of:=['file:///D:/1%E5%B7%A5%E4%BD%9C/for%E7%B6%AD%E5%90%9B/0%E5%96%AE%E4%BD%8D%E6%95%B8%E3%80%81%E9%A0%90%E7%AE%97%E6%95%B8/111/111-11101/5%E5%B9%B4%E9%A0%90%E7%AE%97(111.02).xlsx'#$99單位.C17]" office:value-type="float" office:value="266" calcext:value-type="float">
            <text:p><text:s/>266 </text:p>
          </table:table-cell>
          <table:table-cell table:style-name="ce275" table:formula="of:=[.L11]+[.M11]" office:value-type="float" office:value="430" calcext:value-type="float">
            <text:p><text:s/>430 </text:p>
          </table:table-cell>
          <table:table-cell table:style-name="ce349" table:formula="of:=['file:///D:/1%E5%B7%A5%E4%BD%9C/for%E7%B6%AD%E5%90%9B/0%E5%96%AE%E4%BD%8D%E6%95%B8%E3%80%81%E9%A0%90%E7%AE%97%E6%95%B8/111/111-11101/5%E5%B9%B4%E9%A0%90%E7%AE%97(111.02).xlsx'#$100單位.B17]" office:value-type="float" office:value="163" calcext:value-type="float">
            <text:p><text:s/>163 </text:p>
          </table:table-cell>
          <table:table-cell table:style-name="ce349" table:formula="of:=['file:///D:/1%E5%B7%A5%E4%BD%9C/for%E7%B6%AD%E5%90%9B/0%E5%96%AE%E4%BD%8D%E6%95%B8%E3%80%81%E9%A0%90%E7%AE%97%E6%95%B8/111/111-11101/5%E5%B9%B4%E9%A0%90%E7%AE%97(111.02).xlsx'#$100單位.C17]" office:value-type="float" office:value="267" calcext:value-type="float">
            <text:p><text:s/>267 </text:p>
          </table:table-cell>
          <table:table-cell table:style-name="ce349" table:formula="of:=[.O11]+[.P11]" office:value-type="float" office:value="443" calcext:value-type="float">
            <text:p><text:s/>443 </text:p>
          </table:table-cell>
          <table:table-cell table:style-name="ce349" table:formula="of:=['file:///D:/1%E5%B7%A5%E4%BD%9C/for%E7%B6%AD%E5%90%9B/0%E5%96%AE%E4%BD%8D%E6%95%B8%E3%80%81%E9%A0%90%E7%AE%97%E6%95%B8/111/111-11101/5%E5%B9%B4%E9%A0%90%E7%AE%97(111.02).xlsx'#$101單位.B17]" office:value-type="float" office:value="164" calcext:value-type="float">
            <text:p><text:s/>164 </text:p>
          </table:table-cell>
          <table:table-cell table:style-name="ce349" table:formula="of:=['file:///D:/1%E5%B7%A5%E4%BD%9C/for%E7%B6%AD%E5%90%9B/0%E5%96%AE%E4%BD%8D%E6%95%B8%E3%80%81%E9%A0%90%E7%AE%97%E6%95%B8/111/111-11101/5%E5%B9%B4%E9%A0%90%E7%AE%97(111.02).xlsx'#$101單位.C17]" office:value-type="float" office:value="279" calcext:value-type="float">
            <text:p><text:s/>279 </text:p>
          </table:table-cell>
          <table:table-cell table:style-name="ce349" table:formula="of:=[.R11]+[.S11]" office:value-type="float" office:value="428" calcext:value-type="float">
            <text:p><text:s/>428 </text:p>
          </table:table-cell>
          <table:table-cell table:style-name="ce349" table:formula="of:=['file:///D:/1%E5%B7%A5%E4%BD%9C/for%E7%B6%AD%E5%90%9B/0%E5%96%AE%E4%BD%8D%E6%95%B8%E3%80%81%E9%A0%90%E7%AE%97%E6%95%B8/111/111-11101/5%E5%B9%B4%E9%A0%90%E7%AE%97(111.02).xlsx'#$102單位.B17]" office:value-type="float" office:value="149" calcext:value-type="float">
            <text:p><text:s/>149 </text:p>
          </table:table-cell>
          <table:table-cell table:style-name="ce349" table:formula="of:=['file:///D:/1%E5%B7%A5%E4%BD%9C/for%E7%B6%AD%E5%90%9B/0%E5%96%AE%E4%BD%8D%E6%95%B8%E3%80%81%E9%A0%90%E7%AE%97%E6%95%B8/111/111-11101/5%E5%B9%B4%E9%A0%90%E7%AE%97(111.02).xlsx'#$102單位.C17]" office:value-type="float" office:value="279" calcext:value-type="float">
            <text:p><text:s/>279 </text:p>
          </table:table-cell>
          <table:table-cell table:style-name="ce349" table:formula="of:=[.U11]+[.V11]" office:value-type="float" office:value="427" calcext:value-type="float">
            <text:p><text:s/>427 </text:p>
          </table:table-cell>
          <table:table-cell table:style-name="ce349" table:formula="of:=['file:///D:/1%E5%B7%A5%E4%BD%9C/for%E7%B6%AD%E5%90%9B/0%E5%96%AE%E4%BD%8D%E6%95%B8%E3%80%81%E9%A0%90%E7%AE%97%E6%95%B8/111/111-11101/5%E5%B9%B4%E9%A0%90%E7%AE%97(111.02).xlsx'#$103單位.B17]" office:value-type="float" office:value="149" calcext:value-type="float">
            <text:p><text:s/>149 </text:p>
          </table:table-cell>
          <table:table-cell table:style-name="ce349" table:formula="of:=['file:///D:/1%E5%B7%A5%E4%BD%9C/for%E7%B6%AD%E5%90%9B/0%E5%96%AE%E4%BD%8D%E6%95%B8%E3%80%81%E9%A0%90%E7%AE%97%E6%95%B8/111/111-11101/5%E5%B9%B4%E9%A0%90%E7%AE%97(111.02).xlsx'#$103單位.C17]" office:value-type="float" office:value="278" calcext:value-type="float">
            <text:p><text:s/>278 </text:p>
          </table:table-cell>
          <table:table-cell table:style-name="ce349" table:formula="of:=[.X11]+[.Y11]" office:value-type="float" office:value="426" calcext:value-type="float">
            <text:p><text:s/>426 </text:p>
          </table:table-cell>
          <table:table-cell table:style-name="ce349" table:formula="of:=['file:///D:/1%E5%B7%A5%E4%BD%9C/for%E7%B6%AD%E5%90%9B/0%E5%96%AE%E4%BD%8D%E6%95%B8%E3%80%81%E9%A0%90%E7%AE%97%E6%95%B8/111/111-11101/5%E5%B9%B4%E9%A0%90%E7%AE%97(111.02).xlsx'#$104單位.B17]" office:value-type="float" office:value="148" calcext:value-type="float">
            <text:p><text:s/>148 </text:p>
          </table:table-cell>
          <table:table-cell table:style-name="ce349" table:formula="of:=['file:///D:/1%E5%B7%A5%E4%BD%9C/for%E7%B6%AD%E5%90%9B/0%E5%96%AE%E4%BD%8D%E6%95%B8%E3%80%81%E9%A0%90%E7%AE%97%E6%95%B8/111/111-11101/5%E5%B9%B4%E9%A0%90%E7%AE%97(111.02).xlsx'#$104單位.C17]" office:value-type="float" office:value="278" calcext:value-type="float">
            <text:p><text:s/>278 </text:p>
          </table:table-cell>
          <table:table-cell table:style-name="ce349" table:formula="of:=[.AA11]+[.AB11]" office:value-type="float" office:value="426" calcext:value-type="float">
            <text:p><text:s/>426 </text:p>
          </table:table-cell>
          <table:table-cell table:style-name="ce349" table:formula="of:=['file:///D:/1%E5%B7%A5%E4%BD%9C/for%E7%B6%AD%E5%90%9B/0%E5%96%AE%E4%BD%8D%E6%95%B8%E3%80%81%E9%A0%90%E7%AE%97%E6%95%B8/111/111-11101/5%E5%B9%B4%E9%A0%90%E7%AE%97(111.02).xlsx'#$105單位.B17]" office:value-type="float" office:value="148" calcext:value-type="float">
            <text:p><text:s/>148 </text:p>
          </table:table-cell>
          <table:table-cell table:style-name="ce349" table:formula="of:=['file:///D:/1%E5%B7%A5%E4%BD%9C/for%E7%B6%AD%E5%90%9B/0%E5%96%AE%E4%BD%8D%E6%95%B8%E3%80%81%E9%A0%90%E7%AE%97%E6%95%B8/111/111-11101/5%E5%B9%B4%E9%A0%90%E7%AE%97(111.02).xlsx'#$105單位.C17]" office:value-type="float" office:value="278" calcext:value-type="float">
            <text:p><text:s/>278 </text:p>
          </table:table-cell>
          <table:table-cell table:style-name="ce349" table:formula="of:=[.AD11]+[.AE11]" office:value-type="float" office:value="427" calcext:value-type="float">
            <text:p><text:s/>427 </text:p>
          </table:table-cell>
          <table:table-cell table:style-name="ce349" table:formula="of:=['file:///D:/1%E5%B7%A5%E4%BD%9C/for%E7%B6%AD%E5%90%9B/0%E5%96%AE%E4%BD%8D%E6%95%B8%E3%80%81%E9%A0%90%E7%AE%97%E6%95%B8/111/111-11101/5%E5%B9%B4%E9%A0%90%E7%AE%97(111.02).xlsx'#$106單位.$B18]" office:value-type="float" office:value="148" calcext:value-type="float">
            <text:p><text:s/>148 </text:p>
          </table:table-cell>
          <table:table-cell table:style-name="ce369" table:formula="of:=['file:///D:/1%E5%B7%A5%E4%BD%9C/for%E7%B6%AD%E5%90%9B/0%E5%96%AE%E4%BD%8D%E6%95%B8%E3%80%81%E9%A0%90%E7%AE%97%E6%95%B8/111/111-11101/5%E5%B9%B4%E9%A0%90%E7%AE%97(111.02).xlsx'#$106單位.$C18]" office:value-type="float" office:value="279" calcext:value-type="float">
            <text:p><text:s/>279 </text:p>
          </table:table-cell>
          <table:table-cell table:style-name="ce349" table:formula="of:=[.AG11]+[.AH11]" office:value-type="float" office:value="427" calcext:value-type="float">
            <text:p><text:s/>427 </text:p>
          </table:table-cell>
          <table:table-cell table:style-name="ce349" table:formula="of:=['file:///D:/1%E5%B7%A5%E4%BD%9C/for%E7%B6%AD%E5%90%9B/0%E5%96%AE%E4%BD%8D%E6%95%B8%E3%80%81%E9%A0%90%E7%AE%97%E6%95%B8/111/111-11101/5%E5%B9%B4%E9%A0%90%E7%AE%97(111.02).xlsx'#$107單位.$B18]" office:value-type="float" office:value="148" calcext:value-type="float">
            <text:p><text:s/>148 </text:p>
          </table:table-cell>
          <table:table-cell table:style-name="ce369" table:formula="of:=['file:///D:/1%E5%B7%A5%E4%BD%9C/for%E7%B6%AD%E5%90%9B/0%E5%96%AE%E4%BD%8D%E6%95%B8%E3%80%81%E9%A0%90%E7%AE%97%E6%95%B8/111/111-11101/5%E5%B9%B4%E9%A0%90%E7%AE%97(111.02).xlsx'#$107單位.$C18]" office:value-type="float" office:value="279" calcext:value-type="float">
            <text:p><text:s/>279 </text:p>
          </table:table-cell>
          <table:table-cell table:style-name="ce275" table:formula="of:=[.AJ11]+[.AK11]" office:value-type="float" office:value="431" calcext:value-type="float">
            <text:p><text:s/>431 </text:p>
          </table:table-cell>
          <table:table-cell table:style-name="ce275" table:formula="of:=['file:///D:/1%E5%B7%A5%E4%BD%9C/for%E7%B6%AD%E5%90%9B/0%E5%96%AE%E4%BD%8D%E6%95%B8%E3%80%81%E9%A0%90%E7%AE%97%E6%95%B8/111/111-11101/5%E5%B9%B4%E9%A0%90%E7%AE%97(111.02).xlsx'#$108單位.$C18]" office:value-type="float" office:value="152" calcext:value-type="float">
            <text:p><text:s/>152 </text:p>
          </table:table-cell>
          <table:table-cell table:style-name="ce279" table:formula="of:=['file:///D:/1%E5%B7%A5%E4%BD%9C/for%E7%B6%AD%E5%90%9B/0%E5%96%AE%E4%BD%8D%E6%95%B8%E3%80%81%E9%A0%90%E7%AE%97%E6%95%B8/111/111-11101/5%E5%B9%B4%E9%A0%90%E7%AE%97(111.02).xlsx'#$108單位.$D18]" office:value-type="float" office:value="279" calcext:value-type="float">
            <text:p><text:s/>279 </text:p>
          </table:table-cell>
          <table:table-cell table:style-name="ce275" table:formula="of:=[.AM11]+[.AN11]" office:value-type="float" office:value="431" calcext:value-type="float">
            <text:p><text:s/>431 </text:p>
          </table:table-cell>
          <table:table-cell table:style-name="ce275" table:formula="of:=['file:///D:/1%E5%B7%A5%E4%BD%9C/for%E7%B6%AD%E5%90%9B/0%E5%96%AE%E4%BD%8D%E6%95%B8%E3%80%81%E9%A0%90%E7%AE%97%E6%95%B8/111/111-11101/5%E5%B9%B4%E9%A0%90%E7%AE%97(111.02).xlsx'#$109單位.$C18]" office:value-type="float" office:value="152" calcext:value-type="float">
            <text:p><text:s/>152 </text:p>
          </table:table-cell>
          <table:table-cell table:style-name="ce393" table:formula="of:=['file:///D:/1%E5%B7%A5%E4%BD%9C/for%E7%B6%AD%E5%90%9B/0%E5%96%AE%E4%BD%8D%E6%95%B8%E3%80%81%E9%A0%90%E7%AE%97%E6%95%B8/111/111-11101/5%E5%B9%B4%E9%A0%90%E7%AE%97(111.02).xlsx'#$109單位.$D18]" office:value-type="float" office:value="279" calcext:value-type="float">
            <text:p><text:s/>279 </text:p>
          </table:table-cell>
          <table:table-cell table:style-name="ce403" office:value-type="float" office:value="431" calcext:value-type="float">
            <text:p><text:s/>431 </text:p>
          </table:table-cell>
          <table:table-cell table:style-name="ce275" office:value-type="float" office:value="151" calcext:value-type="float">
            <text:p><text:s/>151 </text:p>
          </table:table-cell>
          <table:table-cell table:style-name="ce279" office:value-type="float" office:value="280" calcext:value-type="float">
            <text:p><text:s/>280 </text:p>
          </table:table-cell>
          <table:table-cell table:number-columns-repeated="981"/>
        </table:table-row>
        <table:table-row table:style-name="ro30">
          <table:table-cell table:style-name="ce309" office:value-type="string" office:string-value="新北市審計處" calcext:value-type="string">
            <text:p><text:s/>新北市審計處 </text:p>
          </table:table-cell>
          <table:table-cell table:style-name="ce322"/>
          <table:table-cell table:style-name="ce330" table:number-columns-repeated="8"/>
          <table:table-cell table:style-name="ce275" table:formula="of:=[.L12]+[.M12]" office:value-type="float" office:value="541" calcext:value-type="float">
            <text:p><text:s/>541 </text:p>
          </table:table-cell>
          <table:table-cell table:style-name="ce349" table:formula="of:=['file:///D:/1%E5%B7%A5%E4%BD%9C/for%E7%B6%AD%E5%90%9B/0%E5%96%AE%E4%BD%8D%E6%95%B8%E3%80%81%E9%A0%90%E7%AE%97%E6%95%B8/111/111-11101/5%E5%B9%B4%E9%A0%90%E7%AE%97(111.02).xlsx'#$100單位.B18]" office:value-type="float" office:value="111" calcext:value-type="float">
            <text:p><text:s/>111 </text:p>
          </table:table-cell>
          <table:table-cell table:style-name="ce349" table:formula="of:=['file:///D:/1%E5%B7%A5%E4%BD%9C/for%E7%B6%AD%E5%90%9B/0%E5%96%AE%E4%BD%8D%E6%95%B8%E3%80%81%E9%A0%90%E7%AE%97%E6%95%B8/111/111-11101/5%E5%B9%B4%E9%A0%90%E7%AE%97(111.02).xlsx'#$100單位.C18]" office:value-type="float" office:value="430" calcext:value-type="float">
            <text:p><text:s/>430 </text:p>
          </table:table-cell>
          <table:table-cell table:style-name="ce349" table:formula="of:=[.O12]+[.P12]" office:value-type="float" office:value="508" calcext:value-type="float">
            <text:p><text:s/>508 </text:p>
          </table:table-cell>
          <table:table-cell table:style-name="ce349" table:formula="of:=['file:///D:/1%E5%B7%A5%E4%BD%9C/for%E7%B6%AD%E5%90%9B/0%E5%96%AE%E4%BD%8D%E6%95%B8%E3%80%81%E9%A0%90%E7%AE%97%E6%95%B8/111/111-11101/5%E5%B9%B4%E9%A0%90%E7%AE%97(111.02).xlsx'#$101單位.B18]" office:value-type="float" office:value="112" calcext:value-type="float">
            <text:p><text:s/>112 </text:p>
          </table:table-cell>
          <table:table-cell table:style-name="ce349" table:formula="of:=['file:///D:/1%E5%B7%A5%E4%BD%9C/for%E7%B6%AD%E5%90%9B/0%E5%96%AE%E4%BD%8D%E6%95%B8%E3%80%81%E9%A0%90%E7%AE%97%E6%95%B8/111/111-11101/5%E5%B9%B4%E9%A0%90%E7%AE%97(111.02).xlsx'#$101單位.C18]" office:value-type="float" office:value="396" calcext:value-type="float">
            <text:p><text:s/>396 </text:p>
          </table:table-cell>
          <table:table-cell table:style-name="ce349" table:formula="of:=[.R12]+[.S12]" office:value-type="float" office:value="519" calcext:value-type="float">
            <text:p><text:s/>519 </text:p>
          </table:table-cell>
          <table:table-cell table:style-name="ce349" table:formula="of:=['file:///D:/1%E5%B7%A5%E4%BD%9C/for%E7%B6%AD%E5%90%9B/0%E5%96%AE%E4%BD%8D%E6%95%B8%E3%80%81%E9%A0%90%E7%AE%97%E6%95%B8/111/111-11101/5%E5%B9%B4%E9%A0%90%E7%AE%97(111.02).xlsx'#$102單位.B18]" office:value-type="float" office:value="111" calcext:value-type="float">
            <text:p><text:s/>111 </text:p>
          </table:table-cell>
          <table:table-cell table:style-name="ce349" table:formula="of:=['file:///D:/1%E5%B7%A5%E4%BD%9C/for%E7%B6%AD%E5%90%9B/0%E5%96%AE%E4%BD%8D%E6%95%B8%E3%80%81%E9%A0%90%E7%AE%97%E6%95%B8/111/111-11101/5%E5%B9%B4%E9%A0%90%E7%AE%97(111.02).xlsx'#$102單位.C18]" office:value-type="float" office:value="408" calcext:value-type="float">
            <text:p><text:s/>408 </text:p>
          </table:table-cell>
          <table:table-cell table:style-name="ce349" table:formula="of:=[.U12]+[.V12]" office:value-type="float" office:value="520" calcext:value-type="float">
            <text:p><text:s/>520 </text:p>
          </table:table-cell>
          <table:table-cell table:style-name="ce349" table:formula="of:=['file:///D:/1%E5%B7%A5%E4%BD%9C/for%E7%B6%AD%E5%90%9B/0%E5%96%AE%E4%BD%8D%E6%95%B8%E3%80%81%E9%A0%90%E7%AE%97%E6%95%B8/111/111-11101/5%E5%B9%B4%E9%A0%90%E7%AE%97(111.02).xlsx'#$103單位.B18]" office:value-type="float" office:value="113" calcext:value-type="float">
            <text:p><text:s/>113 </text:p>
          </table:table-cell>
          <table:table-cell table:style-name="ce349" table:formula="of:=['file:///D:/1%E5%B7%A5%E4%BD%9C/for%E7%B6%AD%E5%90%9B/0%E5%96%AE%E4%BD%8D%E6%95%B8%E3%80%81%E9%A0%90%E7%AE%97%E6%95%B8/111/111-11101/5%E5%B9%B4%E9%A0%90%E7%AE%97(111.02).xlsx'#$103單位.C18]" office:value-type="float" office:value="407" calcext:value-type="float">
            <text:p><text:s/>407 </text:p>
          </table:table-cell>
          <table:table-cell table:style-name="ce349" table:formula="of:=[.X12]+[.Y12]" office:value-type="float" office:value="509" calcext:value-type="float">
            <text:p><text:s/>509 </text:p>
          </table:table-cell>
          <table:table-cell table:style-name="ce349" table:formula="of:=['file:///D:/1%E5%B7%A5%E4%BD%9C/for%E7%B6%AD%E5%90%9B/0%E5%96%AE%E4%BD%8D%E6%95%B8%E3%80%81%E9%A0%90%E7%AE%97%E6%95%B8/111/111-11101/5%E5%B9%B4%E9%A0%90%E7%AE%97(111.02).xlsx'#$104單位.B18]" office:value-type="float" office:value="113" calcext:value-type="float">
            <text:p><text:s/>113 </text:p>
          </table:table-cell>
          <table:table-cell table:style-name="ce349" table:formula="of:=['file:///D:/1%E5%B7%A5%E4%BD%9C/for%E7%B6%AD%E5%90%9B/0%E5%96%AE%E4%BD%8D%E6%95%B8%E3%80%81%E9%A0%90%E7%AE%97%E6%95%B8/111/111-11101/5%E5%B9%B4%E9%A0%90%E7%AE%97(111.02).xlsx'#$104單位.C18]" office:value-type="float" office:value="396" calcext:value-type="float">
            <text:p><text:s/>396 </text:p>
          </table:table-cell>
          <table:table-cell table:style-name="ce349" table:formula="of:=[.AA12]+[.AB12]" office:value-type="float" office:value="512" calcext:value-type="float">
            <text:p><text:s/>512 </text:p>
          </table:table-cell>
          <table:table-cell table:style-name="ce349" table:formula="of:=['file:///D:/1%E5%B7%A5%E4%BD%9C/for%E7%B6%AD%E5%90%9B/0%E5%96%AE%E4%BD%8D%E6%95%B8%E3%80%81%E9%A0%90%E7%AE%97%E6%95%B8/111/111-11101/5%E5%B9%B4%E9%A0%90%E7%AE%97(111.02).xlsx'#$105單位.B18]" office:value-type="float" office:value="115" calcext:value-type="float">
            <text:p><text:s/>115 </text:p>
          </table:table-cell>
          <table:table-cell table:style-name="ce349" table:formula="of:=['file:///D:/1%E5%B7%A5%E4%BD%9C/for%E7%B6%AD%E5%90%9B/0%E5%96%AE%E4%BD%8D%E6%95%B8%E3%80%81%E9%A0%90%E7%AE%97%E6%95%B8/111/111-11101/5%E5%B9%B4%E9%A0%90%E7%AE%97(111.02).xlsx'#$105單位.C18]" office:value-type="float" office:value="397" calcext:value-type="float">
            <text:p><text:s/>397 </text:p>
          </table:table-cell>
          <table:table-cell table:style-name="ce349" table:formula="of:=[.AD12]+[.AE12]" office:value-type="float" office:value="511" calcext:value-type="float">
            <text:p><text:s/>511 </text:p>
          </table:table-cell>
          <table:table-cell table:style-name="ce349" table:formula="of:=['file:///D:/1%E5%B7%A5%E4%BD%9C/for%E7%B6%AD%E5%90%9B/0%E5%96%AE%E4%BD%8D%E6%95%B8%E3%80%81%E9%A0%90%E7%AE%97%E6%95%B8/111/111-11101/5%E5%B9%B4%E9%A0%90%E7%AE%97(111.02).xlsx'#$106單位.$B19]" office:value-type="float" office:value="112" calcext:value-type="float">
            <text:p><text:s/>112 </text:p>
          </table:table-cell>
          <table:table-cell table:style-name="ce369" table:formula="of:=['file:///D:/1%E5%B7%A5%E4%BD%9C/for%E7%B6%AD%E5%90%9B/0%E5%96%AE%E4%BD%8D%E6%95%B8%E3%80%81%E9%A0%90%E7%AE%97%E6%95%B8/111/111-11101/5%E5%B9%B4%E9%A0%90%E7%AE%97(111.02).xlsx'#$106單位.$C19]" office:value-type="float" office:value="399" calcext:value-type="float">
            <text:p><text:s/>399 </text:p>
          </table:table-cell>
          <table:table-cell table:style-name="ce349" table:formula="of:=[.AG12]+[.AH12]" office:value-type="float" office:value="512" calcext:value-type="float">
            <text:p><text:s/>512 </text:p>
          </table:table-cell>
          <table:table-cell table:style-name="ce349" table:formula="of:=['file:///D:/1%E5%B7%A5%E4%BD%9C/for%E7%B6%AD%E5%90%9B/0%E5%96%AE%E4%BD%8D%E6%95%B8%E3%80%81%E9%A0%90%E7%AE%97%E6%95%B8/111/111-11101/5%E5%B9%B4%E9%A0%90%E7%AE%97(111.02).xlsx'#$107單位.$B19]" office:value-type="float" office:value="114" calcext:value-type="float">
            <text:p><text:s/>114 </text:p>
          </table:table-cell>
          <table:table-cell table:style-name="ce369" table:formula="of:=['file:///D:/1%E5%B7%A5%E4%BD%9C/for%E7%B6%AD%E5%90%9B/0%E5%96%AE%E4%BD%8D%E6%95%B8%E3%80%81%E9%A0%90%E7%AE%97%E6%95%B8/111/111-11101/5%E5%B9%B4%E9%A0%90%E7%AE%97(111.02).xlsx'#$107單位.$C19]" office:value-type="float" office:value="398" calcext:value-type="float">
            <text:p><text:s/>398 </text:p>
          </table:table-cell>
          <table:table-cell table:style-name="ce275" table:formula="of:=[.AJ12]+[.AK12]" office:value-type="float" office:value="513" calcext:value-type="float">
            <text:p><text:s/>513 </text:p>
          </table:table-cell>
          <table:table-cell table:style-name="ce275" table:formula="of:=['file:///D:/1%E5%B7%A5%E4%BD%9C/for%E7%B6%AD%E5%90%9B/0%E5%96%AE%E4%BD%8D%E6%95%B8%E3%80%81%E9%A0%90%E7%AE%97%E6%95%B8/111/111-11101/5%E5%B9%B4%E9%A0%90%E7%AE%97(111.02).xlsx'#$108單位.$C19]" office:value-type="float" office:value="115" calcext:value-type="float">
            <text:p><text:s/>115 </text:p>
          </table:table-cell>
          <table:table-cell table:style-name="ce279" table:formula="of:=['file:///D:/1%E5%B7%A5%E4%BD%9C/for%E7%B6%AD%E5%90%9B/0%E5%96%AE%E4%BD%8D%E6%95%B8%E3%80%81%E9%A0%90%E7%AE%97%E6%95%B8/111/111-11101/5%E5%B9%B4%E9%A0%90%E7%AE%97(111.02).xlsx'#$108單位.$D19]" office:value-type="float" office:value="398" calcext:value-type="float">
            <text:p><text:s/>398 </text:p>
          </table:table-cell>
          <table:table-cell table:style-name="ce275" table:formula="of:=[.AM12]+[.AN12]" office:value-type="float" office:value="517" calcext:value-type="float">
            <text:p><text:s/>517 </text:p>
          </table:table-cell>
          <table:table-cell table:style-name="ce275" table:formula="of:=['file:///D:/1%E5%B7%A5%E4%BD%9C/for%E7%B6%AD%E5%90%9B/0%E5%96%AE%E4%BD%8D%E6%95%B8%E3%80%81%E9%A0%90%E7%AE%97%E6%95%B8/111/111-11101/5%E5%B9%B4%E9%A0%90%E7%AE%97(111.02).xlsx'#$109單位.$C19]" office:value-type="float" office:value="117" calcext:value-type="float">
            <text:p><text:s/>117 </text:p>
          </table:table-cell>
          <table:table-cell table:style-name="ce393" table:formula="of:=['file:///D:/1%E5%B7%A5%E4%BD%9C/for%E7%B6%AD%E5%90%9B/0%E5%96%AE%E4%BD%8D%E6%95%B8%E3%80%81%E9%A0%90%E7%AE%97%E6%95%B8/111/111-11101/5%E5%B9%B4%E9%A0%90%E7%AE%97(111.02).xlsx'#$109單位.$D19]" office:value-type="float" office:value="400" calcext:value-type="float">
            <text:p><text:s/>400 </text:p>
          </table:table-cell>
          <table:table-cell table:style-name="ce403" office:value-type="float" office:value="517" calcext:value-type="float">
            <text:p><text:s/>517 </text:p>
          </table:table-cell>
          <table:table-cell table:style-name="ce275" office:value-type="float" office:value="118" calcext:value-type="float">
            <text:p><text:s/>118 </text:p>
          </table:table-cell>
          <table:table-cell table:style-name="ce279" office:value-type="float" office:value="399" calcext:value-type="float">
            <text:p><text:s/>399 </text:p>
          </table:table-cell>
          <table:table-cell table:number-columns-repeated="981"/>
        </table:table-row>
        <table:table-row table:style-name="ro30">
          <table:table-cell table:style-name="ce309" office:value-type="string" office:string-value="桃園市審計處" calcext:value-type="string">
            <text:p><text:s/>桃園市審計處 </text:p>
          </table:table-cell>
          <table:table-cell table:style-name="ce322"/>
          <table:table-cell table:style-name="ce330" table:number-columns-repeated="9"/>
          <table:table-cell table:style-name="ce351" table:number-columns-repeated="5"/>
          <table:table-cell table:style-name="ce351" table:number-columns-spanned="3" table:number-rows-spanned="1"/>
          <table:covered-table-cell table:number-columns-repeated="2" table:style-name="ce363"/>
          <table:table-cell table:style-name="ce351" table:number-columns-spanned="3" table:number-rows-spanned="1"/>
          <table:covered-table-cell table:number-columns-repeated="2" table:style-name="ce363"/>
          <table:table-cell table:style-name="ce349" table:formula="of:=[.X13]+[.Y13]" office:value-type="float" office:value="391" calcext:value-type="float">
            <text:p><text:s/>391 </text:p>
          </table:table-cell>
          <table:table-cell table:style-name="ce349" table:formula="of:=['file:///D:/1%E5%B7%A5%E4%BD%9C/for%E7%B6%AD%E5%90%9B/0%E5%96%AE%E4%BD%8D%E6%95%B8%E3%80%81%E9%A0%90%E7%AE%97%E6%95%B8/111/111-11101/5%E5%B9%B4%E9%A0%90%E7%AE%97(111.02).xlsx'#$104單位.B19]" office:value-type="float" office:value="113" calcext:value-type="float">
            <text:p><text:s/>113 </text:p>
          </table:table-cell>
          <table:table-cell table:style-name="ce349" table:formula="of:=['file:///D:/1%E5%B7%A5%E4%BD%9C/for%E7%B6%AD%E5%90%9B/0%E5%96%AE%E4%BD%8D%E6%95%B8%E3%80%81%E9%A0%90%E7%AE%97%E6%95%B8/111/111-11101/5%E5%B9%B4%E9%A0%90%E7%AE%97(111.02).xlsx'#$104單位.C19]" office:value-type="float" office:value="278" calcext:value-type="float">
            <text:p><text:s/>278 </text:p>
          </table:table-cell>
          <table:table-cell table:style-name="ce349" table:formula="of:=[.AA13]+[.AB13]" office:value-type="float" office:value="395" calcext:value-type="float">
            <text:p><text:s/>395 </text:p>
          </table:table-cell>
          <table:table-cell table:style-name="ce349" table:formula="of:=['file:///D:/1%E5%B7%A5%E4%BD%9C/for%E7%B6%AD%E5%90%9B/0%E5%96%AE%E4%BD%8D%E6%95%B8%E3%80%81%E9%A0%90%E7%AE%97%E6%95%B8/111/111-11101/5%E5%B9%B4%E9%A0%90%E7%AE%97(111.02).xlsx'#$105單位.B19]" office:value-type="float" office:value="116" calcext:value-type="float">
            <text:p><text:s/>116 </text:p>
          </table:table-cell>
          <table:table-cell table:style-name="ce349" table:formula="of:=['file:///D:/1%E5%B7%A5%E4%BD%9C/for%E7%B6%AD%E5%90%9B/0%E5%96%AE%E4%BD%8D%E6%95%B8%E3%80%81%E9%A0%90%E7%AE%97%E6%95%B8/111/111-11101/5%E5%B9%B4%E9%A0%90%E7%AE%97(111.02).xlsx'#$105單位.C19]" office:value-type="float" office:value="279" calcext:value-type="float">
            <text:p><text:s/>279 </text:p>
          </table:table-cell>
          <table:table-cell table:style-name="ce349" table:formula="of:=[.AD13]+[.AE13]" office:value-type="float" office:value="396" calcext:value-type="float">
            <text:p><text:s/>396 </text:p>
          </table:table-cell>
          <table:table-cell table:style-name="ce349" table:formula="of:=['file:///D:/1%E5%B7%A5%E4%BD%9C/for%E7%B6%AD%E5%90%9B/0%E5%96%AE%E4%BD%8D%E6%95%B8%E3%80%81%E9%A0%90%E7%AE%97%E6%95%B8/111/111-11101/5%E5%B9%B4%E9%A0%90%E7%AE%97(111.02).xlsx'#$106單位.$B20]" office:value-type="float" office:value="112" calcext:value-type="float">
            <text:p><text:s/>112 </text:p>
          </table:table-cell>
          <table:table-cell table:style-name="ce369" table:formula="of:=['file:///D:/1%E5%B7%A5%E4%BD%9C/for%E7%B6%AD%E5%90%9B/0%E5%96%AE%E4%BD%8D%E6%95%B8%E3%80%81%E9%A0%90%E7%AE%97%E6%95%B8/111/111-11101/5%E5%B9%B4%E9%A0%90%E7%AE%97(111.02).xlsx'#$106單位.$C20]" office:value-type="float" office:value="284" calcext:value-type="float">
            <text:p><text:s/>284 </text:p>
          </table:table-cell>
          <table:table-cell table:style-name="ce349" table:formula="of:=[.AG13]+[.AH13]" office:value-type="float" office:value="406" calcext:value-type="float">
            <text:p><text:s/>406 </text:p>
          </table:table-cell>
          <table:table-cell table:style-name="ce349" table:formula="of:=['file:///D:/1%E5%B7%A5%E4%BD%9C/for%E7%B6%AD%E5%90%9B/0%E5%96%AE%E4%BD%8D%E6%95%B8%E3%80%81%E9%A0%90%E7%AE%97%E6%95%B8/111/111-11101/5%E5%B9%B4%E9%A0%90%E7%AE%97(111.02).xlsx'#$107單位.$B20]" office:value-type="float" office:value="113" calcext:value-type="float">
            <text:p><text:s/>113 </text:p>
          </table:table-cell>
          <table:table-cell table:style-name="ce369" table:formula="of:=['file:///D:/1%E5%B7%A5%E4%BD%9C/for%E7%B6%AD%E5%90%9B/0%E5%96%AE%E4%BD%8D%E6%95%B8%E3%80%81%E9%A0%90%E7%AE%97%E6%95%B8/111/111-11101/5%E5%B9%B4%E9%A0%90%E7%AE%97(111.02).xlsx'#$107單位.$C20]" office:value-type="float" office:value="293" calcext:value-type="float">
            <text:p><text:s/>293 </text:p>
          </table:table-cell>
          <table:table-cell table:style-name="ce275" table:formula="of:=[.AJ13]+[.AK13]" office:value-type="float" office:value="408" calcext:value-type="float">
            <text:p><text:s/>408 </text:p>
          </table:table-cell>
          <table:table-cell table:style-name="ce275" table:formula="of:=['file:///D:/1%E5%B7%A5%E4%BD%9C/for%E7%B6%AD%E5%90%9B/0%E5%96%AE%E4%BD%8D%E6%95%B8%E3%80%81%E9%A0%90%E7%AE%97%E6%95%B8/111/111-11101/5%E5%B9%B4%E9%A0%90%E7%AE%97(111.02).xlsx'#$108單位.$C20]" office:value-type="float" office:value="115" calcext:value-type="float">
            <text:p><text:s/>115 </text:p>
          </table:table-cell>
          <table:table-cell table:style-name="ce279" table:formula="of:=['file:///D:/1%E5%B7%A5%E4%BD%9C/for%E7%B6%AD%E5%90%9B/0%E5%96%AE%E4%BD%8D%E6%95%B8%E3%80%81%E9%A0%90%E7%AE%97%E6%95%B8/111/111-11101/5%E5%B9%B4%E9%A0%90%E7%AE%97(111.02).xlsx'#$108單位.$D20]" office:value-type="float" office:value="293" calcext:value-type="float">
            <text:p><text:s/>293 </text:p>
          </table:table-cell>
          <table:table-cell table:style-name="ce275" table:formula="of:=[.AM13]+[.AN13]" office:value-type="float" office:value="410" calcext:value-type="float">
            <text:p><text:s/>410 </text:p>
          </table:table-cell>
          <table:table-cell table:style-name="ce275" table:formula="of:=['file:///D:/1%E5%B7%A5%E4%BD%9C/for%E7%B6%AD%E5%90%9B/0%E5%96%AE%E4%BD%8D%E6%95%B8%E3%80%81%E9%A0%90%E7%AE%97%E6%95%B8/111/111-11101/5%E5%B9%B4%E9%A0%90%E7%AE%97(111.02).xlsx'#$109單位.$C20]" office:value-type="float" office:value="117" calcext:value-type="float">
            <text:p><text:s/>117 </text:p>
          </table:table-cell>
          <table:table-cell table:style-name="ce393" table:formula="of:=['file:///D:/1%E5%B7%A5%E4%BD%9C/for%E7%B6%AD%E5%90%9B/0%E5%96%AE%E4%BD%8D%E6%95%B8%E3%80%81%E9%A0%90%E7%AE%97%E6%95%B8/111/111-11101/5%E5%B9%B4%E9%A0%90%E7%AE%97(111.02).xlsx'#$109單位.$D20]" office:value-type="float" office:value="293" calcext:value-type="float">
            <text:p><text:s/>293 </text:p>
          </table:table-cell>
          <table:table-cell table:style-name="ce403" office:value-type="float" office:value="412" calcext:value-type="float">
            <text:p><text:s/>412 </text:p>
          </table:table-cell>
          <table:table-cell table:style-name="ce275" office:value-type="float" office:value="117" calcext:value-type="float">
            <text:p><text:s/>117 </text:p>
          </table:table-cell>
          <table:table-cell table:style-name="ce279" office:value-type="float" office:value="295" calcext:value-type="float">
            <text:p><text:s/>295 </text:p>
          </table:table-cell>
          <table:table-cell table:number-columns-repeated="981"/>
        </table:table-row>
        <table:table-row table:style-name="ro30">
          <table:table-cell table:style-name="ce309" office:value-type="string" office:string-value="臺中市審計處" calcext:value-type="string">
            <text:p><text:s/>臺中市審計處 </text:p>
          </table:table-cell>
          <table:table-cell table:style-name="ce322"/>
          <table:table-cell table:style-name="ce330" table:number-columns-repeated="8"/>
          <table:table-cell table:style-name="ce275" table:formula="of:=[.L14]+[.M14]" office:value-type="float" office:value="512" calcext:value-type="float">
            <text:p><text:s/>512 </text:p>
          </table:table-cell>
          <table:table-cell table:style-name="ce349" table:formula="of:=['file:///D:/1%E5%B7%A5%E4%BD%9C/for%E7%B6%AD%E5%90%9B/0%E5%96%AE%E4%BD%8D%E6%95%B8%E3%80%81%E9%A0%90%E7%AE%97%E6%95%B8/111/111-11101/5%E5%B9%B4%E9%A0%90%E7%AE%97(111.02).xlsx'#$100單位.B19]" office:value-type="float" office:value="134" calcext:value-type="float">
            <text:p><text:s/>134 </text:p>
          </table:table-cell>
          <table:table-cell table:style-name="ce349" table:formula="of:=['file:///D:/1%E5%B7%A5%E4%BD%9C/for%E7%B6%AD%E5%90%9B/0%E5%96%AE%E4%BD%8D%E6%95%B8%E3%80%81%E9%A0%90%E7%AE%97%E6%95%B8/111/111-11101/5%E5%B9%B4%E9%A0%90%E7%AE%97(111.02).xlsx'#$100單位.C19]" office:value-type="float" office:value="378" calcext:value-type="float">
            <text:p><text:s/>378 </text:p>
          </table:table-cell>
          <table:table-cell table:style-name="ce349" table:formula="of:=[.O14]+[.P14]" office:value-type="float" office:value="496" calcext:value-type="float">
            <text:p><text:s/>496 </text:p>
          </table:table-cell>
          <table:table-cell table:style-name="ce349" table:formula="of:=['file:///D:/1%E5%B7%A5%E4%BD%9C/for%E7%B6%AD%E5%90%9B/0%E5%96%AE%E4%BD%8D%E6%95%B8%E3%80%81%E9%A0%90%E7%AE%97%E6%95%B8/111/111-11101/5%E5%B9%B4%E9%A0%90%E7%AE%97(111.02).xlsx'#$101單位.B19]" office:value-type="float" office:value="138" calcext:value-type="float">
            <text:p><text:s/>138 </text:p>
          </table:table-cell>
          <table:table-cell table:style-name="ce349" table:formula="of:=['file:///D:/1%E5%B7%A5%E4%BD%9C/for%E7%B6%AD%E5%90%9B/0%E5%96%AE%E4%BD%8D%E6%95%B8%E3%80%81%E9%A0%90%E7%AE%97%E6%95%B8/111/111-11101/5%E5%B9%B4%E9%A0%90%E7%AE%97(111.02).xlsx'#$101單位.C19]" office:value-type="float" office:value="358" calcext:value-type="float">
            <text:p><text:s/>358 </text:p>
          </table:table-cell>
          <table:table-cell table:style-name="ce349" table:formula="of:=[.R14]+[.S14]" office:value-type="float" office:value="494" calcext:value-type="float">
            <text:p><text:s/>494 </text:p>
          </table:table-cell>
          <table:table-cell table:style-name="ce349" table:formula="of:=['file:///D:/1%E5%B7%A5%E4%BD%9C/for%E7%B6%AD%E5%90%9B/0%E5%96%AE%E4%BD%8D%E6%95%B8%E3%80%81%E9%A0%90%E7%AE%97%E6%95%B8/111/111-11101/5%E5%B9%B4%E9%A0%90%E7%AE%97(111.02).xlsx'#$102單位.B19]" office:value-type="float" office:value="136" calcext:value-type="float">
            <text:p><text:s/>136 </text:p>
          </table:table-cell>
          <table:table-cell table:style-name="ce349" table:formula="of:=['file:///D:/1%E5%B7%A5%E4%BD%9C/for%E7%B6%AD%E5%90%9B/0%E5%96%AE%E4%BD%8D%E6%95%B8%E3%80%81%E9%A0%90%E7%AE%97%E6%95%B8/111/111-11101/5%E5%B9%B4%E9%A0%90%E7%AE%97(111.02).xlsx'#$102單位.C19]" office:value-type="float" office:value="358" calcext:value-type="float">
            <text:p><text:s/>358 </text:p>
          </table:table-cell>
          <table:table-cell table:style-name="ce349" table:formula="of:=[.U14]+[.V14]" office:value-type="float" office:value="495" calcext:value-type="float">
            <text:p><text:s/>495 </text:p>
          </table:table-cell>
          <table:table-cell table:style-name="ce349" table:formula="of:=['file:///D:/1%E5%B7%A5%E4%BD%9C/for%E7%B6%AD%E5%90%9B/0%E5%96%AE%E4%BD%8D%E6%95%B8%E3%80%81%E9%A0%90%E7%AE%97%E6%95%B8/111/111-11101/5%E5%B9%B4%E9%A0%90%E7%AE%97(111.02).xlsx'#$103單位.B19]" office:value-type="float" office:value="137" calcext:value-type="float">
            <text:p><text:s/>137 </text:p>
          </table:table-cell>
          <table:table-cell table:style-name="ce349" table:formula="of:=['file:///D:/1%E5%B7%A5%E4%BD%9C/for%E7%B6%AD%E5%90%9B/0%E5%96%AE%E4%BD%8D%E6%95%B8%E3%80%81%E9%A0%90%E7%AE%97%E6%95%B8/111/111-11101/5%E5%B9%B4%E9%A0%90%E7%AE%97(111.02).xlsx'#$103單位.C19]" office:value-type="float" office:value="358" calcext:value-type="float">
            <text:p><text:s/>358 </text:p>
          </table:table-cell>
          <table:table-cell table:style-name="ce349" table:formula="of:=[.X14]+[.Y14]" office:value-type="float" office:value="494" calcext:value-type="float">
            <text:p><text:s/>494 </text:p>
          </table:table-cell>
          <table:table-cell table:style-name="ce349" table:formula="of:=['file:///D:/1%E5%B7%A5%E4%BD%9C/for%E7%B6%AD%E5%90%9B/0%E5%96%AE%E4%BD%8D%E6%95%B8%E3%80%81%E9%A0%90%E7%AE%97%E6%95%B8/111/111-11101/5%E5%B9%B4%E9%A0%90%E7%AE%97(111.02).xlsx'#$104單位.B20]" office:value-type="float" office:value="136" calcext:value-type="float">
            <text:p><text:s/>136 </text:p>
          </table:table-cell>
          <table:table-cell table:style-name="ce349" table:formula="of:=['file:///D:/1%E5%B7%A5%E4%BD%9C/for%E7%B6%AD%E5%90%9B/0%E5%96%AE%E4%BD%8D%E6%95%B8%E3%80%81%E9%A0%90%E7%AE%97%E6%95%B8/111/111-11101/5%E5%B9%B4%E9%A0%90%E7%AE%97(111.02).xlsx'#$104單位.C20]" office:value-type="float" office:value="358" calcext:value-type="float">
            <text:p><text:s/>358 </text:p>
          </table:table-cell>
          <table:table-cell table:style-name="ce349" table:formula="of:=[.AA14]+[.AB14]" office:value-type="float" office:value="495" calcext:value-type="float">
            <text:p><text:s/>495 </text:p>
          </table:table-cell>
          <table:table-cell table:style-name="ce349" table:formula="of:=['file:///D:/1%E5%B7%A5%E4%BD%9C/for%E7%B6%AD%E5%90%9B/0%E5%96%AE%E4%BD%8D%E6%95%B8%E3%80%81%E9%A0%90%E7%AE%97%E6%95%B8/111/111-11101/5%E5%B9%B4%E9%A0%90%E7%AE%97(111.02).xlsx'#$105單位.B20]" office:value-type="float" office:value="136" calcext:value-type="float">
            <text:p><text:s/>136 </text:p>
          </table:table-cell>
          <table:table-cell table:style-name="ce349" table:formula="of:=['file:///D:/1%E5%B7%A5%E4%BD%9C/for%E7%B6%AD%E5%90%9B/0%E5%96%AE%E4%BD%8D%E6%95%B8%E3%80%81%E9%A0%90%E7%AE%97%E6%95%B8/111/111-11101/5%E5%B9%B4%E9%A0%90%E7%AE%97(111.02).xlsx'#$105單位.C20]" office:value-type="float" office:value="359" calcext:value-type="float">
            <text:p><text:s/>359 </text:p>
          </table:table-cell>
          <table:table-cell table:style-name="ce349" table:formula="of:=[.AD14]+[.AE14]" office:value-type="float" office:value="517" calcext:value-type="float">
            <text:p><text:s/>517 </text:p>
          </table:table-cell>
          <table:table-cell table:style-name="ce349" table:formula="of:=['file:///D:/1%E5%B7%A5%E4%BD%9C/for%E7%B6%AD%E5%90%9B/0%E5%96%AE%E4%BD%8D%E6%95%B8%E3%80%81%E9%A0%90%E7%AE%97%E6%95%B8/111/111-11101/5%E5%B9%B4%E9%A0%90%E7%AE%97(111.02).xlsx'#$106單位.$B21]" office:value-type="float" office:value="141" calcext:value-type="float">
            <text:p><text:s/>141 </text:p>
          </table:table-cell>
          <table:table-cell table:style-name="ce369" table:formula="of:=['file:///D:/1%E5%B7%A5%E4%BD%9C/for%E7%B6%AD%E5%90%9B/0%E5%96%AE%E4%BD%8D%E6%95%B8%E3%80%81%E9%A0%90%E7%AE%97%E6%95%B8/111/111-11101/5%E5%B9%B4%E9%A0%90%E7%AE%97(111.02).xlsx'#$106單位.$C21]" office:value-type="float" office:value="376" calcext:value-type="float">
            <text:p><text:s/>376 </text:p>
          </table:table-cell>
          <table:table-cell table:style-name="ce349" table:formula="of:=[.AG14]+[.AH14]" office:value-type="float" office:value="539" calcext:value-type="float">
            <text:p><text:s/>539 </text:p>
          </table:table-cell>
          <table:table-cell table:style-name="ce349" table:formula="of:=['file:///D:/1%E5%B7%A5%E4%BD%9C/for%E7%B6%AD%E5%90%9B/0%E5%96%AE%E4%BD%8D%E6%95%B8%E3%80%81%E9%A0%90%E7%AE%97%E6%95%B8/111/111-11101/5%E5%B9%B4%E9%A0%90%E7%AE%97(111.02).xlsx'#$107單位.$B21]" office:value-type="float" office:value="141" calcext:value-type="float">
            <text:p><text:s/>141 </text:p>
          </table:table-cell>
          <table:table-cell table:style-name="ce369" table:formula="of:=['file:///D:/1%E5%B7%A5%E4%BD%9C/for%E7%B6%AD%E5%90%9B/0%E5%96%AE%E4%BD%8D%E6%95%B8%E3%80%81%E9%A0%90%E7%AE%97%E6%95%B8/111/111-11101/5%E5%B9%B4%E9%A0%90%E7%AE%97(111.02).xlsx'#$107單位.$C21]" office:value-type="float" office:value="398" calcext:value-type="float">
            <text:p><text:s/>398 </text:p>
          </table:table-cell>
          <table:table-cell table:style-name="ce275" table:formula="of:=[.AJ14]+[.AK14]" office:value-type="float" office:value="539" calcext:value-type="float">
            <text:p><text:s/>539 </text:p>
          </table:table-cell>
          <table:table-cell table:style-name="ce275" table:formula="of:=['file:///D:/1%E5%B7%A5%E4%BD%9C/for%E7%B6%AD%E5%90%9B/0%E5%96%AE%E4%BD%8D%E6%95%B8%E3%80%81%E9%A0%90%E7%AE%97%E6%95%B8/111/111-11101/5%E5%B9%B4%E9%A0%90%E7%AE%97(111.02).xlsx'#$108單位.$C21]" office:value-type="float" office:value="141" calcext:value-type="float">
            <text:p><text:s/>141 </text:p>
          </table:table-cell>
          <table:table-cell table:style-name="ce279" table:formula="of:=['file:///D:/1%E5%B7%A5%E4%BD%9C/for%E7%B6%AD%E5%90%9B/0%E5%96%AE%E4%BD%8D%E6%95%B8%E3%80%81%E9%A0%90%E7%AE%97%E6%95%B8/111/111-11101/5%E5%B9%B4%E9%A0%90%E7%AE%97(111.02).xlsx'#$108單位.$D21]" office:value-type="float" office:value="398" calcext:value-type="float">
            <text:p><text:s/>398 </text:p>
          </table:table-cell>
          <table:table-cell table:style-name="ce275" table:formula="of:=[.AM14]+[.AN14]" office:value-type="float" office:value="540" calcext:value-type="float">
            <text:p><text:s/>540 </text:p>
          </table:table-cell>
          <table:table-cell table:style-name="ce275" table:formula="of:=['file:///D:/1%E5%B7%A5%E4%BD%9C/for%E7%B6%AD%E5%90%9B/0%E5%96%AE%E4%BD%8D%E6%95%B8%E3%80%81%E9%A0%90%E7%AE%97%E6%95%B8/111/111-11101/5%E5%B9%B4%E9%A0%90%E7%AE%97(111.02).xlsx'#$109單位.$C21]" office:value-type="float" office:value="141" calcext:value-type="float">
            <text:p><text:s/>141 </text:p>
          </table:table-cell>
          <table:table-cell table:style-name="ce393" table:formula="of:=['file:///D:/1%E5%B7%A5%E4%BD%9C/for%E7%B6%AD%E5%90%9B/0%E5%96%AE%E4%BD%8D%E6%95%B8%E3%80%81%E9%A0%90%E7%AE%97%E6%95%B8/111/111-11101/5%E5%B9%B4%E9%A0%90%E7%AE%97(111.02).xlsx'#$109單位.$D21]" office:value-type="float" office:value="399" calcext:value-type="float">
            <text:p><text:s/>399 </text:p>
          </table:table-cell>
          <table:table-cell table:style-name="ce403" office:value-type="float" office:value="543" calcext:value-type="float">
            <text:p><text:s/>543 </text:p>
          </table:table-cell>
          <table:table-cell table:style-name="ce275" office:value-type="float" office:value="141" calcext:value-type="float">
            <text:p><text:s/>141 </text:p>
          </table:table-cell>
          <table:table-cell table:style-name="ce279" office:value-type="float" office:value="402" calcext:value-type="float">
            <text:p><text:s/>402 </text:p>
          </table:table-cell>
          <table:table-cell table:number-columns-repeated="981"/>
        </table:table-row>
        <table:table-row table:style-name="ro30">
          <table:table-cell table:style-name="ce309" office:value-type="string" office:string-value="臺南市審計處" calcext:value-type="string">
            <text:p><text:s/>臺南市審計處 </text:p>
          </table:table-cell>
          <table:table-cell table:style-name="ce322"/>
          <table:table-cell table:style-name="ce330" table:number-columns-repeated="8"/>
          <table:table-cell table:style-name="ce275" table:formula="of:=[.L15]+[.M15]" office:value-type="float" office:value="446" calcext:value-type="float">
            <text:p><text:s/>446 </text:p>
          </table:table-cell>
          <table:table-cell table:style-name="ce349" table:formula="of:=['file:///D:/1%E5%B7%A5%E4%BD%9C/for%E7%B6%AD%E5%90%9B/0%E5%96%AE%E4%BD%8D%E6%95%B8%E3%80%81%E9%A0%90%E7%AE%97%E6%95%B8/111/111-11101/5%E5%B9%B4%E9%A0%90%E7%AE%97(111.02).xlsx'#$100單位.B20]" office:value-type="float" office:value="87" calcext:value-type="float">
            <text:p><text:s/>87 </text:p>
          </table:table-cell>
          <table:table-cell table:style-name="ce349" table:formula="of:=['file:///D:/1%E5%B7%A5%E4%BD%9C/for%E7%B6%AD%E5%90%9B/0%E5%96%AE%E4%BD%8D%E6%95%B8%E3%80%81%E9%A0%90%E7%AE%97%E6%95%B8/111/111-11101/5%E5%B9%B4%E9%A0%90%E7%AE%97(111.02).xlsx'#$100單位.C20]" office:value-type="float" office:value="359" calcext:value-type="float">
            <text:p><text:s/>359 </text:p>
          </table:table-cell>
          <table:table-cell table:style-name="ce349" table:formula="of:=[.O15]+[.P15]" office:value-type="float" office:value="484" calcext:value-type="float">
            <text:p><text:s/>484 </text:p>
          </table:table-cell>
          <table:table-cell table:style-name="ce349" table:formula="of:=['file:///D:/1%E5%B7%A5%E4%BD%9C/for%E7%B6%AD%E5%90%9B/0%E5%96%AE%E4%BD%8D%E6%95%B8%E3%80%81%E9%A0%90%E7%AE%97%E6%95%B8/111/111-11101/5%E5%B9%B4%E9%A0%90%E7%AE%97(111.02).xlsx'#$101單位.B20]" office:value-type="float" office:value="86" calcext:value-type="float">
            <text:p><text:s/>86 </text:p>
          </table:table-cell>
          <table:table-cell table:style-name="ce349" table:formula="of:=['file:///D:/1%E5%B7%A5%E4%BD%9C/for%E7%B6%AD%E5%90%9B/0%E5%96%AE%E4%BD%8D%E6%95%B8%E3%80%81%E9%A0%90%E7%AE%97%E6%95%B8/111/111-11101/5%E5%B9%B4%E9%A0%90%E7%AE%97(111.02).xlsx'#$101單位.C20]" office:value-type="float" office:value="398" calcext:value-type="float">
            <text:p><text:s/>398 </text:p>
          </table:table-cell>
          <table:table-cell table:style-name="ce349" table:formula="of:=[.R15]+[.S15]" office:value-type="float" office:value="460" calcext:value-type="float">
            <text:p><text:s/>460 </text:p>
          </table:table-cell>
          <table:table-cell table:style-name="ce349" table:formula="of:=['file:///D:/1%E5%B7%A5%E4%BD%9C/for%E7%B6%AD%E5%90%9B/0%E5%96%AE%E4%BD%8D%E6%95%B8%E3%80%81%E9%A0%90%E7%AE%97%E6%95%B8/111/111-11101/5%E5%B9%B4%E9%A0%90%E7%AE%97(111.02).xlsx'#$102單位.B20]" office:value-type="float" office:value="84" calcext:value-type="float">
            <text:p><text:s/>84 </text:p>
          </table:table-cell>
          <table:table-cell table:style-name="ce349" table:formula="of:=['file:///D:/1%E5%B7%A5%E4%BD%9C/for%E7%B6%AD%E5%90%9B/0%E5%96%AE%E4%BD%8D%E6%95%B8%E3%80%81%E9%A0%90%E7%AE%97%E6%95%B8/111/111-11101/5%E5%B9%B4%E9%A0%90%E7%AE%97(111.02).xlsx'#$102單位.C20]" office:value-type="float" office:value="376" calcext:value-type="float">
            <text:p><text:s/>376 </text:p>
          </table:table-cell>
          <table:table-cell table:style-name="ce349" table:formula="of:=[.U15]+[.V15]" office:value-type="float" office:value="458" calcext:value-type="float">
            <text:p><text:s/>458 </text:p>
          </table:table-cell>
          <table:table-cell table:style-name="ce349" table:formula="of:=['file:///D:/1%E5%B7%A5%E4%BD%9C/for%E7%B6%AD%E5%90%9B/0%E5%96%AE%E4%BD%8D%E6%95%B8%E3%80%81%E9%A0%90%E7%AE%97%E6%95%B8/111/111-11101/5%E5%B9%B4%E9%A0%90%E7%AE%97(111.02).xlsx'#$103單位.B20]" office:value-type="float" office:value="83" calcext:value-type="float">
            <text:p><text:s/>83 </text:p>
          </table:table-cell>
          <table:table-cell table:style-name="ce349" table:formula="of:=['file:///D:/1%E5%B7%A5%E4%BD%9C/for%E7%B6%AD%E5%90%9B/0%E5%96%AE%E4%BD%8D%E6%95%B8%E3%80%81%E9%A0%90%E7%AE%97%E6%95%B8/111/111-11101/5%E5%B9%B4%E9%A0%90%E7%AE%97(111.02).xlsx'#$103單位.C20]" office:value-type="float" office:value="375" calcext:value-type="float">
            <text:p><text:s/>375 </text:p>
          </table:table-cell>
          <table:table-cell table:style-name="ce349" table:formula="of:=[.X15]+[.Y15]" office:value-type="float" office:value="458" calcext:value-type="float">
            <text:p><text:s/>458 </text:p>
          </table:table-cell>
          <table:table-cell table:style-name="ce349" table:formula="of:=['file:///D:/1%E5%B7%A5%E4%BD%9C/for%E7%B6%AD%E5%90%9B/0%E5%96%AE%E4%BD%8D%E6%95%B8%E3%80%81%E9%A0%90%E7%AE%97%E6%95%B8/111/111-11101/5%E5%B9%B4%E9%A0%90%E7%AE%97(111.02).xlsx'#$104單位.B21]" office:value-type="float" office:value="85" calcext:value-type="float">
            <text:p><text:s/>85 </text:p>
          </table:table-cell>
          <table:table-cell table:style-name="ce349" table:formula="of:=['file:///D:/1%E5%B7%A5%E4%BD%9C/for%E7%B6%AD%E5%90%9B/0%E5%96%AE%E4%BD%8D%E6%95%B8%E3%80%81%E9%A0%90%E7%AE%97%E6%95%B8/111/111-11101/5%E5%B9%B4%E9%A0%90%E7%AE%97(111.02).xlsx'#$104單位.C21]" office:value-type="float" office:value="373" calcext:value-type="float">
            <text:p><text:s/>373 </text:p>
          </table:table-cell>
          <table:table-cell table:style-name="ce349" table:formula="of:=[.AA15]+[.AB15]" office:value-type="float" office:value="458" calcext:value-type="float">
            <text:p><text:s/>458 </text:p>
          </table:table-cell>
          <table:table-cell table:style-name="ce349" table:formula="of:=['file:///D:/1%E5%B7%A5%E4%BD%9C/for%E7%B6%AD%E5%90%9B/0%E5%96%AE%E4%BD%8D%E6%95%B8%E3%80%81%E9%A0%90%E7%AE%97%E6%95%B8/111/111-11101/5%E5%B9%B4%E9%A0%90%E7%AE%97(111.02).xlsx'#$105單位.B21]" office:value-type="float" office:value="84" calcext:value-type="float">
            <text:p><text:s/>84 </text:p>
          </table:table-cell>
          <table:table-cell table:style-name="ce349" table:formula="of:=['file:///D:/1%E5%B7%A5%E4%BD%9C/for%E7%B6%AD%E5%90%9B/0%E5%96%AE%E4%BD%8D%E6%95%B8%E3%80%81%E9%A0%90%E7%AE%97%E6%95%B8/111/111-11101/5%E5%B9%B4%E9%A0%90%E7%AE%97(111.02).xlsx'#$105單位.C21]" office:value-type="float" office:value="374" calcext:value-type="float">
            <text:p><text:s/>374 </text:p>
          </table:table-cell>
          <table:table-cell table:style-name="ce349" table:formula="of:=[.AD15]+[.AE15]" office:value-type="float" office:value="439" calcext:value-type="float">
            <text:p><text:s/>439 </text:p>
          </table:table-cell>
          <table:table-cell table:style-name="ce349" table:formula="of:=['file:///D:/1%E5%B7%A5%E4%BD%9C/for%E7%B6%AD%E5%90%9B/0%E5%96%AE%E4%BD%8D%E6%95%B8%E3%80%81%E9%A0%90%E7%AE%97%E6%95%B8/111/111-11101/5%E5%B9%B4%E9%A0%90%E7%AE%97(111.02).xlsx'#$106單位.$B22]" office:value-type="float" office:value="84" calcext:value-type="float">
            <text:p><text:s/>84 </text:p>
          </table:table-cell>
          <table:table-cell table:style-name="ce369" table:formula="of:=['file:///D:/1%E5%B7%A5%E4%BD%9C/for%E7%B6%AD%E5%90%9B/0%E5%96%AE%E4%BD%8D%E6%95%B8%E3%80%81%E9%A0%90%E7%AE%97%E6%95%B8/111/111-11101/5%E5%B9%B4%E9%A0%90%E7%AE%97(111.02).xlsx'#$106單位.$C22]" office:value-type="float" office:value="355" calcext:value-type="float">
            <text:p><text:s/>355 </text:p>
          </table:table-cell>
          <table:table-cell table:style-name="ce349" table:formula="of:=[.AG15]+[.AH15]" office:value-type="float" office:value="439" calcext:value-type="float">
            <text:p><text:s/>439 </text:p>
          </table:table-cell>
          <table:table-cell table:style-name="ce349" table:formula="of:=['file:///D:/1%E5%B7%A5%E4%BD%9C/for%E7%B6%AD%E5%90%9B/0%E5%96%AE%E4%BD%8D%E6%95%B8%E3%80%81%E9%A0%90%E7%AE%97%E6%95%B8/111/111-11101/5%E5%B9%B4%E9%A0%90%E7%AE%97(111.02).xlsx'#$107單位.$B22]" office:value-type="float" office:value="82" calcext:value-type="float">
            <text:p><text:s/>82 </text:p>
          </table:table-cell>
          <table:table-cell table:style-name="ce369" table:formula="of:=['file:///D:/1%E5%B7%A5%E4%BD%9C/for%E7%B6%AD%E5%90%9B/0%E5%96%AE%E4%BD%8D%E6%95%B8%E3%80%81%E9%A0%90%E7%AE%97%E6%95%B8/111/111-11101/5%E5%B9%B4%E9%A0%90%E7%AE%97(111.02).xlsx'#$107單位.$C22]" office:value-type="float" office:value="357" calcext:value-type="float">
            <text:p><text:s/>357 </text:p>
          </table:table-cell>
          <table:table-cell table:style-name="ce275" table:formula="of:=[.AJ15]+[.AK15]" office:value-type="float" office:value="438" calcext:value-type="float">
            <text:p><text:s/>438 </text:p>
          </table:table-cell>
          <table:table-cell table:style-name="ce275" table:formula="of:=['file:///D:/1%E5%B7%A5%E4%BD%9C/for%E7%B6%AD%E5%90%9B/0%E5%96%AE%E4%BD%8D%E6%95%B8%E3%80%81%E9%A0%90%E7%AE%97%E6%95%B8/111/111-11101/5%E5%B9%B4%E9%A0%90%E7%AE%97(111.02).xlsx'#$108單位.$C22]" office:value-type="float" office:value="81" calcext:value-type="float">
            <text:p><text:s/>81 </text:p>
          </table:table-cell>
          <table:table-cell table:style-name="ce279" table:formula="of:=['file:///D:/1%E5%B7%A5%E4%BD%9C/for%E7%B6%AD%E5%90%9B/0%E5%96%AE%E4%BD%8D%E6%95%B8%E3%80%81%E9%A0%90%E7%AE%97%E6%95%B8/111/111-11101/5%E5%B9%B4%E9%A0%90%E7%AE%97(111.02).xlsx'#$108單位.$D22]" office:value-type="float" office:value="357" calcext:value-type="float">
            <text:p><text:s/>357 </text:p>
          </table:table-cell>
          <table:table-cell table:style-name="ce275" table:formula="of:=[.AM15]+[.AN15]" office:value-type="float" office:value="438" calcext:value-type="float">
            <text:p><text:s/>438 </text:p>
          </table:table-cell>
          <table:table-cell table:style-name="ce275" table:formula="of:=['file:///D:/1%E5%B7%A5%E4%BD%9C/for%E7%B6%AD%E5%90%9B/0%E5%96%AE%E4%BD%8D%E6%95%B8%E3%80%81%E9%A0%90%E7%AE%97%E6%95%B8/111/111-11101/5%E5%B9%B4%E9%A0%90%E7%AE%97(111.02).xlsx'#$109單位.$C22]" office:value-type="float" office:value="80" calcext:value-type="float">
            <text:p><text:s/>80 </text:p>
          </table:table-cell>
          <table:table-cell table:style-name="ce393" table:formula="of:=['file:///D:/1%E5%B7%A5%E4%BD%9C/for%E7%B6%AD%E5%90%9B/0%E5%96%AE%E4%BD%8D%E6%95%B8%E3%80%81%E9%A0%90%E7%AE%97%E6%95%B8/111/111-11101/5%E5%B9%B4%E9%A0%90%E7%AE%97(111.02).xlsx'#$109單位.$D22]" office:value-type="float" office:value="358" calcext:value-type="float">
            <text:p><text:s/>358 </text:p>
          </table:table-cell>
          <table:table-cell table:style-name="ce403" office:value-type="float" office:value="439" calcext:value-type="float">
            <text:p><text:s/>439 </text:p>
          </table:table-cell>
          <table:table-cell table:style-name="ce275" office:value-type="float" office:value="80" calcext:value-type="float">
            <text:p><text:s/>80 </text:p>
          </table:table-cell>
          <table:table-cell table:style-name="ce279" office:value-type="float" office:value="359" calcext:value-type="float">
            <text:p><text:s/>359 </text:p>
          </table:table-cell>
          <table:table-cell table:number-columns-repeated="981"/>
        </table:table-row>
        <table:table-row table:style-name="ro30">
          <table:table-cell table:style-name="ce309" office:value-type="string" office:string-value="高雄市審計處" calcext:value-type="string">
            <text:p><text:s/>高雄市審計處 </text:p>
          </table:table-cell>
          <table:table-cell table:style-name="ce319" table:formula="of:=[.C16]+[.D16]" office:value-type="float" office:value="289" calcext:value-type="float">
            <text:p><text:s/>289 </text:p>
          </table:table-cell>
          <table:table-cell table:style-name="ce275" office:value-type="float" office:value="109" calcext:value-type="float">
            <text:p><text:s/>109 </text:p>
          </table:table-cell>
          <table:table-cell table:style-name="ce275" office:value-type="float" office:value="180" calcext:value-type="float">
            <text:p><text:s/>180 </text:p>
          </table:table-cell>
          <table:table-cell table:style-name="ce275" table:formula="of:=[.F16]+[.G16]" office:value-type="float" office:value="289" calcext:value-type="float">
            <text:p><text:s/>289 </text:p>
          </table:table-cell>
          <table:table-cell table:style-name="ce275" office:value-type="float" office:value="109" calcext:value-type="float">
            <text:p><text:s/>109 </text:p>
          </table:table-cell>
          <table:table-cell table:style-name="ce275" office:value-type="float" office:value="180" calcext:value-type="float">
            <text:p><text:s/>180 </text:p>
          </table:table-cell>
          <table:table-cell table:style-name="ce275" table:formula="of:=[.I16]+[.J16]" office:value-type="float" office:value="288" calcext:value-type="float">
            <text:p><text:s/>288 </text:p>
          </table:table-cell>
          <table:table-cell table:style-name="ce275" table:formula="of:=['file:///D:/1%E5%B7%A5%E4%BD%9C/for%E7%B6%AD%E5%90%9B/0%E5%96%AE%E4%BD%8D%E6%95%B8%E3%80%81%E9%A0%90%E7%AE%97%E6%95%B8/111/111-11101/5%E5%B9%B4%E9%A0%90%E7%AE%97(111.02).xlsx'#$99單位.B18]" office:value-type="float" office:value="108" calcext:value-type="float">
            <text:p><text:s/>108 </text:p>
          </table:table-cell>
          <table:table-cell table:style-name="ce275" table:formula="of:=['file:///D:/1%E5%B7%A5%E4%BD%9C/for%E7%B6%AD%E5%90%9B/0%E5%96%AE%E4%BD%8D%E6%95%B8%E3%80%81%E9%A0%90%E7%AE%97%E6%95%B8/111/111-11101/5%E5%B9%B4%E9%A0%90%E7%AE%97(111.02).xlsx'#$99單位.C18]" office:value-type="float" office:value="180" calcext:value-type="float">
            <text:p><text:s/>180 </text:p>
          </table:table-cell>
          <table:table-cell table:style-name="ce275" table:formula="of:=[.L16]+[.M16]" office:value-type="float" office:value="596" calcext:value-type="float">
            <text:p><text:s/>596 </text:p>
          </table:table-cell>
          <table:table-cell table:style-name="ce349" table:formula="of:=['file:///D:/1%E5%B7%A5%E4%BD%9C/for%E7%B6%AD%E5%90%9B/0%E5%96%AE%E4%BD%8D%E6%95%B8%E3%80%81%E9%A0%90%E7%AE%97%E6%95%B8/111/111-11101/5%E5%B9%B4%E9%A0%90%E7%AE%97(111.02).xlsx'#$100單位.B21]" office:value-type="float" office:value="139" calcext:value-type="float">
            <text:p><text:s/>139 </text:p>
          </table:table-cell>
          <table:table-cell table:style-name="ce349" table:formula="of:=['file:///D:/1%E5%B7%A5%E4%BD%9C/for%E7%B6%AD%E5%90%9B/0%E5%96%AE%E4%BD%8D%E6%95%B8%E3%80%81%E9%A0%90%E7%AE%97%E6%95%B8/111/111-11101/5%E5%B9%B4%E9%A0%90%E7%AE%97(111.02).xlsx'#$100單位.C21]" office:value-type="float" office:value="457" calcext:value-type="float">
            <text:p><text:s/>457 </text:p>
          </table:table-cell>
          <table:table-cell table:style-name="ce349" table:formula="of:=[.O16]+[.P16]" office:value-type="float" office:value="595" calcext:value-type="float">
            <text:p><text:s/>595 </text:p>
          </table:table-cell>
          <table:table-cell table:style-name="ce349" table:formula="of:=['file:///D:/1%E5%B7%A5%E4%BD%9C/for%E7%B6%AD%E5%90%9B/0%E5%96%AE%E4%BD%8D%E6%95%B8%E3%80%81%E9%A0%90%E7%AE%97%E6%95%B8/111/111-11101/5%E5%B9%B4%E9%A0%90%E7%AE%97(111.02).xlsx'#$101單位.B21]" office:value-type="float" office:value="138" calcext:value-type="float">
            <text:p><text:s/>138 </text:p>
          </table:table-cell>
          <table:table-cell table:style-name="ce349" table:formula="of:=['file:///D:/1%E5%B7%A5%E4%BD%9C/for%E7%B6%AD%E5%90%9B/0%E5%96%AE%E4%BD%8D%E6%95%B8%E3%80%81%E9%A0%90%E7%AE%97%E6%95%B8/111/111-11101/5%E5%B9%B4%E9%A0%90%E7%AE%97(111.02).xlsx'#$101單位.C21]" office:value-type="float" office:value="457" calcext:value-type="float">
            <text:p><text:s/>457 </text:p>
          </table:table-cell>
          <table:table-cell table:style-name="ce349" table:formula="of:=[.R16]+[.S16]" office:value-type="float" office:value="596" calcext:value-type="float">
            <text:p><text:s/>596 </text:p>
          </table:table-cell>
          <table:table-cell table:style-name="ce349" table:formula="of:=['file:///D:/1%E5%B7%A5%E4%BD%9C/for%E7%B6%AD%E5%90%9B/0%E5%96%AE%E4%BD%8D%E6%95%B8%E3%80%81%E9%A0%90%E7%AE%97%E6%95%B8/111/111-11101/5%E5%B9%B4%E9%A0%90%E7%AE%97(111.02).xlsx'#$102單位.B21]" office:value-type="float" office:value="138" calcext:value-type="float">
            <text:p><text:s/>138 </text:p>
          </table:table-cell>
          <table:table-cell table:style-name="ce349" table:formula="of:=['file:///D:/1%E5%B7%A5%E4%BD%9C/for%E7%B6%AD%E5%90%9B/0%E5%96%AE%E4%BD%8D%E6%95%B8%E3%80%81%E9%A0%90%E7%AE%97%E6%95%B8/111/111-11101/5%E5%B9%B4%E9%A0%90%E7%AE%97(111.02).xlsx'#$102單位.C21]" office:value-type="float" office:value="458" calcext:value-type="float">
            <text:p><text:s/>458 </text:p>
          </table:table-cell>
          <table:table-cell table:style-name="ce349" table:formula="of:=[.U16]+[.V16]" office:value-type="float" office:value="597" calcext:value-type="float">
            <text:p><text:s/>597 </text:p>
          </table:table-cell>
          <table:table-cell table:style-name="ce349" table:formula="of:=['file:///D:/1%E5%B7%A5%E4%BD%9C/for%E7%B6%AD%E5%90%9B/0%E5%96%AE%E4%BD%8D%E6%95%B8%E3%80%81%E9%A0%90%E7%AE%97%E6%95%B8/111/111-11101/5%E5%B9%B4%E9%A0%90%E7%AE%97(111.02).xlsx'#$103單位.B21]" office:value-type="float" office:value="137" calcext:value-type="float">
            <text:p><text:s/>137 </text:p>
          </table:table-cell>
          <table:table-cell table:style-name="ce349" table:formula="of:=['file:///D:/1%E5%B7%A5%E4%BD%9C/for%E7%B6%AD%E5%90%9B/0%E5%96%AE%E4%BD%8D%E6%95%B8%E3%80%81%E9%A0%90%E7%AE%97%E6%95%B8/111/111-11101/5%E5%B9%B4%E9%A0%90%E7%AE%97(111.02).xlsx'#$103單位.C21]" office:value-type="float" office:value="460" calcext:value-type="float">
            <text:p><text:s/>460 </text:p>
          </table:table-cell>
          <table:table-cell table:style-name="ce349" table:formula="of:=[.X16]+[.Y16]" office:value-type="float" office:value="595" calcext:value-type="float">
            <text:p><text:s/>595 </text:p>
          </table:table-cell>
          <table:table-cell table:style-name="ce349" table:formula="of:=['file:///D:/1%E5%B7%A5%E4%BD%9C/for%E7%B6%AD%E5%90%9B/0%E5%96%AE%E4%BD%8D%E6%95%B8%E3%80%81%E9%A0%90%E7%AE%97%E6%95%B8/111/111-11101/5%E5%B9%B4%E9%A0%90%E7%AE%97(111.02).xlsx'#$104單位.B22]" office:value-type="float" office:value="137" calcext:value-type="float">
            <text:p><text:s/>137 </text:p>
          </table:table-cell>
          <table:table-cell table:style-name="ce349" table:formula="of:=['file:///D:/1%E5%B7%A5%E4%BD%9C/for%E7%B6%AD%E5%90%9B/0%E5%96%AE%E4%BD%8D%E6%95%B8%E3%80%81%E9%A0%90%E7%AE%97%E6%95%B8/111/111-11101/5%E5%B9%B4%E9%A0%90%E7%AE%97(111.02).xlsx'#$104單位.C22]" office:value-type="float" office:value="458" calcext:value-type="float">
            <text:p><text:s/>458 </text:p>
          </table:table-cell>
          <table:table-cell table:style-name="ce349" table:formula="of:=[.AA16]+[.AB16]" office:value-type="float" office:value="591" calcext:value-type="float">
            <text:p><text:s/>591 </text:p>
          </table:table-cell>
          <table:table-cell table:style-name="ce349" table:formula="of:=['file:///D:/1%E5%B7%A5%E4%BD%9C/for%E7%B6%AD%E5%90%9B/0%E5%96%AE%E4%BD%8D%E6%95%B8%E3%80%81%E9%A0%90%E7%AE%97%E6%95%B8/111/111-11101/5%E5%B9%B4%E9%A0%90%E7%AE%97(111.02).xlsx'#$105單位.B22]" office:value-type="float" office:value="135" calcext:value-type="float">
            <text:p><text:s/>135 </text:p>
          </table:table-cell>
          <table:table-cell table:style-name="ce349" table:formula="of:=['file:///D:/1%E5%B7%A5%E4%BD%9C/for%E7%B6%AD%E5%90%9B/0%E5%96%AE%E4%BD%8D%E6%95%B8%E3%80%81%E9%A0%90%E7%AE%97%E6%95%B8/111/111-11101/5%E5%B9%B4%E9%A0%90%E7%AE%97(111.02).xlsx'#$105單位.C22]" office:value-type="float" office:value="456" calcext:value-type="float">
            <text:p><text:s/>456 </text:p>
          </table:table-cell>
          <table:table-cell table:style-name="ce349" table:formula="of:=[.AD16]+[.AE16]" office:value-type="float" office:value="594" calcext:value-type="float">
            <text:p><text:s/>594 </text:p>
          </table:table-cell>
          <table:table-cell table:style-name="ce349" table:formula="of:=['file:///D:/1%E5%B7%A5%E4%BD%9C/for%E7%B6%AD%E5%90%9B/0%E5%96%AE%E4%BD%8D%E6%95%B8%E3%80%81%E9%A0%90%E7%AE%97%E6%95%B8/111/111-11101/5%E5%B9%B4%E9%A0%90%E7%AE%97(111.02).xlsx'#$106單位.$B23]" office:value-type="float" office:value="133" calcext:value-type="float">
            <text:p><text:s/>133 </text:p>
          </table:table-cell>
          <table:table-cell table:style-name="ce369" table:formula="of:=['file:///D:/1%E5%B7%A5%E4%BD%9C/for%E7%B6%AD%E5%90%9B/0%E5%96%AE%E4%BD%8D%E6%95%B8%E3%80%81%E9%A0%90%E7%AE%97%E6%95%B8/111/111-11101/5%E5%B9%B4%E9%A0%90%E7%AE%97(111.02).xlsx'#$106單位.$C23]" office:value-type="float" office:value="461" calcext:value-type="float">
            <text:p><text:s/>461 </text:p>
          </table:table-cell>
          <table:table-cell table:style-name="ce349" table:formula="of:=[.AG16]+[.AH16]" office:value-type="float" office:value="597" calcext:value-type="float">
            <text:p><text:s/>597 </text:p>
          </table:table-cell>
          <table:table-cell table:style-name="ce349" table:formula="of:=['file:///D:/1%E5%B7%A5%E4%BD%9C/for%E7%B6%AD%E5%90%9B/0%E5%96%AE%E4%BD%8D%E6%95%B8%E3%80%81%E9%A0%90%E7%AE%97%E6%95%B8/111/111-11101/5%E5%B9%B4%E9%A0%90%E7%AE%97(111.02).xlsx'#$107單位.$B23]" office:value-type="float" office:value="135" calcext:value-type="float">
            <text:p><text:s/>135 </text:p>
          </table:table-cell>
          <table:table-cell table:style-name="ce369" table:formula="of:=['file:///D:/1%E5%B7%A5%E4%BD%9C/for%E7%B6%AD%E5%90%9B/0%E5%96%AE%E4%BD%8D%E6%95%B8%E3%80%81%E9%A0%90%E7%AE%97%E6%95%B8/111/111-11101/5%E5%B9%B4%E9%A0%90%E7%AE%97(111.02).xlsx'#$107單位.$C23]" office:value-type="float" office:value="462" calcext:value-type="float">
            <text:p><text:s/>462 </text:p>
          </table:table-cell>
          <table:table-cell table:style-name="ce275" table:formula="of:=[.AJ16]+[.AK16]" office:value-type="float" office:value="595" calcext:value-type="float">
            <text:p><text:s/>595 </text:p>
          </table:table-cell>
          <table:table-cell table:style-name="ce275" table:formula="of:=['file:///D:/1%E5%B7%A5%E4%BD%9C/for%E7%B6%AD%E5%90%9B/0%E5%96%AE%E4%BD%8D%E6%95%B8%E3%80%81%E9%A0%90%E7%AE%97%E6%95%B8/111/111-11101/5%E5%B9%B4%E9%A0%90%E7%AE%97(111.02).xlsx'#$108單位.$C23]" office:value-type="float" office:value="135" calcext:value-type="float">
            <text:p><text:s/>135 </text:p>
          </table:table-cell>
          <table:table-cell table:style-name="ce279" table:formula="of:=['file:///D:/1%E5%B7%A5%E4%BD%9C/for%E7%B6%AD%E5%90%9B/0%E5%96%AE%E4%BD%8D%E6%95%B8%E3%80%81%E9%A0%90%E7%AE%97%E6%95%B8/111/111-11101/5%E5%B9%B4%E9%A0%90%E7%AE%97(111.02).xlsx'#$108單位.$D23]" office:value-type="float" office:value="460" calcext:value-type="float">
            <text:p><text:s/>460 </text:p>
          </table:table-cell>
          <table:table-cell table:style-name="ce275" table:formula="of:=[.AM16]+[.AN16]" office:value-type="float" office:value="593" calcext:value-type="float">
            <text:p><text:s/>593 </text:p>
          </table:table-cell>
          <table:table-cell table:style-name="ce275" table:formula="of:=['file:///D:/1%E5%B7%A5%E4%BD%9C/for%E7%B6%AD%E5%90%9B/0%E5%96%AE%E4%BD%8D%E6%95%B8%E3%80%81%E9%A0%90%E7%AE%97%E6%95%B8/111/111-11101/5%E5%B9%B4%E9%A0%90%E7%AE%97(111.02).xlsx'#$109單位.$C23]" office:value-type="float" office:value="137" calcext:value-type="float">
            <text:p><text:s/>137 </text:p>
          </table:table-cell>
          <table:table-cell table:style-name="ce393" table:formula="of:=['file:///D:/1%E5%B7%A5%E4%BD%9C/for%E7%B6%AD%E5%90%9B/0%E5%96%AE%E4%BD%8D%E6%95%B8%E3%80%81%E9%A0%90%E7%AE%97%E6%95%B8/111/111-11101/5%E5%B9%B4%E9%A0%90%E7%AE%97(111.02).xlsx'#$109單位.$D23]" office:value-type="float" office:value="456" calcext:value-type="float">
            <text:p><text:s/>456 </text:p>
          </table:table-cell>
          <table:table-cell table:style-name="ce403" office:value-type="float" office:value="578" calcext:value-type="float">
            <text:p><text:s/>578 </text:p>
          </table:table-cell>
          <table:table-cell table:style-name="ce275" office:value-type="float" office:value="137" calcext:value-type="float">
            <text:p><text:s/>137 </text:p>
          </table:table-cell>
          <table:table-cell table:style-name="ce279" office:value-type="float" office:value="441" calcext:value-type="float">
            <text:p><text:s/>441 </text:p>
          </table:table-cell>
          <table:table-cell table:number-columns-repeated="981"/>
        </table:table-row>
        <table:table-row table:style-name="ro30">
          <table:table-cell table:style-name="ce9" office:value-type="string" office:string-value="縣市審計室小計" calcext:value-type="string">
            <text:p><text:s/>縣市審計室小計 </text:p>
          </table:table-cell>
          <table:table-cell table:style-name="ce323" table:formula="of:=[.C17]+[.D17]" office:value-type="float" office:value="5139" calcext:value-type="float">
            <text:p><text:s/>5,139 </text:p>
          </table:table-cell>
          <table:table-cell table:style-name="ce258" office:value-type="float" office:value="1687" calcext:value-type="float">
            <text:p><text:s/>1,687 </text:p>
          </table:table-cell>
          <table:table-cell table:style-name="ce258" office:value-type="float" office:value="3452" calcext:value-type="float">
            <text:p><text:s/>3,452 </text:p>
          </table:table-cell>
          <table:table-cell table:style-name="ce258" table:formula="of:=[.F17]+[.G17]" office:value-type="float" office:value="5166" calcext:value-type="float">
            <text:p><text:s/>5,166 </text:p>
          </table:table-cell>
          <table:table-cell table:style-name="ce258" table:formula="of:=SUM([.F18:.F39])" office:value-type="float" office:value="1664" calcext:value-type="float">
            <text:p><text:s/>1,664 </text:p>
          </table:table-cell>
          <table:table-cell table:style-name="ce258" table:formula="of:=SUM([.G18:.G39])" office:value-type="float" office:value="3502" calcext:value-type="float">
            <text:p><text:s/>3,502 </text:p>
          </table:table-cell>
          <table:table-cell table:style-name="ce258" table:formula="of:=[.I17]+[.J17]" office:value-type="float" office:value="5170" calcext:value-type="float">
            <text:p><text:s/>5,170 </text:p>
          </table:table-cell>
          <table:table-cell table:style-name="ce258" table:formula="of:=SUM([.I18:.I39])" office:value-type="float" office:value="1663" calcext:value-type="float">
            <text:p><text:s/>1,663 </text:p>
          </table:table-cell>
          <table:table-cell table:style-name="ce258" table:formula="of:=SUM([.J18:.J39])" office:value-type="float" office:value="3507" calcext:value-type="float">
            <text:p><text:s/>3,507 </text:p>
          </table:table-cell>
          <table:table-cell table:style-name="ce258" table:formula="of:=[.L17]+[.M17]" office:value-type="float" office:value="3404" calcext:value-type="float">
            <text:p><text:s/>3,404 </text:p>
          </table:table-cell>
          <table:table-cell table:style-name="ce258" table:formula="of:=SUM([.L18:.L39])" office:value-type="float" office:value="1138" calcext:value-type="float">
            <text:p><text:s/>1,138 </text:p>
          </table:table-cell>
          <table:table-cell table:style-name="ce258" table:formula="of:=SUM([.M18:.M39])" office:value-type="float" office:value="2266" calcext:value-type="float">
            <text:p><text:s/>2,266 </text:p>
          </table:table-cell>
          <table:table-cell table:style-name="ce258" table:formula="of:=[.O17]+[.P17]" office:value-type="float" office:value="3405" calcext:value-type="float">
            <text:p><text:s/>3,405 </text:p>
          </table:table-cell>
          <table:table-cell table:style-name="ce258" table:formula="of:=SUM([.O18:.O39])" office:value-type="float" office:value="1120" calcext:value-type="float">
            <text:p><text:s/>1,120 </text:p>
          </table:table-cell>
          <table:table-cell table:style-name="ce258" table:formula="of:=SUM([.P18:.P39])" office:value-type="float" office:value="2285" calcext:value-type="float">
            <text:p><text:s/>2,285 </text:p>
          </table:table-cell>
          <table:table-cell table:style-name="ce258" table:formula="of:=[.R17]+[.S17]" office:value-type="float" office:value="3401" calcext:value-type="float">
            <text:p><text:s/>3,401 </text:p>
          </table:table-cell>
          <table:table-cell table:style-name="ce258" table:formula="of:=SUM([.R18:.R39])" office:value-type="float" office:value="1126" calcext:value-type="float">
            <text:p><text:s/>1,126 </text:p>
          </table:table-cell>
          <table:table-cell table:style-name="ce258" table:formula="of:=SUM([.S18:.S39])" office:value-type="float" office:value="2275" calcext:value-type="float">
            <text:p><text:s/>2,275 </text:p>
          </table:table-cell>
          <table:table-cell table:style-name="ce258" table:formula="of:=[.U17]+[.V17]" office:value-type="float" office:value="3397" calcext:value-type="float">
            <text:p><text:s/>3,397 </text:p>
          </table:table-cell>
          <table:table-cell table:style-name="ce258" table:formula="of:=SUM([.U18:.U39])" office:value-type="float" office:value="1131" calcext:value-type="float">
            <text:p><text:s/>1,131 </text:p>
          </table:table-cell>
          <table:table-cell table:style-name="ce258" table:formula="of:=SUM([.V18:.V39])" office:value-type="float" office:value="2266" calcext:value-type="float">
            <text:p><text:s/>2,266 </text:p>
          </table:table-cell>
          <table:table-cell table:style-name="ce258" table:formula="of:=[.X17]+[.Y17]" office:value-type="float" office:value="3019" calcext:value-type="float">
            <text:p><text:s/>3,019 </text:p>
          </table:table-cell>
          <table:table-cell table:style-name="ce258" table:formula="of:=SUM([.X18:.X39])" office:value-type="float" office:value="1024" calcext:value-type="float">
            <text:p><text:s/>1,024 </text:p>
          </table:table-cell>
          <table:table-cell table:style-name="ce258" table:formula="of:=SUM([.Y18:.Y39])" office:value-type="float" office:value="1995" calcext:value-type="float">
            <text:p><text:s/>1,995 </text:p>
          </table:table-cell>
          <table:table-cell table:style-name="ce258" table:formula="of:=[.AA17]+[.AB17]" office:value-type="float" office:value="3012" calcext:value-type="float">
            <text:p><text:s/>3,012 </text:p>
          </table:table-cell>
          <table:table-cell table:style-name="ce258" table:formula="of:=SUM([.AA18:.AA39])" office:value-type="float" office:value="1027" calcext:value-type="float">
            <text:p><text:s/>1,027 </text:p>
          </table:table-cell>
          <table:table-cell table:style-name="ce258" table:formula="of:=SUM([.AB18:.AB39])" office:value-type="float" office:value="1985" calcext:value-type="float">
            <text:p><text:s/>1,985 </text:p>
          </table:table-cell>
          <table:table-cell table:style-name="ce258" table:formula="of:=[.AD17]+[.AE17]" office:value-type="float" office:value="2963" calcext:value-type="float">
            <text:p><text:s/>2,963 </text:p>
          </table:table-cell>
          <table:table-cell table:style-name="ce258" table:formula="of:=SUM([.AD18:.AD39])" office:value-type="float" office:value="1007" calcext:value-type="float">
            <text:p><text:s/>1,007 </text:p>
          </table:table-cell>
          <table:table-cell table:style-name="ce278" table:formula="of:=SUM([.AE18:.AE39])" office:value-type="float" office:value="1956" calcext:value-type="float">
            <text:p><text:s/>1,956 </text:p>
          </table:table-cell>
          <table:table-cell table:style-name="ce258" table:formula="of:=[.AG17]+[.AH17]" office:value-type="float" office:value="2962" calcext:value-type="float">
            <text:p><text:s/>2,962 </text:p>
          </table:table-cell>
          <table:table-cell table:style-name="ce258" table:formula="of:=SUM([.AG18:.AG39])" office:value-type="float" office:value="1009" calcext:value-type="float">
            <text:p><text:s/>1,009 </text:p>
          </table:table-cell>
          <table:table-cell table:style-name="ce278" table:formula="of:=SUM([.AH18:.AH39])" office:value-type="float" office:value="1953" calcext:value-type="float">
            <text:p><text:s/>1,953 </text:p>
          </table:table-cell>
          <table:table-cell table:style-name="ce258" table:formula="of:=[.AJ17]+[.AK17]" office:value-type="float" office:value="2968" calcext:value-type="float">
            <text:p><text:s/>2,968 </text:p>
          </table:table-cell>
          <table:table-cell table:style-name="ce258" table:formula="of:=SUM([.AJ18:.AJ39])" office:value-type="float" office:value="1014" calcext:value-type="float">
            <text:p><text:s/>1,014 </text:p>
          </table:table-cell>
          <table:table-cell table:style-name="ce278" table:formula="of:=SUM([.AK18:.AK39])" office:value-type="float" office:value="1954" calcext:value-type="float">
            <text:p><text:s/>1,954 </text:p>
          </table:table-cell>
          <table:table-cell table:style-name="ce258" table:formula="of:=[.AM17]+[.AN17]" office:value-type="float" office:value="2945" calcext:value-type="float">
            <text:p><text:s/>2,945 </text:p>
          </table:table-cell>
          <table:table-cell table:style-name="ce258" table:formula="of:=SUM([.AM18:.AM39])" office:value-type="float" office:value="1003" calcext:value-type="float">
            <text:p><text:s/>1,003 </text:p>
          </table:table-cell>
          <table:table-cell table:style-name="ce395" table:formula="of:=SUM([.AN18:.AN39])" office:value-type="float" office:value="1942" calcext:value-type="float">
            <text:p><text:s/>1,942 </text:p>
          </table:table-cell>
          <table:table-cell table:style-name="ce405" office:value-type="float" office:value="2898" calcext:value-type="float">
            <text:p><text:s/>2,898 </text:p>
          </table:table-cell>
          <table:table-cell table:style-name="ce258" office:value-type="float" office:value="1001" calcext:value-type="float">
            <text:p><text:s/>1,001 </text:p>
          </table:table-cell>
          <table:table-cell table:style-name="ce278" office:value-type="float" office:value="1897" calcext:value-type="float">
            <text:p><text:s/>1,897 </text:p>
          </table:table-cell>
          <table:table-cell table:style-name="ce411" table:number-columns-repeated="981"/>
        </table:table-row>
        <table:table-row table:style-name="ro30">
          <table:table-cell table:style-name="ce309" office:value-type="string" office:string-value="基隆市審計室" calcext:value-type="string">
            <text:p><text:s/>基隆市審計室 </text:p>
          </table:table-cell>
          <table:table-cell table:style-name="ce319" table:formula="of:=[.C18]+[.D18]" office:value-type="float" office:value="235" calcext:value-type="float">
            <text:p><text:s/>235 </text:p>
          </table:table-cell>
          <table:table-cell table:style-name="ce275" office:value-type="float" office:value="129" calcext:value-type="float">
            <text:p><text:s/>129 </text:p>
          </table:table-cell>
          <table:table-cell table:style-name="ce275" office:value-type="float" office:value="106" calcext:value-type="float">
            <text:p><text:s/>106 </text:p>
          </table:table-cell>
          <table:table-cell table:style-name="ce275" table:formula="of:=[.F18]+[.G18]" office:value-type="float" office:value="239" calcext:value-type="float">
            <text:p><text:s/>239 </text:p>
          </table:table-cell>
          <table:table-cell table:style-name="ce275" office:value-type="float" office:value="131" calcext:value-type="float">
            <text:p><text:s/>131 </text:p>
          </table:table-cell>
          <table:table-cell table:style-name="ce275" office:value-type="float" office:value="108" calcext:value-type="float">
            <text:p><text:s/>108 </text:p>
          </table:table-cell>
          <table:table-cell table:style-name="ce275" table:formula="of:=[.I18]+[.J18]" office:value-type="float" office:value="242" calcext:value-type="float">
            <text:p><text:s/>242 </text:p>
          </table:table-cell>
          <table:table-cell table:style-name="ce275" table:formula="of:=['file:///D:/1%E5%B7%A5%E4%BD%9C/for%E7%B6%AD%E5%90%9B/0%E5%96%AE%E4%BD%8D%E6%95%B8%E3%80%81%E9%A0%90%E7%AE%97%E6%95%B8/111/111-11101/5%E5%B9%B4%E9%A0%90%E7%AE%97(111.02).xlsx'#$99單位.B22]" office:value-type="float" office:value="133" calcext:value-type="float">
            <text:p><text:s/>133 </text:p>
          </table:table-cell>
          <table:table-cell table:style-name="ce275" table:formula="of:=['file:///D:/1%E5%B7%A5%E4%BD%9C/for%E7%B6%AD%E5%90%9B/0%E5%96%AE%E4%BD%8D%E6%95%B8%E3%80%81%E9%A0%90%E7%AE%97%E6%95%B8/111/111-11101/5%E5%B9%B4%E9%A0%90%E7%AE%97(111.02).xlsx'#$99單位.C22]" office:value-type="float" office:value="109" calcext:value-type="float">
            <text:p><text:s/>109 </text:p>
          </table:table-cell>
          <table:table-cell table:style-name="ce275" table:formula="of:=[.L18]+[.M18]" office:value-type="float" office:value="150" calcext:value-type="float">
            <text:p><text:s/>150 </text:p>
          </table:table-cell>
          <table:table-cell table:style-name="ce349" table:formula="of:=['file:///D:/1%E5%B7%A5%E4%BD%9C/for%E7%B6%AD%E5%90%9B/0%E5%96%AE%E4%BD%8D%E6%95%B8%E3%80%81%E9%A0%90%E7%AE%97%E6%95%B8/111/111-11101/5%E5%B9%B4%E9%A0%90%E7%AE%97(111.02).xlsx'#$100單位.B25]" office:value-type="float" office:value="76" calcext:value-type="float">
            <text:p><text:s/>76 </text:p>
          </table:table-cell>
          <table:table-cell table:style-name="ce349" table:formula="of:=['file:///D:/1%E5%B7%A5%E4%BD%9C/for%E7%B6%AD%E5%90%9B/0%E5%96%AE%E4%BD%8D%E6%95%B8%E3%80%81%E9%A0%90%E7%AE%97%E6%95%B8/111/111-11101/5%E5%B9%B4%E9%A0%90%E7%AE%97(111.02).xlsx'#$100單位.C25]" office:value-type="float" office:value="74" calcext:value-type="float">
            <text:p><text:s/>74 </text:p>
          </table:table-cell>
          <table:table-cell table:style-name="ce349" table:formula="of:=[.O18]+[.P18]" office:value-type="float" office:value="149" calcext:value-type="float">
            <text:p><text:s/>149 </text:p>
          </table:table-cell>
          <table:table-cell table:style-name="ce349" table:formula="of:=['file:///D:/1%E5%B7%A5%E4%BD%9C/for%E7%B6%AD%E5%90%9B/0%E5%96%AE%E4%BD%8D%E6%95%B8%E3%80%81%E9%A0%90%E7%AE%97%E6%95%B8/111/111-11101/5%E5%B9%B4%E9%A0%90%E7%AE%97(111.02).xlsx'#$101單位.B25]" office:value-type="float" office:value="68" calcext:value-type="float">
            <text:p><text:s/>68 </text:p>
          </table:table-cell>
          <table:table-cell table:style-name="ce349" table:formula="of:=['file:///D:/1%E5%B7%A5%E4%BD%9C/for%E7%B6%AD%E5%90%9B/0%E5%96%AE%E4%BD%8D%E6%95%B8%E3%80%81%E9%A0%90%E7%AE%97%E6%95%B8/111/111-11101/5%E5%B9%B4%E9%A0%90%E7%AE%97(111.02).xlsx'#$101單位.C25]" office:value-type="float" office:value="81" calcext:value-type="float">
            <text:p><text:s/>81 </text:p>
          </table:table-cell>
          <table:table-cell table:style-name="ce349" table:formula="of:=[.R18]+[.S18]" office:value-type="float" office:value="149" calcext:value-type="float">
            <text:p><text:s/>149 </text:p>
          </table:table-cell>
          <table:table-cell table:style-name="ce349" table:formula="of:=['file:///D:/1%E5%B7%A5%E4%BD%9C/for%E7%B6%AD%E5%90%9B/0%E5%96%AE%E4%BD%8D%E6%95%B8%E3%80%81%E9%A0%90%E7%AE%97%E6%95%B8/111/111-11101/5%E5%B9%B4%E9%A0%90%E7%AE%97(111.02).xlsx'#$102單位.B25]" office:value-type="float" office:value="67" calcext:value-type="float">
            <text:p><text:s/>67 </text:p>
          </table:table-cell>
          <table:table-cell table:style-name="ce349" table:formula="of:=['file:///D:/1%E5%B7%A5%E4%BD%9C/for%E7%B6%AD%E5%90%9B/0%E5%96%AE%E4%BD%8D%E6%95%B8%E3%80%81%E9%A0%90%E7%AE%97%E6%95%B8/111/111-11101/5%E5%B9%B4%E9%A0%90%E7%AE%97(111.02).xlsx'#$102單位.C25]" office:value-type="float" office:value="82" calcext:value-type="float">
            <text:p><text:s/>82 </text:p>
          </table:table-cell>
          <table:table-cell table:style-name="ce349" table:formula="of:=[.U18]+[.V18]" office:value-type="float" office:value="149" calcext:value-type="float">
            <text:p><text:s/>149 </text:p>
          </table:table-cell>
          <table:table-cell table:style-name="ce349" table:formula="of:=['file:///D:/1%E5%B7%A5%E4%BD%9C/for%E7%B6%AD%E5%90%9B/0%E5%96%AE%E4%BD%8D%E6%95%B8%E3%80%81%E9%A0%90%E7%AE%97%E6%95%B8/111/111-11101/5%E5%B9%B4%E9%A0%90%E7%AE%97(111.02).xlsx'#$103單位.B25]" office:value-type="float" office:value="67" calcext:value-type="float">
            <text:p><text:s/>67 </text:p>
          </table:table-cell>
          <table:table-cell table:style-name="ce349" table:formula="of:=['file:///D:/1%E5%B7%A5%E4%BD%9C/for%E7%B6%AD%E5%90%9B/0%E5%96%AE%E4%BD%8D%E6%95%B8%E3%80%81%E9%A0%90%E7%AE%97%E6%95%B8/111/111-11101/5%E5%B9%B4%E9%A0%90%E7%AE%97(111.02).xlsx'#$103單位.C25]" office:value-type="float" office:value="82" calcext:value-type="float">
            <text:p><text:s/>82 </text:p>
          </table:table-cell>
          <table:table-cell table:style-name="ce349" table:formula="of:=[.X18]+[.Y18]" office:value-type="float" office:value="148" calcext:value-type="float">
            <text:p><text:s/>148 </text:p>
          </table:table-cell>
          <table:table-cell table:style-name="ce349" table:formula="of:=['file:///D:/1%E5%B7%A5%E4%BD%9C/for%E7%B6%AD%E5%90%9B/0%E5%96%AE%E4%BD%8D%E6%95%B8%E3%80%81%E9%A0%90%E7%AE%97%E6%95%B8/111/111-11101/5%E5%B9%B4%E9%A0%90%E7%AE%97(111.02).xlsx'#$104單位.B26]" office:value-type="float" office:value="66" calcext:value-type="float">
            <text:p><text:s/>66 </text:p>
          </table:table-cell>
          <table:table-cell table:style-name="ce349" table:formula="of:=['file:///D:/1%E5%B7%A5%E4%BD%9C/for%E7%B6%AD%E5%90%9B/0%E5%96%AE%E4%BD%8D%E6%95%B8%E3%80%81%E9%A0%90%E7%AE%97%E6%95%B8/111/111-11101/5%E5%B9%B4%E9%A0%90%E7%AE%97(111.02).xlsx'#$104單位.C26]" office:value-type="float" office:value="82" calcext:value-type="float">
            <text:p><text:s/>82 </text:p>
          </table:table-cell>
          <table:table-cell table:style-name="ce349" table:formula="of:=[.AA18]+[.AB18]" office:value-type="float" office:value="147" calcext:value-type="float">
            <text:p><text:s/>147 </text:p>
          </table:table-cell>
          <table:table-cell table:style-name="ce349" table:formula="of:=['file:///D:/1%E5%B7%A5%E4%BD%9C/for%E7%B6%AD%E5%90%9B/0%E5%96%AE%E4%BD%8D%E6%95%B8%E3%80%81%E9%A0%90%E7%AE%97%E6%95%B8/111/111-11101/5%E5%B9%B4%E9%A0%90%E7%AE%97(111.02).xlsx'#$105單位.B26]" office:value-type="float" office:value="65" calcext:value-type="float">
            <text:p><text:s/>65 </text:p>
          </table:table-cell>
          <table:table-cell table:style-name="ce349" table:formula="of:=['file:///D:/1%E5%B7%A5%E4%BD%9C/for%E7%B6%AD%E5%90%9B/0%E5%96%AE%E4%BD%8D%E6%95%B8%E3%80%81%E9%A0%90%E7%AE%97%E6%95%B8/111/111-11101/5%E5%B9%B4%E9%A0%90%E7%AE%97(111.02).xlsx'#$105單位.C26]" office:value-type="float" office:value="82" calcext:value-type="float">
            <text:p><text:s/>82 </text:p>
          </table:table-cell>
          <table:table-cell table:style-name="ce349" table:formula="of:=[.AD18]+[.AE18]" office:value-type="float" office:value="149" calcext:value-type="float">
            <text:p><text:s/>149 </text:p>
          </table:table-cell>
          <table:table-cell table:style-name="ce349" table:formula="of:=['file:///D:/1%E5%B7%A5%E4%BD%9C/for%E7%B6%AD%E5%90%9B/0%E5%96%AE%E4%BD%8D%E6%95%B8%E3%80%81%E9%A0%90%E7%AE%97%E6%95%B8/111/111-11101/5%E5%B9%B4%E9%A0%90%E7%AE%97(111.02).xlsx'#$106單位.$B25]" office:value-type="float" office:value="66" calcext:value-type="float">
            <text:p><text:s/>66 </text:p>
          </table:table-cell>
          <table:table-cell table:style-name="ce369" table:formula="of:=['file:///D:/1%E5%B7%A5%E4%BD%9C/for%E7%B6%AD%E5%90%9B/0%E5%96%AE%E4%BD%8D%E6%95%B8%E3%80%81%E9%A0%90%E7%AE%97%E6%95%B8/111/111-11101/5%E5%B9%B4%E9%A0%90%E7%AE%97(111.02).xlsx'#$106單位.$C25]" office:value-type="float" office:value="83" calcext:value-type="float">
            <text:p><text:s/>83 </text:p>
          </table:table-cell>
          <table:table-cell table:style-name="ce349" table:formula="of:=[.AG18]+[.AH18]" office:value-type="float" office:value="149" calcext:value-type="float">
            <text:p><text:s/>149 </text:p>
          </table:table-cell>
          <table:table-cell table:style-name="ce349" table:formula="of:=['file:///D:/1%E5%B7%A5%E4%BD%9C/for%E7%B6%AD%E5%90%9B/0%E5%96%AE%E4%BD%8D%E6%95%B8%E3%80%81%E9%A0%90%E7%AE%97%E6%95%B8/111/111-11101/5%E5%B9%B4%E9%A0%90%E7%AE%97(111.02).xlsx'#$107單位.$B25]" office:value-type="float" office:value="67" calcext:value-type="float">
            <text:p><text:s/>67 </text:p>
          </table:table-cell>
          <table:table-cell table:style-name="ce369" table:formula="of:=['file:///D:/1%E5%B7%A5%E4%BD%9C/for%E7%B6%AD%E5%90%9B/0%E5%96%AE%E4%BD%8D%E6%95%B8%E3%80%81%E9%A0%90%E7%AE%97%E6%95%B8/111/111-11101/5%E5%B9%B4%E9%A0%90%E7%AE%97(111.02).xlsx'#$107單位.$C25]" office:value-type="float" office:value="82" calcext:value-type="float">
            <text:p><text:s/>82 </text:p>
          </table:table-cell>
          <table:table-cell table:style-name="ce275" table:formula="of:=[.AJ18]+[.AK18]" office:value-type="float" office:value="148" calcext:value-type="float">
            <text:p><text:s/>148 </text:p>
          </table:table-cell>
          <table:table-cell table:style-name="ce275" table:formula="of:=['file:///D:/1%E5%B7%A5%E4%BD%9C/for%E7%B6%AD%E5%90%9B/0%E5%96%AE%E4%BD%8D%E6%95%B8%E3%80%81%E9%A0%90%E7%AE%97%E6%95%B8/111/111-11101/5%E5%B9%B4%E9%A0%90%E7%AE%97(111.02).xlsx'#$108單位.$C25]" office:value-type="float" office:value="67" calcext:value-type="float">
            <text:p><text:s/>67 </text:p>
          </table:table-cell>
          <table:table-cell table:style-name="ce279" table:formula="of:=['file:///D:/1%E5%B7%A5%E4%BD%9C/for%E7%B6%AD%E5%90%9B/0%E5%96%AE%E4%BD%8D%E6%95%B8%E3%80%81%E9%A0%90%E7%AE%97%E6%95%B8/111/111-11101/5%E5%B9%B4%E9%A0%90%E7%AE%97(111.02).xlsx'#$108單位.$D25]" office:value-type="float" office:value="81" calcext:value-type="float">
            <text:p><text:s/>81 </text:p>
          </table:table-cell>
          <table:table-cell table:style-name="ce275" table:formula="of:=[.AM18]+[.AN18]" office:value-type="float" office:value="147" calcext:value-type="float">
            <text:p><text:s/>147 </text:p>
          </table:table-cell>
          <table:table-cell table:style-name="ce275" table:formula="of:=['file:///D:/1%E5%B7%A5%E4%BD%9C/for%E7%B6%AD%E5%90%9B/0%E5%96%AE%E4%BD%8D%E6%95%B8%E3%80%81%E9%A0%90%E7%AE%97%E6%95%B8/111/111-11101/5%E5%B9%B4%E9%A0%90%E7%AE%97(111.02).xlsx'#$109單位.$C25]" office:value-type="float" office:value="66" calcext:value-type="float">
            <text:p><text:s/>66 </text:p>
          </table:table-cell>
          <table:table-cell table:style-name="ce393" table:formula="of:=['file:///D:/1%E5%B7%A5%E4%BD%9C/for%E7%B6%AD%E5%90%9B/0%E5%96%AE%E4%BD%8D%E6%95%B8%E3%80%81%E9%A0%90%E7%AE%97%E6%95%B8/111/111-11101/5%E5%B9%B4%E9%A0%90%E7%AE%97(111.02).xlsx'#$109單位.$D25]" office:value-type="float" office:value="81" calcext:value-type="float">
            <text:p><text:s/>81 </text:p>
          </table:table-cell>
          <table:table-cell table:style-name="ce403" office:value-type="float" office:value="142" calcext:value-type="float">
            <text:p><text:s/>142 </text:p>
          </table:table-cell>
          <table:table-cell table:style-name="ce275" office:value-type="float" office:value="66" calcext:value-type="float">
            <text:p><text:s/>66 </text:p>
          </table:table-cell>
          <table:table-cell table:style-name="ce279" office:value-type="float" office:value="76" calcext:value-type="float">
            <text:p><text:s/>76 </text:p>
          </table:table-cell>
          <table:table-cell table:number-columns-repeated="981"/>
        </table:table-row>
        <table:table-row table:style-name="ro30" table:visibility="collapse">
          <table:table-cell table:style-name="ce310" office:value-type="string" office:string-value="臺北縣審計室" calcext:value-type="string">
            <text:p><text:s/>臺北縣審計室 </text:p>
          </table:table-cell>
          <table:table-cell table:style-name="ce324" table:formula="of:=[.C19]+[.D19]" office:value-type="float" office:value="552" calcext:value-type="float">
            <text:p><text:s/>552 </text:p>
          </table:table-cell>
          <table:table-cell table:style-name="ce331" office:value-type="float" office:value="143" calcext:value-type="float">
            <text:p><text:s/>143 </text:p>
          </table:table-cell>
          <table:table-cell table:style-name="ce331" office:value-type="float" office:value="409" calcext:value-type="float">
            <text:p><text:s/>409 </text:p>
          </table:table-cell>
          <table:table-cell table:style-name="ce331" table:formula="of:=[.F19]+[.G19]" office:value-type="float" office:value="557" calcext:value-type="float">
            <text:p><text:s/>557 </text:p>
          </table:table-cell>
          <table:table-cell table:style-name="ce331" office:value-type="float" office:value="144" calcext:value-type="float">
            <text:p><text:s/>144 </text:p>
          </table:table-cell>
          <table:table-cell table:style-name="ce331" office:value-type="float" office:value="413" calcext:value-type="float">
            <text:p><text:s/>413 </text:p>
          </table:table-cell>
          <table:table-cell table:style-name="ce331" table:formula="of:=[.I19]+[.J19]" office:value-type="float" office:value="556" calcext:value-type="float">
            <text:p><text:s/>556 </text:p>
          </table:table-cell>
          <table:table-cell table:style-name="ce331" table:formula="of:=['file:///D:/1%E5%B7%A5%E4%BD%9C/for%E7%B6%AD%E5%90%9B/0%E5%96%AE%E4%BD%8D%E6%95%B8%E3%80%81%E9%A0%90%E7%AE%97%E6%95%B8/111/111-11101/5%E5%B9%B4%E9%A0%90%E7%AE%97(111.02).xlsx'#$99單位.B23]" office:value-type="float" office:value="143" calcext:value-type="float">
            <text:p><text:s/>143 </text:p>
          </table:table-cell>
          <table:table-cell table:style-name="ce331" table:formula="of:=['file:///D:/1%E5%B7%A5%E4%BD%9C/for%E7%B6%AD%E5%90%9B/0%E5%96%AE%E4%BD%8D%E6%95%B8%E3%80%81%E9%A0%90%E7%AE%97%E6%95%B8/111/111-11101/5%E5%B9%B4%E9%A0%90%E7%AE%97(111.02).xlsx'#$99單位.C23]" office:value-type="float" office:value="413" calcext:value-type="float">
            <text:p><text:s/>413 </text:p>
          </table:table-cell>
          <table:table-cell table:style-name="ce331"/>
          <table:table-cell table:style-name="ce352" table:number-columns-repeated="19"/>
          <table:table-cell table:style-name="ce371"/>
          <table:table-cell table:style-name="ce352" table:number-columns-repeated="2"/>
          <table:table-cell table:style-name="ce371"/>
          <table:table-cell table:style-name="ce352" table:number-columns-repeated="2"/>
          <table:table-cell table:style-name="ce371"/>
          <table:table-cell table:style-name="ce352" table:number-columns-repeated="2"/>
          <table:table-cell table:style-name="ce396"/>
          <table:table-cell table:style-name="ce406"/>
          <table:table-cell table:style-name="ce352"/>
          <table:table-cell table:style-name="ce371"/>
          <table:table-cell table:style-name="ce412" table:number-columns-repeated="981"/>
        </table:table-row>
        <table:table-row table:style-name="ro30">
          <table:table-cell table:style-name="ce309" office:value-type="string" office:string-value="宜蘭縣審計室" calcext:value-type="string">
            <text:p><text:s/>宜蘭縣審計室 </text:p>
          </table:table-cell>
          <table:table-cell table:style-name="ce319" table:formula="of:=[.C20]+[.D20]" office:value-type="float" office:value="179" calcext:value-type="float">
            <text:p><text:s/>179 </text:p>
          </table:table-cell>
          <table:table-cell table:style-name="ce275" office:value-type="float" office:value="66" calcext:value-type="float">
            <text:p><text:s/>66 </text:p>
          </table:table-cell>
          <table:table-cell table:style-name="ce275" office:value-type="float" office:value="113" calcext:value-type="float">
            <text:p><text:s/>113 </text:p>
          </table:table-cell>
          <table:table-cell table:style-name="ce275" table:formula="of:=[.F20]+[.G20]" office:value-type="float" office:value="179" calcext:value-type="float">
            <text:p><text:s/>179 </text:p>
          </table:table-cell>
          <table:table-cell table:style-name="ce275" office:value-type="float" office:value="66" calcext:value-type="float">
            <text:p><text:s/>66 </text:p>
          </table:table-cell>
          <table:table-cell table:style-name="ce275" office:value-type="float" office:value="113" calcext:value-type="float">
            <text:p><text:s/>113 </text:p>
          </table:table-cell>
          <table:table-cell table:style-name="ce275" table:formula="of:=[.I20]+[.J20]" office:value-type="float" office:value="180" calcext:value-type="float">
            <text:p><text:s/>180 </text:p>
          </table:table-cell>
          <table:table-cell table:style-name="ce275" table:formula="of:=['file:///D:/1%E5%B7%A5%E4%BD%9C/for%E7%B6%AD%E5%90%9B/0%E5%96%AE%E4%BD%8D%E6%95%B8%E3%80%81%E9%A0%90%E7%AE%97%E6%95%B8/111/111-11101/5%E5%B9%B4%E9%A0%90%E7%AE%97(111.02).xlsx'#$99單位.B24]" office:value-type="float" office:value="67" calcext:value-type="float">
            <text:p><text:s/>67 </text:p>
          </table:table-cell>
          <table:table-cell table:style-name="ce275" table:formula="of:=['file:///D:/1%E5%B7%A5%E4%BD%9C/for%E7%B6%AD%E5%90%9B/0%E5%96%AE%E4%BD%8D%E6%95%B8%E3%80%81%E9%A0%90%E7%AE%97%E6%95%B8/111/111-11101/5%E5%B9%B4%E9%A0%90%E7%AE%97(111.02).xlsx'#$99單位.C24]" office:value-type="float" office:value="113" calcext:value-type="float">
            <text:p><text:s/>113 </text:p>
          </table:table-cell>
          <table:table-cell table:style-name="ce275" table:formula="of:=[.L20]+[.M20]" office:value-type="float" office:value="179" calcext:value-type="float">
            <text:p><text:s/>179 </text:p>
          </table:table-cell>
          <table:table-cell table:style-name="ce349" table:formula="of:=['file:///D:/1%E5%B7%A5%E4%BD%9C/for%E7%B6%AD%E5%90%9B/0%E5%96%AE%E4%BD%8D%E6%95%B8%E3%80%81%E9%A0%90%E7%AE%97%E6%95%B8/111/111-11101/5%E5%B9%B4%E9%A0%90%E7%AE%97(111.02).xlsx'#$100單位.B26]" office:value-type="float" office:value="66" calcext:value-type="float">
            <text:p><text:s/>66 </text:p>
          </table:table-cell>
          <table:table-cell table:style-name="ce349" table:formula="of:=['file:///D:/1%E5%B7%A5%E4%BD%9C/for%E7%B6%AD%E5%90%9B/0%E5%96%AE%E4%BD%8D%E6%95%B8%E3%80%81%E9%A0%90%E7%AE%97%E6%95%B8/111/111-11101/5%E5%B9%B4%E9%A0%90%E7%AE%97(111.02).xlsx'#$100單位.C26]" office:value-type="float" office:value="113" calcext:value-type="float">
            <text:p><text:s/>113 </text:p>
          </table:table-cell>
          <table:table-cell table:style-name="ce349" table:formula="of:=[.O20]+[.P20]" office:value-type="float" office:value="179" calcext:value-type="float">
            <text:p><text:s/>179 </text:p>
          </table:table-cell>
          <table:table-cell table:style-name="ce349" table:formula="of:=['file:///D:/1%E5%B7%A5%E4%BD%9C/for%E7%B6%AD%E5%90%9B/0%E5%96%AE%E4%BD%8D%E6%95%B8%E3%80%81%E9%A0%90%E7%AE%97%E6%95%B8/111/111-11101/5%E5%B9%B4%E9%A0%90%E7%AE%97(111.02).xlsx'#$101單位.B26]" office:value-type="float" office:value="66" calcext:value-type="float">
            <text:p><text:s/>66 </text:p>
          </table:table-cell>
          <table:table-cell table:style-name="ce349" table:formula="of:=['file:///D:/1%E5%B7%A5%E4%BD%9C/for%E7%B6%AD%E5%90%9B/0%E5%96%AE%E4%BD%8D%E6%95%B8%E3%80%81%E9%A0%90%E7%AE%97%E6%95%B8/111/111-11101/5%E5%B9%B4%E9%A0%90%E7%AE%97(111.02).xlsx'#$101單位.C26]" office:value-type="float" office:value="113" calcext:value-type="float">
            <text:p><text:s/>113 </text:p>
          </table:table-cell>
          <table:table-cell table:style-name="ce349" table:formula="of:=[.R20]+[.S20]" office:value-type="float" office:value="181" calcext:value-type="float">
            <text:p><text:s/>181 </text:p>
          </table:table-cell>
          <table:table-cell table:style-name="ce349" table:formula="of:=['file:///D:/1%E5%B7%A5%E4%BD%9C/for%E7%B6%AD%E5%90%9B/0%E5%96%AE%E4%BD%8D%E6%95%B8%E3%80%81%E9%A0%90%E7%AE%97%E6%95%B8/111/111-11101/5%E5%B9%B4%E9%A0%90%E7%AE%97(111.02).xlsx'#$102單位.B26]" office:value-type="float" office:value="67" calcext:value-type="float">
            <text:p><text:s/>67 </text:p>
          </table:table-cell>
          <table:table-cell table:style-name="ce349" table:formula="of:=['file:///D:/1%E5%B7%A5%E4%BD%9C/for%E7%B6%AD%E5%90%9B/0%E5%96%AE%E4%BD%8D%E6%95%B8%E3%80%81%E9%A0%90%E7%AE%97%E6%95%B8/111/111-11101/5%E5%B9%B4%E9%A0%90%E7%AE%97(111.02).xlsx'#$102單位.C26]" office:value-type="float" office:value="114" calcext:value-type="float">
            <text:p><text:s/>114 </text:p>
          </table:table-cell>
          <table:table-cell table:style-name="ce349" table:formula="of:=[.U20]+[.V20]" office:value-type="float" office:value="181" calcext:value-type="float">
            <text:p><text:s/>181 </text:p>
          </table:table-cell>
          <table:table-cell table:style-name="ce349" table:formula="of:=['file:///D:/1%E5%B7%A5%E4%BD%9C/for%E7%B6%AD%E5%90%9B/0%E5%96%AE%E4%BD%8D%E6%95%B8%E3%80%81%E9%A0%90%E7%AE%97%E6%95%B8/111/111-11101/5%E5%B9%B4%E9%A0%90%E7%AE%97(111.02).xlsx'#$103單位.B26]" office:value-type="float" office:value="68" calcext:value-type="float">
            <text:p><text:s/>68 </text:p>
          </table:table-cell>
          <table:table-cell table:style-name="ce349" table:formula="of:=['file:///D:/1%E5%B7%A5%E4%BD%9C/for%E7%B6%AD%E5%90%9B/0%E5%96%AE%E4%BD%8D%E6%95%B8%E3%80%81%E9%A0%90%E7%AE%97%E6%95%B8/111/111-11101/5%E5%B9%B4%E9%A0%90%E7%AE%97(111.02).xlsx'#$103單位.C26]" office:value-type="float" office:value="113" calcext:value-type="float">
            <text:p><text:s/>113 </text:p>
          </table:table-cell>
          <table:table-cell table:style-name="ce349" table:formula="of:=[.X20]+[.Y20]" office:value-type="float" office:value="186" calcext:value-type="float">
            <text:p><text:s/>186 </text:p>
          </table:table-cell>
          <table:table-cell table:style-name="ce349" table:formula="of:=['file:///D:/1%E5%B7%A5%E4%BD%9C/for%E7%B6%AD%E5%90%9B/0%E5%96%AE%E4%BD%8D%E6%95%B8%E3%80%81%E9%A0%90%E7%AE%97%E6%95%B8/111/111-11101/5%E5%B9%B4%E9%A0%90%E7%AE%97(111.02).xlsx'#$104單位.B27]" office:value-type="float" office:value="73" calcext:value-type="float">
            <text:p><text:s/>73 </text:p>
          </table:table-cell>
          <table:table-cell table:style-name="ce349" table:formula="of:=['file:///D:/1%E5%B7%A5%E4%BD%9C/for%E7%B6%AD%E5%90%9B/0%E5%96%AE%E4%BD%8D%E6%95%B8%E3%80%81%E9%A0%90%E7%AE%97%E6%95%B8/111/111-11101/5%E5%B9%B4%E9%A0%90%E7%AE%97(111.02).xlsx'#$104單位.C27]" office:value-type="float" office:value="113" calcext:value-type="float">
            <text:p><text:s/>113 </text:p>
          </table:table-cell>
          <table:table-cell table:style-name="ce349" table:formula="of:=[.AA20]+[.AB20]" office:value-type="float" office:value="192" calcext:value-type="float">
            <text:p><text:s/>192 </text:p>
          </table:table-cell>
          <table:table-cell table:style-name="ce349" table:formula="of:=['file:///D:/1%E5%B7%A5%E4%BD%9C/for%E7%B6%AD%E5%90%9B/0%E5%96%AE%E4%BD%8D%E6%95%B8%E3%80%81%E9%A0%90%E7%AE%97%E6%95%B8/111/111-11101/5%E5%B9%B4%E9%A0%90%E7%AE%97(111.02).xlsx'#$105單位.B27]" office:value-type="float" office:value="79" calcext:value-type="float">
            <text:p><text:s/>79 </text:p>
          </table:table-cell>
          <table:table-cell table:style-name="ce349" table:formula="of:=['file:///D:/1%E5%B7%A5%E4%BD%9C/for%E7%B6%AD%E5%90%9B/0%E5%96%AE%E4%BD%8D%E6%95%B8%E3%80%81%E9%A0%90%E7%AE%97%E6%95%B8/111/111-11101/5%E5%B9%B4%E9%A0%90%E7%AE%97(111.02).xlsx'#$105單位.C27]" office:value-type="float" office:value="113" calcext:value-type="float">
            <text:p><text:s/>113 </text:p>
          </table:table-cell>
          <table:table-cell table:style-name="ce349" table:formula="of:=[.AD20]+[.AE20]" office:value-type="float" office:value="193" calcext:value-type="float">
            <text:p><text:s/>193 </text:p>
          </table:table-cell>
          <table:table-cell table:style-name="ce349" table:formula="of:=['file:///D:/1%E5%B7%A5%E4%BD%9C/for%E7%B6%AD%E5%90%9B/0%E5%96%AE%E4%BD%8D%E6%95%B8%E3%80%81%E9%A0%90%E7%AE%97%E6%95%B8/111/111-11101/5%E5%B9%B4%E9%A0%90%E7%AE%97(111.02).xlsx'#$106單位.$B26]" office:value-type="float" office:value="80" calcext:value-type="float">
            <text:p><text:s/>80 </text:p>
          </table:table-cell>
          <table:table-cell table:style-name="ce369" table:formula="of:=['file:///D:/1%E5%B7%A5%E4%BD%9C/for%E7%B6%AD%E5%90%9B/0%E5%96%AE%E4%BD%8D%E6%95%B8%E3%80%81%E9%A0%90%E7%AE%97%E6%95%B8/111/111-11101/5%E5%B9%B4%E9%A0%90%E7%AE%97(111.02).xlsx'#$106單位.$C26]" office:value-type="float" office:value="113" calcext:value-type="float">
            <text:p><text:s/>113 </text:p>
          </table:table-cell>
          <table:table-cell table:style-name="ce349" table:formula="of:=[.AG20]+[.AH20]" office:value-type="float" office:value="192" calcext:value-type="float">
            <text:p><text:s/>192 </text:p>
          </table:table-cell>
          <table:table-cell table:style-name="ce349" table:formula="of:=['file:///D:/1%E5%B7%A5%E4%BD%9C/for%E7%B6%AD%E5%90%9B/0%E5%96%AE%E4%BD%8D%E6%95%B8%E3%80%81%E9%A0%90%E7%AE%97%E6%95%B8/111/111-11101/5%E5%B9%B4%E9%A0%90%E7%AE%97(111.02).xlsx'#$107單位.$B26]" office:value-type="float" office:value="79" calcext:value-type="float">
            <text:p><text:s/>79 </text:p>
          </table:table-cell>
          <table:table-cell table:style-name="ce369" table:formula="of:=['file:///D:/1%E5%B7%A5%E4%BD%9C/for%E7%B6%AD%E5%90%9B/0%E5%96%AE%E4%BD%8D%E6%95%B8%E3%80%81%E9%A0%90%E7%AE%97%E6%95%B8/111/111-11101/5%E5%B9%B4%E9%A0%90%E7%AE%97(111.02).xlsx'#$107單位.$C26]" office:value-type="float" office:value="113" calcext:value-type="float">
            <text:p><text:s/>113 </text:p>
          </table:table-cell>
          <table:table-cell table:style-name="ce275" table:formula="of:=[.AJ20]+[.AK20]" office:value-type="float" office:value="193" calcext:value-type="float">
            <text:p><text:s/>193 </text:p>
          </table:table-cell>
          <table:table-cell table:style-name="ce275" table:formula="of:=['file:///D:/1%E5%B7%A5%E4%BD%9C/for%E7%B6%AD%E5%90%9B/0%E5%96%AE%E4%BD%8D%E6%95%B8%E3%80%81%E9%A0%90%E7%AE%97%E6%95%B8/111/111-11101/5%E5%B9%B4%E9%A0%90%E7%AE%97(111.02).xlsx'#$108單位.$C26]" office:value-type="float" office:value="80" calcext:value-type="float">
            <text:p><text:s/>80 </text:p>
          </table:table-cell>
          <table:table-cell table:style-name="ce279" table:formula="of:=['file:///D:/1%E5%B7%A5%E4%BD%9C/for%E7%B6%AD%E5%90%9B/0%E5%96%AE%E4%BD%8D%E6%95%B8%E3%80%81%E9%A0%90%E7%AE%97%E6%95%B8/111/111-11101/5%E5%B9%B4%E9%A0%90%E7%AE%97(111.02).xlsx'#$108單位.$D26]" office:value-type="float" office:value="113" calcext:value-type="float">
            <text:p><text:s/>113 </text:p>
          </table:table-cell>
          <table:table-cell table:style-name="ce275" table:formula="of:=[.AM20]+[.AN20]" office:value-type="float" office:value="193" calcext:value-type="float">
            <text:p><text:s/>193 </text:p>
          </table:table-cell>
          <table:table-cell table:style-name="ce275" table:formula="of:=['file:///D:/1%E5%B7%A5%E4%BD%9C/for%E7%B6%AD%E5%90%9B/0%E5%96%AE%E4%BD%8D%E6%95%B8%E3%80%81%E9%A0%90%E7%AE%97%E6%95%B8/111/111-11101/5%E5%B9%B4%E9%A0%90%E7%AE%97(111.02).xlsx'#$109單位.$C26]" office:value-type="float" office:value="80" calcext:value-type="float">
            <text:p><text:s/>80 </text:p>
          </table:table-cell>
          <table:table-cell table:style-name="ce393" table:formula="of:=['file:///D:/1%E5%B7%A5%E4%BD%9C/for%E7%B6%AD%E5%90%9B/0%E5%96%AE%E4%BD%8D%E6%95%B8%E3%80%81%E9%A0%90%E7%AE%97%E6%95%B8/111/111-11101/5%E5%B9%B4%E9%A0%90%E7%AE%97(111.02).xlsx'#$109單位.$D26]" office:value-type="float" office:value="113" calcext:value-type="float">
            <text:p><text:s/>113 </text:p>
          </table:table-cell>
          <table:table-cell table:style-name="ce403" office:value-type="float" office:value="193" calcext:value-type="float">
            <text:p><text:s/>193 </text:p>
          </table:table-cell>
          <table:table-cell table:style-name="ce275" office:value-type="float" office:value="80" calcext:value-type="float">
            <text:p><text:s/>80 </text:p>
          </table:table-cell>
          <table:table-cell table:style-name="ce279" office:value-type="float" office:value="113" calcext:value-type="float">
            <text:p><text:s/>113 </text:p>
          </table:table-cell>
          <table:table-cell table:number-columns-repeated="981"/>
        </table:table-row>
        <table:table-row table:style-name="ro30" table:visibility="collapse">
          <table:table-cell table:style-name="ce310" office:value-type="string" office:string-value="桃園縣審計室" calcext:value-type="string">
            <text:p><text:s/>桃園縣審計室 </text:p>
          </table:table-cell>
          <table:table-cell table:style-name="ce324" table:formula="of:=[.C21]+[.D21]" office:value-type="float" office:value="333" calcext:value-type="float">
            <text:p><text:s/>333 </text:p>
          </table:table-cell>
          <table:table-cell table:style-name="ce331" office:value-type="float" office:value="87" calcext:value-type="float">
            <text:p><text:s/>87 </text:p>
          </table:table-cell>
          <table:table-cell table:style-name="ce331" office:value-type="float" office:value="246" calcext:value-type="float">
            <text:p><text:s/>246 </text:p>
          </table:table-cell>
          <table:table-cell table:style-name="ce331" table:formula="of:=[.F21]+[.G21]" office:value-type="float" office:value="333" calcext:value-type="float">
            <text:p><text:s/>333 </text:p>
          </table:table-cell>
          <table:table-cell table:style-name="ce331" office:value-type="float" office:value="84" calcext:value-type="float">
            <text:p><text:s/>84 </text:p>
          </table:table-cell>
          <table:table-cell table:style-name="ce331" office:value-type="float" office:value="249" calcext:value-type="float">
            <text:p><text:s/>249 </text:p>
          </table:table-cell>
          <table:table-cell table:style-name="ce331" table:formula="of:=[.I21]+[.J21]" office:value-type="float" office:value="334" calcext:value-type="float">
            <text:p><text:s/>334 </text:p>
          </table:table-cell>
          <table:table-cell table:style-name="ce331" table:formula="of:=['file:///D:/1%E5%B7%A5%E4%BD%9C/for%E7%B6%AD%E5%90%9B/0%E5%96%AE%E4%BD%8D%E6%95%B8%E3%80%81%E9%A0%90%E7%AE%97%E6%95%B8/111/111-11101/5%E5%B9%B4%E9%A0%90%E7%AE%97(111.02).xlsx'#$99單位.B25]" office:value-type="float" office:value="86" calcext:value-type="float">
            <text:p><text:s/>86 </text:p>
          </table:table-cell>
          <table:table-cell table:style-name="ce331" table:formula="of:=['file:///D:/1%E5%B7%A5%E4%BD%9C/for%E7%B6%AD%E5%90%9B/0%E5%96%AE%E4%BD%8D%E6%95%B8%E3%80%81%E9%A0%90%E7%AE%97%E6%95%B8/111/111-11101/5%E5%B9%B4%E9%A0%90%E7%AE%97(111.02).xlsx'#$99單位.C25]" office:value-type="float" office:value="248" calcext:value-type="float">
            <text:p><text:s/>248 </text:p>
          </table:table-cell>
          <table:table-cell table:style-name="ce331" table:formula="of:=[.L21]+[.M21]" office:value-type="float" office:value="360" calcext:value-type="float">
            <text:p><text:s/>360 </text:p>
          </table:table-cell>
          <table:table-cell table:style-name="ce331" table:formula="of:=['file:///D:/1%E5%B7%A5%E4%BD%9C/for%E7%B6%AD%E5%90%9B/0%E5%96%AE%E4%BD%8D%E6%95%B8%E3%80%81%E9%A0%90%E7%AE%97%E6%95%B8/111/111-11101/5%E5%B9%B4%E9%A0%90%E7%AE%97(111.02).xlsx'#$100單位.B27]" office:value-type="float" office:value="112" calcext:value-type="float">
            <text:p><text:s/>112 </text:p>
          </table:table-cell>
          <table:table-cell table:style-name="ce331" table:formula="of:=['file:///D:/1%E5%B7%A5%E4%BD%9C/for%E7%B6%AD%E5%90%9B/0%E5%96%AE%E4%BD%8D%E6%95%B8%E3%80%81%E9%A0%90%E7%AE%97%E6%95%B8/111/111-11101/5%E5%B9%B4%E9%A0%90%E7%AE%97(111.02).xlsx'#$100單位.C27]" office:value-type="float" office:value="248" calcext:value-type="float">
            <text:p><text:s/>248 </text:p>
          </table:table-cell>
          <table:table-cell table:style-name="ce331" table:formula="of:=[.O21]+[.P21]" office:value-type="float" office:value="378" calcext:value-type="float">
            <text:p><text:s/>378 </text:p>
          </table:table-cell>
          <table:table-cell table:style-name="ce331" table:formula="of:=['file:///D:/1%E5%B7%A5%E4%BD%9C/for%E7%B6%AD%E5%90%9B/0%E5%96%AE%E4%BD%8D%E6%95%B8%E3%80%81%E9%A0%90%E7%AE%97%E6%95%B8/111/111-11101/5%E5%B9%B4%E9%A0%90%E7%AE%97(111.02).xlsx'#$101單位.B27]" office:value-type="float" office:value="112" calcext:value-type="float">
            <text:p><text:s/>112 </text:p>
          </table:table-cell>
          <table:table-cell table:style-name="ce331" table:formula="of:=['file:///D:/1%E5%B7%A5%E4%BD%9C/for%E7%B6%AD%E5%90%9B/0%E5%96%AE%E4%BD%8D%E6%95%B8%E3%80%81%E9%A0%90%E7%AE%97%E6%95%B8/111/111-11101/5%E5%B9%B4%E9%A0%90%E7%AE%97(111.02).xlsx'#$101單位.C27]" office:value-type="float" office:value="266" calcext:value-type="float">
            <text:p><text:s/>266 </text:p>
          </table:table-cell>
          <table:table-cell table:style-name="ce331" table:formula="of:=[.R21]+[.S21]" office:value-type="float" office:value="376" calcext:value-type="float">
            <text:p><text:s/>376 </text:p>
          </table:table-cell>
          <table:table-cell table:style-name="ce331" table:formula="of:=['file:///D:/1%E5%B7%A5%E4%BD%9C/for%E7%B6%AD%E5%90%9B/0%E5%96%AE%E4%BD%8D%E6%95%B8%E3%80%81%E9%A0%90%E7%AE%97%E6%95%B8/111/111-11101/5%E5%B9%B4%E9%A0%90%E7%AE%97(111.02).xlsx'#$102單位.B27]" office:value-type="float" office:value="111" calcext:value-type="float">
            <text:p><text:s/>111 </text:p>
          </table:table-cell>
          <table:table-cell table:style-name="ce331" table:formula="of:=['file:///D:/1%E5%B7%A5%E4%BD%9C/for%E7%B6%AD%E5%90%9B/0%E5%96%AE%E4%BD%8D%E6%95%B8%E3%80%81%E9%A0%90%E7%AE%97%E6%95%B8/111/111-11101/5%E5%B9%B4%E9%A0%90%E7%AE%97(111.02).xlsx'#$102單位.C27]" office:value-type="float" office:value="265" calcext:value-type="float">
            <text:p><text:s/>265 </text:p>
          </table:table-cell>
          <table:table-cell table:style-name="ce331" table:formula="of:=[.U21]+[.V21]" office:value-type="float" office:value="376" calcext:value-type="float">
            <text:p><text:s/>376 </text:p>
          </table:table-cell>
          <table:table-cell table:style-name="ce331" table:formula="of:=['file:///D:/1%E5%B7%A5%E4%BD%9C/for%E7%B6%AD%E5%90%9B/0%E5%96%AE%E4%BD%8D%E6%95%B8%E3%80%81%E9%A0%90%E7%AE%97%E6%95%B8/111/111-11101/5%E5%B9%B4%E9%A0%90%E7%AE%97(111.02).xlsx'#$103單位.B27]" office:value-type="float" office:value="111" calcext:value-type="float">
            <text:p><text:s/>111 </text:p>
          </table:table-cell>
          <table:table-cell table:style-name="ce331" table:formula="of:=['file:///D:/1%E5%B7%A5%E4%BD%9C/for%E7%B6%AD%E5%90%9B/0%E5%96%AE%E4%BD%8D%E6%95%B8%E3%80%81%E9%A0%90%E7%AE%97%E6%95%B8/111/111-11101/5%E5%B9%B4%E9%A0%90%E7%AE%97(111.02).xlsx'#$103單位.C27]" office:value-type="float" office:value="265" calcext:value-type="float">
            <text:p><text:s/>265 </text:p>
          </table:table-cell>
          <table:table-cell table:style-name="ce365" table:number-columns-spanned="3" table:number-rows-spanned="1"/>
          <table:covered-table-cell table:number-columns-repeated="2" table:style-name="ce366"/>
          <table:table-cell table:style-name="ce365" table:number-columns-spanned="3" table:number-rows-spanned="1"/>
          <table:covered-table-cell table:number-columns-repeated="2" table:style-name="ce366"/>
          <table:table-cell table:style-name="ce368" table:number-columns-spanned="3" table:number-rows-spanned="1"/>
          <table:covered-table-cell table:style-name="ce366"/>
          <table:covered-table-cell table:style-name="ce372"/>
          <table:table-cell table:style-name="ce368" table:number-columns-spanned="3" table:number-rows-spanned="1"/>
          <table:covered-table-cell table:style-name="ce366"/>
          <table:covered-table-cell table:style-name="ce372"/>
          <table:table-cell table:style-name="ce368" table:number-columns-spanned="3" table:number-rows-spanned="1"/>
          <table:covered-table-cell table:style-name="ce366"/>
          <table:covered-table-cell table:style-name="ce372"/>
          <table:table-cell table:style-name="ce387" table:number-columns-spanned="3" table:number-rows-spanned="1"/>
          <table:covered-table-cell table:style-name="ce366"/>
          <table:covered-table-cell table:style-name="ce397"/>
          <table:table-cell table:style-name="ce407"/>
          <table:table-cell table:style-name="ce366"/>
          <table:table-cell table:style-name="ce372"/>
          <table:table-cell table:style-name="ce412" table:number-columns-repeated="981"/>
        </table:table-row>
        <table:table-row table:style-name="ro30">
          <table:table-cell table:style-name="ce309" office:value-type="string" office:string-value="新竹縣審計室" calcext:value-type="string">
            <text:p><text:s/>新竹縣審計室 </text:p>
          </table:table-cell>
          <table:table-cell table:style-name="ce319" table:formula="of:=[.C22]+[.D22]" office:value-type="float" office:value="191" calcext:value-type="float">
            <text:p><text:s/>191 </text:p>
          </table:table-cell>
          <table:table-cell table:style-name="ce275" office:value-type="float" office:value="76" calcext:value-type="float">
            <text:p><text:s/>76 </text:p>
          </table:table-cell>
          <table:table-cell table:style-name="ce275" office:value-type="float" office:value="115" calcext:value-type="float">
            <text:p><text:s/>115 </text:p>
          </table:table-cell>
          <table:table-cell table:style-name="ce275" table:formula="of:=[.F22]+[.G22]" office:value-type="float" office:value="192" calcext:value-type="float">
            <text:p><text:s/>192 </text:p>
          </table:table-cell>
          <table:table-cell table:style-name="ce275" office:value-type="float" office:value="60" calcext:value-type="float">
            <text:p><text:s/>60 </text:p>
          </table:table-cell>
          <table:table-cell table:style-name="ce275" office:value-type="float" office:value="132" calcext:value-type="float">
            <text:p><text:s/>132 </text:p>
          </table:table-cell>
          <table:table-cell table:style-name="ce275" table:formula="of:=[.I22]+[.J22]" office:value-type="float" office:value="192" calcext:value-type="float">
            <text:p><text:s/>192 </text:p>
          </table:table-cell>
          <table:table-cell table:style-name="ce275" table:formula="of:=['file:///D:/1%E5%B7%A5%E4%BD%9C/for%E7%B6%AD%E5%90%9B/0%E5%96%AE%E4%BD%8D%E6%95%B8%E3%80%81%E9%A0%90%E7%AE%97%E6%95%B8/111/111-11101/5%E5%B9%B4%E9%A0%90%E7%AE%97(111.02).xlsx'#$99單位.B26]" office:value-type="float" office:value="60" calcext:value-type="float">
            <text:p><text:s/>60 </text:p>
          </table:table-cell>
          <table:table-cell table:style-name="ce275" table:formula="of:=['file:///D:/1%E5%B7%A5%E4%BD%9C/for%E7%B6%AD%E5%90%9B/0%E5%96%AE%E4%BD%8D%E6%95%B8%E3%80%81%E9%A0%90%E7%AE%97%E6%95%B8/111/111-11101/5%E5%B9%B4%E9%A0%90%E7%AE%97(111.02).xlsx'#$99單位.C26]" office:value-type="float" office:value="132" calcext:value-type="float">
            <text:p><text:s/>132 </text:p>
          </table:table-cell>
          <table:table-cell table:style-name="ce275" table:formula="of:=[.L22]+[.M22]" office:value-type="float" office:value="191" calcext:value-type="float">
            <text:p><text:s/>191 </text:p>
          </table:table-cell>
          <table:table-cell table:style-name="ce349" table:formula="of:=['file:///D:/1%E5%B7%A5%E4%BD%9C/for%E7%B6%AD%E5%90%9B/0%E5%96%AE%E4%BD%8D%E6%95%B8%E3%80%81%E9%A0%90%E7%AE%97%E6%95%B8/111/111-11101/5%E5%B9%B4%E9%A0%90%E7%AE%97(111.02).xlsx'#$100單位.B28]" office:value-type="float" office:value="58" calcext:value-type="float">
            <text:p><text:s/>58 </text:p>
          </table:table-cell>
          <table:table-cell table:style-name="ce349" table:formula="of:=['file:///D:/1%E5%B7%A5%E4%BD%9C/for%E7%B6%AD%E5%90%9B/0%E5%96%AE%E4%BD%8D%E6%95%B8%E3%80%81%E9%A0%90%E7%AE%97%E6%95%B8/111/111-11101/5%E5%B9%B4%E9%A0%90%E7%AE%97(111.02).xlsx'#$100單位.C28]" office:value-type="float" office:value="133" calcext:value-type="float">
            <text:p><text:s/>133 </text:p>
          </table:table-cell>
          <table:table-cell table:style-name="ce349" table:formula="of:=[.O22]+[.P22]" office:value-type="float" office:value="191" calcext:value-type="float">
            <text:p><text:s/>191 </text:p>
          </table:table-cell>
          <table:table-cell table:style-name="ce349" table:formula="of:=['file:///D:/1%E5%B7%A5%E4%BD%9C/for%E7%B6%AD%E5%90%9B/0%E5%96%AE%E4%BD%8D%E6%95%B8%E3%80%81%E9%A0%90%E7%AE%97%E6%95%B8/111/111-11101/5%E5%B9%B4%E9%A0%90%E7%AE%97(111.02).xlsx'#$101單位.B28]" office:value-type="float" office:value="56" calcext:value-type="float">
            <text:p><text:s/>56 </text:p>
          </table:table-cell>
          <table:table-cell table:style-name="ce349" table:formula="of:=['file:///D:/1%E5%B7%A5%E4%BD%9C/for%E7%B6%AD%E5%90%9B/0%E5%96%AE%E4%BD%8D%E6%95%B8%E3%80%81%E9%A0%90%E7%AE%97%E6%95%B8/111/111-11101/5%E5%B9%B4%E9%A0%90%E7%AE%97(111.02).xlsx'#$101單位.C28]" office:value-type="float" office:value="135" calcext:value-type="float">
            <text:p><text:s/>135 </text:p>
          </table:table-cell>
          <table:table-cell table:style-name="ce349" table:formula="of:=[.R22]+[.S22]" office:value-type="float" office:value="190" calcext:value-type="float">
            <text:p><text:s/>190 </text:p>
          </table:table-cell>
          <table:table-cell table:style-name="ce349" table:formula="of:=['file:///D:/1%E5%B7%A5%E4%BD%9C/for%E7%B6%AD%E5%90%9B/0%E5%96%AE%E4%BD%8D%E6%95%B8%E3%80%81%E9%A0%90%E7%AE%97%E6%95%B8/111/111-11101/5%E5%B9%B4%E9%A0%90%E7%AE%97(111.02).xlsx'#$102單位.B28]" office:value-type="float" office:value="56" calcext:value-type="float">
            <text:p><text:s/>56 </text:p>
          </table:table-cell>
          <table:table-cell table:style-name="ce349" table:formula="of:=['file:///D:/1%E5%B7%A5%E4%BD%9C/for%E7%B6%AD%E5%90%9B/0%E5%96%AE%E4%BD%8D%E6%95%B8%E3%80%81%E9%A0%90%E7%AE%97%E6%95%B8/111/111-11101/5%E5%B9%B4%E9%A0%90%E7%AE%97(111.02).xlsx'#$102單位.C28]" office:value-type="float" office:value="134" calcext:value-type="float">
            <text:p><text:s/>134 </text:p>
          </table:table-cell>
          <table:table-cell table:style-name="ce349" table:formula="of:=[.U22]+[.V22]" office:value-type="float" office:value="190" calcext:value-type="float">
            <text:p><text:s/>190 </text:p>
          </table:table-cell>
          <table:table-cell table:style-name="ce349" table:formula="of:=['file:///D:/1%E5%B7%A5%E4%BD%9C/for%E7%B6%AD%E5%90%9B/0%E5%96%AE%E4%BD%8D%E6%95%B8%E3%80%81%E9%A0%90%E7%AE%97%E6%95%B8/111/111-11101/5%E5%B9%B4%E9%A0%90%E7%AE%97(111.02).xlsx'#$103單位.B28]" office:value-type="float" office:value="56" calcext:value-type="float">
            <text:p><text:s/>56 </text:p>
          </table:table-cell>
          <table:table-cell table:style-name="ce349" table:formula="of:=['file:///D:/1%E5%B7%A5%E4%BD%9C/for%E7%B6%AD%E5%90%9B/0%E5%96%AE%E4%BD%8D%E6%95%B8%E3%80%81%E9%A0%90%E7%AE%97%E6%95%B8/111/111-11101/5%E5%B9%B4%E9%A0%90%E7%AE%97(111.02).xlsx'#$103單位.C28]" office:value-type="float" office:value="134" calcext:value-type="float">
            <text:p><text:s/>134 </text:p>
          </table:table-cell>
          <table:table-cell table:style-name="ce349" table:formula="of:=[.X22]+[.Y22]" office:value-type="float" office:value="189" calcext:value-type="float">
            <text:p><text:s/>189 </text:p>
          </table:table-cell>
          <table:table-cell table:style-name="ce349" table:formula="of:=['file:///D:/1%E5%B7%A5%E4%BD%9C/for%E7%B6%AD%E5%90%9B/0%E5%96%AE%E4%BD%8D%E6%95%B8%E3%80%81%E9%A0%90%E7%AE%97%E6%95%B8/111/111-11101/5%E5%B9%B4%E9%A0%90%E7%AE%97(111.02).xlsx'#$104單位.B28]" office:value-type="float" office:value="56" calcext:value-type="float">
            <text:p><text:s/>56 </text:p>
          </table:table-cell>
          <table:table-cell table:style-name="ce349" table:formula="of:=['file:///D:/1%E5%B7%A5%E4%BD%9C/for%E7%B6%AD%E5%90%9B/0%E5%96%AE%E4%BD%8D%E6%95%B8%E3%80%81%E9%A0%90%E7%AE%97%E6%95%B8/111/111-11101/5%E5%B9%B4%E9%A0%90%E7%AE%97(111.02).xlsx'#$104單位.C28]" office:value-type="float" office:value="133" calcext:value-type="float">
            <text:p><text:s/>133 </text:p>
          </table:table-cell>
          <table:table-cell table:style-name="ce349" table:formula="of:=[.AA22]+[.AB22]" office:value-type="float" office:value="189" calcext:value-type="float">
            <text:p><text:s/>189 </text:p>
          </table:table-cell>
          <table:table-cell table:style-name="ce349" table:formula="of:=['file:///D:/1%E5%B7%A5%E4%BD%9C/for%E7%B6%AD%E5%90%9B/0%E5%96%AE%E4%BD%8D%E6%95%B8%E3%80%81%E9%A0%90%E7%AE%97%E6%95%B8/111/111-11101/5%E5%B9%B4%E9%A0%90%E7%AE%97(111.02).xlsx'#$105單位.B28]" office:value-type="float" office:value="56" calcext:value-type="float">
            <text:p><text:s/>56 </text:p>
          </table:table-cell>
          <table:table-cell table:style-name="ce349" table:formula="of:=['file:///D:/1%E5%B7%A5%E4%BD%9C/for%E7%B6%AD%E5%90%9B/0%E5%96%AE%E4%BD%8D%E6%95%B8%E3%80%81%E9%A0%90%E7%AE%97%E6%95%B8/111/111-11101/5%E5%B9%B4%E9%A0%90%E7%AE%97(111.02).xlsx'#$105單位.C28]" office:value-type="float" office:value="133" calcext:value-type="float">
            <text:p><text:s/>133 </text:p>
          </table:table-cell>
          <table:table-cell table:style-name="ce349" table:formula="of:=[.AD22]+[.AE22]" office:value-type="float" office:value="188" calcext:value-type="float">
            <text:p><text:s/>188 </text:p>
          </table:table-cell>
          <table:table-cell table:style-name="ce349" table:formula="of:=['file:///D:/1%E5%B7%A5%E4%BD%9C/for%E7%B6%AD%E5%90%9B/0%E5%96%AE%E4%BD%8D%E6%95%B8%E3%80%81%E9%A0%90%E7%AE%97%E6%95%B8/111/111-11101/5%E5%B9%B4%E9%A0%90%E7%AE%97(111.02).xlsx'#$106單位.$B27]" office:value-type="float" office:value="53" calcext:value-type="float">
            <text:p><text:s/>53 </text:p>
          </table:table-cell>
          <table:table-cell table:style-name="ce369" table:formula="of:=['file:///D:/1%E5%B7%A5%E4%BD%9C/for%E7%B6%AD%E5%90%9B/0%E5%96%AE%E4%BD%8D%E6%95%B8%E3%80%81%E9%A0%90%E7%AE%97%E6%95%B8/111/111-11101/5%E5%B9%B4%E9%A0%90%E7%AE%97(111.02).xlsx'#$106單位.$C27]" office:value-type="float" office:value="135" calcext:value-type="float">
            <text:p><text:s/>135 </text:p>
          </table:table-cell>
          <table:table-cell table:style-name="ce349" table:formula="of:=[.AG22]+[.AH22]" office:value-type="float" office:value="188" calcext:value-type="float">
            <text:p><text:s/>188 </text:p>
          </table:table-cell>
          <table:table-cell table:style-name="ce349" table:formula="of:=['file:///D:/1%E5%B7%A5%E4%BD%9C/for%E7%B6%AD%E5%90%9B/0%E5%96%AE%E4%BD%8D%E6%95%B8%E3%80%81%E9%A0%90%E7%AE%97%E6%95%B8/111/111-11101/5%E5%B9%B4%E9%A0%90%E7%AE%97(111.02).xlsx'#$107單位.$B27]" office:value-type="float" office:value="53" calcext:value-type="float">
            <text:p><text:s/>53 </text:p>
          </table:table-cell>
          <table:table-cell table:style-name="ce369" table:formula="of:=['file:///D:/1%E5%B7%A5%E4%BD%9C/for%E7%B6%AD%E5%90%9B/0%E5%96%AE%E4%BD%8D%E6%95%B8%E3%80%81%E9%A0%90%E7%AE%97%E6%95%B8/111/111-11101/5%E5%B9%B4%E9%A0%90%E7%AE%97(111.02).xlsx'#$107單位.$C27]" office:value-type="float" office:value="135" calcext:value-type="float">
            <text:p><text:s/>135 </text:p>
          </table:table-cell>
          <table:table-cell table:style-name="ce275" table:formula="of:=[.AJ22]+[.AK22]" office:value-type="float" office:value="188" calcext:value-type="float">
            <text:p><text:s/>188 </text:p>
          </table:table-cell>
          <table:table-cell table:style-name="ce275" table:formula="of:=['file:///D:/1%E5%B7%A5%E4%BD%9C/for%E7%B6%AD%E5%90%9B/0%E5%96%AE%E4%BD%8D%E6%95%B8%E3%80%81%E9%A0%90%E7%AE%97%E6%95%B8/111/111-11101/5%E5%B9%B4%E9%A0%90%E7%AE%97(111.02).xlsx'#$108單位.$C27]" office:value-type="float" office:value="53" calcext:value-type="float">
            <text:p><text:s/>53 </text:p>
          </table:table-cell>
          <table:table-cell table:style-name="ce279" table:formula="of:=['file:///D:/1%E5%B7%A5%E4%BD%9C/for%E7%B6%AD%E5%90%9B/0%E5%96%AE%E4%BD%8D%E6%95%B8%E3%80%81%E9%A0%90%E7%AE%97%E6%95%B8/111/111-11101/5%E5%B9%B4%E9%A0%90%E7%AE%97(111.02).xlsx'#$108單位.$D27]" office:value-type="float" office:value="135" calcext:value-type="float">
            <text:p><text:s/>135 </text:p>
          </table:table-cell>
          <table:table-cell table:style-name="ce275" table:formula="of:=[.AM22]+[.AN22]" office:value-type="float" office:value="187" calcext:value-type="float">
            <text:p><text:s/>187 </text:p>
          </table:table-cell>
          <table:table-cell table:style-name="ce275" table:formula="of:=['file:///D:/1%E5%B7%A5%E4%BD%9C/for%E7%B6%AD%E5%90%9B/0%E5%96%AE%E4%BD%8D%E6%95%B8%E3%80%81%E9%A0%90%E7%AE%97%E6%95%B8/111/111-11101/5%E5%B9%B4%E9%A0%90%E7%AE%97(111.02).xlsx'#$109單位.$C27]" office:value-type="float" office:value="52" calcext:value-type="float">
            <text:p><text:s/>52 </text:p>
          </table:table-cell>
          <table:table-cell table:style-name="ce393" table:formula="of:=['file:///D:/1%E5%B7%A5%E4%BD%9C/for%E7%B6%AD%E5%90%9B/0%E5%96%AE%E4%BD%8D%E6%95%B8%E3%80%81%E9%A0%90%E7%AE%97%E6%95%B8/111/111-11101/5%E5%B9%B4%E9%A0%90%E7%AE%97(111.02).xlsx'#$109單位.$D27]" office:value-type="float" office:value="135" calcext:value-type="float">
            <text:p><text:s/>135 </text:p>
          </table:table-cell>
          <table:table-cell table:style-name="ce403" office:value-type="float" office:value="187" calcext:value-type="float">
            <text:p><text:s/>187 </text:p>
          </table:table-cell>
          <table:table-cell table:style-name="ce275" office:value-type="float" office:value="52" calcext:value-type="float">
            <text:p><text:s/>52 </text:p>
          </table:table-cell>
          <table:table-cell table:style-name="ce279" office:value-type="float" office:value="135" calcext:value-type="float">
            <text:p><text:s/>135 </text:p>
          </table:table-cell>
          <table:table-cell table:number-columns-repeated="981"/>
        </table:table-row>
        <table:table-row table:style-name="ro30">
          <table:table-cell table:style-name="ce309" office:value-type="string" office:string-value="新竹市審計室" calcext:value-type="string">
            <text:p><text:s/>新竹市審計室 </text:p>
          </table:table-cell>
          <table:table-cell table:style-name="ce319" table:formula="of:=[.C23]+[.D23]" office:value-type="float" office:value="77" calcext:value-type="float">
            <text:p><text:s/>77 </text:p>
          </table:table-cell>
          <table:table-cell table:style-name="ce275" office:value-type="float" office:value="30" calcext:value-type="float">
            <text:p><text:s/>30 </text:p>
          </table:table-cell>
          <table:table-cell table:style-name="ce275" office:value-type="float" office:value="47" calcext:value-type="float">
            <text:p><text:s/>47 </text:p>
          </table:table-cell>
          <table:table-cell table:style-name="ce275" table:formula="of:=[.F23]+[.G23]" office:value-type="float" office:value="77" calcext:value-type="float">
            <text:p><text:s/>77 </text:p>
          </table:table-cell>
          <table:table-cell table:style-name="ce275" office:value-type="float" office:value="30" calcext:value-type="float">
            <text:p><text:s/>30 </text:p>
          </table:table-cell>
          <table:table-cell table:style-name="ce275" office:value-type="float" office:value="47" calcext:value-type="float">
            <text:p><text:s/>47 </text:p>
          </table:table-cell>
          <table:table-cell table:style-name="ce275" table:formula="of:=[.I23]+[.J23]" office:value-type="float" office:value="77" calcext:value-type="float">
            <text:p><text:s/>77 </text:p>
          </table:table-cell>
          <table:table-cell table:style-name="ce275" table:formula="of:=['file:///D:/1%E5%B7%A5%E4%BD%9C/for%E7%B6%AD%E5%90%9B/0%E5%96%AE%E4%BD%8D%E6%95%B8%E3%80%81%E9%A0%90%E7%AE%97%E6%95%B8/111/111-11101/5%E5%B9%B4%E9%A0%90%E7%AE%97(111.02).xlsx'#$99單位.B27]" office:value-type="float" office:value="30" calcext:value-type="float">
            <text:p><text:s/>30 </text:p>
          </table:table-cell>
          <table:table-cell table:style-name="ce275" table:formula="of:=['file:///D:/1%E5%B7%A5%E4%BD%9C/for%E7%B6%AD%E5%90%9B/0%E5%96%AE%E4%BD%8D%E6%95%B8%E3%80%81%E9%A0%90%E7%AE%97%E6%95%B8/111/111-11101/5%E5%B9%B4%E9%A0%90%E7%AE%97(111.02).xlsx'#$99單位.C27]" office:value-type="float" office:value="47" calcext:value-type="float">
            <text:p><text:s/>47 </text:p>
          </table:table-cell>
          <table:table-cell table:style-name="ce275" table:formula="of:=[.L23]+[.M23]" office:value-type="float" office:value="77" calcext:value-type="float">
            <text:p><text:s/>77 </text:p>
          </table:table-cell>
          <table:table-cell table:style-name="ce349" table:formula="of:=['file:///D:/1%E5%B7%A5%E4%BD%9C/for%E7%B6%AD%E5%90%9B/0%E5%96%AE%E4%BD%8D%E6%95%B8%E3%80%81%E9%A0%90%E7%AE%97%E6%95%B8/111/111-11101/5%E5%B9%B4%E9%A0%90%E7%AE%97(111.02).xlsx'#$100單位.B29]" office:value-type="float" office:value="30" calcext:value-type="float">
            <text:p><text:s/>30 </text:p>
          </table:table-cell>
          <table:table-cell table:style-name="ce349" table:formula="of:=['file:///D:/1%E5%B7%A5%E4%BD%9C/for%E7%B6%AD%E5%90%9B/0%E5%96%AE%E4%BD%8D%E6%95%B8%E3%80%81%E9%A0%90%E7%AE%97%E6%95%B8/111/111-11101/5%E5%B9%B4%E9%A0%90%E7%AE%97(111.02).xlsx'#$100單位.C29]" office:value-type="float" office:value="47" calcext:value-type="float">
            <text:p><text:s/>47 </text:p>
          </table:table-cell>
          <table:table-cell table:style-name="ce349" table:formula="of:=[.O23]+[.P23]" office:value-type="float" office:value="78" calcext:value-type="float">
            <text:p><text:s/>78 </text:p>
          </table:table-cell>
          <table:table-cell table:style-name="ce349" table:formula="of:=['file:///D:/1%E5%B7%A5%E4%BD%9C/for%E7%B6%AD%E5%90%9B/0%E5%96%AE%E4%BD%8D%E6%95%B8%E3%80%81%E9%A0%90%E7%AE%97%E6%95%B8/111/111-11101/5%E5%B9%B4%E9%A0%90%E7%AE%97(111.02).xlsx'#$101單位.B29]" office:value-type="float" office:value="31" calcext:value-type="float">
            <text:p><text:s/>31 </text:p>
          </table:table-cell>
          <table:table-cell table:style-name="ce349" table:formula="of:=['file:///D:/1%E5%B7%A5%E4%BD%9C/for%E7%B6%AD%E5%90%9B/0%E5%96%AE%E4%BD%8D%E6%95%B8%E3%80%81%E9%A0%90%E7%AE%97%E6%95%B8/111/111-11101/5%E5%B9%B4%E9%A0%90%E7%AE%97(111.02).xlsx'#$101單位.C29]" office:value-type="float" office:value="47" calcext:value-type="float">
            <text:p><text:s/>47 </text:p>
          </table:table-cell>
          <table:table-cell table:style-name="ce349" table:formula="of:=[.R23]+[.S23]" office:value-type="float" office:value="78" calcext:value-type="float">
            <text:p><text:s/>78 </text:p>
          </table:table-cell>
          <table:table-cell table:style-name="ce349" table:formula="of:=['file:///D:/1%E5%B7%A5%E4%BD%9C/for%E7%B6%AD%E5%90%9B/0%E5%96%AE%E4%BD%8D%E6%95%B8%E3%80%81%E9%A0%90%E7%AE%97%E6%95%B8/111/111-11101/5%E5%B9%B4%E9%A0%90%E7%AE%97(111.02).xlsx'#$102單位.B29]" office:value-type="float" office:value="31" calcext:value-type="float">
            <text:p><text:s/>31 </text:p>
          </table:table-cell>
          <table:table-cell table:style-name="ce349" table:formula="of:=['file:///D:/1%E5%B7%A5%E4%BD%9C/for%E7%B6%AD%E5%90%9B/0%E5%96%AE%E4%BD%8D%E6%95%B8%E3%80%81%E9%A0%90%E7%AE%97%E6%95%B8/111/111-11101/5%E5%B9%B4%E9%A0%90%E7%AE%97(111.02).xlsx'#$102單位.C29]" office:value-type="float" office:value="47" calcext:value-type="float">
            <text:p><text:s/>47 </text:p>
          </table:table-cell>
          <table:table-cell table:style-name="ce349" table:formula="of:=[.U23]+[.V23]" office:value-type="float" office:value="78" calcext:value-type="float">
            <text:p><text:s/>78 </text:p>
          </table:table-cell>
          <table:table-cell table:style-name="ce349" table:formula="of:=['file:///D:/1%E5%B7%A5%E4%BD%9C/for%E7%B6%AD%E5%90%9B/0%E5%96%AE%E4%BD%8D%E6%95%B8%E3%80%81%E9%A0%90%E7%AE%97%E6%95%B8/111/111-11101/5%E5%B9%B4%E9%A0%90%E7%AE%97(111.02).xlsx'#$103單位.B29]" office:value-type="float" office:value="31" calcext:value-type="float">
            <text:p><text:s/>31 </text:p>
          </table:table-cell>
          <table:table-cell table:style-name="ce349" table:formula="of:=['file:///D:/1%E5%B7%A5%E4%BD%9C/for%E7%B6%AD%E5%90%9B/0%E5%96%AE%E4%BD%8D%E6%95%B8%E3%80%81%E9%A0%90%E7%AE%97%E6%95%B8/111/111-11101/5%E5%B9%B4%E9%A0%90%E7%AE%97(111.02).xlsx'#$103單位.C29]" office:value-type="float" office:value="47" calcext:value-type="float">
            <text:p><text:s/>47 </text:p>
          </table:table-cell>
          <table:table-cell table:style-name="ce349" table:formula="of:=[.X23]+[.Y23]" office:value-type="float" office:value="78" calcext:value-type="float">
            <text:p><text:s/>78 </text:p>
          </table:table-cell>
          <table:table-cell table:style-name="ce349" table:formula="of:=['file:///D:/1%E5%B7%A5%E4%BD%9C/for%E7%B6%AD%E5%90%9B/0%E5%96%AE%E4%BD%8D%E6%95%B8%E3%80%81%E9%A0%90%E7%AE%97%E6%95%B8/111/111-11101/5%E5%B9%B4%E9%A0%90%E7%AE%97(111.02).xlsx'#$104單位.B29]" office:value-type="float" office:value="31" calcext:value-type="float">
            <text:p><text:s/>31 </text:p>
          </table:table-cell>
          <table:table-cell table:style-name="ce349" table:formula="of:=['file:///D:/1%E5%B7%A5%E4%BD%9C/for%E7%B6%AD%E5%90%9B/0%E5%96%AE%E4%BD%8D%E6%95%B8%E3%80%81%E9%A0%90%E7%AE%97%E6%95%B8/111/111-11101/5%E5%B9%B4%E9%A0%90%E7%AE%97(111.02).xlsx'#$104單位.C29]" office:value-type="float" office:value="47" calcext:value-type="float">
            <text:p><text:s/>47 </text:p>
          </table:table-cell>
          <table:table-cell table:style-name="ce349" table:formula="of:=[.AA23]+[.AB23]" office:value-type="float" office:value="78" calcext:value-type="float">
            <text:p><text:s/>78 </text:p>
          </table:table-cell>
          <table:table-cell table:style-name="ce349" table:formula="of:=['file:///D:/1%E5%B7%A5%E4%BD%9C/for%E7%B6%AD%E5%90%9B/0%E5%96%AE%E4%BD%8D%E6%95%B8%E3%80%81%E9%A0%90%E7%AE%97%E6%95%B8/111/111-11101/5%E5%B9%B4%E9%A0%90%E7%AE%97(111.02).xlsx'#$105單位.B29]" office:value-type="float" office:value="31" calcext:value-type="float">
            <text:p><text:s/>31 </text:p>
          </table:table-cell>
          <table:table-cell table:style-name="ce349" table:formula="of:=['file:///D:/1%E5%B7%A5%E4%BD%9C/for%E7%B6%AD%E5%90%9B/0%E5%96%AE%E4%BD%8D%E6%95%B8%E3%80%81%E9%A0%90%E7%AE%97%E6%95%B8/111/111-11101/5%E5%B9%B4%E9%A0%90%E7%AE%97(111.02).xlsx'#$105單位.C29]" office:value-type="float" office:value="47" calcext:value-type="float">
            <text:p><text:s/>47 </text:p>
          </table:table-cell>
          <table:table-cell table:style-name="ce349" table:formula="of:=[.AD23]+[.AE23]" office:value-type="float" office:value="79" calcext:value-type="float">
            <text:p><text:s/>79 </text:p>
          </table:table-cell>
          <table:table-cell table:style-name="ce349" table:formula="of:=['file:///D:/1%E5%B7%A5%E4%BD%9C/for%E7%B6%AD%E5%90%9B/0%E5%96%AE%E4%BD%8D%E6%95%B8%E3%80%81%E9%A0%90%E7%AE%97%E6%95%B8/111/111-11101/5%E5%B9%B4%E9%A0%90%E7%AE%97(111.02).xlsx'#$106單位.$B28]" office:value-type="float" office:value="32" calcext:value-type="float">
            <text:p><text:s/>32 </text:p>
          </table:table-cell>
          <table:table-cell table:style-name="ce369" table:formula="of:=['file:///D:/1%E5%B7%A5%E4%BD%9C/for%E7%B6%AD%E5%90%9B/0%E5%96%AE%E4%BD%8D%E6%95%B8%E3%80%81%E9%A0%90%E7%AE%97%E6%95%B8/111/111-11101/5%E5%B9%B4%E9%A0%90%E7%AE%97(111.02).xlsx'#$106單位.$C28]" office:value-type="float" office:value="47" calcext:value-type="float">
            <text:p><text:s/>47 </text:p>
          </table:table-cell>
          <table:table-cell table:style-name="ce349" table:formula="of:=[.AG23]+[.AH23]" office:value-type="float" office:value="81" calcext:value-type="float">
            <text:p><text:s/>81 </text:p>
          </table:table-cell>
          <table:table-cell table:style-name="ce349" table:formula="of:=['file:///D:/1%E5%B7%A5%E4%BD%9C/for%E7%B6%AD%E5%90%9B/0%E5%96%AE%E4%BD%8D%E6%95%B8%E3%80%81%E9%A0%90%E7%AE%97%E6%95%B8/111/111-11101/5%E5%B9%B4%E9%A0%90%E7%AE%97(111.02).xlsx'#$107單位.$B28]" office:value-type="float" office:value="32" calcext:value-type="float">
            <text:p><text:s/>32 </text:p>
          </table:table-cell>
          <table:table-cell table:style-name="ce369" table:formula="of:=['file:///D:/1%E5%B7%A5%E4%BD%9C/for%E7%B6%AD%E5%90%9B/0%E5%96%AE%E4%BD%8D%E6%95%B8%E3%80%81%E9%A0%90%E7%AE%97%E6%95%B8/111/111-11101/5%E5%B9%B4%E9%A0%90%E7%AE%97(111.02).xlsx'#$107單位.$C28]" office:value-type="float" office:value="49" calcext:value-type="float">
            <text:p><text:s/>49 </text:p>
          </table:table-cell>
          <table:table-cell table:style-name="ce275" table:formula="of:=[.AJ23]+[.AK23]" office:value-type="float" office:value="82" calcext:value-type="float">
            <text:p><text:s/>82 </text:p>
          </table:table-cell>
          <table:table-cell table:style-name="ce275" table:formula="of:=['file:///D:/1%E5%B7%A5%E4%BD%9C/for%E7%B6%AD%E5%90%9B/0%E5%96%AE%E4%BD%8D%E6%95%B8%E3%80%81%E9%A0%90%E7%AE%97%E6%95%B8/111/111-11101/5%E5%B9%B4%E9%A0%90%E7%AE%97(111.02).xlsx'#$108單位.$C28]" office:value-type="float" office:value="33" calcext:value-type="float">
            <text:p><text:s/>33 </text:p>
          </table:table-cell>
          <table:table-cell table:style-name="ce279" table:formula="of:=['file:///D:/1%E5%B7%A5%E4%BD%9C/for%E7%B6%AD%E5%90%9B/0%E5%96%AE%E4%BD%8D%E6%95%B8%E3%80%81%E9%A0%90%E7%AE%97%E6%95%B8/111/111-11101/5%E5%B9%B4%E9%A0%90%E7%AE%97(111.02).xlsx'#$108單位.$D28]" office:value-type="float" office:value="49" calcext:value-type="float">
            <text:p><text:s/>49 </text:p>
          </table:table-cell>
          <table:table-cell table:style-name="ce275" table:formula="of:=[.AM23]+[.AN23]" office:value-type="float" office:value="82" calcext:value-type="float">
            <text:p><text:s/>82 </text:p>
          </table:table-cell>
          <table:table-cell table:style-name="ce275" table:formula="of:=['file:///D:/1%E5%B7%A5%E4%BD%9C/for%E7%B6%AD%E5%90%9B/0%E5%96%AE%E4%BD%8D%E6%95%B8%E3%80%81%E9%A0%90%E7%AE%97%E6%95%B8/111/111-11101/5%E5%B9%B4%E9%A0%90%E7%AE%97(111.02).xlsx'#$109單位.$C28]" office:value-type="float" office:value="33" calcext:value-type="float">
            <text:p><text:s/>33 </text:p>
          </table:table-cell>
          <table:table-cell table:style-name="ce393" table:formula="of:=['file:///D:/1%E5%B7%A5%E4%BD%9C/for%E7%B6%AD%E5%90%9B/0%E5%96%AE%E4%BD%8D%E6%95%B8%E3%80%81%E9%A0%90%E7%AE%97%E6%95%B8/111/111-11101/5%E5%B9%B4%E9%A0%90%E7%AE%97(111.02).xlsx'#$109單位.$D28]" office:value-type="float" office:value="49" calcext:value-type="float">
            <text:p><text:s/>49 </text:p>
          </table:table-cell>
          <table:table-cell table:style-name="ce403" office:value-type="float" office:value="82" calcext:value-type="float">
            <text:p><text:s/>82 </text:p>
          </table:table-cell>
          <table:table-cell table:style-name="ce275" office:value-type="float" office:value="33" calcext:value-type="float">
            <text:p><text:s/>33 </text:p>
          </table:table-cell>
          <table:table-cell table:style-name="ce279" office:value-type="float" office:value="49" calcext:value-type="float">
            <text:p><text:s/>49 </text:p>
          </table:table-cell>
          <table:table-cell table:number-columns-repeated="981"/>
        </table:table-row>
        <table:table-row table:style-name="ro30">
          <table:table-cell table:style-name="ce309" office:value-type="string" office:string-value="苗栗縣審計室" calcext:value-type="string">
            <text:p><text:s/>苗栗縣審計室 </text:p>
          </table:table-cell>
          <table:table-cell table:style-name="ce319" table:formula="of:=[.C24]+[.D24]" office:value-type="float" office:value="244" calcext:value-type="float">
            <text:p><text:s/>244 </text:p>
          </table:table-cell>
          <table:table-cell table:style-name="ce275" office:value-type="float" office:value="75" calcext:value-type="float">
            <text:p><text:s/>75 </text:p>
          </table:table-cell>
          <table:table-cell table:style-name="ce275" office:value-type="float" office:value="169" calcext:value-type="float">
            <text:p><text:s/>169 </text:p>
          </table:table-cell>
          <table:table-cell table:style-name="ce275" table:formula="of:=[.F24]+[.G24]" office:value-type="float" office:value="262" calcext:value-type="float">
            <text:p><text:s/>262 </text:p>
          </table:table-cell>
          <table:table-cell table:style-name="ce275" office:value-type="float" office:value="75" calcext:value-type="float">
            <text:p><text:s/>75 </text:p>
          </table:table-cell>
          <table:table-cell table:style-name="ce275" office:value-type="float" office:value="187" calcext:value-type="float">
            <text:p><text:s/>187 </text:p>
          </table:table-cell>
          <table:table-cell table:style-name="ce275" table:formula="of:=[.I24]+[.J24]" office:value-type="float" office:value="266" calcext:value-type="float">
            <text:p><text:s/>266 </text:p>
          </table:table-cell>
          <table:table-cell table:style-name="ce275" table:formula="of:=['file:///D:/1%E5%B7%A5%E4%BD%9C/for%E7%B6%AD%E5%90%9B/0%E5%96%AE%E4%BD%8D%E6%95%B8%E3%80%81%E9%A0%90%E7%AE%97%E6%95%B8/111/111-11101/5%E5%B9%B4%E9%A0%90%E7%AE%97(111.02).xlsx'#$99單位.B28]" office:value-type="float" office:value="75" calcext:value-type="float">
            <text:p><text:s/>75 </text:p>
          </table:table-cell>
          <table:table-cell table:style-name="ce275" table:formula="of:=['file:///D:/1%E5%B7%A5%E4%BD%9C/for%E7%B6%AD%E5%90%9B/0%E5%96%AE%E4%BD%8D%E6%95%B8%E3%80%81%E9%A0%90%E7%AE%97%E6%95%B8/111/111-11101/5%E5%B9%B4%E9%A0%90%E7%AE%97(111.02).xlsx'#$99單位.C28]" office:value-type="float" office:value="191" calcext:value-type="float">
            <text:p><text:s/>191 </text:p>
          </table:table-cell>
          <table:table-cell table:style-name="ce275" table:formula="of:=[.L24]+[.M24]" office:value-type="float" office:value="266" calcext:value-type="float">
            <text:p><text:s/>266 </text:p>
          </table:table-cell>
          <table:table-cell table:style-name="ce349" table:formula="of:=['file:///D:/1%E5%B7%A5%E4%BD%9C/for%E7%B6%AD%E5%90%9B/0%E5%96%AE%E4%BD%8D%E6%95%B8%E3%80%81%E9%A0%90%E7%AE%97%E6%95%B8/111/111-11101/5%E5%B9%B4%E9%A0%90%E7%AE%97(111.02).xlsx'#$100單位.B30]" office:value-type="float" office:value="75" calcext:value-type="float">
            <text:p><text:s/>75 </text:p>
          </table:table-cell>
          <table:table-cell table:style-name="ce349" table:formula="of:=['file:///D:/1%E5%B7%A5%E4%BD%9C/for%E7%B6%AD%E5%90%9B/0%E5%96%AE%E4%BD%8D%E6%95%B8%E3%80%81%E9%A0%90%E7%AE%97%E6%95%B8/111/111-11101/5%E5%B9%B4%E9%A0%90%E7%AE%97(111.02).xlsx'#$100單位.C30]" office:value-type="float" office:value="191" calcext:value-type="float">
            <text:p><text:s/>191 </text:p>
          </table:table-cell>
          <table:table-cell table:style-name="ce349" table:formula="of:=[.O24]+[.P24]" office:value-type="float" office:value="264" calcext:value-type="float">
            <text:p><text:s/>264 </text:p>
          </table:table-cell>
          <table:table-cell table:style-name="ce349" table:formula="of:=['file:///D:/1%E5%B7%A5%E4%BD%9C/for%E7%B6%AD%E5%90%9B/0%E5%96%AE%E4%BD%8D%E6%95%B8%E3%80%81%E9%A0%90%E7%AE%97%E6%95%B8/111/111-11101/5%E5%B9%B4%E9%A0%90%E7%AE%97(111.02).xlsx'#$101單位.B30]" office:value-type="float" office:value="73" calcext:value-type="float">
            <text:p><text:s/>73 </text:p>
          </table:table-cell>
          <table:table-cell table:style-name="ce349" table:formula="of:=['file:///D:/1%E5%B7%A5%E4%BD%9C/for%E7%B6%AD%E5%90%9B/0%E5%96%AE%E4%BD%8D%E6%95%B8%E3%80%81%E9%A0%90%E7%AE%97%E6%95%B8/111/111-11101/5%E5%B9%B4%E9%A0%90%E7%AE%97(111.02).xlsx'#$101單位.C30]" office:value-type="float" office:value="191" calcext:value-type="float">
            <text:p><text:s/>191 </text:p>
          </table:table-cell>
          <table:table-cell table:style-name="ce349" table:formula="of:=[.R24]+[.S24]" office:value-type="float" office:value="263" calcext:value-type="float">
            <text:p><text:s/>263 </text:p>
          </table:table-cell>
          <table:table-cell table:style-name="ce349" table:formula="of:=['file:///D:/1%E5%B7%A5%E4%BD%9C/for%E7%B6%AD%E5%90%9B/0%E5%96%AE%E4%BD%8D%E6%95%B8%E3%80%81%E9%A0%90%E7%AE%97%E6%95%B8/111/111-11101/5%E5%B9%B4%E9%A0%90%E7%AE%97(111.02).xlsx'#$102單位.B30]" office:value-type="float" office:value="72" calcext:value-type="float">
            <text:p><text:s/>72 </text:p>
          </table:table-cell>
          <table:table-cell table:style-name="ce349" table:formula="of:=['file:///D:/1%E5%B7%A5%E4%BD%9C/for%E7%B6%AD%E5%90%9B/0%E5%96%AE%E4%BD%8D%E6%95%B8%E3%80%81%E9%A0%90%E7%AE%97%E6%95%B8/111/111-11101/5%E5%B9%B4%E9%A0%90%E7%AE%97(111.02).xlsx'#$102單位.C30]" office:value-type="float" office:value="191" calcext:value-type="float">
            <text:p><text:s/>191 </text:p>
          </table:table-cell>
          <table:table-cell table:style-name="ce349" table:formula="of:=[.U24]+[.V24]" office:value-type="float" office:value="263" calcext:value-type="float">
            <text:p><text:s/>263 </text:p>
          </table:table-cell>
          <table:table-cell table:style-name="ce349" table:formula="of:=['file:///D:/1%E5%B7%A5%E4%BD%9C/for%E7%B6%AD%E5%90%9B/0%E5%96%AE%E4%BD%8D%E6%95%B8%E3%80%81%E9%A0%90%E7%AE%97%E6%95%B8/111/111-11101/5%E5%B9%B4%E9%A0%90%E7%AE%97(111.02).xlsx'#$103單位.B30]" office:value-type="float" office:value="72" calcext:value-type="float">
            <text:p><text:s/>72 </text:p>
          </table:table-cell>
          <table:table-cell table:style-name="ce349" table:formula="of:=['file:///D:/1%E5%B7%A5%E4%BD%9C/for%E7%B6%AD%E5%90%9B/0%E5%96%AE%E4%BD%8D%E6%95%B8%E3%80%81%E9%A0%90%E7%AE%97%E6%95%B8/111/111-11101/5%E5%B9%B4%E9%A0%90%E7%AE%97(111.02).xlsx'#$103單位.C30]" office:value-type="float" office:value="191" calcext:value-type="float">
            <text:p><text:s/>191 </text:p>
          </table:table-cell>
          <table:table-cell table:style-name="ce349" table:formula="of:=[.X24]+[.Y24]" office:value-type="float" office:value="259" calcext:value-type="float">
            <text:p><text:s/>259 </text:p>
          </table:table-cell>
          <table:table-cell table:style-name="ce349" table:formula="of:=['file:///D:/1%E5%B7%A5%E4%BD%9C/for%E7%B6%AD%E5%90%9B/0%E5%96%AE%E4%BD%8D%E6%95%B8%E3%80%81%E9%A0%90%E7%AE%97%E6%95%B8/111/111-11101/5%E5%B9%B4%E9%A0%90%E7%AE%97(111.02).xlsx'#$104單位.B30]" office:value-type="float" office:value="72" calcext:value-type="float">
            <text:p><text:s/>72 </text:p>
          </table:table-cell>
          <table:table-cell table:style-name="ce349" table:formula="of:=['file:///D:/1%E5%B7%A5%E4%BD%9C/for%E7%B6%AD%E5%90%9B/0%E5%96%AE%E4%BD%8D%E6%95%B8%E3%80%81%E9%A0%90%E7%AE%97%E6%95%B8/111/111-11101/5%E5%B9%B4%E9%A0%90%E7%AE%97(111.02).xlsx'#$104單位.C30]" office:value-type="float" office:value="187" calcext:value-type="float">
            <text:p><text:s/>187 </text:p>
          </table:table-cell>
          <table:table-cell table:style-name="ce349" table:formula="of:=[.AA24]+[.AB24]" office:value-type="float" office:value="260" calcext:value-type="float">
            <text:p><text:s/>260 </text:p>
          </table:table-cell>
          <table:table-cell table:style-name="ce349" table:formula="of:=['file:///D:/1%E5%B7%A5%E4%BD%9C/for%E7%B6%AD%E5%90%9B/0%E5%96%AE%E4%BD%8D%E6%95%B8%E3%80%81%E9%A0%90%E7%AE%97%E6%95%B8/111/111-11101/5%E5%B9%B4%E9%A0%90%E7%AE%97(111.02).xlsx'#$105單位.B30]" office:value-type="float" office:value="73" calcext:value-type="float">
            <text:p><text:s/>73 </text:p>
          </table:table-cell>
          <table:table-cell table:style-name="ce349" table:formula="of:=['file:///D:/1%E5%B7%A5%E4%BD%9C/for%E7%B6%AD%E5%90%9B/0%E5%96%AE%E4%BD%8D%E6%95%B8%E3%80%81%E9%A0%90%E7%AE%97%E6%95%B8/111/111-11101/5%E5%B9%B4%E9%A0%90%E7%AE%97(111.02).xlsx'#$105單位.C30]" office:value-type="float" office:value="187" calcext:value-type="float">
            <text:p><text:s/>187 </text:p>
          </table:table-cell>
          <table:table-cell table:style-name="ce349" table:formula="of:=[.AD24]+[.AE24]" office:value-type="float" office:value="256" calcext:value-type="float">
            <text:p><text:s/>256 </text:p>
          </table:table-cell>
          <table:table-cell table:style-name="ce349" table:formula="of:=['file:///D:/1%E5%B7%A5%E4%BD%9C/for%E7%B6%AD%E5%90%9B/0%E5%96%AE%E4%BD%8D%E6%95%B8%E3%80%81%E9%A0%90%E7%AE%97%E6%95%B8/111/111-11101/5%E5%B9%B4%E9%A0%90%E7%AE%97(111.02).xlsx'#$106單位.$B29]" office:value-type="float" office:value="73" calcext:value-type="float">
            <text:p><text:s/>73 </text:p>
          </table:table-cell>
          <table:table-cell table:style-name="ce369" table:formula="of:=['file:///D:/1%E5%B7%A5%E4%BD%9C/for%E7%B6%AD%E5%90%9B/0%E5%96%AE%E4%BD%8D%E6%95%B8%E3%80%81%E9%A0%90%E7%AE%97%E6%95%B8/111/111-11101/5%E5%B9%B4%E9%A0%90%E7%AE%97(111.02).xlsx'#$106單位.$C29]" office:value-type="float" office:value="183" calcext:value-type="float">
            <text:p><text:s/>183 </text:p>
          </table:table-cell>
          <table:table-cell table:style-name="ce349" table:formula="of:=[.AG24]+[.AH24]" office:value-type="float" office:value="255" calcext:value-type="float">
            <text:p><text:s/>255 </text:p>
          </table:table-cell>
          <table:table-cell table:style-name="ce349" table:formula="of:=['file:///D:/1%E5%B7%A5%E4%BD%9C/for%E7%B6%AD%E5%90%9B/0%E5%96%AE%E4%BD%8D%E6%95%B8%E3%80%81%E9%A0%90%E7%AE%97%E6%95%B8/111/111-11101/5%E5%B9%B4%E9%A0%90%E7%AE%97(111.02).xlsx'#$107單位.$B29]" office:value-type="float" office:value="72" calcext:value-type="float">
            <text:p><text:s/>72 </text:p>
          </table:table-cell>
          <table:table-cell table:style-name="ce369" table:formula="of:=['file:///D:/1%E5%B7%A5%E4%BD%9C/for%E7%B6%AD%E5%90%9B/0%E5%96%AE%E4%BD%8D%E6%95%B8%E3%80%81%E9%A0%90%E7%AE%97%E6%95%B8/111/111-11101/5%E5%B9%B4%E9%A0%90%E7%AE%97(111.02).xlsx'#$107單位.$C29]" office:value-type="float" office:value="183" calcext:value-type="float">
            <text:p><text:s/>183 </text:p>
          </table:table-cell>
          <table:table-cell table:style-name="ce275" table:formula="of:=[.AJ24]+[.AK24]" office:value-type="float" office:value="255" calcext:value-type="float">
            <text:p><text:s/>255 </text:p>
          </table:table-cell>
          <table:table-cell table:style-name="ce275" table:formula="of:=['file:///D:/1%E5%B7%A5%E4%BD%9C/for%E7%B6%AD%E5%90%9B/0%E5%96%AE%E4%BD%8D%E6%95%B8%E3%80%81%E9%A0%90%E7%AE%97%E6%95%B8/111/111-11101/5%E5%B9%B4%E9%A0%90%E7%AE%97(111.02).xlsx'#$108單位.$C29]" office:value-type="float" office:value="72" calcext:value-type="float">
            <text:p><text:s/>72 </text:p>
          </table:table-cell>
          <table:table-cell table:style-name="ce279" table:formula="of:=['file:///D:/1%E5%B7%A5%E4%BD%9C/for%E7%B6%AD%E5%90%9B/0%E5%96%AE%E4%BD%8D%E6%95%B8%E3%80%81%E9%A0%90%E7%AE%97%E6%95%B8/111/111-11101/5%E5%B9%B4%E9%A0%90%E7%AE%97(111.02).xlsx'#$108單位.$D29]" office:value-type="float" office:value="183" calcext:value-type="float">
            <text:p><text:s/>183 </text:p>
          </table:table-cell>
          <table:table-cell table:style-name="ce275" table:formula="of:=[.AM24]+[.AN24]" office:value-type="float" office:value="255" calcext:value-type="float">
            <text:p><text:s/>255 </text:p>
          </table:table-cell>
          <table:table-cell table:style-name="ce275" table:formula="of:=['file:///D:/1%E5%B7%A5%E4%BD%9C/for%E7%B6%AD%E5%90%9B/0%E5%96%AE%E4%BD%8D%E6%95%B8%E3%80%81%E9%A0%90%E7%AE%97%E6%95%B8/111/111-11101/5%E5%B9%B4%E9%A0%90%E7%AE%97(111.02).xlsx'#$109單位.$C29]" office:value-type="float" office:value="72" calcext:value-type="float">
            <text:p><text:s/>72 </text:p>
          </table:table-cell>
          <table:table-cell table:style-name="ce393" table:formula="of:=['file:///D:/1%E5%B7%A5%E4%BD%9C/for%E7%B6%AD%E5%90%9B/0%E5%96%AE%E4%BD%8D%E6%95%B8%E3%80%81%E9%A0%90%E7%AE%97%E6%95%B8/111/111-11101/5%E5%B9%B4%E9%A0%90%E7%AE%97(111.02).xlsx'#$109單位.$D29]" office:value-type="float" office:value="183" calcext:value-type="float">
            <text:p><text:s/>183 </text:p>
          </table:table-cell>
          <table:table-cell table:style-name="ce403" office:value-type="float" office:value="254" calcext:value-type="float">
            <text:p><text:s/>254 </text:p>
          </table:table-cell>
          <table:table-cell table:style-name="ce275" office:value-type="float" office:value="71" calcext:value-type="float">
            <text:p><text:s/>71 </text:p>
          </table:table-cell>
          <table:table-cell table:style-name="ce279" office:value-type="float" office:value="183" calcext:value-type="float">
            <text:p><text:s/>183 </text:p>
          </table:table-cell>
          <table:table-cell table:number-columns-repeated="981"/>
        </table:table-row>
        <table:table-row table:style-name="ro30" table:visibility="collapse">
          <table:table-cell table:style-name="ce310" office:value-type="string" office:string-value="臺中縣審計室" calcext:value-type="string">
            <text:p><text:s/>臺中縣審計室 </text:p>
          </table:table-cell>
          <table:table-cell table:style-name="ce324" table:formula="of:=[.C25]+[.D25]" office:value-type="float" office:value="318" calcext:value-type="float">
            <text:p><text:s/>318 </text:p>
          </table:table-cell>
          <table:table-cell table:style-name="ce331" office:value-type="float" office:value="102" calcext:value-type="float">
            <text:p><text:s/>102 </text:p>
          </table:table-cell>
          <table:table-cell table:style-name="ce331" office:value-type="float" office:value="216" calcext:value-type="float">
            <text:p><text:s/>216 </text:p>
          </table:table-cell>
          <table:table-cell table:style-name="ce331" table:formula="of:=[.F25]+[.G25]" office:value-type="float" office:value="314" calcext:value-type="float">
            <text:p><text:s/>314 </text:p>
          </table:table-cell>
          <table:table-cell table:style-name="ce331" office:value-type="float" office:value="98" calcext:value-type="float">
            <text:p><text:s/>98 </text:p>
          </table:table-cell>
          <table:table-cell table:style-name="ce331" office:value-type="float" office:value="216" calcext:value-type="float">
            <text:p><text:s/>216 </text:p>
          </table:table-cell>
          <table:table-cell table:style-name="ce331" table:formula="of:=[.I25]+[.J25]" office:value-type="float" office:value="315" calcext:value-type="float">
            <text:p><text:s/>315 </text:p>
          </table:table-cell>
          <table:table-cell table:style-name="ce331" table:formula="of:=['file:///D:/1%E5%B7%A5%E4%BD%9C/for%E7%B6%AD%E5%90%9B/0%E5%96%AE%E4%BD%8D%E6%95%B8%E3%80%81%E9%A0%90%E7%AE%97%E6%95%B8/111/111-11101/5%E5%B9%B4%E9%A0%90%E7%AE%97(111.02).xlsx'#$99單位.B29]" office:value-type="float" office:value="99" calcext:value-type="float">
            <text:p><text:s/>99 </text:p>
          </table:table-cell>
          <table:table-cell table:style-name="ce331" table:formula="of:=['file:///D:/1%E5%B7%A5%E4%BD%9C/for%E7%B6%AD%E5%90%9B/0%E5%96%AE%E4%BD%8D%E6%95%B8%E3%80%81%E9%A0%90%E7%AE%97%E6%95%B8/111/111-11101/5%E5%B9%B4%E9%A0%90%E7%AE%97(111.02).xlsx'#$99單位.C29]" office:value-type="float" office:value="216" calcext:value-type="float">
            <text:p><text:s/>216 </text:p>
          </table:table-cell>
          <table:table-cell table:style-name="ce331"/>
          <table:table-cell table:style-name="ce352" table:number-columns-repeated="19"/>
          <table:table-cell table:style-name="ce371"/>
          <table:table-cell table:style-name="ce352" table:number-columns-repeated="2"/>
          <table:table-cell table:style-name="ce371"/>
          <table:table-cell table:style-name="ce352" table:number-columns-repeated="2"/>
          <table:table-cell table:style-name="ce371"/>
          <table:table-cell table:style-name="ce352" table:number-columns-repeated="2"/>
          <table:table-cell table:style-name="ce396"/>
          <table:table-cell table:style-name="ce406"/>
          <table:table-cell table:style-name="ce352"/>
          <table:table-cell table:style-name="ce371"/>
          <table:table-cell table:style-name="ce412" table:number-columns-repeated="981"/>
        </table:table-row>
        <table:table-row table:style-name="ro30" table:visibility="collapse">
          <table:table-cell table:style-name="ce310" office:value-type="string" office:string-value="臺中市審計室" calcext:value-type="string">
            <text:p><text:s/>臺中市審計室 </text:p>
          </table:table-cell>
          <table:table-cell table:style-name="ce324" table:formula="of:=[.C26]+[.D26]" office:value-type="float" office:value="138" calcext:value-type="float">
            <text:p><text:s/>138 </text:p>
          </table:table-cell>
          <table:table-cell table:style-name="ce331" office:value-type="float" office:value="50" calcext:value-type="float">
            <text:p><text:s/>50 </text:p>
          </table:table-cell>
          <table:table-cell table:style-name="ce331" office:value-type="float" office:value="88" calcext:value-type="float">
            <text:p><text:s/>88 </text:p>
          </table:table-cell>
          <table:table-cell table:style-name="ce331" table:formula="of:=[.F26]+[.G26]" office:value-type="float" office:value="142" calcext:value-type="float">
            <text:p><text:s/>142 </text:p>
          </table:table-cell>
          <table:table-cell table:style-name="ce331" office:value-type="float" office:value="52" calcext:value-type="float">
            <text:p><text:s/>52 </text:p>
          </table:table-cell>
          <table:table-cell table:style-name="ce331" office:value-type="float" office:value="90" calcext:value-type="float">
            <text:p><text:s/>90 </text:p>
          </table:table-cell>
          <table:table-cell table:style-name="ce331" table:formula="of:=[.I26]+[.J26]" office:value-type="float" office:value="144" calcext:value-type="float">
            <text:p><text:s/>144 </text:p>
          </table:table-cell>
          <table:table-cell table:style-name="ce331" table:formula="of:=['file:///D:/1%E5%B7%A5%E4%BD%9C/for%E7%B6%AD%E5%90%9B/0%E5%96%AE%E4%BD%8D%E6%95%B8%E3%80%81%E9%A0%90%E7%AE%97%E6%95%B8/111/111-11101/5%E5%B9%B4%E9%A0%90%E7%AE%97(111.02).xlsx'#$99單位.B30]" office:value-type="float" office:value="52" calcext:value-type="float">
            <text:p><text:s/>52 </text:p>
          </table:table-cell>
          <table:table-cell table:style-name="ce331" table:formula="of:=['file:///D:/1%E5%B7%A5%E4%BD%9C/for%E7%B6%AD%E5%90%9B/0%E5%96%AE%E4%BD%8D%E6%95%B8%E3%80%81%E9%A0%90%E7%AE%97%E6%95%B8/111/111-11101/5%E5%B9%B4%E9%A0%90%E7%AE%97(111.02).xlsx'#$99單位.C30]" office:value-type="float" office:value="92" calcext:value-type="float">
            <text:p><text:s/>92 </text:p>
          </table:table-cell>
          <table:table-cell table:style-name="ce331"/>
          <table:table-cell table:style-name="ce352" table:number-columns-repeated="19"/>
          <table:table-cell table:style-name="ce371"/>
          <table:table-cell table:style-name="ce352" table:number-columns-repeated="2"/>
          <table:table-cell table:style-name="ce371"/>
          <table:table-cell table:style-name="ce352" table:number-columns-repeated="2"/>
          <table:table-cell table:style-name="ce371"/>
          <table:table-cell table:style-name="ce352" table:number-columns-repeated="2"/>
          <table:table-cell table:style-name="ce396"/>
          <table:table-cell table:style-name="ce406"/>
          <table:table-cell table:style-name="ce352"/>
          <table:table-cell table:style-name="ce371"/>
          <table:table-cell table:style-name="ce412" table:number-columns-repeated="981"/>
        </table:table-row>
        <table:table-row table:style-name="ro30">
          <table:table-cell table:style-name="ce309" office:value-type="string" office:string-value="彰化縣審計室" calcext:value-type="string">
            <text:p><text:s/>彰化縣審計室 </text:p>
          </table:table-cell>
          <table:table-cell table:style-name="ce319" table:formula="of:=[.C27]+[.D27]" office:value-type="float" office:value="351" calcext:value-type="float">
            <text:p><text:s/>351 </text:p>
          </table:table-cell>
          <table:table-cell table:style-name="ce275" office:value-type="float" office:value="110" calcext:value-type="float">
            <text:p><text:s/>110 </text:p>
          </table:table-cell>
          <table:table-cell table:style-name="ce275" office:value-type="float" office:value="241" calcext:value-type="float">
            <text:p><text:s/>241 </text:p>
          </table:table-cell>
          <table:table-cell table:style-name="ce275" table:formula="of:=[.F27]+[.G27]" office:value-type="float" office:value="350" calcext:value-type="float">
            <text:p><text:s/>350 </text:p>
          </table:table-cell>
          <table:table-cell table:style-name="ce275" office:value-type="float" office:value="109" calcext:value-type="float">
            <text:p><text:s/>109 </text:p>
          </table:table-cell>
          <table:table-cell table:style-name="ce275" office:value-type="float" office:value="241" calcext:value-type="float">
            <text:p><text:s/>241 </text:p>
          </table:table-cell>
          <table:table-cell table:style-name="ce275" table:formula="of:=[.I27]+[.J27]" office:value-type="float" office:value="348" calcext:value-type="float">
            <text:p><text:s/>348 </text:p>
          </table:table-cell>
          <table:table-cell table:style-name="ce275" table:formula="of:=['file:///D:/1%E5%B7%A5%E4%BD%9C/for%E7%B6%AD%E5%90%9B/0%E5%96%AE%E4%BD%8D%E6%95%B8%E3%80%81%E9%A0%90%E7%AE%97%E6%95%B8/111/111-11101/5%E5%B9%B4%E9%A0%90%E7%AE%97(111.02).xlsx'#$99單位.B31]" office:value-type="float" office:value="107" calcext:value-type="float">
            <text:p><text:s/>107 </text:p>
          </table:table-cell>
          <table:table-cell table:style-name="ce275" table:formula="of:=['file:///D:/1%E5%B7%A5%E4%BD%9C/for%E7%B6%AD%E5%90%9B/0%E5%96%AE%E4%BD%8D%E6%95%B8%E3%80%81%E9%A0%90%E7%AE%97%E6%95%B8/111/111-11101/5%E5%B9%B4%E9%A0%90%E7%AE%97(111.02).xlsx'#$99單位.C31]" office:value-type="float" office:value="241" calcext:value-type="float">
            <text:p><text:s/>241 </text:p>
          </table:table-cell>
          <table:table-cell table:style-name="ce275" table:formula="of:=[.L27]+[.M27]" office:value-type="float" office:value="380" calcext:value-type="float">
            <text:p><text:s/>380 </text:p>
          </table:table-cell>
          <table:table-cell table:style-name="ce349" table:formula="of:=['file:///D:/1%E5%B7%A5%E4%BD%9C/for%E7%B6%AD%E5%90%9B/0%E5%96%AE%E4%BD%8D%E6%95%B8%E3%80%81%E9%A0%90%E7%AE%97%E6%95%B8/111/111-11101/5%E5%B9%B4%E9%A0%90%E7%AE%97(111.02).xlsx'#$100單位.B31]" office:value-type="float" office:value="109" calcext:value-type="float">
            <text:p><text:s/>109 </text:p>
          </table:table-cell>
          <table:table-cell table:style-name="ce349" table:formula="of:=['file:///D:/1%E5%B7%A5%E4%BD%9C/for%E7%B6%AD%E5%90%9B/0%E5%96%AE%E4%BD%8D%E6%95%B8%E3%80%81%E9%A0%90%E7%AE%97%E6%95%B8/111/111-11101/5%E5%B9%B4%E9%A0%90%E7%AE%97(111.02).xlsx'#$100單位.C31]" office:value-type="float" office:value="271" calcext:value-type="float">
            <text:p><text:s/>271 </text:p>
          </table:table-cell>
          <table:table-cell table:style-name="ce349" table:formula="of:=[.O27]+[.P27]" office:value-type="float" office:value="377" calcext:value-type="float">
            <text:p><text:s/>377 </text:p>
          </table:table-cell>
          <table:table-cell table:style-name="ce349" table:formula="of:=['file:///D:/1%E5%B7%A5%E4%BD%9C/for%E7%B6%AD%E5%90%9B/0%E5%96%AE%E4%BD%8D%E6%95%B8%E3%80%81%E9%A0%90%E7%AE%97%E6%95%B8/111/111-11101/5%E5%B9%B4%E9%A0%90%E7%AE%97(111.02).xlsx'#$101單位.B31]" office:value-type="float" office:value="106" calcext:value-type="float">
            <text:p><text:s/>106 </text:p>
          </table:table-cell>
          <table:table-cell table:style-name="ce349" table:formula="of:=['file:///D:/1%E5%B7%A5%E4%BD%9C/for%E7%B6%AD%E5%90%9B/0%E5%96%AE%E4%BD%8D%E6%95%B8%E3%80%81%E9%A0%90%E7%AE%97%E6%95%B8/111/111-11101/5%E5%B9%B4%E9%A0%90%E7%AE%97(111.02).xlsx'#$101單位.C31]" office:value-type="float" office:value="271" calcext:value-type="float">
            <text:p><text:s/>271 </text:p>
          </table:table-cell>
          <table:table-cell table:style-name="ce349" table:formula="of:=[.R27]+[.S27]" office:value-type="float" office:value="377" calcext:value-type="float">
            <text:p><text:s/>377 </text:p>
          </table:table-cell>
          <table:table-cell table:style-name="ce349" table:formula="of:=['file:///D:/1%E5%B7%A5%E4%BD%9C/for%E7%B6%AD%E5%90%9B/0%E5%96%AE%E4%BD%8D%E6%95%B8%E3%80%81%E9%A0%90%E7%AE%97%E6%95%B8/111/111-11101/5%E5%B9%B4%E9%A0%90%E7%AE%97(111.02).xlsx'#$102單位.B31]" office:value-type="float" office:value="106" calcext:value-type="float">
            <text:p><text:s/>106 </text:p>
          </table:table-cell>
          <table:table-cell table:style-name="ce349" table:formula="of:=['file:///D:/1%E5%B7%A5%E4%BD%9C/for%E7%B6%AD%E5%90%9B/0%E5%96%AE%E4%BD%8D%E6%95%B8%E3%80%81%E9%A0%90%E7%AE%97%E6%95%B8/111/111-11101/5%E5%B9%B4%E9%A0%90%E7%AE%97(111.02).xlsx'#$102單位.C31]" office:value-type="float" office:value="271" calcext:value-type="float">
            <text:p><text:s/>271 </text:p>
          </table:table-cell>
          <table:table-cell table:style-name="ce349" table:formula="of:=[.U27]+[.V27]" office:value-type="float" office:value="377" calcext:value-type="float">
            <text:p><text:s/>377 </text:p>
          </table:table-cell>
          <table:table-cell table:style-name="ce349" table:formula="of:=['file:///D:/1%E5%B7%A5%E4%BD%9C/for%E7%B6%AD%E5%90%9B/0%E5%96%AE%E4%BD%8D%E6%95%B8%E3%80%81%E9%A0%90%E7%AE%97%E6%95%B8/111/111-11101/5%E5%B9%B4%E9%A0%90%E7%AE%97(111.02).xlsx'#$103單位.B31]" office:value-type="float" office:value="106" calcext:value-type="float">
            <text:p><text:s/>106 </text:p>
          </table:table-cell>
          <table:table-cell table:style-name="ce349" table:formula="of:=['file:///D:/1%E5%B7%A5%E4%BD%9C/for%E7%B6%AD%E5%90%9B/0%E5%96%AE%E4%BD%8D%E6%95%B8%E3%80%81%E9%A0%90%E7%AE%97%E6%95%B8/111/111-11101/5%E5%B9%B4%E9%A0%90%E7%AE%97(111.02).xlsx'#$103單位.C31]" office:value-type="float" office:value="271" calcext:value-type="float">
            <text:p><text:s/>271 </text:p>
          </table:table-cell>
          <table:table-cell table:style-name="ce349" table:formula="of:=[.X27]+[.Y27]" office:value-type="float" office:value="377" calcext:value-type="float">
            <text:p><text:s/>377 </text:p>
          </table:table-cell>
          <table:table-cell table:style-name="ce349" table:formula="of:=['file:///D:/1%E5%B7%A5%E4%BD%9C/for%E7%B6%AD%E5%90%9B/0%E5%96%AE%E4%BD%8D%E6%95%B8%E3%80%81%E9%A0%90%E7%AE%97%E6%95%B8/111/111-11101/5%E5%B9%B4%E9%A0%90%E7%AE%97(111.02).xlsx'#$104單位.B31]" office:value-type="float" office:value="106" calcext:value-type="float">
            <text:p><text:s/>106 </text:p>
          </table:table-cell>
          <table:table-cell table:style-name="ce349" table:formula="of:=['file:///D:/1%E5%B7%A5%E4%BD%9C/for%E7%B6%AD%E5%90%9B/0%E5%96%AE%E4%BD%8D%E6%95%B8%E3%80%81%E9%A0%90%E7%AE%97%E6%95%B8/111/111-11101/5%E5%B9%B4%E9%A0%90%E7%AE%97(111.02).xlsx'#$104單位.C31]" office:value-type="float" office:value="271" calcext:value-type="float">
            <text:p><text:s/>271 </text:p>
          </table:table-cell>
          <table:table-cell table:style-name="ce349" table:formula="of:=[.AA27]+[.AB27]" office:value-type="float" office:value="375" calcext:value-type="float">
            <text:p><text:s/>375 </text:p>
          </table:table-cell>
          <table:table-cell table:style-name="ce349" table:formula="of:=['file:///D:/1%E5%B7%A5%E4%BD%9C/for%E7%B6%AD%E5%90%9B/0%E5%96%AE%E4%BD%8D%E6%95%B8%E3%80%81%E9%A0%90%E7%AE%97%E6%95%B8/111/111-11101/5%E5%B9%B4%E9%A0%90%E7%AE%97(111.02).xlsx'#$105單位.B31]" office:value-type="float" office:value="104" calcext:value-type="float">
            <text:p><text:s/>104 </text:p>
          </table:table-cell>
          <table:table-cell table:style-name="ce349" table:formula="of:=['file:///D:/1%E5%B7%A5%E4%BD%9C/for%E7%B6%AD%E5%90%9B/0%E5%96%AE%E4%BD%8D%E6%95%B8%E3%80%81%E9%A0%90%E7%AE%97%E6%95%B8/111/111-11101/5%E5%B9%B4%E9%A0%90%E7%AE%97(111.02).xlsx'#$105單位.C31]" office:value-type="float" office:value="271" calcext:value-type="float">
            <text:p><text:s/>271 </text:p>
          </table:table-cell>
          <table:table-cell table:style-name="ce349" table:formula="of:=[.AD27]+[.AE27]" office:value-type="float" office:value="362" calcext:value-type="float">
            <text:p><text:s/>362 </text:p>
          </table:table-cell>
          <table:table-cell table:style-name="ce349" table:formula="of:=['file:///D:/1%E5%B7%A5%E4%BD%9C/for%E7%B6%AD%E5%90%9B/0%E5%96%AE%E4%BD%8D%E6%95%B8%E3%80%81%E9%A0%90%E7%AE%97%E6%95%B8/111/111-11101/5%E5%B9%B4%E9%A0%90%E7%AE%97(111.02).xlsx'#$106單位.$B30]" office:value-type="float" office:value="102" calcext:value-type="float">
            <text:p><text:s/>102 </text:p>
          </table:table-cell>
          <table:table-cell table:style-name="ce369" table:formula="of:=['file:///D:/1%E5%B7%A5%E4%BD%9C/for%E7%B6%AD%E5%90%9B/0%E5%96%AE%E4%BD%8D%E6%95%B8%E3%80%81%E9%A0%90%E7%AE%97%E6%95%B8/111/111-11101/5%E5%B9%B4%E9%A0%90%E7%AE%97(111.02).xlsx'#$106單位.$C30]" office:value-type="float" office:value="260" calcext:value-type="float">
            <text:p><text:s/>260 </text:p>
          </table:table-cell>
          <table:table-cell table:style-name="ce349" table:formula="of:=[.AG27]+[.AH27]" office:value-type="float" office:value="361" calcext:value-type="float">
            <text:p><text:s/>361 </text:p>
          </table:table-cell>
          <table:table-cell table:style-name="ce349" table:formula="of:=['file:///D:/1%E5%B7%A5%E4%BD%9C/for%E7%B6%AD%E5%90%9B/0%E5%96%AE%E4%BD%8D%E6%95%B8%E3%80%81%E9%A0%90%E7%AE%97%E6%95%B8/111/111-11101/5%E5%B9%B4%E9%A0%90%E7%AE%97(111.02).xlsx'#$107單位.$B30]" office:value-type="float" office:value="106" calcext:value-type="float">
            <text:p><text:s/>106 </text:p>
          </table:table-cell>
          <table:table-cell table:style-name="ce369" table:formula="of:=['file:///D:/1%E5%B7%A5%E4%BD%9C/for%E7%B6%AD%E5%90%9B/0%E5%96%AE%E4%BD%8D%E6%95%B8%E3%80%81%E9%A0%90%E7%AE%97%E6%95%B8/111/111-11101/5%E5%B9%B4%E9%A0%90%E7%AE%97(111.02).xlsx'#$107單位.$C30]" office:value-type="float" office:value="255" calcext:value-type="float">
            <text:p><text:s/>255 </text:p>
          </table:table-cell>
          <table:table-cell table:style-name="ce275" table:formula="of:=[.AJ27]+[.AK27]" office:value-type="float" office:value="361" calcext:value-type="float">
            <text:p><text:s/>361 </text:p>
          </table:table-cell>
          <table:table-cell table:style-name="ce275" table:formula="of:=['file:///D:/1%E5%B7%A5%E4%BD%9C/for%E7%B6%AD%E5%90%9B/0%E5%96%AE%E4%BD%8D%E6%95%B8%E3%80%81%E9%A0%90%E7%AE%97%E6%95%B8/111/111-11101/5%E5%B9%B4%E9%A0%90%E7%AE%97(111.02).xlsx'#$108單位.$C30]" office:value-type="float" office:value="106" calcext:value-type="float">
            <text:p><text:s/>106 </text:p>
          </table:table-cell>
          <table:table-cell table:style-name="ce279" table:formula="of:=['file:///D:/1%E5%B7%A5%E4%BD%9C/for%E7%B6%AD%E5%90%9B/0%E5%96%AE%E4%BD%8D%E6%95%B8%E3%80%81%E9%A0%90%E7%AE%97%E6%95%B8/111/111-11101/5%E5%B9%B4%E9%A0%90%E7%AE%97(111.02).xlsx'#$108單位.$D30]" office:value-type="float" office:value="255" calcext:value-type="float">
            <text:p><text:s/>255 </text:p>
          </table:table-cell>
          <table:table-cell table:style-name="ce275" table:formula="of:=[.AM27]+[.AN27]" office:value-type="float" office:value="356" calcext:value-type="float">
            <text:p><text:s/>356 </text:p>
          </table:table-cell>
          <table:table-cell table:style-name="ce275" table:formula="of:=['file:///D:/1%E5%B7%A5%E4%BD%9C/for%E7%B6%AD%E5%90%9B/0%E5%96%AE%E4%BD%8D%E6%95%B8%E3%80%81%E9%A0%90%E7%AE%97%E6%95%B8/111/111-11101/5%E5%B9%B4%E9%A0%90%E7%AE%97(111.02).xlsx'#$109單位.$C30]" office:value-type="float" office:value="99" calcext:value-type="float">
            <text:p><text:s/>99 </text:p>
          </table:table-cell>
          <table:table-cell table:style-name="ce393" table:formula="of:=['file:///D:/1%E5%B7%A5%E4%BD%9C/for%E7%B6%AD%E5%90%9B/0%E5%96%AE%E4%BD%8D%E6%95%B8%E3%80%81%E9%A0%90%E7%AE%97%E6%95%B8/111/111-11101/5%E5%B9%B4%E9%A0%90%E7%AE%97(111.02).xlsx'#$109單位.$D30]" office:value-type="float" office:value="257" calcext:value-type="float">
            <text:p><text:s/>257 </text:p>
          </table:table-cell>
          <table:table-cell table:style-name="ce403" office:value-type="float" office:value="315" calcext:value-type="float">
            <text:p><text:s/>315 </text:p>
          </table:table-cell>
          <table:table-cell table:style-name="ce275" office:value-type="float" office:value="99" calcext:value-type="float">
            <text:p><text:s/>99 </text:p>
          </table:table-cell>
          <table:table-cell table:style-name="ce279" office:value-type="float" office:value="216" calcext:value-type="float">
            <text:p><text:s/>216 </text:p>
          </table:table-cell>
          <table:table-cell table:number-columns-repeated="981"/>
        </table:table-row>
        <table:table-row table:style-name="ro30">
          <table:table-cell table:style-name="ce309" office:value-type="string" office:string-value="南投縣審計室" calcext:value-type="string">
            <text:p><text:s/>南投縣審計室 </text:p>
          </table:table-cell>
          <table:table-cell table:style-name="ce319" table:formula="of:=[.C28]+[.D28]" office:value-type="float" office:value="277" calcext:value-type="float">
            <text:p><text:s/>277 </text:p>
          </table:table-cell>
          <table:table-cell table:style-name="ce275" office:value-type="float" office:value="80" calcext:value-type="float">
            <text:p><text:s/>80 </text:p>
          </table:table-cell>
          <table:table-cell table:style-name="ce275" office:value-type="float" office:value="197" calcext:value-type="float">
            <text:p><text:s/>197 </text:p>
          </table:table-cell>
          <table:table-cell table:style-name="ce275" table:formula="of:=[.F28]+[.G28]" office:value-type="float" office:value="277" calcext:value-type="float">
            <text:p><text:s/>277 </text:p>
          </table:table-cell>
          <table:table-cell table:style-name="ce275" office:value-type="float" office:value="80" calcext:value-type="float">
            <text:p><text:s/>80 </text:p>
          </table:table-cell>
          <table:table-cell table:style-name="ce275" office:value-type="float" office:value="197" calcext:value-type="float">
            <text:p><text:s/>197 </text:p>
          </table:table-cell>
          <table:table-cell table:style-name="ce275" table:formula="of:=[.I28]+[.J28]" office:value-type="float" office:value="275" calcext:value-type="float">
            <text:p><text:s/>275 </text:p>
          </table:table-cell>
          <table:table-cell table:style-name="ce275" table:formula="of:=['file:///D:/1%E5%B7%A5%E4%BD%9C/for%E7%B6%AD%E5%90%9B/0%E5%96%AE%E4%BD%8D%E6%95%B8%E3%80%81%E9%A0%90%E7%AE%97%E6%95%B8/111/111-11101/5%E5%B9%B4%E9%A0%90%E7%AE%97(111.02).xlsx'#$99單位.B32]" office:value-type="float" office:value="79" calcext:value-type="float">
            <text:p><text:s/>79 </text:p>
          </table:table-cell>
          <table:table-cell table:style-name="ce275" table:formula="of:=['file:///D:/1%E5%B7%A5%E4%BD%9C/for%E7%B6%AD%E5%90%9B/0%E5%96%AE%E4%BD%8D%E6%95%B8%E3%80%81%E9%A0%90%E7%AE%97%E6%95%B8/111/111-11101/5%E5%B9%B4%E9%A0%90%E7%AE%97(111.02).xlsx'#$99單位.C32]" office:value-type="float" office:value="196" calcext:value-type="float">
            <text:p><text:s/>196 </text:p>
          </table:table-cell>
          <table:table-cell table:style-name="ce275" table:formula="of:=[.L28]+[.M28]" office:value-type="float" office:value="275" calcext:value-type="float">
            <text:p><text:s/>275 </text:p>
          </table:table-cell>
          <table:table-cell table:style-name="ce349" table:formula="of:=['file:///D:/1%E5%B7%A5%E4%BD%9C/for%E7%B6%AD%E5%90%9B/0%E5%96%AE%E4%BD%8D%E6%95%B8%E3%80%81%E9%A0%90%E7%AE%97%E6%95%B8/111/111-11101/5%E5%B9%B4%E9%A0%90%E7%AE%97(111.02).xlsx'#$100單位.B32]" office:value-type="float" office:value="79" calcext:value-type="float">
            <text:p><text:s/>79 </text:p>
          </table:table-cell>
          <table:table-cell table:style-name="ce349" table:formula="of:=['file:///D:/1%E5%B7%A5%E4%BD%9C/for%E7%B6%AD%E5%90%9B/0%E5%96%AE%E4%BD%8D%E6%95%B8%E3%80%81%E9%A0%90%E7%AE%97%E6%95%B8/111/111-11101/5%E5%B9%B4%E9%A0%90%E7%AE%97(111.02).xlsx'#$100單位.C32]" office:value-type="float" office:value="196" calcext:value-type="float">
            <text:p><text:s/>196 </text:p>
          </table:table-cell>
          <table:table-cell table:style-name="ce349" table:formula="of:=[.O28]+[.P28]" office:value-type="float" office:value="276" calcext:value-type="float">
            <text:p><text:s/>276 </text:p>
          </table:table-cell>
          <table:table-cell table:style-name="ce349" table:formula="of:=['file:///D:/1%E5%B7%A5%E4%BD%9C/for%E7%B6%AD%E5%90%9B/0%E5%96%AE%E4%BD%8D%E6%95%B8%E3%80%81%E9%A0%90%E7%AE%97%E6%95%B8/111/111-11101/5%E5%B9%B4%E9%A0%90%E7%AE%97(111.02).xlsx'#$101單位.B32]" office:value-type="float" office:value="80" calcext:value-type="float">
            <text:p><text:s/>80 </text:p>
          </table:table-cell>
          <table:table-cell table:style-name="ce349" table:formula="of:=['file:///D:/1%E5%B7%A5%E4%BD%9C/for%E7%B6%AD%E5%90%9B/0%E5%96%AE%E4%BD%8D%E6%95%B8%E3%80%81%E9%A0%90%E7%AE%97%E6%95%B8/111/111-11101/5%E5%B9%B4%E9%A0%90%E7%AE%97(111.02).xlsx'#$101單位.C32]" office:value-type="float" office:value="196" calcext:value-type="float">
            <text:p><text:s/>196 </text:p>
          </table:table-cell>
          <table:table-cell table:style-name="ce349" table:formula="of:=[.R28]+[.S28]" office:value-type="float" office:value="276" calcext:value-type="float">
            <text:p><text:s/>276 </text:p>
          </table:table-cell>
          <table:table-cell table:style-name="ce349" table:formula="of:=['file:///D:/1%E5%B7%A5%E4%BD%9C/for%E7%B6%AD%E5%90%9B/0%E5%96%AE%E4%BD%8D%E6%95%B8%E3%80%81%E9%A0%90%E7%AE%97%E6%95%B8/111/111-11101/5%E5%B9%B4%E9%A0%90%E7%AE%97(111.02).xlsx'#$102單位.B32]" office:value-type="float" office:value="80" calcext:value-type="float">
            <text:p><text:s/>80 </text:p>
          </table:table-cell>
          <table:table-cell table:style-name="ce349" table:formula="of:=['file:///D:/1%E5%B7%A5%E4%BD%9C/for%E7%B6%AD%E5%90%9B/0%E5%96%AE%E4%BD%8D%E6%95%B8%E3%80%81%E9%A0%90%E7%AE%97%E6%95%B8/111/111-11101/5%E5%B9%B4%E9%A0%90%E7%AE%97(111.02).xlsx'#$102單位.C32]" office:value-type="float" office:value="196" calcext:value-type="float">
            <text:p><text:s/>196 </text:p>
          </table:table-cell>
          <table:table-cell table:style-name="ce349" table:formula="of:=[.U28]+[.V28]" office:value-type="float" office:value="271" calcext:value-type="float">
            <text:p><text:s/>271 </text:p>
          </table:table-cell>
          <table:table-cell table:style-name="ce349" table:formula="of:=['file:///D:/1%E5%B7%A5%E4%BD%9C/for%E7%B6%AD%E5%90%9B/0%E5%96%AE%E4%BD%8D%E6%95%B8%E3%80%81%E9%A0%90%E7%AE%97%E6%95%B8/111/111-11101/5%E5%B9%B4%E9%A0%90%E7%AE%97(111.02).xlsx'#$103單位.B32]" office:value-type="float" office:value="79" calcext:value-type="float">
            <text:p><text:s/>79 </text:p>
          </table:table-cell>
          <table:table-cell table:style-name="ce349" table:formula="of:=['file:///D:/1%E5%B7%A5%E4%BD%9C/for%E7%B6%AD%E5%90%9B/0%E5%96%AE%E4%BD%8D%E6%95%B8%E3%80%81%E9%A0%90%E7%AE%97%E6%95%B8/111/111-11101/5%E5%B9%B4%E9%A0%90%E7%AE%97(111.02).xlsx'#$103單位.C32]" office:value-type="float" office:value="192" calcext:value-type="float">
            <text:p><text:s/>192 </text:p>
          </table:table-cell>
          <table:table-cell table:style-name="ce349" table:formula="of:=[.X28]+[.Y28]" office:value-type="float" office:value="270" calcext:value-type="float">
            <text:p><text:s/>270 </text:p>
          </table:table-cell>
          <table:table-cell table:style-name="ce349" table:formula="of:=['file:///D:/1%E5%B7%A5%E4%BD%9C/for%E7%B6%AD%E5%90%9B/0%E5%96%AE%E4%BD%8D%E6%95%B8%E3%80%81%E9%A0%90%E7%AE%97%E6%95%B8/111/111-11101/5%E5%B9%B4%E9%A0%90%E7%AE%97(111.02).xlsx'#$104單位.B32]" office:value-type="float" office:value="79" calcext:value-type="float">
            <text:p><text:s/>79 </text:p>
          </table:table-cell>
          <table:table-cell table:style-name="ce349" table:formula="of:=['file:///D:/1%E5%B7%A5%E4%BD%9C/for%E7%B6%AD%E5%90%9B/0%E5%96%AE%E4%BD%8D%E6%95%B8%E3%80%81%E9%A0%90%E7%AE%97%E6%95%B8/111/111-11101/5%E5%B9%B4%E9%A0%90%E7%AE%97(111.02).xlsx'#$104單位.C32]" office:value-type="float" office:value="191" calcext:value-type="float">
            <text:p><text:s/>191 </text:p>
          </table:table-cell>
          <table:table-cell table:style-name="ce349" table:formula="of:=[.AA28]+[.AB28]" office:value-type="float" office:value="265" calcext:value-type="float">
            <text:p><text:s/>265 </text:p>
          </table:table-cell>
          <table:table-cell table:style-name="ce349" table:formula="of:=['file:///D:/1%E5%B7%A5%E4%BD%9C/for%E7%B6%AD%E5%90%9B/0%E5%96%AE%E4%BD%8D%E6%95%B8%E3%80%81%E9%A0%90%E7%AE%97%E6%95%B8/111/111-11101/5%E5%B9%B4%E9%A0%90%E7%AE%97(111.02).xlsx'#$105單位.B32]" office:value-type="float" office:value="78" calcext:value-type="float">
            <text:p><text:s/>78 </text:p>
          </table:table-cell>
          <table:table-cell table:style-name="ce349" table:formula="of:=['file:///D:/1%E5%B7%A5%E4%BD%9C/for%E7%B6%AD%E5%90%9B/0%E5%96%AE%E4%BD%8D%E6%95%B8%E3%80%81%E9%A0%90%E7%AE%97%E6%95%B8/111/111-11101/5%E5%B9%B4%E9%A0%90%E7%AE%97(111.02).xlsx'#$105單位.C32]" office:value-type="float" office:value="187" calcext:value-type="float">
            <text:p><text:s/>187 </text:p>
          </table:table-cell>
          <table:table-cell table:style-name="ce349" table:formula="of:=[.AD28]+[.AE28]" office:value-type="float" office:value="264" calcext:value-type="float">
            <text:p><text:s/>264 </text:p>
          </table:table-cell>
          <table:table-cell table:style-name="ce349" table:formula="of:=['file:///D:/1%E5%B7%A5%E4%BD%9C/for%E7%B6%AD%E5%90%9B/0%E5%96%AE%E4%BD%8D%E6%95%B8%E3%80%81%E9%A0%90%E7%AE%97%E6%95%B8/111/111-11101/5%E5%B9%B4%E9%A0%90%E7%AE%97(111.02).xlsx'#$106單位.$B31]" office:value-type="float" office:value="77" calcext:value-type="float">
            <text:p><text:s/>77 </text:p>
          </table:table-cell>
          <table:table-cell table:style-name="ce369" table:formula="of:=['file:///D:/1%E5%B7%A5%E4%BD%9C/for%E7%B6%AD%E5%90%9B/0%E5%96%AE%E4%BD%8D%E6%95%B8%E3%80%81%E9%A0%90%E7%AE%97%E6%95%B8/111/111-11101/5%E5%B9%B4%E9%A0%90%E7%AE%97(111.02).xlsx'#$106單位.$C31]" office:value-type="float" office:value="187" calcext:value-type="float">
            <text:p><text:s/>187 </text:p>
          </table:table-cell>
          <table:table-cell table:style-name="ce349" table:formula="of:=[.AG28]+[.AH28]" office:value-type="float" office:value="264" calcext:value-type="float">
            <text:p><text:s/>264 </text:p>
          </table:table-cell>
          <table:table-cell table:style-name="ce349" table:formula="of:=['file:///D:/1%E5%B7%A5%E4%BD%9C/for%E7%B6%AD%E5%90%9B/0%E5%96%AE%E4%BD%8D%E6%95%B8%E3%80%81%E9%A0%90%E7%AE%97%E6%95%B8/111/111-11101/5%E5%B9%B4%E9%A0%90%E7%AE%97(111.02).xlsx'#$107單位.$B31]" office:value-type="float" office:value="78" calcext:value-type="float">
            <text:p><text:s/>78 </text:p>
          </table:table-cell>
          <table:table-cell table:style-name="ce369" table:formula="of:=['file:///D:/1%E5%B7%A5%E4%BD%9C/for%E7%B6%AD%E5%90%9B/0%E5%96%AE%E4%BD%8D%E6%95%B8%E3%80%81%E9%A0%90%E7%AE%97%E6%95%B8/111/111-11101/5%E5%B9%B4%E9%A0%90%E7%AE%97(111.02).xlsx'#$107單位.$C31]" office:value-type="float" office:value="186" calcext:value-type="float">
            <text:p><text:s/>186 </text:p>
          </table:table-cell>
          <table:table-cell table:style-name="ce275" table:formula="of:=[.AJ28]+[.AK28]" office:value-type="float" office:value="264" calcext:value-type="float">
            <text:p><text:s/>264 </text:p>
          </table:table-cell>
          <table:table-cell table:style-name="ce275" table:formula="of:=['file:///D:/1%E5%B7%A5%E4%BD%9C/for%E7%B6%AD%E5%90%9B/0%E5%96%AE%E4%BD%8D%E6%95%B8%E3%80%81%E9%A0%90%E7%AE%97%E6%95%B8/111/111-11101/5%E5%B9%B4%E9%A0%90%E7%AE%97(111.02).xlsx'#$108單位.$C31]" office:value-type="float" office:value="78" calcext:value-type="float">
            <text:p><text:s/>78 </text:p>
          </table:table-cell>
          <table:table-cell table:style-name="ce279" table:formula="of:=['file:///D:/1%E5%B7%A5%E4%BD%9C/for%E7%B6%AD%E5%90%9B/0%E5%96%AE%E4%BD%8D%E6%95%B8%E3%80%81%E9%A0%90%E7%AE%97%E6%95%B8/111/111-11101/5%E5%B9%B4%E9%A0%90%E7%AE%97(111.02).xlsx'#$108單位.$D31]" office:value-type="float" office:value="186" calcext:value-type="float">
            <text:p><text:s/>186 </text:p>
          </table:table-cell>
          <table:table-cell table:style-name="ce275" table:formula="of:=[.AM28]+[.AN28]" office:value-type="float" office:value="264" calcext:value-type="float">
            <text:p><text:s/>264 </text:p>
          </table:table-cell>
          <table:table-cell table:style-name="ce275" table:formula="of:=['file:///D:/1%E5%B7%A5%E4%BD%9C/for%E7%B6%AD%E5%90%9B/0%E5%96%AE%E4%BD%8D%E6%95%B8%E3%80%81%E9%A0%90%E7%AE%97%E6%95%B8/111/111-11101/5%E5%B9%B4%E9%A0%90%E7%AE%97(111.02).xlsx'#$109單位.$C31]" office:value-type="float" office:value="78" calcext:value-type="float">
            <text:p><text:s/>78 </text:p>
          </table:table-cell>
          <table:table-cell table:style-name="ce393" table:formula="of:=['file:///D:/1%E5%B7%A5%E4%BD%9C/for%E7%B6%AD%E5%90%9B/0%E5%96%AE%E4%BD%8D%E6%95%B8%E3%80%81%E9%A0%90%E7%AE%97%E6%95%B8/111/111-11101/5%E5%B9%B4%E9%A0%90%E7%AE%97(111.02).xlsx'#$109單位.$D31]" office:value-type="float" office:value="186" calcext:value-type="float">
            <text:p><text:s/>186 </text:p>
          </table:table-cell>
          <table:table-cell table:style-name="ce403" office:value-type="float" office:value="264" calcext:value-type="float">
            <text:p><text:s/>264 </text:p>
          </table:table-cell>
          <table:table-cell table:style-name="ce275" office:value-type="float" office:value="78" calcext:value-type="float">
            <text:p><text:s/>78 </text:p>
          </table:table-cell>
          <table:table-cell table:style-name="ce279" office:value-type="float" office:value="186" calcext:value-type="float">
            <text:p><text:s/>186 </text:p>
          </table:table-cell>
          <table:table-cell table:number-columns-repeated="981"/>
        </table:table-row>
        <table:table-row table:style-name="ro30">
          <table:table-cell table:style-name="ce309" office:value-type="string" office:string-value="雲林縣審計室" calcext:value-type="string">
            <text:p><text:s/>雲林縣審計室 </text:p>
          </table:table-cell>
          <table:table-cell table:style-name="ce319" table:formula="of:=[.C29]+[.D29]" office:value-type="float" office:value="287" calcext:value-type="float">
            <text:p><text:s/>287 </text:p>
          </table:table-cell>
          <table:table-cell table:style-name="ce275" office:value-type="float" office:value="80" calcext:value-type="float">
            <text:p><text:s/>80 </text:p>
          </table:table-cell>
          <table:table-cell table:style-name="ce275" office:value-type="float" office:value="207" calcext:value-type="float">
            <text:p><text:s/>207 </text:p>
          </table:table-cell>
          <table:table-cell table:style-name="ce275" table:formula="of:=[.F29]+[.G29]" office:value-type="float" office:value="286" calcext:value-type="float">
            <text:p><text:s/>286 </text:p>
          </table:table-cell>
          <table:table-cell table:style-name="ce275" office:value-type="float" office:value="79" calcext:value-type="float">
            <text:p><text:s/>79 </text:p>
          </table:table-cell>
          <table:table-cell table:style-name="ce275" office:value-type="float" office:value="207" calcext:value-type="float">
            <text:p><text:s/>207 </text:p>
          </table:table-cell>
          <table:table-cell table:style-name="ce275" table:formula="of:=[.I29]+[.J29]" office:value-type="float" office:value="286" calcext:value-type="float">
            <text:p><text:s/>286 </text:p>
          </table:table-cell>
          <table:table-cell table:style-name="ce275" table:formula="of:=['file:///D:/1%E5%B7%A5%E4%BD%9C/for%E7%B6%AD%E5%90%9B/0%E5%96%AE%E4%BD%8D%E6%95%B8%E3%80%81%E9%A0%90%E7%AE%97%E6%95%B8/111/111-11101/5%E5%B9%B4%E9%A0%90%E7%AE%97(111.02).xlsx'#$99單位.B33]" office:value-type="float" office:value="79" calcext:value-type="float">
            <text:p><text:s/>79 </text:p>
          </table:table-cell>
          <table:table-cell table:style-name="ce275" table:formula="of:=['file:///D:/1%E5%B7%A5%E4%BD%9C/for%E7%B6%AD%E5%90%9B/0%E5%96%AE%E4%BD%8D%E6%95%B8%E3%80%81%E9%A0%90%E7%AE%97%E6%95%B8/111/111-11101/5%E5%B9%B4%E9%A0%90%E7%AE%97(111.02).xlsx'#$99單位.C33]" office:value-type="float" office:value="207" calcext:value-type="float">
            <text:p><text:s/>207 </text:p>
          </table:table-cell>
          <table:table-cell table:style-name="ce275" table:formula="of:=[.L29]+[.M29]" office:value-type="float" office:value="285" calcext:value-type="float">
            <text:p><text:s/>285 </text:p>
          </table:table-cell>
          <table:table-cell table:style-name="ce349" table:formula="of:=['file:///D:/1%E5%B7%A5%E4%BD%9C/for%E7%B6%AD%E5%90%9B/0%E5%96%AE%E4%BD%8D%E6%95%B8%E3%80%81%E9%A0%90%E7%AE%97%E6%95%B8/111/111-11101/5%E5%B9%B4%E9%A0%90%E7%AE%97(111.02).xlsx'#$100單位.B33]" office:value-type="float" office:value="78" calcext:value-type="float">
            <text:p><text:s/>78 </text:p>
          </table:table-cell>
          <table:table-cell table:style-name="ce349" table:formula="of:=['file:///D:/1%E5%B7%A5%E4%BD%9C/for%E7%B6%AD%E5%90%9B/0%E5%96%AE%E4%BD%8D%E6%95%B8%E3%80%81%E9%A0%90%E7%AE%97%E6%95%B8/111/111-11101/5%E5%B9%B4%E9%A0%90%E7%AE%97(111.02).xlsx'#$100單位.C33]" office:value-type="float" office:value="207" calcext:value-type="float">
            <text:p><text:s/>207 </text:p>
          </table:table-cell>
          <table:table-cell table:style-name="ce349" table:formula="of:=[.O29]+[.P29]" office:value-type="float" office:value="282" calcext:value-type="float">
            <text:p><text:s/>282 </text:p>
          </table:table-cell>
          <table:table-cell table:style-name="ce349" table:formula="of:=['file:///D:/1%E5%B7%A5%E4%BD%9C/for%E7%B6%AD%E5%90%9B/0%E5%96%AE%E4%BD%8D%E6%95%B8%E3%80%81%E9%A0%90%E7%AE%97%E6%95%B8/111/111-11101/5%E5%B9%B4%E9%A0%90%E7%AE%97(111.02).xlsx'#$101單位.B33]" office:value-type="float" office:value="76" calcext:value-type="float">
            <text:p><text:s/>76 </text:p>
          </table:table-cell>
          <table:table-cell table:style-name="ce349" table:formula="of:=['file:///D:/1%E5%B7%A5%E4%BD%9C/for%E7%B6%AD%E5%90%9B/0%E5%96%AE%E4%BD%8D%E6%95%B8%E3%80%81%E9%A0%90%E7%AE%97%E6%95%B8/111/111-11101/5%E5%B9%B4%E9%A0%90%E7%AE%97(111.02).xlsx'#$101單位.C33]" office:value-type="float" office:value="206" calcext:value-type="float">
            <text:p><text:s/>206 </text:p>
          </table:table-cell>
          <table:table-cell table:style-name="ce349" table:formula="of:=[.R29]+[.S29]" office:value-type="float" office:value="282" calcext:value-type="float">
            <text:p><text:s/>282 </text:p>
          </table:table-cell>
          <table:table-cell table:style-name="ce349" table:formula="of:=['file:///D:/1%E5%B7%A5%E4%BD%9C/for%E7%B6%AD%E5%90%9B/0%E5%96%AE%E4%BD%8D%E6%95%B8%E3%80%81%E9%A0%90%E7%AE%97%E6%95%B8/111/111-11101/5%E5%B9%B4%E9%A0%90%E7%AE%97(111.02).xlsx'#$102單位.B33]" office:value-type="float" office:value="76" calcext:value-type="float">
            <text:p><text:s/>76 </text:p>
          </table:table-cell>
          <table:table-cell table:style-name="ce349" table:formula="of:=['file:///D:/1%E5%B7%A5%E4%BD%9C/for%E7%B6%AD%E5%90%9B/0%E5%96%AE%E4%BD%8D%E6%95%B8%E3%80%81%E9%A0%90%E7%AE%97%E6%95%B8/111/111-11101/5%E5%B9%B4%E9%A0%90%E7%AE%97(111.02).xlsx'#$102單位.C33]" office:value-type="float" office:value="206" calcext:value-type="float">
            <text:p><text:s/>206 </text:p>
          </table:table-cell>
          <table:table-cell table:style-name="ce349" table:formula="of:=[.U29]+[.V29]" office:value-type="float" office:value="282" calcext:value-type="float">
            <text:p><text:s/>282 </text:p>
          </table:table-cell>
          <table:table-cell table:style-name="ce349" table:formula="of:=['file:///D:/1%E5%B7%A5%E4%BD%9C/for%E7%B6%AD%E5%90%9B/0%E5%96%AE%E4%BD%8D%E6%95%B8%E3%80%81%E9%A0%90%E7%AE%97%E6%95%B8/111/111-11101/5%E5%B9%B4%E9%A0%90%E7%AE%97(111.02).xlsx'#$103單位.B33]" office:value-type="float" office:value="76" calcext:value-type="float">
            <text:p><text:s/>76 </text:p>
          </table:table-cell>
          <table:table-cell table:style-name="ce349" table:formula="of:=['file:///D:/1%E5%B7%A5%E4%BD%9C/for%E7%B6%AD%E5%90%9B/0%E5%96%AE%E4%BD%8D%E6%95%B8%E3%80%81%E9%A0%90%E7%AE%97%E6%95%B8/111/111-11101/5%E5%B9%B4%E9%A0%90%E7%AE%97(111.02).xlsx'#$103單位.C33]" office:value-type="float" office:value="206" calcext:value-type="float">
            <text:p><text:s/>206 </text:p>
          </table:table-cell>
          <table:table-cell table:style-name="ce349" table:formula="of:=[.X29]+[.Y29]" office:value-type="float" office:value="282" calcext:value-type="float">
            <text:p><text:s/>282 </text:p>
          </table:table-cell>
          <table:table-cell table:style-name="ce349" table:formula="of:=['file:///D:/1%E5%B7%A5%E4%BD%9C/for%E7%B6%AD%E5%90%9B/0%E5%96%AE%E4%BD%8D%E6%95%B8%E3%80%81%E9%A0%90%E7%AE%97%E6%95%B8/111/111-11101/5%E5%B9%B4%E9%A0%90%E7%AE%97(111.02).xlsx'#$104單位.B33]" office:value-type="float" office:value="75" calcext:value-type="float">
            <text:p><text:s/>75 </text:p>
          </table:table-cell>
          <table:table-cell table:style-name="ce349" table:formula="of:=['file:///D:/1%E5%B7%A5%E4%BD%9C/for%E7%B6%AD%E5%90%9B/0%E5%96%AE%E4%BD%8D%E6%95%B8%E3%80%81%E9%A0%90%E7%AE%97%E6%95%B8/111/111-11101/5%E5%B9%B4%E9%A0%90%E7%AE%97(111.02).xlsx'#$104單位.C33]" office:value-type="float" office:value="207" calcext:value-type="float">
            <text:p><text:s/>207 </text:p>
          </table:table-cell>
          <table:table-cell table:style-name="ce349" table:formula="of:=[.AA29]+[.AB29]" office:value-type="float" office:value="281" calcext:value-type="float">
            <text:p><text:s/>281 </text:p>
          </table:table-cell>
          <table:table-cell table:style-name="ce349" table:formula="of:=['file:///D:/1%E5%B7%A5%E4%BD%9C/for%E7%B6%AD%E5%90%9B/0%E5%96%AE%E4%BD%8D%E6%95%B8%E3%80%81%E9%A0%90%E7%AE%97%E6%95%B8/111/111-11101/5%E5%B9%B4%E9%A0%90%E7%AE%97(111.02).xlsx'#$105單位.B33]" office:value-type="float" office:value="76" calcext:value-type="float">
            <text:p><text:s/>76 </text:p>
          </table:table-cell>
          <table:table-cell table:style-name="ce349" table:formula="of:=['file:///D:/1%E5%B7%A5%E4%BD%9C/for%E7%B6%AD%E5%90%9B/0%E5%96%AE%E4%BD%8D%E6%95%B8%E3%80%81%E9%A0%90%E7%AE%97%E6%95%B8/111/111-11101/5%E5%B9%B4%E9%A0%90%E7%AE%97(111.02).xlsx'#$105單位.C33]" office:value-type="float" office:value="205" calcext:value-type="float">
            <text:p><text:s/>205 </text:p>
          </table:table-cell>
          <table:table-cell table:style-name="ce349" table:formula="of:=[.AD29]+[.AE29]" office:value-type="float" office:value="267" calcext:value-type="float">
            <text:p><text:s/>267 </text:p>
          </table:table-cell>
          <table:table-cell table:style-name="ce349" table:formula="of:=['file:///D:/1%E5%B7%A5%E4%BD%9C/for%E7%B6%AD%E5%90%9B/0%E5%96%AE%E4%BD%8D%E6%95%B8%E3%80%81%E9%A0%90%E7%AE%97%E6%95%B8/111/111-11101/5%E5%B9%B4%E9%A0%90%E7%AE%97(111.02).xlsx'#$106單位.$B32]" office:value-type="float" office:value="76" calcext:value-type="float">
            <text:p><text:s/>76 </text:p>
          </table:table-cell>
          <table:table-cell table:style-name="ce369" table:formula="of:=['file:///D:/1%E5%B7%A5%E4%BD%9C/for%E7%B6%AD%E5%90%9B/0%E5%96%AE%E4%BD%8D%E6%95%B8%E3%80%81%E9%A0%90%E7%AE%97%E6%95%B8/111/111-11101/5%E5%B9%B4%E9%A0%90%E7%AE%97(111.02).xlsx'#$106單位.$C32]" office:value-type="float" office:value="191" calcext:value-type="float">
            <text:p><text:s/>191 </text:p>
          </table:table-cell>
          <table:table-cell table:style-name="ce349" table:formula="of:=[.AG29]+[.AH29]" office:value-type="float" office:value="267" calcext:value-type="float">
            <text:p><text:s/>267 </text:p>
          </table:table-cell>
          <table:table-cell table:style-name="ce349" table:formula="of:=['file:///D:/1%E5%B7%A5%E4%BD%9C/for%E7%B6%AD%E5%90%9B/0%E5%96%AE%E4%BD%8D%E6%95%B8%E3%80%81%E9%A0%90%E7%AE%97%E6%95%B8/111/111-11101/5%E5%B9%B4%E9%A0%90%E7%AE%97(111.02).xlsx'#$107單位.$B32]" office:value-type="float" office:value="76" calcext:value-type="float">
            <text:p><text:s/>76 </text:p>
          </table:table-cell>
          <table:table-cell table:style-name="ce369" table:formula="of:=['file:///D:/1%E5%B7%A5%E4%BD%9C/for%E7%B6%AD%E5%90%9B/0%E5%96%AE%E4%BD%8D%E6%95%B8%E3%80%81%E9%A0%90%E7%AE%97%E6%95%B8/111/111-11101/5%E5%B9%B4%E9%A0%90%E7%AE%97(111.02).xlsx'#$107單位.$C32]" office:value-type="float" office:value="191" calcext:value-type="float">
            <text:p><text:s/>191 </text:p>
          </table:table-cell>
          <table:table-cell table:style-name="ce275" table:formula="of:=[.AJ29]+[.AK29]" office:value-type="float" office:value="268" calcext:value-type="float">
            <text:p><text:s/>268 </text:p>
          </table:table-cell>
          <table:table-cell table:style-name="ce275" table:formula="of:=['file:///D:/1%E5%B7%A5%E4%BD%9C/for%E7%B6%AD%E5%90%9B/0%E5%96%AE%E4%BD%8D%E6%95%B8%E3%80%81%E9%A0%90%E7%AE%97%E6%95%B8/111/111-11101/5%E5%B9%B4%E9%A0%90%E7%AE%97(111.02).xlsx'#$108單位.$C32]" office:value-type="float" office:value="77" calcext:value-type="float">
            <text:p><text:s/>77 </text:p>
          </table:table-cell>
          <table:table-cell table:style-name="ce279" table:formula="of:=['file:///D:/1%E5%B7%A5%E4%BD%9C/for%E7%B6%AD%E5%90%9B/0%E5%96%AE%E4%BD%8D%E6%95%B8%E3%80%81%E9%A0%90%E7%AE%97%E6%95%B8/111/111-11101/5%E5%B9%B4%E9%A0%90%E7%AE%97(111.02).xlsx'#$108單位.$D32]" office:value-type="float" office:value="191" calcext:value-type="float">
            <text:p><text:s/>191 </text:p>
          </table:table-cell>
          <table:table-cell table:style-name="ce275" table:formula="of:=[.AM29]+[.AN29]" office:value-type="float" office:value="262" calcext:value-type="float">
            <text:p><text:s/>262 </text:p>
          </table:table-cell>
          <table:table-cell table:style-name="ce275" table:formula="of:=['file:///D:/1%E5%B7%A5%E4%BD%9C/for%E7%B6%AD%E5%90%9B/0%E5%96%AE%E4%BD%8D%E6%95%B8%E3%80%81%E9%A0%90%E7%AE%97%E6%95%B8/111/111-11101/5%E5%B9%B4%E9%A0%90%E7%AE%97(111.02).xlsx'#$109單位.$C32]" office:value-type="float" office:value="77" calcext:value-type="float">
            <text:p><text:s/>77 </text:p>
          </table:table-cell>
          <table:table-cell table:style-name="ce393" table:formula="of:=['file:///D:/1%E5%B7%A5%E4%BD%9C/for%E7%B6%AD%E5%90%9B/0%E5%96%AE%E4%BD%8D%E6%95%B8%E3%80%81%E9%A0%90%E7%AE%97%E6%95%B8/111/111-11101/5%E5%B9%B4%E9%A0%90%E7%AE%97(111.02).xlsx'#$109單位.$D32]" office:value-type="float" office:value="185" calcext:value-type="float">
            <text:p><text:s/>185 </text:p>
          </table:table-cell>
          <table:table-cell table:style-name="ce403" office:value-type="float" office:value="265" calcext:value-type="float">
            <text:p><text:s/>265 </text:p>
          </table:table-cell>
          <table:table-cell table:style-name="ce275" office:value-type="float" office:value="79" calcext:value-type="float">
            <text:p><text:s/>79 </text:p>
          </table:table-cell>
          <table:table-cell table:style-name="ce279" office:value-type="float" office:value="186" calcext:value-type="float">
            <text:p><text:s/>186 </text:p>
          </table:table-cell>
          <table:table-cell table:number-columns-repeated="981"/>
        </table:table-row>
        <table:table-row table:style-name="ro30">
          <table:table-cell table:style-name="ce309" office:value-type="string" office:string-value="嘉義縣審計室" calcext:value-type="string">
            <text:p><text:s/>嘉義縣審計室 </text:p>
          </table:table-cell>
          <table:table-cell table:style-name="ce319" table:formula="of:=[.C30]+[.D30]" office:value-type="float" office:value="247" calcext:value-type="float">
            <text:p><text:s/>247 </text:p>
          </table:table-cell>
          <table:table-cell table:style-name="ce275" office:value-type="float" office:value="96" calcext:value-type="float">
            <text:p><text:s/>96 </text:p>
          </table:table-cell>
          <table:table-cell table:style-name="ce275" office:value-type="float" office:value="151" calcext:value-type="float">
            <text:p><text:s/>151 </text:p>
          </table:table-cell>
          <table:table-cell table:style-name="ce275" table:formula="of:=[.F30]+[.G30]" office:value-type="float" office:value="245" calcext:value-type="float">
            <text:p><text:s/>245 </text:p>
          </table:table-cell>
          <table:table-cell table:style-name="ce275" office:value-type="float" office:value="94" calcext:value-type="float">
            <text:p><text:s/>94 </text:p>
          </table:table-cell>
          <table:table-cell table:style-name="ce275" office:value-type="float" office:value="151" calcext:value-type="float">
            <text:p><text:s/>151 </text:p>
          </table:table-cell>
          <table:table-cell table:style-name="ce275" table:formula="of:=[.I30]+[.J30]" office:value-type="float" office:value="245" calcext:value-type="float">
            <text:p><text:s/>245 </text:p>
          </table:table-cell>
          <table:table-cell table:style-name="ce275" table:formula="of:=['file:///D:/1%E5%B7%A5%E4%BD%9C/for%E7%B6%AD%E5%90%9B/0%E5%96%AE%E4%BD%8D%E6%95%B8%E3%80%81%E9%A0%90%E7%AE%97%E6%95%B8/111/111-11101/5%E5%B9%B4%E9%A0%90%E7%AE%97(111.02).xlsx'#$99單位.B34]" office:value-type="float" office:value="94" calcext:value-type="float">
            <text:p><text:s/>94 </text:p>
          </table:table-cell>
          <table:table-cell table:style-name="ce275" table:formula="of:=['file:///D:/1%E5%B7%A5%E4%BD%9C/for%E7%B6%AD%E5%90%9B/0%E5%96%AE%E4%BD%8D%E6%95%B8%E3%80%81%E9%A0%90%E7%AE%97%E6%95%B8/111/111-11101/5%E5%B9%B4%E9%A0%90%E7%AE%97(111.02).xlsx'#$99單位.C34]" office:value-type="float" office:value="151" calcext:value-type="float">
            <text:p><text:s/>151 </text:p>
          </table:table-cell>
          <table:table-cell table:style-name="ce275" table:formula="of:=[.L30]+[.M30]" office:value-type="float" office:value="249" calcext:value-type="float">
            <text:p><text:s/>249 </text:p>
          </table:table-cell>
          <table:table-cell table:style-name="ce349" table:formula="of:=['file:///D:/1%E5%B7%A5%E4%BD%9C/for%E7%B6%AD%E5%90%9B/0%E5%96%AE%E4%BD%8D%E6%95%B8%E3%80%81%E9%A0%90%E7%AE%97%E6%95%B8/111/111-11101/5%E5%B9%B4%E9%A0%90%E7%AE%97(111.02).xlsx'#$100單位.B34]" office:value-type="float" office:value="98" calcext:value-type="float">
            <text:p><text:s/>98 </text:p>
          </table:table-cell>
          <table:table-cell table:style-name="ce349" table:formula="of:=['file:///D:/1%E5%B7%A5%E4%BD%9C/for%E7%B6%AD%E5%90%9B/0%E5%96%AE%E4%BD%8D%E6%95%B8%E3%80%81%E9%A0%90%E7%AE%97%E6%95%B8/111/111-11101/5%E5%B9%B4%E9%A0%90%E7%AE%97(111.02).xlsx'#$100單位.C34]" office:value-type="float" office:value="151" calcext:value-type="float">
            <text:p><text:s/>151 </text:p>
          </table:table-cell>
          <table:table-cell table:style-name="ce349" table:formula="of:=[.O30]+[.P30]" office:value-type="float" office:value="245" calcext:value-type="float">
            <text:p><text:s/>245 </text:p>
          </table:table-cell>
          <table:table-cell table:style-name="ce349" table:formula="of:=['file:///D:/1%E5%B7%A5%E4%BD%9C/for%E7%B6%AD%E5%90%9B/0%E5%96%AE%E4%BD%8D%E6%95%B8%E3%80%81%E9%A0%90%E7%AE%97%E6%95%B8/111/111-11101/5%E5%B9%B4%E9%A0%90%E7%AE%97(111.02).xlsx'#$101單位.B34]" office:value-type="float" office:value="95" calcext:value-type="float">
            <text:p><text:s/>95 </text:p>
          </table:table-cell>
          <table:table-cell table:style-name="ce349" table:formula="of:=['file:///D:/1%E5%B7%A5%E4%BD%9C/for%E7%B6%AD%E5%90%9B/0%E5%96%AE%E4%BD%8D%E6%95%B8%E3%80%81%E9%A0%90%E7%AE%97%E6%95%B8/111/111-11101/5%E5%B9%B4%E9%A0%90%E7%AE%97(111.02).xlsx'#$101單位.C34]" office:value-type="float" office:value="150" calcext:value-type="float">
            <text:p><text:s/>150 </text:p>
          </table:table-cell>
          <table:table-cell table:style-name="ce349" table:formula="of:=[.R30]+[.S30]" office:value-type="float" office:value="243" calcext:value-type="float">
            <text:p><text:s/>243 </text:p>
          </table:table-cell>
          <table:table-cell table:style-name="ce349" table:formula="of:=['file:///D:/1%E5%B7%A5%E4%BD%9C/for%E7%B6%AD%E5%90%9B/0%E5%96%AE%E4%BD%8D%E6%95%B8%E3%80%81%E9%A0%90%E7%AE%97%E6%95%B8/111/111-11101/5%E5%B9%B4%E9%A0%90%E7%AE%97(111.02).xlsx'#$102單位.B34]" office:value-type="float" office:value="94" calcext:value-type="float">
            <text:p><text:s/>94 </text:p>
          </table:table-cell>
          <table:table-cell table:style-name="ce349" table:formula="of:=['file:///D:/1%E5%B7%A5%E4%BD%9C/for%E7%B6%AD%E5%90%9B/0%E5%96%AE%E4%BD%8D%E6%95%B8%E3%80%81%E9%A0%90%E7%AE%97%E6%95%B8/111/111-11101/5%E5%B9%B4%E9%A0%90%E7%AE%97(111.02).xlsx'#$102單位.C34]" office:value-type="float" office:value="149" calcext:value-type="float">
            <text:p><text:s/>149 </text:p>
          </table:table-cell>
          <table:table-cell table:style-name="ce349" table:formula="of:=[.U30]+[.V30]" office:value-type="float" office:value="243" calcext:value-type="float">
            <text:p><text:s/>243 </text:p>
          </table:table-cell>
          <table:table-cell table:style-name="ce349" table:formula="of:=['file:///D:/1%E5%B7%A5%E4%BD%9C/for%E7%B6%AD%E5%90%9B/0%E5%96%AE%E4%BD%8D%E6%95%B8%E3%80%81%E9%A0%90%E7%AE%97%E6%95%B8/111/111-11101/5%E5%B9%B4%E9%A0%90%E7%AE%97(111.02).xlsx'#$103單位.B34]" office:value-type="float" office:value="94" calcext:value-type="float">
            <text:p><text:s/>94 </text:p>
          </table:table-cell>
          <table:table-cell table:style-name="ce349" table:formula="of:=['file:///D:/1%E5%B7%A5%E4%BD%9C/for%E7%B6%AD%E5%90%9B/0%E5%96%AE%E4%BD%8D%E6%95%B8%E3%80%81%E9%A0%90%E7%AE%97%E6%95%B8/111/111-11101/5%E5%B9%B4%E9%A0%90%E7%AE%97(111.02).xlsx'#$103單位.C34]" office:value-type="float" office:value="149" calcext:value-type="float">
            <text:p><text:s/>149 </text:p>
          </table:table-cell>
          <table:table-cell table:style-name="ce349" table:formula="of:=[.X30]+[.Y30]" office:value-type="float" office:value="243" calcext:value-type="float">
            <text:p><text:s/>243 </text:p>
          </table:table-cell>
          <table:table-cell table:style-name="ce349" table:formula="of:=['file:///D:/1%E5%B7%A5%E4%BD%9C/for%E7%B6%AD%E5%90%9B/0%E5%96%AE%E4%BD%8D%E6%95%B8%E3%80%81%E9%A0%90%E7%AE%97%E6%95%B8/111/111-11101/5%E5%B9%B4%E9%A0%90%E7%AE%97(111.02).xlsx'#$104單位.B34]" office:value-type="float" office:value="94" calcext:value-type="float">
            <text:p><text:s/>94 </text:p>
          </table:table-cell>
          <table:table-cell table:style-name="ce349" table:formula="of:=['file:///D:/1%E5%B7%A5%E4%BD%9C/for%E7%B6%AD%E5%90%9B/0%E5%96%AE%E4%BD%8D%E6%95%B8%E3%80%81%E9%A0%90%E7%AE%97%E6%95%B8/111/111-11101/5%E5%B9%B4%E9%A0%90%E7%AE%97(111.02).xlsx'#$104單位.C34]" office:value-type="float" office:value="149" calcext:value-type="float">
            <text:p><text:s/>149 </text:p>
          </table:table-cell>
          <table:table-cell table:style-name="ce349" table:formula="of:=[.AA30]+[.AB30]" office:value-type="float" office:value="247" calcext:value-type="float">
            <text:p><text:s/>247 </text:p>
          </table:table-cell>
          <table:table-cell table:style-name="ce349" table:formula="of:=['file:///D:/1%E5%B7%A5%E4%BD%9C/for%E7%B6%AD%E5%90%9B/0%E5%96%AE%E4%BD%8D%E6%95%B8%E3%80%81%E9%A0%90%E7%AE%97%E6%95%B8/111/111-11101/5%E5%B9%B4%E9%A0%90%E7%AE%97(111.02).xlsx'#$105單位.B34]" office:value-type="float" office:value="98" calcext:value-type="float">
            <text:p><text:s/>98 </text:p>
          </table:table-cell>
          <table:table-cell table:style-name="ce349" table:formula="of:=['file:///D:/1%E5%B7%A5%E4%BD%9C/for%E7%B6%AD%E5%90%9B/0%E5%96%AE%E4%BD%8D%E6%95%B8%E3%80%81%E9%A0%90%E7%AE%97%E6%95%B8/111/111-11101/5%E5%B9%B4%E9%A0%90%E7%AE%97(111.02).xlsx'#$105單位.C34]" office:value-type="float" office:value="149" calcext:value-type="float">
            <text:p><text:s/>149 </text:p>
          </table:table-cell>
          <table:table-cell table:style-name="ce349" table:formula="of:=[.AD30]+[.AE30]" office:value-type="float" office:value="228" calcext:value-type="float">
            <text:p><text:s/>228 </text:p>
          </table:table-cell>
          <table:table-cell table:style-name="ce349" table:formula="of:=['file:///D:/1%E5%B7%A5%E4%BD%9C/for%E7%B6%AD%E5%90%9B/0%E5%96%AE%E4%BD%8D%E6%95%B8%E3%80%81%E9%A0%90%E7%AE%97%E6%95%B8/111/111-11101/5%E5%B9%B4%E9%A0%90%E7%AE%97(111.02).xlsx'#$106單位.$B33]" office:value-type="float" office:value="80" calcext:value-type="float">
            <text:p><text:s/>80 </text:p>
          </table:table-cell>
          <table:table-cell table:style-name="ce369" table:formula="of:=['file:///D:/1%E5%B7%A5%E4%BD%9C/for%E7%B6%AD%E5%90%9B/0%E5%96%AE%E4%BD%8D%E6%95%B8%E3%80%81%E9%A0%90%E7%AE%97%E6%95%B8/111/111-11101/5%E5%B9%B4%E9%A0%90%E7%AE%97(111.02).xlsx'#$106單位.$C33]" office:value-type="float" office:value="148" calcext:value-type="float">
            <text:p><text:s/>148 </text:p>
          </table:table-cell>
          <table:table-cell table:style-name="ce349" table:formula="of:=[.AG30]+[.AH30]" office:value-type="float" office:value="228" calcext:value-type="float">
            <text:p><text:s/>228 </text:p>
          </table:table-cell>
          <table:table-cell table:style-name="ce349" table:formula="of:=['file:///D:/1%E5%B7%A5%E4%BD%9C/for%E7%B6%AD%E5%90%9B/0%E5%96%AE%E4%BD%8D%E6%95%B8%E3%80%81%E9%A0%90%E7%AE%97%E6%95%B8/111/111-11101/5%E5%B9%B4%E9%A0%90%E7%AE%97(111.02).xlsx'#$107單位.$B33]" office:value-type="float" office:value="80" calcext:value-type="float">
            <text:p><text:s/>80 </text:p>
          </table:table-cell>
          <table:table-cell table:style-name="ce369" table:formula="of:=['file:///D:/1%E5%B7%A5%E4%BD%9C/for%E7%B6%AD%E5%90%9B/0%E5%96%AE%E4%BD%8D%E6%95%B8%E3%80%81%E9%A0%90%E7%AE%97%E6%95%B8/111/111-11101/5%E5%B9%B4%E9%A0%90%E7%AE%97(111.02).xlsx'#$107單位.$C33]" office:value-type="float" office:value="148" calcext:value-type="float">
            <text:p><text:s/>148 </text:p>
          </table:table-cell>
          <table:table-cell table:style-name="ce275" table:formula="of:=[.AJ30]+[.AK30]" office:value-type="float" office:value="229" calcext:value-type="float">
            <text:p><text:s/>229 </text:p>
          </table:table-cell>
          <table:table-cell table:style-name="ce275" table:formula="of:=['file:///D:/1%E5%B7%A5%E4%BD%9C/for%E7%B6%AD%E5%90%9B/0%E5%96%AE%E4%BD%8D%E6%95%B8%E3%80%81%E9%A0%90%E7%AE%97%E6%95%B8/111/111-11101/5%E5%B9%B4%E9%A0%90%E7%AE%97(111.02).xlsx'#$108單位.$C33]" office:value-type="float" office:value="81" calcext:value-type="float">
            <text:p><text:s/>81 </text:p>
          </table:table-cell>
          <table:table-cell table:style-name="ce279" table:formula="of:=['file:///D:/1%E5%B7%A5%E4%BD%9C/for%E7%B6%AD%E5%90%9B/0%E5%96%AE%E4%BD%8D%E6%95%B8%E3%80%81%E9%A0%90%E7%AE%97%E6%95%B8/111/111-11101/5%E5%B9%B4%E9%A0%90%E7%AE%97(111.02).xlsx'#$108單位.$D33]" office:value-type="float" office:value="148" calcext:value-type="float">
            <text:p><text:s/>148 </text:p>
          </table:table-cell>
          <table:table-cell table:style-name="ce275" table:formula="of:=[.AM30]+[.AN30]" office:value-type="float" office:value="230" calcext:value-type="float">
            <text:p><text:s/>230 </text:p>
          </table:table-cell>
          <table:table-cell table:style-name="ce275" table:formula="of:=['file:///D:/1%E5%B7%A5%E4%BD%9C/for%E7%B6%AD%E5%90%9B/0%E5%96%AE%E4%BD%8D%E6%95%B8%E3%80%81%E9%A0%90%E7%AE%97%E6%95%B8/111/111-11101/5%E5%B9%B4%E9%A0%90%E7%AE%97(111.02).xlsx'#$109單位.$C33]" office:value-type="float" office:value="82" calcext:value-type="float">
            <text:p><text:s/>82 </text:p>
          </table:table-cell>
          <table:table-cell table:style-name="ce393" table:formula="of:=['file:///D:/1%E5%B7%A5%E4%BD%9C/for%E7%B6%AD%E5%90%9B/0%E5%96%AE%E4%BD%8D%E6%95%B8%E3%80%81%E9%A0%90%E7%AE%97%E6%95%B8/111/111-11101/5%E5%B9%B4%E9%A0%90%E7%AE%97(111.02).xlsx'#$109單位.$D33]" office:value-type="float" office:value="148" calcext:value-type="float">
            <text:p><text:s/>148 </text:p>
          </table:table-cell>
          <table:table-cell table:style-name="ce403" office:value-type="float" office:value="230" calcext:value-type="float">
            <text:p><text:s/>230 </text:p>
          </table:table-cell>
          <table:table-cell table:style-name="ce275" office:value-type="float" office:value="82" calcext:value-type="float">
            <text:p><text:s/>82 </text:p>
          </table:table-cell>
          <table:table-cell table:style-name="ce279" office:value-type="float" office:value="148" calcext:value-type="float">
            <text:p><text:s/>148 </text:p>
          </table:table-cell>
          <table:table-cell table:number-columns-repeated="981"/>
        </table:table-row>
        <table:table-row table:style-name="ro30">
          <table:table-cell table:style-name="ce309" office:value-type="string" office:string-value="嘉義市審計室" calcext:value-type="string">
            <text:p><text:s/>嘉義市審計室 </text:p>
          </table:table-cell>
          <table:table-cell table:style-name="ce319" table:formula="of:=[.C31]+[.D31]" office:value-type="float" office:value="53" calcext:value-type="float">
            <text:p><text:s/>53 </text:p>
          </table:table-cell>
          <table:table-cell table:style-name="ce275" office:value-type="float" office:value="24" calcext:value-type="float">
            <text:p><text:s/>24 </text:p>
          </table:table-cell>
          <table:table-cell table:style-name="ce275" office:value-type="float" office:value="29" calcext:value-type="float">
            <text:p><text:s/>29 </text:p>
          </table:table-cell>
          <table:table-cell table:style-name="ce275" table:formula="of:=[.F31]+[.G31]" office:value-type="float" office:value="54" calcext:value-type="float">
            <text:p><text:s/>54 </text:p>
          </table:table-cell>
          <table:table-cell table:style-name="ce275" office:value-type="float" office:value="25" calcext:value-type="float">
            <text:p><text:s/>25 </text:p>
          </table:table-cell>
          <table:table-cell table:style-name="ce275" office:value-type="float" office:value="29" calcext:value-type="float">
            <text:p><text:s/>29 </text:p>
          </table:table-cell>
          <table:table-cell table:style-name="ce275" table:formula="of:=[.I31]+[.J31]" office:value-type="float" office:value="54" calcext:value-type="float">
            <text:p><text:s/>54 </text:p>
          </table:table-cell>
          <table:table-cell table:style-name="ce275" table:formula="of:=['file:///D:/1%E5%B7%A5%E4%BD%9C/for%E7%B6%AD%E5%90%9B/0%E5%96%AE%E4%BD%8D%E6%95%B8%E3%80%81%E9%A0%90%E7%AE%97%E6%95%B8/111/111-11101/5%E5%B9%B4%E9%A0%90%E7%AE%97(111.02).xlsx'#$99單位.B35]" office:value-type="float" office:value="25" calcext:value-type="float">
            <text:p><text:s/>25 </text:p>
          </table:table-cell>
          <table:table-cell table:style-name="ce275" table:formula="of:=['file:///D:/1%E5%B7%A5%E4%BD%9C/for%E7%B6%AD%E5%90%9B/0%E5%96%AE%E4%BD%8D%E6%95%B8%E3%80%81%E9%A0%90%E7%AE%97%E6%95%B8/111/111-11101/5%E5%B9%B4%E9%A0%90%E7%AE%97(111.02).xlsx'#$99單位.C35]" office:value-type="float" office:value="29" calcext:value-type="float">
            <text:p><text:s/>29 </text:p>
          </table:table-cell>
          <table:table-cell table:style-name="ce275" table:formula="of:=[.L31]+[.M31]" office:value-type="float" office:value="56" calcext:value-type="float">
            <text:p><text:s/>56 </text:p>
          </table:table-cell>
          <table:table-cell table:style-name="ce349" table:formula="of:=['file:///D:/1%E5%B7%A5%E4%BD%9C/for%E7%B6%AD%E5%90%9B/0%E5%96%AE%E4%BD%8D%E6%95%B8%E3%80%81%E9%A0%90%E7%AE%97%E6%95%B8/111/111-11101/5%E5%B9%B4%E9%A0%90%E7%AE%97(111.02).xlsx'#$100單位.B35]" office:value-type="float" office:value="26" calcext:value-type="float">
            <text:p><text:s/>26 </text:p>
          </table:table-cell>
          <table:table-cell table:style-name="ce349" table:formula="of:=['file:///D:/1%E5%B7%A5%E4%BD%9C/for%E7%B6%AD%E5%90%9B/0%E5%96%AE%E4%BD%8D%E6%95%B8%E3%80%81%E9%A0%90%E7%AE%97%E6%95%B8/111/111-11101/5%E5%B9%B4%E9%A0%90%E7%AE%97(111.02).xlsx'#$100單位.C35]" office:value-type="float" office:value="30" calcext:value-type="float">
            <text:p><text:s/>30 </text:p>
          </table:table-cell>
          <table:table-cell table:style-name="ce349" table:formula="of:=[.O31]+[.P31]" office:value-type="float" office:value="56" calcext:value-type="float">
            <text:p><text:s/>56 </text:p>
          </table:table-cell>
          <table:table-cell table:style-name="ce349" table:formula="of:=['file:///D:/1%E5%B7%A5%E4%BD%9C/for%E7%B6%AD%E5%90%9B/0%E5%96%AE%E4%BD%8D%E6%95%B8%E3%80%81%E9%A0%90%E7%AE%97%E6%95%B8/111/111-11101/5%E5%B9%B4%E9%A0%90%E7%AE%97(111.02).xlsx'#$101單位.B35]" office:value-type="float" office:value="26" calcext:value-type="float">
            <text:p><text:s/>26 </text:p>
          </table:table-cell>
          <table:table-cell table:style-name="ce349" table:formula="of:=['file:///D:/1%E5%B7%A5%E4%BD%9C/for%E7%B6%AD%E5%90%9B/0%E5%96%AE%E4%BD%8D%E6%95%B8%E3%80%81%E9%A0%90%E7%AE%97%E6%95%B8/111/111-11101/5%E5%B9%B4%E9%A0%90%E7%AE%97(111.02).xlsx'#$101單位.C35]" office:value-type="float" office:value="30" calcext:value-type="float">
            <text:p><text:s/>30 </text:p>
          </table:table-cell>
          <table:table-cell table:style-name="ce349" table:formula="of:=[.R31]+[.S31]" office:value-type="float" office:value="57" calcext:value-type="float">
            <text:p><text:s/>57 </text:p>
          </table:table-cell>
          <table:table-cell table:style-name="ce349" table:formula="of:=['file:///D:/1%E5%B7%A5%E4%BD%9C/for%E7%B6%AD%E5%90%9B/0%E5%96%AE%E4%BD%8D%E6%95%B8%E3%80%81%E9%A0%90%E7%AE%97%E6%95%B8/111/111-11101/5%E5%B9%B4%E9%A0%90%E7%AE%97(111.02).xlsx'#$102單位.B35]" office:value-type="float" office:value="27" calcext:value-type="float">
            <text:p><text:s/>27 </text:p>
          </table:table-cell>
          <table:table-cell table:style-name="ce349" table:formula="of:=['file:///D:/1%E5%B7%A5%E4%BD%9C/for%E7%B6%AD%E5%90%9B/0%E5%96%AE%E4%BD%8D%E6%95%B8%E3%80%81%E9%A0%90%E7%AE%97%E6%95%B8/111/111-11101/5%E5%B9%B4%E9%A0%90%E7%AE%97(111.02).xlsx'#$102單位.C35]" office:value-type="float" office:value="30" calcext:value-type="float">
            <text:p><text:s/>30 </text:p>
          </table:table-cell>
          <table:table-cell table:style-name="ce349" table:formula="of:=[.U31]+[.V31]" office:value-type="float" office:value="58" calcext:value-type="float">
            <text:p><text:s/>58 </text:p>
          </table:table-cell>
          <table:table-cell table:style-name="ce349" table:formula="of:=['file:///D:/1%E5%B7%A5%E4%BD%9C/for%E7%B6%AD%E5%90%9B/0%E5%96%AE%E4%BD%8D%E6%95%B8%E3%80%81%E9%A0%90%E7%AE%97%E6%95%B8/111/111-11101/5%E5%B9%B4%E9%A0%90%E7%AE%97(111.02).xlsx'#$103單位.B35]" office:value-type="float" office:value="27" calcext:value-type="float">
            <text:p><text:s/>27 </text:p>
          </table:table-cell>
          <table:table-cell table:style-name="ce349" table:formula="of:=['file:///D:/1%E5%B7%A5%E4%BD%9C/for%E7%B6%AD%E5%90%9B/0%E5%96%AE%E4%BD%8D%E6%95%B8%E3%80%81%E9%A0%90%E7%AE%97%E6%95%B8/111/111-11101/5%E5%B9%B4%E9%A0%90%E7%AE%97(111.02).xlsx'#$103單位.C35]" office:value-type="float" office:value="31" calcext:value-type="float">
            <text:p><text:s/>31 </text:p>
          </table:table-cell>
          <table:table-cell table:style-name="ce349" table:formula="of:=[.X31]+[.Y31]" office:value-type="float" office:value="58" calcext:value-type="float">
            <text:p><text:s/>58 </text:p>
          </table:table-cell>
          <table:table-cell table:style-name="ce349" table:formula="of:=['file:///D:/1%E5%B7%A5%E4%BD%9C/for%E7%B6%AD%E5%90%9B/0%E5%96%AE%E4%BD%8D%E6%95%B8%E3%80%81%E9%A0%90%E7%AE%97%E6%95%B8/111/111-11101/5%E5%B9%B4%E9%A0%90%E7%AE%97(111.02).xlsx'#$104單位.B35]" office:value-type="float" office:value="27" calcext:value-type="float">
            <text:p><text:s/>27 </text:p>
          </table:table-cell>
          <table:table-cell table:style-name="ce349" table:formula="of:=['file:///D:/1%E5%B7%A5%E4%BD%9C/for%E7%B6%AD%E5%90%9B/0%E5%96%AE%E4%BD%8D%E6%95%B8%E3%80%81%E9%A0%90%E7%AE%97%E6%95%B8/111/111-11101/5%E5%B9%B4%E9%A0%90%E7%AE%97(111.02).xlsx'#$104單位.C35]" office:value-type="float" office:value="31" calcext:value-type="float">
            <text:p><text:s/>31 </text:p>
          </table:table-cell>
          <table:table-cell table:style-name="ce349" table:formula="of:=[.AA31]+[.AB31]" office:value-type="float" office:value="58" calcext:value-type="float">
            <text:p><text:s/>58 </text:p>
          </table:table-cell>
          <table:table-cell table:style-name="ce349" table:formula="of:=['file:///D:/1%E5%B7%A5%E4%BD%9C/for%E7%B6%AD%E5%90%9B/0%E5%96%AE%E4%BD%8D%E6%95%B8%E3%80%81%E9%A0%90%E7%AE%97%E6%95%B8/111/111-11101/5%E5%B9%B4%E9%A0%90%E7%AE%97(111.02).xlsx'#$105單位.B35]" office:value-type="float" office:value="27" calcext:value-type="float">
            <text:p><text:s/>27 </text:p>
          </table:table-cell>
          <table:table-cell table:style-name="ce349" table:formula="of:=['file:///D:/1%E5%B7%A5%E4%BD%9C/for%E7%B6%AD%E5%90%9B/0%E5%96%AE%E4%BD%8D%E6%95%B8%E3%80%81%E9%A0%90%E7%AE%97%E6%95%B8/111/111-11101/5%E5%B9%B4%E9%A0%90%E7%AE%97(111.02).xlsx'#$105單位.C35]" office:value-type="float" office:value="31" calcext:value-type="float">
            <text:p><text:s/>31 </text:p>
          </table:table-cell>
          <table:table-cell table:style-name="ce349" table:formula="of:=[.AD31]+[.AE31]" office:value-type="float" office:value="59" calcext:value-type="float">
            <text:p><text:s/>59 </text:p>
          </table:table-cell>
          <table:table-cell table:style-name="ce349" table:formula="of:=['file:///D:/1%E5%B7%A5%E4%BD%9C/for%E7%B6%AD%E5%90%9B/0%E5%96%AE%E4%BD%8D%E6%95%B8%E3%80%81%E9%A0%90%E7%AE%97%E6%95%B8/111/111-11101/5%E5%B9%B4%E9%A0%90%E7%AE%97(111.02).xlsx'#$106單位.$B34]" office:value-type="float" office:value="28" calcext:value-type="float">
            <text:p><text:s/>28 </text:p>
          </table:table-cell>
          <table:table-cell table:style-name="ce369" table:formula="of:=['file:///D:/1%E5%B7%A5%E4%BD%9C/for%E7%B6%AD%E5%90%9B/0%E5%96%AE%E4%BD%8D%E6%95%B8%E3%80%81%E9%A0%90%E7%AE%97%E6%95%B8/111/111-11101/5%E5%B9%B4%E9%A0%90%E7%AE%97(111.02).xlsx'#$106單位.$C34]" office:value-type="float" office:value="31" calcext:value-type="float">
            <text:p><text:s/>31 </text:p>
          </table:table-cell>
          <table:table-cell table:style-name="ce349" table:formula="of:=[.AG31]+[.AH31]" office:value-type="float" office:value="59" calcext:value-type="float">
            <text:p><text:s/>59 </text:p>
          </table:table-cell>
          <table:table-cell table:style-name="ce349" table:formula="of:=['file:///D:/1%E5%B7%A5%E4%BD%9C/for%E7%B6%AD%E5%90%9B/0%E5%96%AE%E4%BD%8D%E6%95%B8%E3%80%81%E9%A0%90%E7%AE%97%E6%95%B8/111/111-11101/5%E5%B9%B4%E9%A0%90%E7%AE%97(111.02).xlsx'#$107單位.$B34]" office:value-type="float" office:value="27" calcext:value-type="float">
            <text:p><text:s/>27 </text:p>
          </table:table-cell>
          <table:table-cell table:style-name="ce369" table:formula="of:=['file:///D:/1%E5%B7%A5%E4%BD%9C/for%E7%B6%AD%E5%90%9B/0%E5%96%AE%E4%BD%8D%E6%95%B8%E3%80%81%E9%A0%90%E7%AE%97%E6%95%B8/111/111-11101/5%E5%B9%B4%E9%A0%90%E7%AE%97(111.02).xlsx'#$107單位.$C34]" office:value-type="float" office:value="32" calcext:value-type="float">
            <text:p><text:s/>32 </text:p>
          </table:table-cell>
          <table:table-cell table:style-name="ce275" table:formula="of:=[.AJ31]+[.AK31]" office:value-type="float" office:value="61" calcext:value-type="float">
            <text:p><text:s/>61 </text:p>
          </table:table-cell>
          <table:table-cell table:style-name="ce275" table:formula="of:=['file:///D:/1%E5%B7%A5%E4%BD%9C/for%E7%B6%AD%E5%90%9B/0%E5%96%AE%E4%BD%8D%E6%95%B8%E3%80%81%E9%A0%90%E7%AE%97%E6%95%B8/111/111-11101/5%E5%B9%B4%E9%A0%90%E7%AE%97(111.02).xlsx'#$108單位.$C34]" office:value-type="float" office:value="29" calcext:value-type="float">
            <text:p><text:s/>29 </text:p>
          </table:table-cell>
          <table:table-cell table:style-name="ce279" table:formula="of:=['file:///D:/1%E5%B7%A5%E4%BD%9C/for%E7%B6%AD%E5%90%9B/0%E5%96%AE%E4%BD%8D%E6%95%B8%E3%80%81%E9%A0%90%E7%AE%97%E6%95%B8/111/111-11101/5%E5%B9%B4%E9%A0%90%E7%AE%97(111.02).xlsx'#$108單位.$D34]" office:value-type="float" office:value="32" calcext:value-type="float">
            <text:p><text:s/>32 </text:p>
          </table:table-cell>
          <table:table-cell table:style-name="ce275" table:formula="of:=[.AM31]+[.AN31]" office:value-type="float" office:value="62" calcext:value-type="float">
            <text:p><text:s/>62 </text:p>
          </table:table-cell>
          <table:table-cell table:style-name="ce275" table:formula="of:=['file:///D:/1%E5%B7%A5%E4%BD%9C/for%E7%B6%AD%E5%90%9B/0%E5%96%AE%E4%BD%8D%E6%95%B8%E3%80%81%E9%A0%90%E7%AE%97%E6%95%B8/111/111-11101/5%E5%B9%B4%E9%A0%90%E7%AE%97(111.02).xlsx'#$109單位.$C34]" office:value-type="float" office:value="30" calcext:value-type="float">
            <text:p><text:s/>30 </text:p>
          </table:table-cell>
          <table:table-cell table:style-name="ce393" table:formula="of:=['file:///D:/1%E5%B7%A5%E4%BD%9C/for%E7%B6%AD%E5%90%9B/0%E5%96%AE%E4%BD%8D%E6%95%B8%E3%80%81%E9%A0%90%E7%AE%97%E6%95%B8/111/111-11101/5%E5%B9%B4%E9%A0%90%E7%AE%97(111.02).xlsx'#$109單位.$D34]" office:value-type="float" office:value="32" calcext:value-type="float">
            <text:p><text:s/>32 </text:p>
          </table:table-cell>
          <table:table-cell table:style-name="ce403" office:value-type="float" office:value="62" calcext:value-type="float">
            <text:p><text:s/>62 </text:p>
          </table:table-cell>
          <table:table-cell table:style-name="ce275" office:value-type="float" office:value="30" calcext:value-type="float">
            <text:p><text:s/>30 </text:p>
          </table:table-cell>
          <table:table-cell table:style-name="ce279" office:value-type="float" office:value="32" calcext:value-type="float">
            <text:p><text:s/>32 </text:p>
          </table:table-cell>
          <table:table-cell table:number-columns-repeated="981"/>
        </table:table-row>
        <table:table-row table:style-name="ro30" table:visibility="collapse">
          <table:table-cell table:style-name="ce310" office:value-type="string" office:string-value="臺南縣審計室" calcext:value-type="string">
            <text:p><text:s/>臺南縣審計室 </text:p>
          </table:table-cell>
          <table:table-cell table:style-name="ce324" table:formula="of:=[.C32]+[.D32]" office:value-type="float" office:value="363" calcext:value-type="float">
            <text:p><text:s/>363 </text:p>
          </table:table-cell>
          <table:table-cell table:style-name="ce331" office:value-type="float" office:value="127" calcext:value-type="float">
            <text:p><text:s/>127 </text:p>
          </table:table-cell>
          <table:table-cell table:style-name="ce331" office:value-type="float" office:value="236" calcext:value-type="float">
            <text:p><text:s/>236 </text:p>
          </table:table-cell>
          <table:table-cell table:style-name="ce331" table:formula="of:=[.F32]+[.G32]" office:value-type="float" office:value="365" calcext:value-type="float">
            <text:p><text:s/>365 </text:p>
          </table:table-cell>
          <table:table-cell table:style-name="ce331" office:value-type="float" office:value="126" calcext:value-type="float">
            <text:p><text:s/>126 </text:p>
          </table:table-cell>
          <table:table-cell table:style-name="ce331" office:value-type="float" office:value="239" calcext:value-type="float">
            <text:p><text:s/>239 </text:p>
          </table:table-cell>
          <table:table-cell table:style-name="ce331" table:formula="of:=[.I32]+[.J32]" office:value-type="float" office:value="364" calcext:value-type="float">
            <text:p><text:s/>364 </text:p>
          </table:table-cell>
          <table:table-cell table:style-name="ce331" table:formula="of:=['file:///D:/1%E5%B7%A5%E4%BD%9C/for%E7%B6%AD%E5%90%9B/0%E5%96%AE%E4%BD%8D%E6%95%B8%E3%80%81%E9%A0%90%E7%AE%97%E6%95%B8/111/111-11101/5%E5%B9%B4%E9%A0%90%E7%AE%97(111.02).xlsx'#$99單位.B36]" office:value-type="float" office:value="125" calcext:value-type="float">
            <text:p><text:s/>125 </text:p>
          </table:table-cell>
          <table:table-cell table:style-name="ce331" table:formula="of:=['file:///D:/1%E5%B7%A5%E4%BD%9C/for%E7%B6%AD%E5%90%9B/0%E5%96%AE%E4%BD%8D%E6%95%B8%E3%80%81%E9%A0%90%E7%AE%97%E6%95%B8/111/111-11101/5%E5%B9%B4%E9%A0%90%E7%AE%97(111.02).xlsx'#$99單位.C36]" office:value-type="float" office:value="239" calcext:value-type="float">
            <text:p><text:s/>239 </text:p>
          </table:table-cell>
          <table:table-cell table:style-name="ce331"/>
          <table:table-cell table:style-name="ce352" table:number-columns-repeated="19"/>
          <table:table-cell table:style-name="ce371"/>
          <table:table-cell table:style-name="ce352" table:number-columns-repeated="2"/>
          <table:table-cell table:style-name="ce371"/>
          <table:table-cell table:style-name="ce352" table:number-columns-repeated="2"/>
          <table:table-cell table:style-name="ce371"/>
          <table:table-cell table:style-name="ce352" table:number-columns-repeated="2"/>
          <table:table-cell table:style-name="ce396"/>
          <table:table-cell table:style-name="ce406"/>
          <table:table-cell table:style-name="ce352"/>
          <table:table-cell table:style-name="ce371"/>
          <table:table-cell table:style-name="ce412" table:number-columns-repeated="981"/>
        </table:table-row>
        <table:table-row table:style-name="ro30" table:visibility="collapse">
          <table:table-cell table:style-name="ce310" office:value-type="string" office:string-value="臺南市審計室" calcext:value-type="string">
            <text:p><text:s/>臺南市審計室 </text:p>
          </table:table-cell>
          <table:table-cell table:style-name="ce324" table:formula="of:=[.C33]+[.D33]" office:value-type="float" office:value="218" calcext:value-type="float">
            <text:p><text:s/>218 </text:p>
          </table:table-cell>
          <table:table-cell table:style-name="ce331" office:value-type="float" office:value="76" calcext:value-type="float">
            <text:p><text:s/>76 </text:p>
          </table:table-cell>
          <table:table-cell table:style-name="ce331" office:value-type="float" office:value="142" calcext:value-type="float">
            <text:p><text:s/>142 </text:p>
          </table:table-cell>
          <table:table-cell table:style-name="ce331" table:formula="of:=[.F33]+[.G33]" office:value-type="float" office:value="218" calcext:value-type="float">
            <text:p><text:s/>218 </text:p>
          </table:table-cell>
          <table:table-cell table:style-name="ce331" office:value-type="float" office:value="76" calcext:value-type="float">
            <text:p><text:s/>76 </text:p>
          </table:table-cell>
          <table:table-cell table:style-name="ce331" office:value-type="float" office:value="142" calcext:value-type="float">
            <text:p><text:s/>142 </text:p>
          </table:table-cell>
          <table:table-cell table:style-name="ce331" table:formula="of:=[.I33]+[.J33]" office:value-type="float" office:value="218" calcext:value-type="float">
            <text:p><text:s/>218 </text:p>
          </table:table-cell>
          <table:table-cell table:style-name="ce331" table:formula="of:=['file:///D:/1%E5%B7%A5%E4%BD%9C/for%E7%B6%AD%E5%90%9B/0%E5%96%AE%E4%BD%8D%E6%95%B8%E3%80%81%E9%A0%90%E7%AE%97%E6%95%B8/111/111-11101/5%E5%B9%B4%E9%A0%90%E7%AE%97(111.02).xlsx'#$99單位.B37]" office:value-type="float" office:value="76" calcext:value-type="float">
            <text:p><text:s/>76 </text:p>
          </table:table-cell>
          <table:table-cell table:style-name="ce331" table:formula="of:=['file:///D:/1%E5%B7%A5%E4%BD%9C/for%E7%B6%AD%E5%90%9B/0%E5%96%AE%E4%BD%8D%E6%95%B8%E3%80%81%E9%A0%90%E7%AE%97%E6%95%B8/111/111-11101/5%E5%B9%B4%E9%A0%90%E7%AE%97(111.02).xlsx'#$99單位.C37]" office:value-type="float" office:value="142" calcext:value-type="float">
            <text:p><text:s/>142 </text:p>
          </table:table-cell>
          <table:table-cell table:style-name="ce331"/>
          <table:table-cell table:style-name="ce352" table:number-columns-repeated="19"/>
          <table:table-cell table:style-name="ce371"/>
          <table:table-cell table:style-name="ce352" table:number-columns-repeated="2"/>
          <table:table-cell table:style-name="ce371"/>
          <table:table-cell table:style-name="ce352" table:number-columns-repeated="2"/>
          <table:table-cell table:style-name="ce371"/>
          <table:table-cell table:style-name="ce352" table:number-columns-repeated="2"/>
          <table:table-cell table:style-name="ce396"/>
          <table:table-cell table:style-name="ce406"/>
          <table:table-cell table:style-name="ce352"/>
          <table:table-cell table:style-name="ce371"/>
          <table:table-cell table:style-name="ce412" table:number-columns-repeated="981"/>
        </table:table-row>
        <table:table-row table:style-name="ro30" table:visibility="collapse">
          <table:table-cell table:style-name="ce310" office:value-type="string" office:string-value="高雄縣審計室" calcext:value-type="string">
            <text:p><text:s/>高雄縣審計室 </text:p>
          </table:table-cell>
          <table:table-cell table:style-name="ce324" table:formula="of:=[.C34]+[.D34]" office:value-type="float" office:value="326" calcext:value-type="float">
            <text:p><text:s/>326 </text:p>
          </table:table-cell>
          <table:table-cell table:style-name="ce331" office:value-type="float" office:value="95" calcext:value-type="float">
            <text:p><text:s/>95 </text:p>
          </table:table-cell>
          <table:table-cell table:style-name="ce331" office:value-type="float" office:value="231" calcext:value-type="float">
            <text:p><text:s/>231 </text:p>
          </table:table-cell>
          <table:table-cell table:style-name="ce331" table:formula="of:=[.F34]+[.G34]" office:value-type="float" office:value="326" calcext:value-type="float">
            <text:p><text:s/>326 </text:p>
          </table:table-cell>
          <table:table-cell table:style-name="ce331" office:value-type="float" office:value="95" calcext:value-type="float">
            <text:p><text:s/>95 </text:p>
          </table:table-cell>
          <table:table-cell table:style-name="ce331" office:value-type="float" office:value="231" calcext:value-type="float">
            <text:p><text:s/>231 </text:p>
          </table:table-cell>
          <table:table-cell table:style-name="ce331" table:formula="of:=[.I34]+[.J34]" office:value-type="float" office:value="324" calcext:value-type="float">
            <text:p><text:s/>324 </text:p>
          </table:table-cell>
          <table:table-cell table:style-name="ce331" table:formula="of:=['file:///D:/1%E5%B7%A5%E4%BD%9C/for%E7%B6%AD%E5%90%9B/0%E5%96%AE%E4%BD%8D%E6%95%B8%E3%80%81%E9%A0%90%E7%AE%97%E6%95%B8/111/111-11101/5%E5%B9%B4%E9%A0%90%E7%AE%97(111.02).xlsx'#$99單位.B38]" office:value-type="float" office:value="93" calcext:value-type="float">
            <text:p><text:s/>93 </text:p>
          </table:table-cell>
          <table:table-cell table:style-name="ce331" table:formula="of:=['file:///D:/1%E5%B7%A5%E4%BD%9C/for%E7%B6%AD%E5%90%9B/0%E5%96%AE%E4%BD%8D%E6%95%B8%E3%80%81%E9%A0%90%E7%AE%97%E6%95%B8/111/111-11101/5%E5%B9%B4%E9%A0%90%E7%AE%97(111.02).xlsx'#$99單位.C38]" office:value-type="float" office:value="231" calcext:value-type="float">
            <text:p><text:s/>231 </text:p>
          </table:table-cell>
          <table:table-cell table:style-name="ce331"/>
          <table:table-cell table:style-name="ce352" table:number-columns-repeated="19"/>
          <table:table-cell table:style-name="ce371"/>
          <table:table-cell table:style-name="ce352" table:number-columns-repeated="2"/>
          <table:table-cell table:style-name="ce371"/>
          <table:table-cell table:style-name="ce352" table:number-columns-repeated="2"/>
          <table:table-cell table:style-name="ce371"/>
          <table:table-cell table:style-name="ce352" table:number-columns-repeated="2"/>
          <table:table-cell table:style-name="ce396"/>
          <table:table-cell table:style-name="ce406"/>
          <table:table-cell table:style-name="ce352"/>
          <table:table-cell table:style-name="ce371"/>
          <table:table-cell table:style-name="ce412" table:number-columns-repeated="981"/>
        </table:table-row>
        <table:table-row table:style-name="ro30">
          <table:table-cell table:style-name="ce309" office:value-type="string" office:string-value="屏東縣審計室" calcext:value-type="string">
            <text:p><text:s/>屏東縣審計室 </text:p>
          </table:table-cell>
          <table:table-cell table:style-name="ce319" table:formula="of:=[.C35]+[.D35]" office:value-type="float" office:value="344" calcext:value-type="float">
            <text:p><text:s/>344 </text:p>
          </table:table-cell>
          <table:table-cell table:style-name="ce275" office:value-type="float" office:value="109" calcext:value-type="float">
            <text:p><text:s/>109 </text:p>
          </table:table-cell>
          <table:table-cell table:style-name="ce275" office:value-type="float" office:value="235" calcext:value-type="float">
            <text:p><text:s/>235 </text:p>
          </table:table-cell>
          <table:table-cell table:style-name="ce275" table:formula="of:=[.F35]+[.G35]" office:value-type="float" office:value="346" calcext:value-type="float">
            <text:p><text:s/>346 </text:p>
          </table:table-cell>
          <table:table-cell table:style-name="ce275" office:value-type="float" office:value="110" calcext:value-type="float">
            <text:p><text:s/>110 </text:p>
          </table:table-cell>
          <table:table-cell table:style-name="ce275" office:value-type="float" office:value="236" calcext:value-type="float">
            <text:p><text:s/>236 </text:p>
          </table:table-cell>
          <table:table-cell table:style-name="ce275" table:formula="of:=[.I35]+[.J35]" office:value-type="float" office:value="346" calcext:value-type="float">
            <text:p><text:s/>346 </text:p>
          </table:table-cell>
          <table:table-cell table:style-name="ce275" table:formula="of:=['file:///D:/1%E5%B7%A5%E4%BD%9C/for%E7%B6%AD%E5%90%9B/0%E5%96%AE%E4%BD%8D%E6%95%B8%E3%80%81%E9%A0%90%E7%AE%97%E6%95%B8/111/111-11101/5%E5%B9%B4%E9%A0%90%E7%AE%97(111.02).xlsx'#$99單位.B39]" office:value-type="float" office:value="110" calcext:value-type="float">
            <text:p><text:s/>110 </text:p>
          </table:table-cell>
          <table:table-cell table:style-name="ce275" table:formula="of:=['file:///D:/1%E5%B7%A5%E4%BD%9C/for%E7%B6%AD%E5%90%9B/0%E5%96%AE%E4%BD%8D%E6%95%B8%E3%80%81%E9%A0%90%E7%AE%97%E6%95%B8/111/111-11101/5%E5%B9%B4%E9%A0%90%E7%AE%97(111.02).xlsx'#$99單位.C39]" office:value-type="float" office:value="236" calcext:value-type="float">
            <text:p><text:s/>236 </text:p>
          </table:table-cell>
          <table:table-cell table:style-name="ce275" table:formula="of:=[.L35]+[.M35]" office:value-type="float" office:value="343" calcext:value-type="float">
            <text:p><text:s/>343 </text:p>
          </table:table-cell>
          <table:table-cell table:style-name="ce349" table:formula="of:=['file:///D:/1%E5%B7%A5%E4%BD%9C/for%E7%B6%AD%E5%90%9B/0%E5%96%AE%E4%BD%8D%E6%95%B8%E3%80%81%E9%A0%90%E7%AE%97%E6%95%B8/111/111-11101/5%E5%B9%B4%E9%A0%90%E7%AE%97(111.02).xlsx'#$100單位.B36]" office:value-type="float" office:value="111" calcext:value-type="float">
            <text:p><text:s/>111 </text:p>
          </table:table-cell>
          <table:table-cell table:style-name="ce349" table:formula="of:=['file:///D:/1%E5%B7%A5%E4%BD%9C/for%E7%B6%AD%E5%90%9B/0%E5%96%AE%E4%BD%8D%E6%95%B8%E3%80%81%E9%A0%90%E7%AE%97%E6%95%B8/111/111-11101/5%E5%B9%B4%E9%A0%90%E7%AE%97(111.02).xlsx'#$100單位.C36]" office:value-type="float" office:value="232" calcext:value-type="float">
            <text:p><text:s/>232 </text:p>
          </table:table-cell>
          <table:table-cell table:style-name="ce349" table:formula="of:=[.O35]+[.P35]" office:value-type="float" office:value="333" calcext:value-type="float">
            <text:p><text:s/>333 </text:p>
          </table:table-cell>
          <table:table-cell table:style-name="ce349" table:formula="of:=['file:///D:/1%E5%B7%A5%E4%BD%9C/for%E7%B6%AD%E5%90%9B/0%E5%96%AE%E4%BD%8D%E6%95%B8%E3%80%81%E9%A0%90%E7%AE%97%E6%95%B8/111/111-11101/5%E5%B9%B4%E9%A0%90%E7%AE%97(111.02).xlsx'#$101單位.B36]" office:value-type="float" office:value="110" calcext:value-type="float">
            <text:p><text:s/>110 </text:p>
          </table:table-cell>
          <table:table-cell table:style-name="ce349" table:formula="of:=['file:///D:/1%E5%B7%A5%E4%BD%9C/for%E7%B6%AD%E5%90%9B/0%E5%96%AE%E4%BD%8D%E6%95%B8%E3%80%81%E9%A0%90%E7%AE%97%E6%95%B8/111/111-11101/5%E5%B9%B4%E9%A0%90%E7%AE%97(111.02).xlsx'#$101單位.C36]" office:value-type="float" office:value="223" calcext:value-type="float">
            <text:p><text:s/>223 </text:p>
          </table:table-cell>
          <table:table-cell table:style-name="ce349" table:formula="of:=[.R35]+[.S35]" office:value-type="float" office:value="321" calcext:value-type="float">
            <text:p><text:s/>321 </text:p>
          </table:table-cell>
          <table:table-cell table:style-name="ce349" table:formula="of:=['file:///D:/1%E5%B7%A5%E4%BD%9C/for%E7%B6%AD%E5%90%9B/0%E5%96%AE%E4%BD%8D%E6%95%B8%E3%80%81%E9%A0%90%E7%AE%97%E6%95%B8/111/111-11101/5%E5%B9%B4%E9%A0%90%E7%AE%97(111.02).xlsx'#$102單位.B36]" office:value-type="float" office:value="112" calcext:value-type="float">
            <text:p><text:s/>112 </text:p>
          </table:table-cell>
          <table:table-cell table:style-name="ce349" table:formula="of:=['file:///D:/1%E5%B7%A5%E4%BD%9C/for%E7%B6%AD%E5%90%9B/0%E5%96%AE%E4%BD%8D%E6%95%B8%E3%80%81%E9%A0%90%E7%AE%97%E6%95%B8/111/111-11101/5%E5%B9%B4%E9%A0%90%E7%AE%97(111.02).xlsx'#$102單位.C36]" office:value-type="float" office:value="209" calcext:value-type="float">
            <text:p><text:s/>209 </text:p>
          </table:table-cell>
          <table:table-cell table:style-name="ce349" table:formula="of:=[.U35]+[.V35]" office:value-type="float" office:value="323" calcext:value-type="float">
            <text:p><text:s/>323 </text:p>
          </table:table-cell>
          <table:table-cell table:style-name="ce349" table:formula="of:=['file:///D:/1%E5%B7%A5%E4%BD%9C/for%E7%B6%AD%E5%90%9B/0%E5%96%AE%E4%BD%8D%E6%95%B8%E3%80%81%E9%A0%90%E7%AE%97%E6%95%B8/111/111-11101/5%E5%B9%B4%E9%A0%90%E7%AE%97(111.02).xlsx'#$103單位.B36]" office:value-type="float" office:value="116" calcext:value-type="float">
            <text:p><text:s/>116 </text:p>
          </table:table-cell>
          <table:table-cell table:style-name="ce349" table:formula="of:=['file:///D:/1%E5%B7%A5%E4%BD%9C/for%E7%B6%AD%E5%90%9B/0%E5%96%AE%E4%BD%8D%E6%95%B8%E3%80%81%E9%A0%90%E7%AE%97%E6%95%B8/111/111-11101/5%E5%B9%B4%E9%A0%90%E7%AE%97(111.02).xlsx'#$103單位.C36]" office:value-type="float" office:value="207" calcext:value-type="float">
            <text:p><text:s/>207 </text:p>
          </table:table-cell>
          <table:table-cell table:style-name="ce349" table:formula="of:=[.X35]+[.Y35]" office:value-type="float" office:value="323" calcext:value-type="float">
            <text:p><text:s/>323 </text:p>
          </table:table-cell>
          <table:table-cell table:style-name="ce349" table:formula="of:=['file:///D:/1%E5%B7%A5%E4%BD%9C/for%E7%B6%AD%E5%90%9B/0%E5%96%AE%E4%BD%8D%E6%95%B8%E3%80%81%E9%A0%90%E7%AE%97%E6%95%B8/111/111-11101/5%E5%B9%B4%E9%A0%90%E7%AE%97(111.02).xlsx'#$104單位.B36]" office:value-type="float" office:value="117" calcext:value-type="float">
            <text:p><text:s/>117 </text:p>
          </table:table-cell>
          <table:table-cell table:style-name="ce349" table:formula="of:=['file:///D:/1%E5%B7%A5%E4%BD%9C/for%E7%B6%AD%E5%90%9B/0%E5%96%AE%E4%BD%8D%E6%95%B8%E3%80%81%E9%A0%90%E7%AE%97%E6%95%B8/111/111-11101/5%E5%B9%B4%E9%A0%90%E7%AE%97(111.02).xlsx'#$104單位.C36]" office:value-type="float" office:value="206" calcext:value-type="float">
            <text:p><text:s/>206 </text:p>
          </table:table-cell>
          <table:table-cell table:style-name="ce349" table:formula="of:=[.AA35]+[.AB35]" office:value-type="float" office:value="322" calcext:value-type="float">
            <text:p><text:s/>322 </text:p>
          </table:table-cell>
          <table:table-cell table:style-name="ce349" table:formula="of:=['file:///D:/1%E5%B7%A5%E4%BD%9C/for%E7%B6%AD%E5%90%9B/0%E5%96%AE%E4%BD%8D%E6%95%B8%E3%80%81%E9%A0%90%E7%AE%97%E6%95%B8/111/111-11101/5%E5%B9%B4%E9%A0%90%E7%AE%97(111.02).xlsx'#$105單位.B36]" office:value-type="float" office:value="116" calcext:value-type="float">
            <text:p><text:s/>116 </text:p>
          </table:table-cell>
          <table:table-cell table:style-name="ce349" table:formula="of:=['file:///D:/1%E5%B7%A5%E4%BD%9C/for%E7%B6%AD%E5%90%9B/0%E5%96%AE%E4%BD%8D%E6%95%B8%E3%80%81%E9%A0%90%E7%AE%97%E6%95%B8/111/111-11101/5%E5%B9%B4%E9%A0%90%E7%AE%97(111.02).xlsx'#$105單位.C36]" office:value-type="float" office:value="206" calcext:value-type="float">
            <text:p><text:s/>206 </text:p>
          </table:table-cell>
          <table:table-cell table:style-name="ce349" table:formula="of:=[.AD35]+[.AE35]" office:value-type="float" office:value="323" calcext:value-type="float">
            <text:p><text:s/>323 </text:p>
          </table:table-cell>
          <table:table-cell table:style-name="ce349" table:formula="of:=['file:///D:/1%E5%B7%A5%E4%BD%9C/for%E7%B6%AD%E5%90%9B/0%E5%96%AE%E4%BD%8D%E6%95%B8%E3%80%81%E9%A0%90%E7%AE%97%E6%95%B8/111/111-11101/5%E5%B9%B4%E9%A0%90%E7%AE%97(111.02).xlsx'#$106單位.$B35]" office:value-type="float" office:value="117" calcext:value-type="float">
            <text:p><text:s/>117 </text:p>
          </table:table-cell>
          <table:table-cell table:style-name="ce369" table:formula="of:=['file:///D:/1%E5%B7%A5%E4%BD%9C/for%E7%B6%AD%E5%90%9B/0%E5%96%AE%E4%BD%8D%E6%95%B8%E3%80%81%E9%A0%90%E7%AE%97%E6%95%B8/111/111-11101/5%E5%B9%B4%E9%A0%90%E7%AE%97(111.02).xlsx'#$106單位.$C35]" office:value-type="float" office:value="206" calcext:value-type="float">
            <text:p><text:s/>206 </text:p>
          </table:table-cell>
          <table:table-cell table:style-name="ce349" table:formula="of:=[.AG35]+[.AH35]" office:value-type="float" office:value="323" calcext:value-type="float">
            <text:p><text:s/>323 </text:p>
          </table:table-cell>
          <table:table-cell table:style-name="ce349" table:formula="of:=['file:///D:/1%E5%B7%A5%E4%BD%9C/for%E7%B6%AD%E5%90%9B/0%E5%96%AE%E4%BD%8D%E6%95%B8%E3%80%81%E9%A0%90%E7%AE%97%E6%95%B8/111/111-11101/5%E5%B9%B4%E9%A0%90%E7%AE%97(111.02).xlsx'#$107單位.$B35]" office:value-type="float" office:value="116" calcext:value-type="float">
            <text:p><text:s/>116 </text:p>
          </table:table-cell>
          <table:table-cell table:style-name="ce369" table:formula="of:=['file:///D:/1%E5%B7%A5%E4%BD%9C/for%E7%B6%AD%E5%90%9B/0%E5%96%AE%E4%BD%8D%E6%95%B8%E3%80%81%E9%A0%90%E7%AE%97%E6%95%B8/111/111-11101/5%E5%B9%B4%E9%A0%90%E7%AE%97(111.02).xlsx'#$107單位.$C35]" office:value-type="float" office:value="207" calcext:value-type="float">
            <text:p><text:s/>207 </text:p>
          </table:table-cell>
          <table:table-cell table:style-name="ce275" table:formula="of:=[.AJ35]+[.AK35]" office:value-type="float" office:value="323" calcext:value-type="float">
            <text:p><text:s/>323 </text:p>
          </table:table-cell>
          <table:table-cell table:style-name="ce275" table:formula="of:=['file:///D:/1%E5%B7%A5%E4%BD%9C/for%E7%B6%AD%E5%90%9B/0%E5%96%AE%E4%BD%8D%E6%95%B8%E3%80%81%E9%A0%90%E7%AE%97%E6%95%B8/111/111-11101/5%E5%B9%B4%E9%A0%90%E7%AE%97(111.02).xlsx'#$108單位.$C35]" office:value-type="float" office:value="116" calcext:value-type="float">
            <text:p><text:s/>116 </text:p>
          </table:table-cell>
          <table:table-cell table:style-name="ce279" table:formula="of:=['file:///D:/1%E5%B7%A5%E4%BD%9C/for%E7%B6%AD%E5%90%9B/0%E5%96%AE%E4%BD%8D%E6%95%B8%E3%80%81%E9%A0%90%E7%AE%97%E6%95%B8/111/111-11101/5%E5%B9%B4%E9%A0%90%E7%AE%97(111.02).xlsx'#$108單位.$D35]" office:value-type="float" office:value="207" calcext:value-type="float">
            <text:p><text:s/>207 </text:p>
          </table:table-cell>
          <table:table-cell table:style-name="ce275" table:formula="of:=[.AM35]+[.AN35]" office:value-type="float" office:value="323" calcext:value-type="float">
            <text:p><text:s/>323 </text:p>
          </table:table-cell>
          <table:table-cell table:style-name="ce275" table:formula="of:=['file:///D:/1%E5%B7%A5%E4%BD%9C/for%E7%B6%AD%E5%90%9B/0%E5%96%AE%E4%BD%8D%E6%95%B8%E3%80%81%E9%A0%90%E7%AE%97%E6%95%B8/111/111-11101/5%E5%B9%B4%E9%A0%90%E7%AE%97(111.02).xlsx'#$109單位.$C35]" office:value-type="float" office:value="116" calcext:value-type="float">
            <text:p><text:s/>116 </text:p>
          </table:table-cell>
          <table:table-cell table:style-name="ce393" table:formula="of:=['file:///D:/1%E5%B7%A5%E4%BD%9C/for%E7%B6%AD%E5%90%9B/0%E5%96%AE%E4%BD%8D%E6%95%B8%E3%80%81%E9%A0%90%E7%AE%97%E6%95%B8/111/111-11101/5%E5%B9%B4%E9%A0%90%E7%AE%97(111.02).xlsx'#$109單位.$D35]" office:value-type="float" office:value="207" calcext:value-type="float">
            <text:p><text:s/>207 </text:p>
          </table:table-cell>
          <table:table-cell table:style-name="ce403" office:value-type="float" office:value="320" calcext:value-type="float">
            <text:p><text:s/>320 </text:p>
          </table:table-cell>
          <table:table-cell table:style-name="ce275" office:value-type="float" office:value="115" calcext:value-type="float">
            <text:p><text:s/>115 </text:p>
          </table:table-cell>
          <table:table-cell table:style-name="ce279" office:value-type="float" office:value="205" calcext:value-type="float">
            <text:p><text:s/>205 </text:p>
          </table:table-cell>
          <table:table-cell table:number-columns-repeated="981"/>
        </table:table-row>
        <table:table-row table:style-name="ro30">
          <table:table-cell table:style-name="ce309" office:value-type="string" office:string-value="花蓮縣審計室" calcext:value-type="string">
            <text:p><text:s/>花蓮縣審計室 </text:p>
          </table:table-cell>
          <table:table-cell table:style-name="ce319" table:formula="of:=[.C36]+[.D36]" office:value-type="float" office:value="208" calcext:value-type="float">
            <text:p><text:s/>208 </text:p>
          </table:table-cell>
          <table:table-cell table:style-name="ce275" office:value-type="float" office:value="63" calcext:value-type="float">
            <text:p><text:s/>63 </text:p>
          </table:table-cell>
          <table:table-cell table:style-name="ce275" office:value-type="float" office:value="145" calcext:value-type="float">
            <text:p><text:s/>145 </text:p>
          </table:table-cell>
          <table:table-cell table:style-name="ce275" table:formula="of:=[.F36]+[.G36]" office:value-type="float" office:value="207" calcext:value-type="float">
            <text:p><text:s/>207 </text:p>
          </table:table-cell>
          <table:table-cell table:style-name="ce275" office:value-type="float" office:value="62" calcext:value-type="float">
            <text:p><text:s/>62 </text:p>
          </table:table-cell>
          <table:table-cell table:style-name="ce275" office:value-type="float" office:value="145" calcext:value-type="float">
            <text:p><text:s/>145 </text:p>
          </table:table-cell>
          <table:table-cell table:style-name="ce275" table:formula="of:=[.I36]+[.J36]" office:value-type="float" office:value="206" calcext:value-type="float">
            <text:p><text:s/>206 </text:p>
          </table:table-cell>
          <table:table-cell table:style-name="ce275" table:formula="of:=['file:///D:/1%E5%B7%A5%E4%BD%9C/for%E7%B6%AD%E5%90%9B/0%E5%96%AE%E4%BD%8D%E6%95%B8%E3%80%81%E9%A0%90%E7%AE%97%E6%95%B8/111/111-11101/5%E5%B9%B4%E9%A0%90%E7%AE%97(111.02).xlsx'#$99單位.B40]" office:value-type="float" office:value="61" calcext:value-type="float">
            <text:p><text:s/>61 </text:p>
          </table:table-cell>
          <table:table-cell table:style-name="ce275" table:formula="of:=['file:///D:/1%E5%B7%A5%E4%BD%9C/for%E7%B6%AD%E5%90%9B/0%E5%96%AE%E4%BD%8D%E6%95%B8%E3%80%81%E9%A0%90%E7%AE%97%E6%95%B8/111/111-11101/5%E5%B9%B4%E9%A0%90%E7%AE%97(111.02).xlsx'#$99單位.C40]" office:value-type="float" office:value="145" calcext:value-type="float">
            <text:p><text:s/>145 </text:p>
          </table:table-cell>
          <table:table-cell table:style-name="ce275" table:formula="of:=[.L36]+[.M36]" office:value-type="float" office:value="205" calcext:value-type="float">
            <text:p><text:s/>205 </text:p>
          </table:table-cell>
          <table:table-cell table:style-name="ce349" table:formula="of:=['file:///D:/1%E5%B7%A5%E4%BD%9C/for%E7%B6%AD%E5%90%9B/0%E5%96%AE%E4%BD%8D%E6%95%B8%E3%80%81%E9%A0%90%E7%AE%97%E6%95%B8/111/111-11101/5%E5%B9%B4%E9%A0%90%E7%AE%97(111.02).xlsx'#$100單位.B37]" office:value-type="float" office:value="60" calcext:value-type="float">
            <text:p><text:s/>60 </text:p>
          </table:table-cell>
          <table:table-cell table:style-name="ce349" table:formula="of:=['file:///D:/1%E5%B7%A5%E4%BD%9C/for%E7%B6%AD%E5%90%9B/0%E5%96%AE%E4%BD%8D%E6%95%B8%E3%80%81%E9%A0%90%E7%AE%97%E6%95%B8/111/111-11101/5%E5%B9%B4%E9%A0%90%E7%AE%97(111.02).xlsx'#$100單位.C37]" office:value-type="float" office:value="145" calcext:value-type="float">
            <text:p><text:s/>145 </text:p>
          </table:table-cell>
          <table:table-cell table:style-name="ce349" table:formula="of:=[.O36]+[.P36]" office:value-type="float" office:value="206" calcext:value-type="float">
            <text:p><text:s/>206 </text:p>
          </table:table-cell>
          <table:table-cell table:style-name="ce349" table:formula="of:=['file:///D:/1%E5%B7%A5%E4%BD%9C/for%E7%B6%AD%E5%90%9B/0%E5%96%AE%E4%BD%8D%E6%95%B8%E3%80%81%E9%A0%90%E7%AE%97%E6%95%B8/111/111-11101/5%E5%B9%B4%E9%A0%90%E7%AE%97(111.02).xlsx'#$101單位.B37]" office:value-type="float" office:value="61" calcext:value-type="float">
            <text:p><text:s/>61 </text:p>
          </table:table-cell>
          <table:table-cell table:style-name="ce349" table:formula="of:=['file:///D:/1%E5%B7%A5%E4%BD%9C/for%E7%B6%AD%E5%90%9B/0%E5%96%AE%E4%BD%8D%E6%95%B8%E3%80%81%E9%A0%90%E7%AE%97%E6%95%B8/111/111-11101/5%E5%B9%B4%E9%A0%90%E7%AE%97(111.02).xlsx'#$101單位.C37]" office:value-type="float" office:value="145" calcext:value-type="float">
            <text:p><text:s/>145 </text:p>
          </table:table-cell>
          <table:table-cell table:style-name="ce349" table:formula="of:=[.R36]+[.S36]" office:value-type="float" office:value="224" calcext:value-type="float">
            <text:p><text:s/>224 </text:p>
          </table:table-cell>
          <table:table-cell table:style-name="ce349" table:formula="of:=['file:///D:/1%E5%B7%A5%E4%BD%9C/for%E7%B6%AD%E5%90%9B/0%E5%96%AE%E4%BD%8D%E6%95%B8%E3%80%81%E9%A0%90%E7%AE%97%E6%95%B8/111/111-11101/5%E5%B9%B4%E9%A0%90%E7%AE%97(111.02).xlsx'#$102單位.B37]" office:value-type="float" office:value="61" calcext:value-type="float">
            <text:p><text:s/>61 </text:p>
          </table:table-cell>
          <table:table-cell table:style-name="ce349" table:formula="of:=['file:///D:/1%E5%B7%A5%E4%BD%9C/for%E7%B6%AD%E5%90%9B/0%E5%96%AE%E4%BD%8D%E6%95%B8%E3%80%81%E9%A0%90%E7%AE%97%E6%95%B8/111/111-11101/5%E5%B9%B4%E9%A0%90%E7%AE%97(111.02).xlsx'#$102單位.C37]" office:value-type="float" office:value="163" calcext:value-type="float">
            <text:p><text:s/>163 </text:p>
          </table:table-cell>
          <table:table-cell table:style-name="ce349" table:formula="of:=[.U36]+[.V36]" office:value-type="float" office:value="222" calcext:value-type="float">
            <text:p><text:s/>222 </text:p>
          </table:table-cell>
          <table:table-cell table:style-name="ce349" table:formula="of:=['file:///D:/1%E5%B7%A5%E4%BD%9C/for%E7%B6%AD%E5%90%9B/0%E5%96%AE%E4%BD%8D%E6%95%B8%E3%80%81%E9%A0%90%E7%AE%97%E6%95%B8/111/111-11101/5%E5%B9%B4%E9%A0%90%E7%AE%97(111.02).xlsx'#$103單位.B37]" office:value-type="float" office:value="61" calcext:value-type="float">
            <text:p><text:s/>61 </text:p>
          </table:table-cell>
          <table:table-cell table:style-name="ce349" table:formula="of:=['file:///D:/1%E5%B7%A5%E4%BD%9C/for%E7%B6%AD%E5%90%9B/0%E5%96%AE%E4%BD%8D%E6%95%B8%E3%80%81%E9%A0%90%E7%AE%97%E6%95%B8/111/111-11101/5%E5%B9%B4%E9%A0%90%E7%AE%97(111.02).xlsx'#$103單位.C37]" office:value-type="float" office:value="161" calcext:value-type="float">
            <text:p><text:s/>161 </text:p>
          </table:table-cell>
          <table:table-cell table:style-name="ce349" table:formula="of:=[.X36]+[.Y36]" office:value-type="float" office:value="221" calcext:value-type="float">
            <text:p><text:s/>221 </text:p>
          </table:table-cell>
          <table:table-cell table:style-name="ce349" table:formula="of:=['file:///D:/1%E5%B7%A5%E4%BD%9C/for%E7%B6%AD%E5%90%9B/0%E5%96%AE%E4%BD%8D%E6%95%B8%E3%80%81%E9%A0%90%E7%AE%97%E6%95%B8/111/111-11101/5%E5%B9%B4%E9%A0%90%E7%AE%97(111.02).xlsx'#$104單位.B37]" office:value-type="float" office:value="60" calcext:value-type="float">
            <text:p><text:s/>60 </text:p>
          </table:table-cell>
          <table:table-cell table:style-name="ce349" table:formula="of:=['file:///D:/1%E5%B7%A5%E4%BD%9C/for%E7%B6%AD%E5%90%9B/0%E5%96%AE%E4%BD%8D%E6%95%B8%E3%80%81%E9%A0%90%E7%AE%97%E6%95%B8/111/111-11101/5%E5%B9%B4%E9%A0%90%E7%AE%97(111.02).xlsx'#$104單位.C37]" office:value-type="float" office:value="161" calcext:value-type="float">
            <text:p><text:s/>161 </text:p>
          </table:table-cell>
          <table:table-cell table:style-name="ce349" table:formula="of:=[.AA36]+[.AB36]" office:value-type="float" office:value="214" calcext:value-type="float">
            <text:p><text:s/>214 </text:p>
          </table:table-cell>
          <table:table-cell table:style-name="ce349" table:formula="of:=['file:///D:/1%E5%B7%A5%E4%BD%9C/for%E7%B6%AD%E5%90%9B/0%E5%96%AE%E4%BD%8D%E6%95%B8%E3%80%81%E9%A0%90%E7%AE%97%E6%95%B8/111/111-11101/5%E5%B9%B4%E9%A0%90%E7%AE%97(111.02).xlsx'#$105單位.B37]" office:value-type="float" office:value="55" calcext:value-type="float">
            <text:p><text:s/>55 </text:p>
          </table:table-cell>
          <table:table-cell table:style-name="ce349" table:formula="of:=['file:///D:/1%E5%B7%A5%E4%BD%9C/for%E7%B6%AD%E5%90%9B/0%E5%96%AE%E4%BD%8D%E6%95%B8%E3%80%81%E9%A0%90%E7%AE%97%E6%95%B8/111/111-11101/5%E5%B9%B4%E9%A0%90%E7%AE%97(111.02).xlsx'#$105單位.C37]" office:value-type="float" office:value="159" calcext:value-type="float">
            <text:p><text:s/>159 </text:p>
          </table:table-cell>
          <table:table-cell table:style-name="ce349" table:formula="of:=[.AD36]+[.AE36]" office:value-type="float" office:value="214" calcext:value-type="float">
            <text:p><text:s/>214 </text:p>
          </table:table-cell>
          <table:table-cell table:style-name="ce349" table:formula="of:=['file:///D:/1%E5%B7%A5%E4%BD%9C/for%E7%B6%AD%E5%90%9B/0%E5%96%AE%E4%BD%8D%E6%95%B8%E3%80%81%E9%A0%90%E7%AE%97%E6%95%B8/111/111-11101/5%E5%B9%B4%E9%A0%90%E7%AE%97(111.02).xlsx'#$106單位.$B36]" office:value-type="float" office:value="54" calcext:value-type="float">
            <text:p><text:s/>54 </text:p>
          </table:table-cell>
          <table:table-cell table:style-name="ce369" table:formula="of:=['file:///D:/1%E5%B7%A5%E4%BD%9C/for%E7%B6%AD%E5%90%9B/0%E5%96%AE%E4%BD%8D%E6%95%B8%E3%80%81%E9%A0%90%E7%AE%97%E6%95%B8/111/111-11101/5%E5%B9%B4%E9%A0%90%E7%AE%97(111.02).xlsx'#$106單位.$C36]" office:value-type="float" office:value="160" calcext:value-type="float">
            <text:p><text:s/>160 </text:p>
          </table:table-cell>
          <table:table-cell table:style-name="ce349" table:formula="of:=[.AG36]+[.AH36]" office:value-type="float" office:value="213" calcext:value-type="float">
            <text:p><text:s/>213 </text:p>
          </table:table-cell>
          <table:table-cell table:style-name="ce349" table:formula="of:=['file:///D:/1%E5%B7%A5%E4%BD%9C/for%E7%B6%AD%E5%90%9B/0%E5%96%AE%E4%BD%8D%E6%95%B8%E3%80%81%E9%A0%90%E7%AE%97%E6%95%B8/111/111-11101/5%E5%B9%B4%E9%A0%90%E7%AE%97(111.02).xlsx'#$107單位.$B36]" office:value-type="float" office:value="53" calcext:value-type="float">
            <text:p><text:s/>53 </text:p>
          </table:table-cell>
          <table:table-cell table:style-name="ce369" table:formula="of:=['file:///D:/1%E5%B7%A5%E4%BD%9C/for%E7%B6%AD%E5%90%9B/0%E5%96%AE%E4%BD%8D%E6%95%B8%E3%80%81%E9%A0%90%E7%AE%97%E6%95%B8/111/111-11101/5%E5%B9%B4%E9%A0%90%E7%AE%97(111.02).xlsx'#$107單位.$C36]" office:value-type="float" office:value="160" calcext:value-type="float">
            <text:p><text:s/>160 </text:p>
          </table:table-cell>
          <table:table-cell table:style-name="ce275" table:formula="of:=[.AJ36]+[.AK36]" office:value-type="float" office:value="214" calcext:value-type="float">
            <text:p><text:s/>214 </text:p>
          </table:table-cell>
          <table:table-cell table:style-name="ce275" table:formula="of:=['file:///D:/1%E5%B7%A5%E4%BD%9C/for%E7%B6%AD%E5%90%9B/0%E5%96%AE%E4%BD%8D%E6%95%B8%E3%80%81%E9%A0%90%E7%AE%97%E6%95%B8/111/111-11101/5%E5%B9%B4%E9%A0%90%E7%AE%97(111.02).xlsx'#$108單位.$C36]" office:value-type="float" office:value="53" calcext:value-type="float">
            <text:p><text:s/>53 </text:p>
          </table:table-cell>
          <table:table-cell table:style-name="ce279" table:formula="of:=['file:///D:/1%E5%B7%A5%E4%BD%9C/for%E7%B6%AD%E5%90%9B/0%E5%96%AE%E4%BD%8D%E6%95%B8%E3%80%81%E9%A0%90%E7%AE%97%E6%95%B8/111/111-11101/5%E5%B9%B4%E9%A0%90%E7%AE%97(111.02).xlsx'#$108單位.$D36]" office:value-type="float" office:value="161" calcext:value-type="float">
            <text:p><text:s/>161 </text:p>
          </table:table-cell>
          <table:table-cell table:style-name="ce275" table:formula="of:=[.AM36]+[.AN36]" office:value-type="float" office:value="211" calcext:value-type="float">
            <text:p><text:s/>211 </text:p>
          </table:table-cell>
          <table:table-cell table:style-name="ce275" table:formula="of:=['file:///D:/1%E5%B7%A5%E4%BD%9C/for%E7%B6%AD%E5%90%9B/0%E5%96%AE%E4%BD%8D%E6%95%B8%E3%80%81%E9%A0%90%E7%AE%97%E6%95%B8/111/111-11101/5%E5%B9%B4%E9%A0%90%E7%AE%97(111.02).xlsx'#$109單位.$C36]" office:value-type="float" office:value="52" calcext:value-type="float">
            <text:p><text:s/>52 </text:p>
          </table:table-cell>
          <table:table-cell table:style-name="ce393" table:formula="of:=['file:///D:/1%E5%B7%A5%E4%BD%9C/for%E7%B6%AD%E5%90%9B/0%E5%96%AE%E4%BD%8D%E6%95%B8%E3%80%81%E9%A0%90%E7%AE%97%E6%95%B8/111/111-11101/5%E5%B9%B4%E9%A0%90%E7%AE%97(111.02).xlsx'#$109單位.$D36]" office:value-type="float" office:value="159" calcext:value-type="float">
            <text:p><text:s/>159 </text:p>
          </table:table-cell>
          <table:table-cell table:style-name="ce403" office:value-type="float" office:value="214" calcext:value-type="float">
            <text:p><text:s/>214 </text:p>
          </table:table-cell>
          <table:table-cell table:style-name="ce275" office:value-type="float" office:value="53" calcext:value-type="float">
            <text:p><text:s/>53 </text:p>
          </table:table-cell>
          <table:table-cell table:style-name="ce279" office:value-type="float" office:value="161" calcext:value-type="float">
            <text:p><text:s/>161 </text:p>
          </table:table-cell>
          <table:table-cell table:number-columns-repeated="981"/>
        </table:table-row>
        <table:table-row table:style-name="ro30">
          <table:table-cell table:style-name="ce309" office:value-type="string" office:string-value="臺東縣審計室" calcext:value-type="string">
            <text:p><text:s/>臺東縣審計室 </text:p>
          </table:table-cell>
          <table:table-cell table:style-name="ce319" table:formula="of:=[.C37]+[.D37]" office:value-type="float" office:value="198" calcext:value-type="float">
            <text:p><text:s/>198 </text:p>
          </table:table-cell>
          <table:table-cell table:style-name="ce275" office:value-type="float" office:value="69" calcext:value-type="float">
            <text:p><text:s/>69 </text:p>
          </table:table-cell>
          <table:table-cell table:style-name="ce275" office:value-type="float" office:value="129" calcext:value-type="float">
            <text:p><text:s/>129 </text:p>
          </table:table-cell>
          <table:table-cell table:style-name="ce275" table:formula="of:=[.F37]+[.G37]" office:value-type="float" office:value="197" calcext:value-type="float">
            <text:p><text:s/>197 </text:p>
          </table:table-cell>
          <table:table-cell table:style-name="ce275" office:value-type="float" office:value="68" calcext:value-type="float">
            <text:p><text:s/>68 </text:p>
          </table:table-cell>
          <table:table-cell table:style-name="ce275" office:value-type="float" office:value="129" calcext:value-type="float">
            <text:p><text:s/>129 </text:p>
          </table:table-cell>
          <table:table-cell table:style-name="ce275" table:formula="of:=[.I37]+[.J37]" office:value-type="float" office:value="198" calcext:value-type="float">
            <text:p><text:s/>198 </text:p>
          </table:table-cell>
          <table:table-cell table:style-name="ce275" table:formula="of:=['file:///D:/1%E5%B7%A5%E4%BD%9C/for%E7%B6%AD%E5%90%9B/0%E5%96%AE%E4%BD%8D%E6%95%B8%E3%80%81%E9%A0%90%E7%AE%97%E6%95%B8/111/111-11101/5%E5%B9%B4%E9%A0%90%E7%AE%97(111.02).xlsx'#$99單位.B41]" office:value-type="float" office:value="69" calcext:value-type="float">
            <text:p><text:s/>69 </text:p>
          </table:table-cell>
          <table:table-cell table:style-name="ce275" table:formula="of:=['file:///D:/1%E5%B7%A5%E4%BD%9C/for%E7%B6%AD%E5%90%9B/0%E5%96%AE%E4%BD%8D%E6%95%B8%E3%80%81%E9%A0%90%E7%AE%97%E6%95%B8/111/111-11101/5%E5%B9%B4%E9%A0%90%E7%AE%97(111.02).xlsx'#$99單位.C41]" office:value-type="float" office:value="129" calcext:value-type="float">
            <text:p><text:s/>129 </text:p>
          </table:table-cell>
          <table:table-cell table:style-name="ce275" table:formula="of:=[.L37]+[.M37]" office:value-type="float" office:value="198" calcext:value-type="float">
            <text:p><text:s/>198 </text:p>
          </table:table-cell>
          <table:table-cell table:style-name="ce349" table:formula="of:=['file:///D:/1%E5%B7%A5%E4%BD%9C/for%E7%B6%AD%E5%90%9B/0%E5%96%AE%E4%BD%8D%E6%95%B8%E3%80%81%E9%A0%90%E7%AE%97%E6%95%B8/111/111-11101/5%E5%B9%B4%E9%A0%90%E7%AE%97(111.02).xlsx'#$100單位.B38]" office:value-type="float" office:value="69" calcext:value-type="float">
            <text:p><text:s/>69 </text:p>
          </table:table-cell>
          <table:table-cell table:style-name="ce349" table:formula="of:=['file:///D:/1%E5%B7%A5%E4%BD%9C/for%E7%B6%AD%E5%90%9B/0%E5%96%AE%E4%BD%8D%E6%95%B8%E3%80%81%E9%A0%90%E7%AE%97%E6%95%B8/111/111-11101/5%E5%B9%B4%E9%A0%90%E7%AE%97(111.02).xlsx'#$100單位.C38]" office:value-type="float" office:value="129" calcext:value-type="float">
            <text:p><text:s/>129 </text:p>
          </table:table-cell>
          <table:table-cell table:style-name="ce349" table:formula="of:=[.O37]+[.P37]" office:value-type="float" office:value="200" calcext:value-type="float">
            <text:p><text:s/>200 </text:p>
          </table:table-cell>
          <table:table-cell table:style-name="ce349" table:formula="of:=['file:///D:/1%E5%B7%A5%E4%BD%9C/for%E7%B6%AD%E5%90%9B/0%E5%96%AE%E4%BD%8D%E6%95%B8%E3%80%81%E9%A0%90%E7%AE%97%E6%95%B8/111/111-11101/5%E5%B9%B4%E9%A0%90%E7%AE%97(111.02).xlsx'#$101單位.B38]" office:value-type="float" office:value="68" calcext:value-type="float">
            <text:p><text:s/>68 </text:p>
          </table:table-cell>
          <table:table-cell table:style-name="ce349" table:formula="of:=['file:///D:/1%E5%B7%A5%E4%BD%9C/for%E7%B6%AD%E5%90%9B/0%E5%96%AE%E4%BD%8D%E6%95%B8%E3%80%81%E9%A0%90%E7%AE%97%E6%95%B8/111/111-11101/5%E5%B9%B4%E9%A0%90%E7%AE%97(111.02).xlsx'#$101單位.C38]" office:value-type="float" office:value="132" calcext:value-type="float">
            <text:p><text:s/>132 </text:p>
          </table:table-cell>
          <table:table-cell table:style-name="ce349" table:formula="of:=[.R37]+[.S37]" office:value-type="float" office:value="192" calcext:value-type="float">
            <text:p><text:s/>192 </text:p>
          </table:table-cell>
          <table:table-cell table:style-name="ce349" table:formula="of:=['file:///D:/1%E5%B7%A5%E4%BD%9C/for%E7%B6%AD%E5%90%9B/0%E5%96%AE%E4%BD%8D%E6%95%B8%E3%80%81%E9%A0%90%E7%AE%97%E6%95%B8/111/111-11101/5%E5%B9%B4%E9%A0%90%E7%AE%97(111.02).xlsx'#$102單位.B38]" office:value-type="float" office:value="73" calcext:value-type="float">
            <text:p><text:s/>73 </text:p>
          </table:table-cell>
          <table:table-cell table:style-name="ce349" table:formula="of:=['file:///D:/1%E5%B7%A5%E4%BD%9C/for%E7%B6%AD%E5%90%9B/0%E5%96%AE%E4%BD%8D%E6%95%B8%E3%80%81%E9%A0%90%E7%AE%97%E6%95%B8/111/111-11101/5%E5%B9%B4%E9%A0%90%E7%AE%97(111.02).xlsx'#$102單位.C38]" office:value-type="float" office:value="119" calcext:value-type="float">
            <text:p><text:s/>119 </text:p>
          </table:table-cell>
          <table:table-cell table:style-name="ce349" table:formula="of:=[.U37]+[.V37]" office:value-type="float" office:value="191" calcext:value-type="float">
            <text:p><text:s/>191 </text:p>
          </table:table-cell>
          <table:table-cell table:style-name="ce349" table:formula="of:=['file:///D:/1%E5%B7%A5%E4%BD%9C/for%E7%B6%AD%E5%90%9B/0%E5%96%AE%E4%BD%8D%E6%95%B8%E3%80%81%E9%A0%90%E7%AE%97%E6%95%B8/111/111-11101/5%E5%B9%B4%E9%A0%90%E7%AE%97(111.02).xlsx'#$103單位.B38]" office:value-type="float" office:value="73" calcext:value-type="float">
            <text:p><text:s/>73 </text:p>
          </table:table-cell>
          <table:table-cell table:style-name="ce349" table:formula="of:=['file:///D:/1%E5%B7%A5%E4%BD%9C/for%E7%B6%AD%E5%90%9B/0%E5%96%AE%E4%BD%8D%E6%95%B8%E3%80%81%E9%A0%90%E7%AE%97%E6%95%B8/111/111-11101/5%E5%B9%B4%E9%A0%90%E7%AE%97(111.02).xlsx'#$103單位.C38]" office:value-type="float" office:value="118" calcext:value-type="float">
            <text:p><text:s/>118 </text:p>
          </table:table-cell>
          <table:table-cell table:style-name="ce349" table:formula="of:=[.X37]+[.Y37]" office:value-type="float" office:value="191" calcext:value-type="float">
            <text:p><text:s/>191 </text:p>
          </table:table-cell>
          <table:table-cell table:style-name="ce349" table:formula="of:=['file:///D:/1%E5%B7%A5%E4%BD%9C/for%E7%B6%AD%E5%90%9B/0%E5%96%AE%E4%BD%8D%E6%95%B8%E3%80%81%E9%A0%90%E7%AE%97%E6%95%B8/111/111-11101/5%E5%B9%B4%E9%A0%90%E7%AE%97(111.02).xlsx'#$104單位.B38]" office:value-type="float" office:value="73" calcext:value-type="float">
            <text:p><text:s/>73 </text:p>
          </table:table-cell>
          <table:table-cell table:style-name="ce349" table:formula="of:=['file:///D:/1%E5%B7%A5%E4%BD%9C/for%E7%B6%AD%E5%90%9B/0%E5%96%AE%E4%BD%8D%E6%95%B8%E3%80%81%E9%A0%90%E7%AE%97%E6%95%B8/111/111-11101/5%E5%B9%B4%E9%A0%90%E7%AE%97(111.02).xlsx'#$104單位.C38]" office:value-type="float" office:value="118" calcext:value-type="float">
            <text:p><text:s/>118 </text:p>
          </table:table-cell>
          <table:table-cell table:style-name="ce349" table:formula="of:=[.AA37]+[.AB37]" office:value-type="float" office:value="189" calcext:value-type="float">
            <text:p><text:s/>189 </text:p>
          </table:table-cell>
          <table:table-cell table:style-name="ce349" table:formula="of:=['file:///D:/1%E5%B7%A5%E4%BD%9C/for%E7%B6%AD%E5%90%9B/0%E5%96%AE%E4%BD%8D%E6%95%B8%E3%80%81%E9%A0%90%E7%AE%97%E6%95%B8/111/111-11101/5%E5%B9%B4%E9%A0%90%E7%AE%97(111.02).xlsx'#$105單位.B38]" office:value-type="float" office:value="73" calcext:value-type="float">
            <text:p><text:s/>73 </text:p>
          </table:table-cell>
          <table:table-cell table:style-name="ce349" table:formula="of:=['file:///D:/1%E5%B7%A5%E4%BD%9C/for%E7%B6%AD%E5%90%9B/0%E5%96%AE%E4%BD%8D%E6%95%B8%E3%80%81%E9%A0%90%E7%AE%97%E6%95%B8/111/111-11101/5%E5%B9%B4%E9%A0%90%E7%AE%97(111.02).xlsx'#$105單位.C38]" office:value-type="float" office:value="116" calcext:value-type="float">
            <text:p><text:s/>116 </text:p>
          </table:table-cell>
          <table:table-cell table:style-name="ce349" table:formula="of:=[.AD37]+[.AE37]" office:value-type="float" office:value="188" calcext:value-type="float">
            <text:p><text:s/>188 </text:p>
          </table:table-cell>
          <table:table-cell table:style-name="ce349" table:formula="of:=['file:///D:/1%E5%B7%A5%E4%BD%9C/for%E7%B6%AD%E5%90%9B/0%E5%96%AE%E4%BD%8D%E6%95%B8%E3%80%81%E9%A0%90%E7%AE%97%E6%95%B8/111/111-11101/5%E5%B9%B4%E9%A0%90%E7%AE%97(111.02).xlsx'#$106單位.$B37]" office:value-type="float" office:value="72" calcext:value-type="float">
            <text:p><text:s/>72 </text:p>
          </table:table-cell>
          <table:table-cell table:style-name="ce369" table:formula="of:=['file:///D:/1%E5%B7%A5%E4%BD%9C/for%E7%B6%AD%E5%90%9B/0%E5%96%AE%E4%BD%8D%E6%95%B8%E3%80%81%E9%A0%90%E7%AE%97%E6%95%B8/111/111-11101/5%E5%B9%B4%E9%A0%90%E7%AE%97(111.02).xlsx'#$106單位.$C37]" office:value-type="float" office:value="116" calcext:value-type="float">
            <text:p><text:s/>116 </text:p>
          </table:table-cell>
          <table:table-cell table:style-name="ce349" table:formula="of:=[.AG37]+[.AH37]" office:value-type="float" office:value="187" calcext:value-type="float">
            <text:p><text:s/>187 </text:p>
          </table:table-cell>
          <table:table-cell table:style-name="ce349" table:formula="of:=['file:///D:/1%E5%B7%A5%E4%BD%9C/for%E7%B6%AD%E5%90%9B/0%E5%96%AE%E4%BD%8D%E6%95%B8%E3%80%81%E9%A0%90%E7%AE%97%E6%95%B8/111/111-11101/5%E5%B9%B4%E9%A0%90%E7%AE%97(111.02).xlsx'#$107單位.$B37]" office:value-type="float" office:value="71" calcext:value-type="float">
            <text:p><text:s/>71 </text:p>
          </table:table-cell>
          <table:table-cell table:style-name="ce369" table:formula="of:=['file:///D:/1%E5%B7%A5%E4%BD%9C/for%E7%B6%AD%E5%90%9B/0%E5%96%AE%E4%BD%8D%E6%95%B8%E3%80%81%E9%A0%90%E7%AE%97%E6%95%B8/111/111-11101/5%E5%B9%B4%E9%A0%90%E7%AE%97(111.02).xlsx'#$107單位.$C37]" office:value-type="float" office:value="116" calcext:value-type="float">
            <text:p><text:s/>116 </text:p>
          </table:table-cell>
          <table:table-cell table:style-name="ce275" table:formula="of:=[.AJ37]+[.AK37]" office:value-type="float" office:value="187" calcext:value-type="float">
            <text:p><text:s/>187 </text:p>
          </table:table-cell>
          <table:table-cell table:style-name="ce275" table:formula="of:=['file:///D:/1%E5%B7%A5%E4%BD%9C/for%E7%B6%AD%E5%90%9B/0%E5%96%AE%E4%BD%8D%E6%95%B8%E3%80%81%E9%A0%90%E7%AE%97%E6%95%B8/111/111-11101/5%E5%B9%B4%E9%A0%90%E7%AE%97(111.02).xlsx'#$108單位.$C37]" office:value-type="float" office:value="71" calcext:value-type="float">
            <text:p><text:s/>71 </text:p>
          </table:table-cell>
          <table:table-cell table:style-name="ce279" table:formula="of:=['file:///D:/1%E5%B7%A5%E4%BD%9C/for%E7%B6%AD%E5%90%9B/0%E5%96%AE%E4%BD%8D%E6%95%B8%E3%80%81%E9%A0%90%E7%AE%97%E6%95%B8/111/111-11101/5%E5%B9%B4%E9%A0%90%E7%AE%97(111.02).xlsx'#$108單位.$D37]" office:value-type="float" office:value="116" calcext:value-type="float">
            <text:p><text:s/>116 </text:p>
          </table:table-cell>
          <table:table-cell table:style-name="ce275" table:formula="of:=[.AM37]+[.AN37]" office:value-type="float" office:value="184" calcext:value-type="float">
            <text:p><text:s/>184 </text:p>
          </table:table-cell>
          <table:table-cell table:style-name="ce275" table:formula="of:=['file:///D:/1%E5%B7%A5%E4%BD%9C/for%E7%B6%AD%E5%90%9B/0%E5%96%AE%E4%BD%8D%E6%95%B8%E3%80%81%E9%A0%90%E7%AE%97%E6%95%B8/111/111-11101/5%E5%B9%B4%E9%A0%90%E7%AE%97(111.02).xlsx'#$109單位.$C37]" office:value-type="float" office:value="68" calcext:value-type="float">
            <text:p><text:s/>68 </text:p>
          </table:table-cell>
          <table:table-cell table:style-name="ce393" table:formula="of:=['file:///D:/1%E5%B7%A5%E4%BD%9C/for%E7%B6%AD%E5%90%9B/0%E5%96%AE%E4%BD%8D%E6%95%B8%E3%80%81%E9%A0%90%E7%AE%97%E6%95%B8/111/111-11101/5%E5%B9%B4%E9%A0%90%E7%AE%97(111.02).xlsx'#$109單位.$D37]" office:value-type="float" office:value="116" calcext:value-type="float">
            <text:p><text:s/>116 </text:p>
          </table:table-cell>
          <table:table-cell table:style-name="ce403" office:value-type="float" office:value="182" calcext:value-type="float">
            <text:p><text:s/>182 </text:p>
          </table:table-cell>
          <table:table-cell table:style-name="ce275" office:value-type="float" office:value="66" calcext:value-type="float">
            <text:p><text:s/>66 </text:p>
          </table:table-cell>
          <table:table-cell table:style-name="ce279" office:value-type="float" office:value="116" calcext:value-type="float">
            <text:p><text:s/>116 </text:p>
          </table:table-cell>
          <table:table-cell table:number-columns-repeated="981"/>
        </table:table-row>
        <table:table-row table:style-name="ro30">
          <table:table-cell table:style-name="ce309" office:value-type="string" office:string-value="澎湖縣審計室" calcext:value-type="string">
            <text:p><text:s/>澎湖縣審計室 </text:p>
          </table:table-cell>
          <table:table-cell table:style-name="ce322"/>
          <table:table-cell table:style-name="ce330" table:number-columns-repeated="8"/>
          <table:table-cell table:style-name="ce275" table:formula="of:=[.L38]+[.M38]" office:value-type="float" office:value="98" calcext:value-type="float">
            <text:p><text:s/>98 </text:p>
          </table:table-cell>
          <table:table-cell table:style-name="ce349" table:formula="of:=['file:///D:/1%E5%B7%A5%E4%BD%9C/for%E7%B6%AD%E5%90%9B/0%E5%96%AE%E4%BD%8D%E6%95%B8%E3%80%81%E9%A0%90%E7%AE%97%E6%95%B8/111/111-11101/5%E5%B9%B4%E9%A0%90%E7%AE%97(111.02).xlsx'#$100單位.B39]" office:value-type="float" office:value="36" calcext:value-type="float">
            <text:p><text:s/>36 </text:p>
          </table:table-cell>
          <table:table-cell table:style-name="ce349" table:formula="of:=['file:///D:/1%E5%B7%A5%E4%BD%9C/for%E7%B6%AD%E5%90%9B/0%E5%96%AE%E4%BD%8D%E6%95%B8%E3%80%81%E9%A0%90%E7%AE%97%E6%95%B8/111/111-11101/5%E5%B9%B4%E9%A0%90%E7%AE%97(111.02).xlsx'#$100單位.C39]" office:value-type="float" office:value="62" calcext:value-type="float">
            <text:p><text:s/>62 </text:p>
          </table:table-cell>
          <table:table-cell table:style-name="ce349" table:formula="of:=[.O38]+[.P38]" office:value-type="float" office:value="100" calcext:value-type="float">
            <text:p><text:s/>100 </text:p>
          </table:table-cell>
          <table:table-cell table:style-name="ce349" table:formula="of:=['file:///D:/1%E5%B7%A5%E4%BD%9C/for%E7%B6%AD%E5%90%9B/0%E5%96%AE%E4%BD%8D%E6%95%B8%E3%80%81%E9%A0%90%E7%AE%97%E6%95%B8/111/111-11101/5%E5%B9%B4%E9%A0%90%E7%AE%97(111.02).xlsx'#$101單位.B39]" office:value-type="float" office:value="38" calcext:value-type="float">
            <text:p><text:s/>38 </text:p>
          </table:table-cell>
          <table:table-cell table:style-name="ce349" table:formula="of:=['file:///D:/1%E5%B7%A5%E4%BD%9C/for%E7%B6%AD%E5%90%9B/0%E5%96%AE%E4%BD%8D%E6%95%B8%E3%80%81%E9%A0%90%E7%AE%97%E6%95%B8/111/111-11101/5%E5%B9%B4%E9%A0%90%E7%AE%97(111.02).xlsx'#$101單位.C39]" office:value-type="float" office:value="62" calcext:value-type="float">
            <text:p><text:s/>62 </text:p>
          </table:table-cell>
          <table:table-cell table:style-name="ce349" table:formula="of:=[.R38]+[.S38]" office:value-type="float" office:value="100" calcext:value-type="float">
            <text:p><text:s/>100 </text:p>
          </table:table-cell>
          <table:table-cell table:style-name="ce349" table:formula="of:=['file:///D:/1%E5%B7%A5%E4%BD%9C/for%E7%B6%AD%E5%90%9B/0%E5%96%AE%E4%BD%8D%E6%95%B8%E3%80%81%E9%A0%90%E7%AE%97%E6%95%B8/111/111-11101/5%E5%B9%B4%E9%A0%90%E7%AE%97(111.02).xlsx'#$102單位.B39]" office:value-type="float" office:value="38" calcext:value-type="float">
            <text:p><text:s/>38 </text:p>
          </table:table-cell>
          <table:table-cell table:style-name="ce349" table:formula="of:=['file:///D:/1%E5%B7%A5%E4%BD%9C/for%E7%B6%AD%E5%90%9B/0%E5%96%AE%E4%BD%8D%E6%95%B8%E3%80%81%E9%A0%90%E7%AE%97%E6%95%B8/111/111-11101/5%E5%B9%B4%E9%A0%90%E7%AE%97(111.02).xlsx'#$102單位.C39]" office:value-type="float" office:value="62" calcext:value-type="float">
            <text:p><text:s/>62 </text:p>
          </table:table-cell>
          <table:table-cell table:style-name="ce349" table:formula="of:=[.U38]+[.V38]" office:value-type="float" office:value="99" calcext:value-type="float">
            <text:p><text:s/>99 </text:p>
          </table:table-cell>
          <table:table-cell table:style-name="ce349" table:formula="of:=['file:///D:/1%E5%B7%A5%E4%BD%9C/for%E7%B6%AD%E5%90%9B/0%E5%96%AE%E4%BD%8D%E6%95%B8%E3%80%81%E9%A0%90%E7%AE%97%E6%95%B8/111/111-11101/5%E5%B9%B4%E9%A0%90%E7%AE%97(111.02).xlsx'#$103單位.B39]" office:value-type="float" office:value="37" calcext:value-type="float">
            <text:p><text:s/>37 </text:p>
          </table:table-cell>
          <table:table-cell table:style-name="ce349" table:formula="of:=['file:///D:/1%E5%B7%A5%E4%BD%9C/for%E7%B6%AD%E5%90%9B/0%E5%96%AE%E4%BD%8D%E6%95%B8%E3%80%81%E9%A0%90%E7%AE%97%E6%95%B8/111/111-11101/5%E5%B9%B4%E9%A0%90%E7%AE%97(111.02).xlsx'#$103單位.C39]" office:value-type="float" office:value="62" calcext:value-type="float">
            <text:p><text:s/>62 </text:p>
          </table:table-cell>
          <table:table-cell table:style-name="ce349" table:formula="of:=[.X38]+[.Y38]" office:value-type="float" office:value="100" calcext:value-type="float">
            <text:p><text:s/>100 </text:p>
          </table:table-cell>
          <table:table-cell table:style-name="ce349" table:formula="of:=['file:///D:/1%E5%B7%A5%E4%BD%9C/for%E7%B6%AD%E5%90%9B/0%E5%96%AE%E4%BD%8D%E6%95%B8%E3%80%81%E9%A0%90%E7%AE%97%E6%95%B8/111/111-11101/5%E5%B9%B4%E9%A0%90%E7%AE%97(111.02).xlsx'#$104單位.B39]" office:value-type="float" office:value="38" calcext:value-type="float">
            <text:p><text:s/>38 </text:p>
          </table:table-cell>
          <table:table-cell table:style-name="ce349" table:formula="of:=['file:///D:/1%E5%B7%A5%E4%BD%9C/for%E7%B6%AD%E5%90%9B/0%E5%96%AE%E4%BD%8D%E6%95%B8%E3%80%81%E9%A0%90%E7%AE%97%E6%95%B8/111/111-11101/5%E5%B9%B4%E9%A0%90%E7%AE%97(111.02).xlsx'#$104單位.C39]" office:value-type="float" office:value="62" calcext:value-type="float">
            <text:p><text:s/>62 </text:p>
          </table:table-cell>
          <table:table-cell table:style-name="ce349" table:formula="of:=[.AA38]+[.AB38]" office:value-type="float" office:value="100" calcext:value-type="float">
            <text:p><text:s/>100 </text:p>
          </table:table-cell>
          <table:table-cell table:style-name="ce349" table:formula="of:=['file:///D:/1%E5%B7%A5%E4%BD%9C/for%E7%B6%AD%E5%90%9B/0%E5%96%AE%E4%BD%8D%E6%95%B8%E3%80%81%E9%A0%90%E7%AE%97%E6%95%B8/111/111-11101/5%E5%B9%B4%E9%A0%90%E7%AE%97(111.02).xlsx'#$105單位.B39]" office:value-type="float" office:value="38" calcext:value-type="float">
            <text:p><text:s/>38 </text:p>
          </table:table-cell>
          <table:table-cell table:style-name="ce349" table:formula="of:=['file:///D:/1%E5%B7%A5%E4%BD%9C/for%E7%B6%AD%E5%90%9B/0%E5%96%AE%E4%BD%8D%E6%95%B8%E3%80%81%E9%A0%90%E7%AE%97%E6%95%B8/111/111-11101/5%E5%B9%B4%E9%A0%90%E7%AE%97(111.02).xlsx'#$105單位.C39]" office:value-type="float" office:value="62" calcext:value-type="float">
            <text:p><text:s/>62 </text:p>
          </table:table-cell>
          <table:table-cell table:style-name="ce349" table:formula="of:=[.AD38]+[.AE38]" office:value-type="float" office:value="97" calcext:value-type="float">
            <text:p><text:s/>97 </text:p>
          </table:table-cell>
          <table:table-cell table:style-name="ce349" table:formula="of:=['file:///D:/1%E5%B7%A5%E4%BD%9C/for%E7%B6%AD%E5%90%9B/0%E5%96%AE%E4%BD%8D%E6%95%B8%E3%80%81%E9%A0%90%E7%AE%97%E6%95%B8/111/111-11101/5%E5%B9%B4%E9%A0%90%E7%AE%97(111.02).xlsx'#$106單位.$B38]" office:value-type="float" office:value="38" calcext:value-type="float">
            <text:p><text:s/>38 </text:p>
          </table:table-cell>
          <table:table-cell table:style-name="ce369" table:formula="of:=['file:///D:/1%E5%B7%A5%E4%BD%9C/for%E7%B6%AD%E5%90%9B/0%E5%96%AE%E4%BD%8D%E6%95%B8%E3%80%81%E9%A0%90%E7%AE%97%E6%95%B8/111/111-11101/5%E5%B9%B4%E9%A0%90%E7%AE%97(111.02).xlsx'#$106單位.$C38]" office:value-type="float" office:value="59" calcext:value-type="float">
            <text:p><text:s/>59 </text:p>
          </table:table-cell>
          <table:table-cell table:style-name="ce349" table:formula="of:=[.AG38]+[.AH38]" office:value-type="float" office:value="98" calcext:value-type="float">
            <text:p><text:s/>98 </text:p>
          </table:table-cell>
          <table:table-cell table:style-name="ce349" table:formula="of:=['file:///D:/1%E5%B7%A5%E4%BD%9C/for%E7%B6%AD%E5%90%9B/0%E5%96%AE%E4%BD%8D%E6%95%B8%E3%80%81%E9%A0%90%E7%AE%97%E6%95%B8/111/111-11101/5%E5%B9%B4%E9%A0%90%E7%AE%97(111.02).xlsx'#$107單位.$B38]" office:value-type="float" office:value="39" calcext:value-type="float">
            <text:p><text:s/>39 </text:p>
          </table:table-cell>
          <table:table-cell table:style-name="ce369" table:formula="of:=['file:///D:/1%E5%B7%A5%E4%BD%9C/for%E7%B6%AD%E5%90%9B/0%E5%96%AE%E4%BD%8D%E6%95%B8%E3%80%81%E9%A0%90%E7%AE%97%E6%95%B8/111/111-11101/5%E5%B9%B4%E9%A0%90%E7%AE%97(111.02).xlsx'#$107單位.$C38]" office:value-type="float" office:value="59" calcext:value-type="float">
            <text:p><text:s/>59 </text:p>
          </table:table-cell>
          <table:table-cell table:style-name="ce275" table:formula="of:=[.AJ38]+[.AK38]" office:value-type="float" office:value="98" calcext:value-type="float">
            <text:p><text:s/>98 </text:p>
          </table:table-cell>
          <table:table-cell table:style-name="ce275" table:formula="of:=['file:///D:/1%E5%B7%A5%E4%BD%9C/for%E7%B6%AD%E5%90%9B/0%E5%96%AE%E4%BD%8D%E6%95%B8%E3%80%81%E9%A0%90%E7%AE%97%E6%95%B8/111/111-11101/5%E5%B9%B4%E9%A0%90%E7%AE%97(111.02).xlsx'#$108單位.$C38]" office:value-type="float" office:value="39" calcext:value-type="float">
            <text:p><text:s/>39 </text:p>
          </table:table-cell>
          <table:table-cell table:style-name="ce279" table:formula="of:=['file:///D:/1%E5%B7%A5%E4%BD%9C/for%E7%B6%AD%E5%90%9B/0%E5%96%AE%E4%BD%8D%E6%95%B8%E3%80%81%E9%A0%90%E7%AE%97%E6%95%B8/111/111-11101/5%E5%B9%B4%E9%A0%90%E7%AE%97(111.02).xlsx'#$108單位.$D38]" office:value-type="float" office:value="59" calcext:value-type="float">
            <text:p><text:s/>59 </text:p>
          </table:table-cell>
          <table:table-cell table:style-name="ce275" table:formula="of:=[.AM38]+[.AN38]" office:value-type="float" office:value="92" calcext:value-type="float">
            <text:p><text:s/>92 </text:p>
          </table:table-cell>
          <table:table-cell table:style-name="ce275" table:formula="of:=['file:///D:/1%E5%B7%A5%E4%BD%9C/for%E7%B6%AD%E5%90%9B/0%E5%96%AE%E4%BD%8D%E6%95%B8%E3%80%81%E9%A0%90%E7%AE%97%E6%95%B8/111/111-11101/5%E5%B9%B4%E9%A0%90%E7%AE%97(111.02).xlsx'#$109單位.$C38]" office:value-type="float" office:value="39" calcext:value-type="float">
            <text:p><text:s/>39 </text:p>
          </table:table-cell>
          <table:table-cell table:style-name="ce393" table:formula="of:=['file:///D:/1%E5%B7%A5%E4%BD%9C/for%E7%B6%AD%E5%90%9B/0%E5%96%AE%E4%BD%8D%E6%95%B8%E3%80%81%E9%A0%90%E7%AE%97%E6%95%B8/111/111-11101/5%E5%B9%B4%E9%A0%90%E7%AE%97(111.02).xlsx'#$109單位.$D38]" office:value-type="float" office:value="53" calcext:value-type="float">
            <text:p><text:s/>53 </text:p>
          </table:table-cell>
          <table:table-cell table:style-name="ce403" office:value-type="float" office:value="91" calcext:value-type="float">
            <text:p><text:s/>91 </text:p>
          </table:table-cell>
          <table:table-cell table:style-name="ce275" office:value-type="float" office:value="38" calcext:value-type="float">
            <text:p><text:s/>38 </text:p>
          </table:table-cell>
          <table:table-cell table:style-name="ce279" office:value-type="float" office:value="53" calcext:value-type="float">
            <text:p><text:s/>53 </text:p>
          </table:table-cell>
          <table:table-cell table:number-columns-repeated="981"/>
        </table:table-row>
        <table:table-row table:style-name="ro30">
          <table:table-cell table:style-name="ce311" office:value-type="string" office:string-value="金門縣審計室" calcext:value-type="string">
            <text:p><text:s/>金門縣審計室 </text:p>
          </table:table-cell>
          <table:table-cell table:style-name="ce325"/>
          <table:table-cell table:style-name="ce332" table:number-columns-repeated="8"/>
          <table:table-cell table:style-name="ce208" table:formula="of:=[.L39]+[.M39]" office:value-type="float" office:value="92" calcext:value-type="float">
            <text:p><text:s/>92 </text:p>
          </table:table-cell>
          <table:table-cell table:style-name="ce353" table:formula="of:=['file:///D:/1%E5%B7%A5%E4%BD%9C/for%E7%B6%AD%E5%90%9B/0%E5%96%AE%E4%BD%8D%E6%95%B8%E3%80%81%E9%A0%90%E7%AE%97%E6%95%B8/111/111-11101/5%E5%B9%B4%E9%A0%90%E7%AE%97(111.02).xlsx'#$100單位.B40]" office:value-type="float" office:value="55" calcext:value-type="float">
            <text:p><text:s/>55 </text:p>
          </table:table-cell>
          <table:table-cell table:style-name="ce353" table:formula="of:=['file:///D:/1%E5%B7%A5%E4%BD%9C/for%E7%B6%AD%E5%90%9B/0%E5%96%AE%E4%BD%8D%E6%95%B8%E3%80%81%E9%A0%90%E7%AE%97%E6%95%B8/111/111-11101/5%E5%B9%B4%E9%A0%90%E7%AE%97(111.02).xlsx'#$100單位.C40]" office:value-type="float" office:value="37" calcext:value-type="float">
            <text:p><text:s/>37 </text:p>
          </table:table-cell>
          <table:table-cell table:style-name="ce353" table:formula="of:=[.O39]+[.P39]" office:value-type="float" office:value="91" calcext:value-type="float">
            <text:p><text:s/>91 </text:p>
          </table:table-cell>
          <table:table-cell table:style-name="ce353" table:formula="of:=['file:///D:/1%E5%B7%A5%E4%BD%9C/for%E7%B6%AD%E5%90%9B/0%E5%96%AE%E4%BD%8D%E6%95%B8%E3%80%81%E9%A0%90%E7%AE%97%E6%95%B8/111/111-11101/5%E5%B9%B4%E9%A0%90%E7%AE%97(111.02).xlsx'#$101單位.B40]" office:value-type="float" office:value="54" calcext:value-type="float">
            <text:p><text:s/>54 </text:p>
          </table:table-cell>
          <table:table-cell table:style-name="ce353" table:formula="of:=['file:///D:/1%E5%B7%A5%E4%BD%9C/for%E7%B6%AD%E5%90%9B/0%E5%96%AE%E4%BD%8D%E6%95%B8%E3%80%81%E9%A0%90%E7%AE%97%E6%95%B8/111/111-11101/5%E5%B9%B4%E9%A0%90%E7%AE%97(111.02).xlsx'#$101單位.C40]" office:value-type="float" office:value="37" calcext:value-type="float">
            <text:p><text:s/>37 </text:p>
          </table:table-cell>
          <table:table-cell table:style-name="ce353" table:formula="of:=[.R39]+[.S39]" office:value-type="float" office:value="92" calcext:value-type="float">
            <text:p><text:s/>92 </text:p>
          </table:table-cell>
          <table:table-cell table:style-name="ce353" table:formula="of:=['file:///D:/1%E5%B7%A5%E4%BD%9C/for%E7%B6%AD%E5%90%9B/0%E5%96%AE%E4%BD%8D%E6%95%B8%E3%80%81%E9%A0%90%E7%AE%97%E6%95%B8/111/111-11101/5%E5%B9%B4%E9%A0%90%E7%AE%97(111.02).xlsx'#$102單位.B40]" office:value-type="float" office:value="55" calcext:value-type="float">
            <text:p><text:s/>55 </text:p>
          </table:table-cell>
          <table:table-cell table:style-name="ce353" table:formula="of:=['file:///D:/1%E5%B7%A5%E4%BD%9C/for%E7%B6%AD%E5%90%9B/0%E5%96%AE%E4%BD%8D%E6%95%B8%E3%80%81%E9%A0%90%E7%AE%97%E6%95%B8/111/111-11101/5%E5%B9%B4%E9%A0%90%E7%AE%97(111.02).xlsx'#$102單位.C40]" office:value-type="float" office:value="37" calcext:value-type="float">
            <text:p><text:s/>37 </text:p>
          </table:table-cell>
          <table:table-cell table:style-name="ce353" table:formula="of:=[.U39]+[.V39]" office:value-type="float" office:value="94" calcext:value-type="float">
            <text:p><text:s/>94 </text:p>
          </table:table-cell>
          <table:table-cell table:style-name="ce353" table:formula="of:=['file:///D:/1%E5%B7%A5%E4%BD%9C/for%E7%B6%AD%E5%90%9B/0%E5%96%AE%E4%BD%8D%E6%95%B8%E3%80%81%E9%A0%90%E7%AE%97%E6%95%B8/111/111-11101/5%E5%B9%B4%E9%A0%90%E7%AE%97(111.02).xlsx'#$103單位.B40]" office:value-type="float" office:value="57" calcext:value-type="float">
            <text:p><text:s/>57 </text:p>
          </table:table-cell>
          <table:table-cell table:style-name="ce353" table:formula="of:=['file:///D:/1%E5%B7%A5%E4%BD%9C/for%E7%B6%AD%E5%90%9B/0%E5%96%AE%E4%BD%8D%E6%95%B8%E3%80%81%E9%A0%90%E7%AE%97%E6%95%B8/111/111-11101/5%E5%B9%B4%E9%A0%90%E7%AE%97(111.02).xlsx'#$103單位.C40]" office:value-type="float" office:value="37" calcext:value-type="float">
            <text:p><text:s/>37 </text:p>
          </table:table-cell>
          <table:table-cell table:style-name="ce353" table:formula="of:=[.X39]+[.Y39]" office:value-type="float" office:value="94" calcext:value-type="float">
            <text:p><text:s/>94 </text:p>
          </table:table-cell>
          <table:table-cell table:style-name="ce353" table:formula="of:=['file:///D:/1%E5%B7%A5%E4%BD%9C/for%E7%B6%AD%E5%90%9B/0%E5%96%AE%E4%BD%8D%E6%95%B8%E3%80%81%E9%A0%90%E7%AE%97%E6%95%B8/111/111-11101/5%E5%B9%B4%E9%A0%90%E7%AE%97(111.02).xlsx'#$104單位.B40]" office:value-type="float" office:value="57" calcext:value-type="float">
            <text:p><text:s/>57 </text:p>
          </table:table-cell>
          <table:table-cell table:style-name="ce353" table:formula="of:=['file:///D:/1%E5%B7%A5%E4%BD%9C/for%E7%B6%AD%E5%90%9B/0%E5%96%AE%E4%BD%8D%E6%95%B8%E3%80%81%E9%A0%90%E7%AE%97%E6%95%B8/111/111-11101/5%E5%B9%B4%E9%A0%90%E7%AE%97(111.02).xlsx'#$104單位.C40]" office:value-type="float" office:value="37" calcext:value-type="float">
            <text:p><text:s/>37 </text:p>
          </table:table-cell>
          <table:table-cell table:style-name="ce353" table:formula="of:=[.AA39]+[.AB39]" office:value-type="float" office:value="95" calcext:value-type="float">
            <text:p><text:s/>95 </text:p>
          </table:table-cell>
          <table:table-cell table:style-name="ce353" table:formula="of:=['file:///D:/1%E5%B7%A5%E4%BD%9C/for%E7%B6%AD%E5%90%9B/0%E5%96%AE%E4%BD%8D%E6%95%B8%E3%80%81%E9%A0%90%E7%AE%97%E6%95%B8/111/111-11101/5%E5%B9%B4%E9%A0%90%E7%AE%97(111.02).xlsx'#$105單位.B40]" office:value-type="float" office:value="58" calcext:value-type="float">
            <text:p><text:s/>58 </text:p>
          </table:table-cell>
          <table:table-cell table:style-name="ce353" table:formula="of:=['file:///D:/1%E5%B7%A5%E4%BD%9C/for%E7%B6%AD%E5%90%9B/0%E5%96%AE%E4%BD%8D%E6%95%B8%E3%80%81%E9%A0%90%E7%AE%97%E6%95%B8/111/111-11101/5%E5%B9%B4%E9%A0%90%E7%AE%97(111.02).xlsx'#$105單位.C40]" office:value-type="float" office:value="37" calcext:value-type="float">
            <text:p><text:s/>37 </text:p>
          </table:table-cell>
          <table:table-cell table:style-name="ce353" table:formula="of:=[.AD39]+[.AE39]" office:value-type="float" office:value="96" calcext:value-type="float">
            <text:p><text:s/>96 </text:p>
          </table:table-cell>
          <table:table-cell table:style-name="ce353" table:formula="of:=['file:///D:/1%E5%B7%A5%E4%BD%9C/for%E7%B6%AD%E5%90%9B/0%E5%96%AE%E4%BD%8D%E6%95%B8%E3%80%81%E9%A0%90%E7%AE%97%E6%95%B8/111/111-11101/5%E5%B9%B4%E9%A0%90%E7%AE%97(111.02).xlsx'#$106單位.$B39]" office:value-type="float" office:value="59" calcext:value-type="float">
            <text:p><text:s/>59 </text:p>
          </table:table-cell>
          <table:table-cell table:style-name="ce373" table:formula="of:=['file:///D:/1%E5%B7%A5%E4%BD%9C/for%E7%B6%AD%E5%90%9B/0%E5%96%AE%E4%BD%8D%E6%95%B8%E3%80%81%E9%A0%90%E7%AE%97%E6%95%B8/111/111-11101/5%E5%B9%B4%E9%A0%90%E7%AE%97(111.02).xlsx'#$106單位.$C39]" office:value-type="float" office:value="37" calcext:value-type="float">
            <text:p><text:s/>37 </text:p>
          </table:table-cell>
          <table:table-cell table:style-name="ce353" table:formula="of:=[.AG39]+[.AH39]" office:value-type="float" office:value="97" calcext:value-type="float">
            <text:p><text:s/>97 </text:p>
          </table:table-cell>
          <table:table-cell table:style-name="ce353" table:formula="of:=['file:///D:/1%E5%B7%A5%E4%BD%9C/for%E7%B6%AD%E5%90%9B/0%E5%96%AE%E4%BD%8D%E6%95%B8%E3%80%81%E9%A0%90%E7%AE%97%E6%95%B8/111/111-11101/5%E5%B9%B4%E9%A0%90%E7%AE%97(111.02).xlsx'#$107單位.$B39]" office:value-type="float" office:value="60" calcext:value-type="float">
            <text:p><text:s/>60 </text:p>
          </table:table-cell>
          <table:table-cell table:style-name="ce373" table:formula="of:=['file:///D:/1%E5%B7%A5%E4%BD%9C/for%E7%B6%AD%E5%90%9B/0%E5%96%AE%E4%BD%8D%E6%95%B8%E3%80%81%E9%A0%90%E7%AE%97%E6%95%B8/111/111-11101/5%E5%B9%B4%E9%A0%90%E7%AE%97(111.02).xlsx'#$107單位.$C39]" office:value-type="float" office:value="37" calcext:value-type="float">
            <text:p><text:s/>37 </text:p>
          </table:table-cell>
          <table:table-cell table:style-name="ce208" table:formula="of:=[.AJ39]+[.AK39]" office:value-type="float" office:value="97" calcext:value-type="float">
            <text:p><text:s/>97 </text:p>
          </table:table-cell>
          <table:table-cell table:style-name="ce208" table:formula="of:=['file:///D:/1%E5%B7%A5%E4%BD%9C/for%E7%B6%AD%E5%90%9B/0%E5%96%AE%E4%BD%8D%E6%95%B8%E3%80%81%E9%A0%90%E7%AE%97%E6%95%B8/111/111-11101/5%E5%B9%B4%E9%A0%90%E7%AE%97(111.02).xlsx'#$108單位.$C39]" office:value-type="float" office:value="59" calcext:value-type="float">
            <text:p><text:s/>59 </text:p>
          </table:table-cell>
          <table:table-cell table:style-name="ce385" table:formula="of:=['file:///D:/1%E5%B7%A5%E4%BD%9C/for%E7%B6%AD%E5%90%9B/0%E5%96%AE%E4%BD%8D%E6%95%B8%E3%80%81%E9%A0%90%E7%AE%97%E6%95%B8/111/111-11101/5%E5%B9%B4%E9%A0%90%E7%AE%97(111.02).xlsx'#$108單位.$D39]" office:value-type="float" office:value="38" calcext:value-type="float">
            <text:p><text:s/>38 </text:p>
          </table:table-cell>
          <table:table-cell table:style-name="ce208" table:formula="of:=[.AM39]+[.AN39]" office:value-type="float" office:value="97" calcext:value-type="float">
            <text:p><text:s/>97 </text:p>
          </table:table-cell>
          <table:table-cell table:style-name="ce208" table:formula="of:=['file:///D:/1%E5%B7%A5%E4%BD%9C/for%E7%B6%AD%E5%90%9B/0%E5%96%AE%E4%BD%8D%E6%95%B8%E3%80%81%E9%A0%90%E7%AE%97%E6%95%B8/111/111-11101/5%E5%B9%B4%E9%A0%90%E7%AE%97(111.02).xlsx'#$109單位.$C39]" office:value-type="float" office:value="59" calcext:value-type="float">
            <text:p><text:s/>59 </text:p>
          </table:table-cell>
          <table:table-cell table:style-name="ce398" table:formula="of:=['file:///D:/1%E5%B7%A5%E4%BD%9C/for%E7%B6%AD%E5%90%9B/0%E5%96%AE%E4%BD%8D%E6%95%B8%E3%80%81%E9%A0%90%E7%AE%97%E6%95%B8/111/111-11101/5%E5%B9%B4%E9%A0%90%E7%AE%97(111.02).xlsx'#$109單位.$D39]" office:value-type="float" office:value="38" calcext:value-type="float">
            <text:p><text:s/>38 </text:p>
          </table:table-cell>
          <table:table-cell table:style-name="ce408" office:value-type="float" office:value="97" calcext:value-type="float">
            <text:p><text:s/>97 </text:p>
          </table:table-cell>
          <table:table-cell table:style-name="ce208" office:value-type="float" office:value="59" calcext:value-type="float">
            <text:p><text:s/>59 </text:p>
          </table:table-cell>
          <table:table-cell table:style-name="ce385" office:value-type="float" office:value="38" calcext:value-type="float">
            <text:p><text:s/>38 </text:p>
          </table:table-cell>
          <table:table-cell table:number-columns-repeated="981"/>
        </table:table-row>
        <table:table-row table:style-name="ro12" table:visibility="collapse">
          <table:table-cell table:style-name="ce294" office:value-type="string" calcext:value-type="string">
            <text:p>附 <text:s text:c="3"/>註：1.97年度特別預算14個，含中央政府3個，臺北市政府6個，臺中市政府2個，嘉義縣政府2個，高雄縣政府1個。</text:p>
          </table:table-cell>
          <table:table-cell table:style-name="ce294"/>
          <table:table-cell table:style-name="ce333" table:number-columns-repeated="12"/>
          <table:table-cell table:style-name="ce358" table:number-columns-repeated="1010"/>
        </table:table-row>
        <table:table-row table:style-name="ro12" table:visibility="collapse">
          <table:table-cell table:style-name="ce294" office:value-type="string" calcext:value-type="string">
            <text:p>附 <text:s text:c="3"/>註：1.98年度特別預算16個，含中央政府5個，臺北市政府6個，臺中市政府2個，嘉義縣政府2個，高雄縣政府1個。</text:p>
          </table:table-cell>
          <table:table-cell table:style-name="ce294"/>
          <table:table-cell table:style-name="ce333" table:number-columns-repeated="12"/>
          <table:table-cell table:style-name="ce359" table:number-columns-repeated="1010"/>
        </table:table-row>
        <table:table-row table:style-name="ro12" table:visibility="collapse">
          <table:table-cell table:style-name="ce294" office:value-type="string" calcext:value-type="string">
            <text:p>附 <text:s text:c="3"/>註：1.101年度特別預算10個，含中央政府2個，臺北市政府6個，臺中市政府1個，嘉義縣政府1個。</text:p>
          </table:table-cell>
          <table:table-cell table:style-name="ce294"/>
          <table:table-cell table:style-name="ce333" table:number-columns-repeated="12"/>
          <table:table-cell table:style-name="ce359" table:number-columns-repeated="1010"/>
        </table:table-row>
        <table:table-row table:style-name="ro31">
          <table:table-cell table:style-name="ce312" office:value-type="string" calcext:value-type="string">
            <text:p>編製單位：統計室</text:p>
          </table:table-cell>
          <table:table-cell table:style-name="ce296" table:number-columns-repeated="7"/>
          <table:table-cell table:style-name="ce346"/>
          <table:table-cell table:style-name="ce348" table:number-columns-repeated="4"/>
          <table:table-cell table:style-name="ce356" table:number-columns-repeated="12"/>
          <table:table-cell table:style-name="ce367" table:number-columns-repeated="2"/>
          <table:table-cell table:style-name="ce356" table:number-columns-repeated="6"/>
          <table:table-cell table:style-name="ce378" table:number-columns-repeated="5"/>
          <table:table-cell table:style-name="ce388"/>
          <table:table-cell table:style-name="ce54"/>
          <table:table-cell table:style-name="ce378"/>
          <table:table-cell table:style-name="ce388"/>
          <table:table-cell table:style-name="ce54" office:value-type="string" calcext:value-type="string">
            <text:p>編製日期：111年7月29日編製</text:p>
          </table:table-cell>
          <table:table-cell table:style-name="ce378" table:number-columns-repeated="4"/>
          <table:table-cell table:style-name="ce296" table:number-columns-repeated="10"/>
          <table:table-cell table:style-name="ce413" table:number-columns-repeated="6"/>
          <table:table-cell table:style-name="ce296" table:number-columns-repeated="961"/>
        </table:table-row>
        <table:table-row table:style-name="ro31">
          <table:table-cell table:style-name="ce312" office:value-type="string" calcext:value-type="string">
            <text:p>資料來源：本部各廳、覆審室暨所屬各審計處室。</text:p>
          </table:table-cell>
          <table:table-cell table:style-name="ce296" table:number-columns-repeated="7"/>
          <table:table-cell table:style-name="ce346"/>
          <table:table-cell table:style-name="ce348" table:number-columns-repeated="4"/>
          <table:table-cell table:style-name="ce356" table:number-columns-repeated="12"/>
          <table:table-cell table:style-name="ce367" table:number-columns-repeated="2"/>
          <table:table-cell table:style-name="ce356" table:number-columns-repeated="6"/>
          <table:table-cell table:style-name="ce378" table:number-columns-repeated="5"/>
          <table:table-cell table:style-name="ce388" table:number-columns-repeated="2"/>
          <table:table-cell table:style-name="ce378"/>
          <table:table-cell table:style-name="ce388" table:number-columns-repeated="2"/>
          <table:table-cell table:style-name="ce378" table:number-columns-repeated="4"/>
          <table:table-cell table:style-name="ce296" table:number-columns-repeated="10"/>
          <table:table-cell table:style-name="ce413" table:number-columns-repeated="6"/>
          <table:table-cell table:style-name="ce296" table:number-columns-repeated="961"/>
        </table:table-row>
        <table:table-row table:style-name="ro31">
          <table:table-cell table:style-name="ce294" office:value-type="string" calcext:value-type="string">
            <text:p>填表說明：1.107年度特別預算6個，含中央政府2個，臺北市政府3個，臺中市政府1個。</text:p>
          </table:table-cell>
          <table:table-cell table:style-name="ce294"/>
          <table:table-cell table:style-name="ce333" table:number-columns-repeated="12"/>
          <table:table-cell table:style-name="ce360" table:number-columns-repeated="10"/>
          <table:table-cell table:style-name="ce359" table:number-columns-repeated="1000"/>
        </table:table-row>
        <table:table-row table:style-name="ro31">
          <table:table-cell table:style-name="ce294" office:value-type="string" calcext:value-type="string">
            <text:p><text:s text:c="12"/>108年度特別預算6個，含中央政府2個，臺北市政府3個，臺中市政府1個。</text:p>
          </table:table-cell>
          <table:table-cell table:style-name="ce294"/>
          <table:table-cell table:style-name="ce333" table:number-columns-repeated="12"/>
          <table:table-cell table:style-name="ce360" table:number-columns-repeated="10"/>
          <table:table-cell table:style-name="ce359" table:number-columns-repeated="1000"/>
        </table:table-row>
        <table:table-row table:style-name="ro31">
          <table:table-cell table:style-name="ce294" office:value-type="string" calcext:value-type="string">
            <text:p><text:s text:c="12"/>109年度特別預算6個，含中央政府3個，臺北市政府3個。</text:p>
          </table:table-cell>
          <table:table-cell table:style-name="ce294"/>
          <table:table-cell table:style-name="ce333" table:number-columns-repeated="12"/>
          <table:table-cell table:style-name="ce360" table:number-columns-repeated="1010"/>
        </table:table-row>
        <table:table-row table:style-name="ro31">
          <table:table-cell table:style-name="ce294" office:value-type="string" calcext:value-type="string">
            <text:p><text:s text:c="12"/>110年度特別預算6個，含中央政府3個，臺北市政府3個。</text:p>
          </table:table-cell>
          <table:table-cell table:style-name="ce294"/>
          <table:table-cell table:style-name="ce333" table:number-columns-repeated="12"/>
          <table:table-cell table:style-name="ce360" table:number-columns-repeated="1010"/>
        </table:table-row>
        <table:table-row table:style-name="ro31" table:visibility="collapse">
          <table:table-cell table:style-name="ce294" office:value-type="string" calcext:value-type="string">
            <text:p><text:s text:c="12"/>111年度特別預算7個，含中央政府4個，臺北市政府3個。</text:p>
          </table:table-cell>
          <table:table-cell table:style-name="ce294"/>
          <table:table-cell table:style-name="ce333" table:number-columns-repeated="12"/>
          <table:table-cell table:style-name="ce360" table:number-columns-repeated="1010"/>
        </table:table-row>
        <table:table-row table:style-name="ro31">
          <table:table-cell table:style-name="ce294" office:value-type="string" calcext:value-type="string">
            <text:p><text:s text:c="10"/>2.「機關單位」係包含總預算中單位預算、非營業特種基金及營業基金，不計列特別預算，亦不含年度中裁撤及民營化部分。各鄉鎮市及其代表會總預算不屬單位預算，惟本表仍以單位預算計列。</text:p>
          </table:table-cell>
          <table:table-cell table:style-name="ce294"/>
          <table:table-cell table:style-name="ce334" table:number-columns-repeated="3"/>
          <table:table-cell table:style-name="ce335"/>
          <table:table-cell table:style-name="ce117" table:number-columns-repeated="2"/>
          <table:table-cell table:style-name="ce334"/>
          <table:table-cell table:style-name="ce117" table:number-columns-repeated="2"/>
          <table:table-cell table:style-name="ce334"/>
          <table:table-cell table:style-name="ce117" table:number-columns-repeated="2"/>
          <table:table-cell table:style-name="ce361" table:number-columns-repeated="1010"/>
        </table:table-row>
        <table:table-row table:style-name="ro31">
          <table:table-cell table:style-name="ce294" office:value-type="string" calcext:value-type="string">
            <text:p><text:s text:c="10"/>3.「所屬分機關機構及分預算作業單位」係包含總預算中分預算、分支單位，非營業特種基金之分基金及作業單位，營業基金之分支機構數，不含年度中裁撤及民營化部分。</text:p>
          </table:table-cell>
          <table:table-cell table:style-name="ce294"/>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62" table:number-columns-repeated="1010"/>
        </table:table-row>
        <table:table-row table:style-name="ro31">
          <table:table-cell table:style-name="ce294" office:value-type="string" calcext:value-type="string">
            <text:p><text:s text:c="10"/>4.*110年度起未設有獨立會計且非GBA審核分析系統傳送機關之派駐單位及未設有獨立會計之作業單位不列入計算。</text:p>
          </table:table-cell>
          <table:table-cell table:style-name="ce294"/>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62" table:number-columns-repeated="1010"/>
        </table:table-row>
        <table:table-row table:style-name="ro31">
          <table:table-cell table:style-name="ce312" table:number-columns-repeated="2"/>
          <table:table-cell table:style-name="ce335"/>
          <table:table-cell table:style-name="ce339" table:number-columns-repeated="2"/>
          <table:table-cell table:style-name="ce335"/>
          <table:table-cell table:style-name="ce344" table:number-columns-repeated="6"/>
          <table:table-cell table:style-name="ce354" table:number-columns-repeated="2"/>
          <table:table-cell table:style-name="ce344" table:number-columns-repeated="1010"/>
        </table:table-row>
        <table:table-row table:style-name="ro31">
          <table:table-cell table:style-name="ce294" table:number-columns-repeated="2"/>
          <table:table-cell table:style-name="ce334" table:number-columns-repeated="3"/>
          <table:table-cell table:style-name="ce335"/>
          <table:table-cell table:style-name="ce117" table:number-columns-repeated="2"/>
          <table:table-cell table:style-name="ce334"/>
          <table:table-cell table:style-name="ce117" table:number-columns-repeated="2"/>
          <table:table-cell table:style-name="ce334"/>
          <table:table-cell table:style-name="ce117" table:number-columns-repeated="2"/>
          <table:table-cell table:style-name="ce361" table:number-columns-repeated="1010"/>
        </table:table-row>
        <table:table-row table:style-name="ro31">
          <table:table-cell table:style-name="ce313" table:number-columns-repeated="2"/>
          <table:table-cell table:style-name="ce336"/>
          <table:table-cell table:style-name="ce340" table:number-columns-repeated="2"/>
          <table:table-cell table:style-name="ce336"/>
          <table:table-cell table:style-name="ce345" table:number-columns-repeated="6"/>
          <table:table-cell table:style-name="ce355" table:number-columns-repeated="2"/>
          <table:table-cell table:style-name="ce345" table:number-columns-repeated="1010"/>
        </table:table-row>
        <table:table-row table:style-name="ro31" table:number-rows-repeated="2">
          <table:table-cell table:style-name="ce312" table:number-columns-repeated="2"/>
          <table:table-cell table:style-name="ce335"/>
          <table:table-cell table:style-name="ce339" table:number-columns-repeated="2"/>
          <table:table-cell table:style-name="ce335"/>
          <table:table-cell table:style-name="ce344" table:number-columns-repeated="6"/>
          <table:table-cell table:style-name="ce354" table:number-columns-repeated="2"/>
          <table:table-cell table:style-name="ce344" table:number-columns-repeated="1010"/>
        </table:table-row>
        <table:table-row table:style-name="ro8" table:number-rows-repeated="2">
          <table:table-cell table:style-name="ce314"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61" table:number-columns-repeated="1010"/>
        </table:table-row>
        <table:table-row table:style-name="ro8">
          <table:table-cell table:style-name="ce314" table:number-columns-repeated="43"/>
          <table:table-cell table:style-name="ce361" table:number-columns-repeated="981"/>
        </table:table-row>
        <table:table-row table:style-name="ro31" table:number-rows-repeated="2">
          <table:table-cell table:style-name="ce312" table:number-columns-repeated="2"/>
          <table:table-cell table:style-name="ce335"/>
          <table:table-cell table:style-name="ce339" table:number-columns-repeated="2"/>
          <table:table-cell table:style-name="ce335"/>
          <table:table-cell table:style-name="ce344" table:number-columns-repeated="6"/>
          <table:table-cell table:style-name="ce354" table:number-columns-repeated="2"/>
          <table:table-cell table:style-name="ce344" table:number-columns-repeated="1010"/>
        </table:table-row>
        <table:table-row table:style-name="ro8">
          <table:table-cell table:style-name="ce314"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61" table:number-columns-repeated="1010"/>
        </table:table-row>
        <table:table-row table:style-name="ro31">
          <table:table-cell table:style-name="ce294" table:number-columns-repeated="2"/>
          <table:table-cell table:style-name="ce334" table:number-columns-repeated="3"/>
          <table:table-cell table:style-name="ce335"/>
          <table:table-cell table:style-name="ce117" table:number-columns-repeated="2"/>
          <table:table-cell table:style-name="ce334"/>
          <table:table-cell table:style-name="ce117" table:number-columns-repeated="2"/>
          <table:table-cell table:style-name="ce334"/>
          <table:table-cell table:style-name="ce117" table:number-columns-repeated="2"/>
          <table:table-cell table:style-name="ce361" table:number-columns-repeated="1010"/>
        </table:table-row>
        <table:table-row table:style-name="ro31">
          <table:table-cell table:style-name="ce294"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62" table:number-columns-repeated="1010"/>
        </table:table-row>
        <table:table-row table:style-name="ro31">
          <table:table-cell table:style-name="ce312" table:number-columns-repeated="2"/>
          <table:table-cell table:style-name="ce335"/>
          <table:table-cell table:style-name="ce339" table:number-columns-repeated="2"/>
          <table:table-cell table:style-name="ce335"/>
          <table:table-cell table:style-name="ce344" table:number-columns-repeated="6"/>
          <table:table-cell table:style-name="ce354" table:number-columns-repeated="2"/>
          <table:table-cell table:style-name="ce344" table:number-columns-repeated="1010"/>
        </table:table-row>
        <table:table-row table:style-name="ro8">
          <table:table-cell table:style-name="ce314"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35"/>
          <table:table-cell table:style-name="ce339" table:number-columns-repeated="2"/>
          <table:table-cell table:style-name="ce361" table:number-columns-repeated="1010"/>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0.499cm" fo:margin-left="1.401cm" fo:margin-right="0.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499cm" fo:margin-bottom="0.499cm" fo:margin-left="2.401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cm" fo:margin-bottom="0.499cm" fo:margin-left="0cm" fo:margin-right="0cm" style:print-page-order="ttb" style:first-page-number="continue" style:scale-to="7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單位" style:display-name="PageStyle_110單位" style:page-layout-name="Mpm3">
      <style:header style:display="false"/>
      <style:header-left style:display="false"/>
      <style:footer style:display="false"/>
      <style:footer-left style:display="false"/>
    </style:master-page>
    <style:master-page style:name="PageStyle_5f_106單位0" style:display-name="PageStyle_106單位0" style:page-layout-name="Mpm4">
      <style:header style:display="false"/>
      <style:header-left style:display="false"/>
      <style:footer style:display="false"/>
      <style:footer-left style:display="false"/>
    </style:master-page>
    <style:master-page style:name="PageStyle_5f_近5年" style:display-name="PageStyle_近5年" style:page-layout-name="Mpm5">
      <style:header style:display="false"/>
      <style:header-left style:display="false"/>
      <style:footer style:display="false"/>
      <style:footer-left style:display="false"/>
    </style:master-page>
    <style:master-page style:name="PageStyle_5f_106預算0" style:display-name="PageStyle_106預算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meta:initial-creator>
    <dc:creator>凌維君</dc:creator>
    <meta:print-date>2022-03-10T05:59:07</meta:print-date>
    <meta:creation-date>2009-08-20T02:57:53</meta:creation-date>
    <dc:date>2024-08-14T06:52:07</dc:date>
    <meta:generator>MODA_ODF_Application_Tools_3.5.2/3.5.2$Windows_X86_64 LibreOffice_project/c8dfc8735a144ff4742fe071a33a442dd6ef618e</meta:generator>
    <meta:document-statistic meta:table-count="4" meta:cell-count="3863" meta:object-count="0"/>
    <meta:user-defined meta:name="AppVersion">16.0300</meta:user-defined>
    <meta:user-defined meta:name="Company">nao</meta:user-defined>
  </office:meta>
</office:document-meta>
</file>