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2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14.0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272" calcext:value-type="float">
            <text:p><text:s/>27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1" calcext:value-type="float">
            <text:p><text:s/>4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5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5" calcext:value-type="float">
            <text:p><text:s/>5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12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2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8" calcext:value-type="float">
            <text:p><text:s/>238 </text:p>
          </table:table-cell>
          <table:table-cell table:style-name="ce15" office:value-type="float" office:value="558" calcext:value-type="float">
            <text:p><text:s/>558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12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3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57" calcext:value-type="float">
            <text:p><text:s/>5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33" calcext:value-type="float">
            <text:p><text:s/>133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7" calcext:value-type="float">
            <text:p><text:s/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8月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4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629" calcext:value-type="float">
            <text:p><text:s/>629 </text:p>
          </table:table-cell>
          <table:table-cell table:style-name="ce15" office:value-type="float" office:value="100" calcext:value-type="float">
            <text:p><text:s/>1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46" office:value-type="float" office:value="21" calcext:value-type="float">
            <text:p><text:s/>2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8月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5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3" calcext:value-type="float">
            <text:p><text:s/>19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304" calcext:value-type="float">
            <text:p><text:s/>30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" calcext:value-type="float">
            <text:p><text:s/>9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8月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6" table:style-name="ta6" table:print-ranges="'6'.A1:'6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6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644" calcext:value-type="float">
            <text:p><text:s/>64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8" calcext:value-type="float">
            <text:p><text:s/>5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8月9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6'.$A$1:.$R$33" table:range-usable-as="print-range"/>
        </table:named-expressions>
      </table:table>
      <table:table table:name="7" table:style-name="ta7" table:print-ranges="'7'.A1:'7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7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3" calcext:value-type="float">
            <text:p><text:s/>233 </text:p>
          </table:table-cell>
          <table:table-cell table:style-name="ce15" office:value-type="float" office:value="940" calcext:value-type="float">
            <text:p><text:s/>9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" calcext:value-type="float">
            <text:p><text:s/>122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30" calcext:value-type="float">
            <text:p><text:s/>23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12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7'.$A$1:.$R$33" table:range-usable-as="print-range"/>
        </table:named-expressions>
      </table:table>
      <table:table table:name="8" table:style-name="ta8" table:print-ranges="'8'.A1:'8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8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15" office:value-type="float" office:value="669" calcext:value-type="float">
            <text:p><text:s/>66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56" calcext:value-type="float">
            <text:p><text:s/>3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195" calcext:value-type="float">
            <text:p><text:s/>1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137" calcext:value-type="float">
            <text:p><text:s/>1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12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8'.$A$1:.$R$33" table:range-usable-as="print-range"/>
        </table:named-expressions>
      </table:table>
      <table:table table:name="9" table:style-name="ta9" table:print-ranges="'9'.A1:'9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9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565" calcext:value-type="float">
            <text:p><text:s/>565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10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9'.$A$1:.$R$33" table:range-usable-as="print-range"/>
        </table:named-expressions>
      </table:table>
      <table:table table:name="10" table:style-name="ta10" table:print-ranges="'10'.A1:'10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10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11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0'.$A$1:.$R$33" table:range-usable-as="print-range"/>
        </table:named-expressions>
      </table:table>
      <table:table table:name="11" table:style-name="ta11" table:print-ranges="'11'.A1:'11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1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710" calcext:value-type="float">
            <text:p><text:s/>710 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83" calcext:value-type="float">
            <text:p><text:s/>183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0年12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1'.$A$1:.$R$33" table:range-usable-as="print-range"/>
        </table:named-expressions>
      </table:table>
      <table:table table:name="12" table:style-name="ta12" table:print-ranges="'12'.A1:'12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年12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21" calcext:value-type="float">
            <text:p><text:s/>62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211" calcext:value-type="float">
            <text:p><text:s/>21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月4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2'.$A$1:.$R$33" table:range-usable-as="print-range"/>
        </table:named-expressions>
      </table:table>
      <table:table table:name="年" table:style-name="ta13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8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110年1-12月</text:p>
          </table:table-cell>
          <table:covered-table-cell table:number-columns-repeated="18" table:style-name="ce2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55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報告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報告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53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53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53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54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15" office:value-type="float" office:value="1167" calcext:value-type="float">
            <text:p><text:s/>1,167 </text:p>
          </table:table-cell>
          <table:table-cell table:style-name="ce15" office:value-type="float" office:value="7620" calcext:value-type="float">
            <text:p><text:s/>7,620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569" calcext:value-type="float">
            <text:p><text:s/>569 </text:p>
          </table:table-cell>
          <table:table-cell table:style-name="ce15" office:value-type="float" office:value="633" calcext:value-type="float">
            <text:p><text:s/>633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5" calcext:value-type="float">
            <text:p><text:s/>125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45" office:value-type="float" office:value="92" calcext:value-type="float">
            <text:p><text:s/>9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57"/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649" calcext:value-type="float">
            <text:p><text:s/>1,649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57"/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683" calcext:value-type="float">
            <text:p><text:s/>683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57"/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57"/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57"/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66" calcext:value-type="float">
            <text:p><text:s/>26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57"/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57"/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57"/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57"/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98" calcext:value-type="float">
            <text:p><text:s/>29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5" calcext:value-type="float">
            <text:p><text:s/>2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57"/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57"/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57"/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57"/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57"/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57"/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1" calcext:value-type="float">
            <text:p><text:s/>6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57"/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57"/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57"/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6" calcext:value-type="float">
            <text:p><text:s/>4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57"/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57"/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57"/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57"/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57"/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58"/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40" calcext:value-type="float">
            <text:p><text:s/>24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1年1月4日編製</text:p>
          </table:table-cell>
          <table:table-cell table:style-name="ce22" table:number-columns-repeated="100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formula="of:=[.C8]-[$'1'.B8]-[$'2'.B8]-[$'3'.B8]-[$'4'.B8]-[$'5'.B8]-[$'6'.B8]-[$'7'.B8]-[$'8'.B8]-[$'9'.B8]-[$'10'.B8]" office:value-type="float" office:value="30" calcext:value-type="float">
            <text:p><text:s/>30 </text:p>
          </table:table-cell>
          <table:table-cell table:formula="of:=[.D8]-[$'1'.C8]-[$'2'.C8]-[$'3'.C8]-[$'4'.C8]-[$'5'.C8]-[$'6'.C8]-[$'7'.C8]-[$'8'.C8]-[$'9'.C8]-[$'10'.C8]" office:value-type="float" office:value="1331" calcext:value-type="float">
            <text:p><text:s/>1,331 </text:p>
          </table:table-cell>
          <table:table-cell table:formula="of:=[.E8]-[$'1'.D8]-[$'2'.D8]-[$'3'.D8]-[$'4'.D8]-[$'5'.D8]-[$'6'.D8]-[$'7'.D8]-[$'8'.D8]-[$'9'.D8]-[$'10'.D8]" office:value-type="float" office:value="100" calcext:value-type="float">
            <text:p><text:s/>100 </text:p>
          </table:table-cell>
          <table:table-cell table:formula="of:=[.F8]-[$'1'.E8]-[$'2'.E8]-[$'3'.E8]-[$'4'.E8]-[$'5'.E8]-[$'6'.E8]-[$'7'.E8]-[$'8'.E8]-[$'9'.E8]-[$'10'.E8]" office:value-type="float" office:value="3" calcext:value-type="float">
            <text:p><text:s/>3 </text:p>
          </table:table-cell>
          <table:table-cell table:formula="of:=[.G8]-[$'1'.F8]-[$'2'.F8]-[$'3'.F8]-[$'4'.F8]-[$'5'.F8]-[$'6'.F8]-[$'7'.F8]-[$'8'.F8]-[$'9'.F8]-[$'10'.F8]" office:value-type="float" office:value="0" calcext:value-type="float">
            <text:p><text:s/>- </text:p>
          </table:table-cell>
          <table:table-cell table:formula="of:=[.H8]-[$'1'.G8]-[$'2'.G8]-[$'3'.G8]-[$'4'.G8]-[$'5'.G8]-[$'6'.G8]-[$'7'.G8]-[$'8'.G8]-[$'9'.G8]-[$'10'.G8]" office:value-type="float" office:value="0" calcext:value-type="float">
            <text:p><text:s/>- </text:p>
          </table:table-cell>
          <table:table-cell table:formula="of:=[.I8]-[$'1'.H8]-[$'2'.H8]-[$'3'.H8]-[$'4'.H8]-[$'5'.H8]-[$'6'.H8]-[$'7'.H8]-[$'8'.H8]-[$'9'.H8]-[$'10'.H8]" office:value-type="float" office:value="4" calcext:value-type="float">
            <text:p><text:s/>4 </text:p>
          </table:table-cell>
          <table:table-cell table:formula="of:=[.J8]-[$'1'.I8]-[$'2'.I8]-[$'3'.I8]-[$'4'.I8]-[$'5'.I8]-[$'6'.I8]-[$'7'.I8]-[$'8'.I8]-[$'9'.I8]-[$'10'.I8]" office:value-type="float" office:value="4" calcext:value-type="float">
            <text:p><text:s/>4 </text:p>
          </table:table-cell>
          <table:table-cell table:formula="of:=[.K8]-[$'1'.J8]-[$'2'.J8]-[$'3'.J8]-[$'4'.J8]-[$'5'.J8]-[$'6'.J8]-[$'7'.J8]-[$'8'.J8]-[$'9'.J8]-[$'10'.J8]" office:value-type="float" office:value="40" calcext:value-type="float">
            <text:p><text:s/>40 </text:p>
          </table:table-cell>
          <table:table-cell table:style-name="ce20" table:formula="of:=[.L8]-[$'1'.K8]-[$'2'.K8]-[$'3'.K8]-[$'4'.K8]-[$'5'.K8]-[$'6'.K8]-[$'7'.K8]-[$'8'.K8]-[$'9'.K8]-[$'10'.K8]" office:value-type="float" office:value="394" calcext:value-type="float">
            <text:p><text:s/>394 </text:p>
          </table:table-cell>
          <table:table-cell table:formula="of:=[.M8]-[$'1'.L8]-[$'2'.L8]-[$'3'.L8]-[$'4'.L8]-[$'5'.L8]-[$'6'.L8]-[$'7'.L8]-[$'8'.L8]-[$'9'.L8]-[$'10'.L8]" office:value-type="float" office:value="0" calcext:value-type="float">
            <text:p><text:s/>- </text:p>
          </table:table-cell>
          <table:table-cell table:formula="of:=[.N8]-[$'1'.M8]-[$'2'.M8]-[$'3'.M8]-[$'4'.M8]-[$'5'.M8]-[$'6'.M8]-[$'7'.M8]-[$'8'.M8]-[$'9'.M8]-[$'10'.M8]" office:value-type="float" office:value="0" calcext:value-type="float">
            <text:p><text:s/>- </text:p>
          </table:table-cell>
          <table:table-cell table:formula="of:=[.O8]-[$'1'.N8]-[$'2'.N8]-[$'3'.N8]-[$'4'.N8]-[$'5'.N8]-[$'6'.N8]-[$'7'.N8]-[$'8'.N8]-[$'9'.N8]-[$'10'.N8]" office:value-type="float" office:value="0" calcext:value-type="float">
            <text:p><text:s/>- </text:p>
          </table:table-cell>
          <table:table-cell table:formula="of:=[.P8]-[$'1'.O8]-[$'2'.O8]-[$'3'.O8]-[$'4'.O8]-[$'5'.O8]-[$'6'.O8]-[$'7'.O8]-[$'8'.O8]-[$'9'.O8]-[$'10'.O8]" office:value-type="float" office:value="0" calcext:value-type="float">
            <text:p><text:s/>- </text:p>
          </table:table-cell>
          <table:table-cell table:formula="of:=[.Q8]-[$'1'.P8]-[$'2'.P8]-[$'3'.P8]-[$'4'.P8]-[$'5'.P8]-[$'6'.P8]-[$'7'.P8]-[$'8'.P8]-[$'9'.P8]-[$'10'.P8]" office:value-type="float" office:value="0" calcext:value-type="float">
            <text:p><text:s/>- </text:p>
          </table:table-cell>
          <table:table-cell table:formula="of:=[.R8]-[$'1'.Q8]-[$'2'.Q8]-[$'3'.Q8]-[$'4'.Q8]-[$'5'.Q8]-[$'6'.Q8]-[$'7'.Q8]-[$'8'.Q8]-[$'9'.Q8]-[$'10'.Q8]" office:value-type="float" office:value="0" calcext:value-type="float">
            <text:p><text:s/>- </text:p>
          </table:table-cell>
          <table:table-cell table:formula="of:=[.S8]-[$'1'.R8]-[$'2'.R8]-[$'3'.R8]-[$'4'.R8]-[$'5'.R8]-[$'6'.R8]-[$'7'.R8]-[$'8'.R8]-[$'9'.R8]-[$'10'.R8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01mm" fo:margin-left="10mm" fo:margin-right="7mm" style:first-page-number="continue" style:scale-to="100%" style:table-centering="both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4-12-04T08:42:22</meta:creation-date>
    <dc:creator>凌維君</dc:creator>
    <dc:date>2022-01-11T14:45:14</dc:date>
    <meta:print-date>2021-07-06T13:52:38</meta:print-date>
    <meta:document-statistic meta:table-count="13" meta:cell-count="6712" meta:object-count="0"/>
    <meta:generator>NDC_ODF_Application_Tools/2.0.4$Windows_X86_64 LibreOffice_project/ace8b54cb4771cd6636f2ccb1aac7c9dad875112</meta:generator>
  </office:meta>
</office:document-meta>
</file>