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48"/>
    <style:style style:name="ce2" style:family="table-cell" style:parent-style-name="_19968__33324___20462__27491__25976__24180__22577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49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462__27491__25976__24180__22577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462__27491__25976__24180__22577_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462__27491__25976__24180__22577_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_20462__27491__25976__24180__22577_" style:data-style-name="N5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_20462__27491__25976__24180__22577_" style:data-style-name="N50">
      <style:table-cell-properties fo:border-top="2pt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_20462__27491__25976__24180__22577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462__27491__25976__24180__22577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_20462__27491__25976__24180__22577_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_20462__27491__25976__24180__22577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_20462__27491__25976__24180__22577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_20462__27491__25976__24180__22577_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_20462__27491__25976__24180__22577_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_20462__27491__25976__24180__22577_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_20462__27491__25976__24180__22577_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_20462__27491__25976__24180__22577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0462__27491__25976__24180__22577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_20462__27491__25976__24180__22577_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20462__27491__25976__24180__22577_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462__27491__25976__24180__22577_" style:data-style-name="N5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_20462__27491__25976__24180__22577_" style:data-style-name="N50">
      <style:table-cell-properties fo:border-top="none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0462__27491__25976__24180__22577_" style:data-style-name="N4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5.18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2" table:style-name="ta1" table:print-ranges="102.A1:102.M3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0" table:default-cell-style-name="ce3" table:visibility="collapse"/>
        <table:table-column table:style-name="co10" table:number-columns-repeated="16366" table:default-cell-style-name="ce3"/>
        <table:table-row table:style-name="ro1">
          <table:table-cell office:value-type="string" table:style-name="ce2">
            <text:p>公 開 類<text:s/>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office:value-type="string" table:style-name="ce2">
            <text:p><text:s text:c="2"/>編製機關<text:s text:c="2"/></text:p>
          </table:table-cell>
          <table:table-cell office:value-type="string" table:style-name="ce2">
            <text:p><text:s text:c="2"/>審 計 部<text:s text:c="2"/></text:p>
          </table:table-cell>
          <table:table-cell table:style-name="ce3">
            <draw:custom-shape svg:x="0in" svg:y="0.00694in" svg:width="0in" svg:height="0.46759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<text:s/>年 度 報<text:s text:c="2"/></text:p>
          </table:table-cell>
          <table:table-cell office:value-type="string" table:style-name="ce5">
            <text:p>次年10月底前編報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office:value-type="string" table:style-name="ce2">
            <text:p>表 <text:s text:c="3"/>號</text:p>
          </table:table-cell>
          <table:table-cell office:value-type="string" table:style-name="ce2">
            <text:p>3621-01-02-00</text:p>
          </table:table-cell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office:value-type="string" table:style-name="ce9">
            <text:p><text:s text:c="4"/>審 計 機 關 審 核 各 級 政 府 總 決 算 修 正 及 審 定 數 額 彙 總 表<text:s/></text:p>
          </table:table-cell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number-columns-repeated="2" table:style-name="ce10"/>
          <table:table-cell table:style-name="ce11"/>
          <table:table-cell table:style-name="ce3"/>
          <table:table-cell table:number-columns-repeated="2" table:style-name="ce11"/>
          <table:table-cell table:style-name="ce10"/>
          <table:table-cell table:number-columns-repeated="16374" table:style-name="ce3"/>
        </table:table-row>
        <table:table-row table:style-name="ro3">
          <table:table-cell table:style-name="ce12"/>
          <table:table-cell table:number-columns-repeated="3" table:style-name="ce3"/>
          <table:table-cell office:value-type="string" table:style-name="ce3">
            <text:p>中華民國<text:span text:style-name="T2"><text:s/></text:span><text:s/>102 年度</text:p>
          </table:table-cell>
          <table:table-cell table:number-columns-repeated="2" table:style-name="ce3"/>
          <table:table-cell table:style-name="ce13"/>
          <table:table-cell table:style-name="ce3"/>
          <table:table-cell office:value-type="string" table:style-name="ce12">
            <text:p><text:s text:c="3"/>單位：新台幣元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50">
            <text:p>機 關 別</text:p>
          </table:table-cell>
          <table:table-cell table:style-name="ce14"/>
          <table:table-cell office:value-type="string" table:style-name="ce15">
            <text:p>歲　　　入</text:p>
          </table:table-cell>
          <table:table-cell table:style-name="ce16"/>
          <table:table-cell table:style-name="ce17"/>
          <table:table-cell office:value-type="string" table:style-name="ce15">
            <text:p>歲　　　出</text:p>
          </table:table-cell>
          <table:table-cell table:style-name="ce16"/>
          <table:table-cell table:style-name="ce18"/>
          <table:table-cell office:value-type="string" table:style-name="ce18">
            <text:p>歲 入 歲 出 餘 絀</text:p>
          </table:table-cell>
          <table:table-cell table:style-name="ce14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19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19">
            <text:p>決算審定數</text:p>
          </table:table-cell>
          <table:table-cell office:value-type="string" table:style-name="ce21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19">
            <text:p>決算審定數</text:p>
          </table:table-cell>
          <table:table-cell office:value-type="string" table:style-name="ce21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22">
            <text:p>決算審定數</text:p>
          </table:table-cell>
          <table:table-cell table:number-columns-repeated="2" table:style-name="ce23"/>
          <table:table-cell office:value-type="float" office:value="0" table:formula="msoxl:=SUM(M8:M1─)" table:style-name="ce23">
            <text:p>#NAME?</text:p>
          </table:table-cell>
          <table:table-cell office:value-type="float" office:value="0" table:formula="msoxl:=SUM(N8:N1─)" table:style-name="ce23">
            <text:p>#NAME?</text:p>
          </table:table-cell>
          <table:table-cell office:value-type="float" office:value="0" table:formula="msoxl:=SUM(O8:O1─)" table:style-name="ce23">
            <text:p>#NAME?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4">
            <text:p><text:s text:c="2"/>總 <text:s text:c="4"/>計</text:p>
          </table:table-cell>
          <table:table-cell office:value-type="float" office:value="2682503401169" table:style-name="ce25">
            <text:p>2,682,503,401,169</text:p>
          </table:table-cell>
          <table:table-cell office:value-type="float" office:value="-1822203450" table:style-name="ce25">
            <text:p>-1,822,203,450</text:p>
          </table:table-cell>
          <table:table-cell office:value-type="float" office:value="2680681197719" table:style-name="ce25">
            <text:p>2,680,681,197,719</text:p>
          </table:table-cell>
          <table:table-cell office:value-type="float" office:value="2844423286008" table:style-name="ce25">
            <text:p>2,844,423,286,008</text:p>
          </table:table-cell>
          <table:table-cell office:value-type="float" office:value="-980458947" table:style-name="ce25">
            <text:p>-980,458,947</text:p>
          </table:table-cell>
          <table:table-cell office:value-type="float" office:value="2843442827061" table:style-name="ce25">
            <text:p>2,843,442,827,061</text:p>
          </table:table-cell>
          <table:table-cell office:value-type="float" office:value="-161919884838" table:style-name="ce25">
            <text:p>-161,919,884,838</text:p>
          </table:table-cell>
          <table:table-cell office:value-type="float" office:value="-841744503" table:style-name="ce25">
            <text:p>-841,744,503</text:p>
          </table:table-cell>
          <table:table-cell office:value-type="float" office:value="-162761629341" table:style-name="ce26">
            <text:p>-162,761,629,341</text:p>
          </table:table-cell>
          <table:table-cell office:value-type="float" office:value="0" table:formula="msoxl:=#REF!-#REF!" table:style-name="ce27">
            <text:p>#REF!</text:p>
          </table:table-cell>
          <table:table-cell office:value-type="float" office:value="0" table:formula="msoxl:=#REF!-#REF!+#REF!-#REF!" table:style-name="ce27">
            <text:p>#REF!</text:p>
          </table:table-cell>
          <table:table-cell office:value-type="float" office:value="0" table:formula="msoxl:=#REF!+#REF!+#REF!+#REF!" table:style-name="ce27">
            <text:p>#REF!</text:p>
          </table:table-cell>
          <table:table-cell office:value-type="float" office:value="0" table:formula="msoxl:=#REF!+#REF!" table:style-name="ce27">
            <text:p>#REF!</text:p>
          </table:table-cell>
          <table:table-cell office:value-type="float" office:value="0" table:formula="msoxl:=#REF!+#REF!" table:style-name="ce27">
            <text:p>#REF!</text:p>
          </table:table-cell>
          <table:table-cell office:value-type="float" office:value="-161919884839" table:formula="msoxl:=B8-E8" table:style-name="ce27">
            <text:p>-161,919,884,839.00<text:s/></text:p>
          </table:table-cell>
          <table:table-cell office:value-type="float" office:value="-162761629342" table:formula="msoxl:=D8-G8" table:style-name="ce27">
            <text:p>-162,761,629,342.00<text:s/></text:p>
          </table:table-cell>
          <table:table-cell office:value-type="float" office:value="-841744503" table:formula="msoxl:=C8-F8" table:style-name="ce27">
            <text:p>-841,744,503.00<text:s/></text:p>
          </table:table-cell>
          <table:table-cell table:number-columns-repeated="16366" table:style-name="ce27"/>
        </table:table-row>
        <table:table-row table:style-name="ro6">
          <table:table-cell office:value-type="string" table:style-name="ce28">
            <text:p>中央各機關</text:p>
          </table:table-cell>
          <table:table-cell office:value-type="float" office:value="1730370329972" table:style-name="ce29">
            <text:p>1,730,370,329,972</text:p>
          </table:table-cell>
          <table:table-cell office:value-type="float" office:value="126391141" table:style-name="ce29">
            <text:p>126,391,141</text:p>
          </table:table-cell>
          <table:table-cell office:value-type="float" office:value="1730496721114" table:style-name="ce29">
            <text:p>1,730,496,721,114</text:p>
          </table:table-cell>
          <table:table-cell office:value-type="float" office:value="1856310764403" table:style-name="ce29">
            <text:p>1,856,310,764,403</text:p>
          </table:table-cell>
          <table:table-cell office:value-type="float" office:value="-458187602" table:style-name="ce29">
            <text:p>-458,187,602</text:p>
          </table:table-cell>
          <table:table-cell office:value-type="float" office:value="1855852576801" table:style-name="ce29">
            <text:p>1,855,852,576,801</text:p>
          </table:table-cell>
          <table:table-cell office:value-type="float" office:value="-125940434430" table:style-name="ce29">
            <text:p>-125,940,434,430</text:p>
          </table:table-cell>
          <table:table-cell office:value-type="float" office:value="584578743" table:style-name="ce29">
            <text:p>584,578,743</text:p>
          </table:table-cell>
          <table:table-cell office:value-type="float" office:value="-125355855686" table:style-name="ce30">
            <text:p>-125,355,855,686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office:value-type="float" office:value="5674319364" table:style-name="ce3">
            <text:p>5,674,319,364.00<text:s/></text:p>
          </table:table-cell>
          <table:table-cell office:value-type="float" office:value="4091846447" table:formula="msoxl:=1415041978+2676804469" table:style-name="ce3">
            <text:p>4,091,846,447.00<text:s/></text:p>
          </table:table-cell>
          <table:table-cell office:value-type="float" office:value="1582472917" table:formula="msoxl:=821250342+761222575" table:style-name="ce3">
            <text:p>1,582,472,917.00<text:s/></text:p>
          </table:table-cell>
          <table:table-cell office:value-type="float" office:value="-125940434431" table:formula="msoxl:=B9-E9" table:style-name="ce3">
            <text:p>-125,940,434,431.00<text:s/></text:p>
          </table:table-cell>
          <table:table-cell office:value-type="float" office:value="-125355855687" table:formula="msoxl:=D9-G9" table:style-name="ce3">
            <text:p>-125,355,855,687.00<text:s/></text:p>
          </table:table-cell>
          <table:table-cell office:value-type="float" office:value="584578743" table:formula="msoxl:=C9-F9" table:style-name="ce3">
            <text:p>584,578,743.00<text:s/>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台北市各機關</text:p>
          </table:table-cell>
          <table:table-cell office:value-type="float" office:value="160065345222" table:style-name="ce29">
            <text:p>160,065,345,222</text:p>
          </table:table-cell>
          <table:table-cell office:value-type="float" office:value="79064616" table:style-name="ce29">
            <text:p>79,064,616</text:p>
          </table:table-cell>
          <table:table-cell office:value-type="float" office:value="160144409838" table:style-name="ce29">
            <text:p>160,144,409,838</text:p>
          </table:table-cell>
          <table:table-cell office:value-type="float" office:value="169590266901" table:style-name="ce29">
            <text:p>169,590,266,901</text:p>
          </table:table-cell>
          <table:table-cell office:value-type="float" office:value="-10028877" table:style-name="ce29">
            <text:p>-10,028,877</text:p>
          </table:table-cell>
          <table:table-cell office:value-type="float" office:value="169580238024" table:style-name="ce29">
            <text:p>169,580,238,024</text:p>
          </table:table-cell>
          <table:table-cell office:value-type="float" office:value="-9524921679" table:style-name="ce29">
            <text:p>-9,524,921,679</text:p>
          </table:table-cell>
          <table:table-cell office:value-type="float" office:value="89093493" table:style-name="ce29">
            <text:p>89,093,493</text:p>
          </table:table-cell>
          <table:table-cell office:value-type="float" office:value="-9435828186" table:style-name="ce30">
            <text:p>-9,435,828,186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office:value-type="float" office:value="30262731379" table:style-name="ce3">
            <text:p>30,262,731,379.00<text:s/></text:p>
          </table:table-cell>
          <table:table-cell office:value-type="float" office:value="10641084492" table:formula="msoxl:=9315262921+1325821571" table:style-name="ce3">
            <text:p>10,641,084,492.00<text:s/></text:p>
          </table:table-cell>
          <table:table-cell office:value-type="float" office:value="19621646887" table:formula="msoxl:=17137897456+2483749431" table:style-name="ce3">
            <text:p>19,621,646,887.00<text:s/></text:p>
          </table:table-cell>
          <table:table-cell office:value-type="float" office:value="-9524921679" table:formula="msoxl:=B10-E10" table:style-name="ce3">
            <text:p>-9,524,921,679.00<text:s/></text:p>
          </table:table-cell>
          <table:table-cell office:value-type="float" office:value="-9435828186" table:formula="msoxl:=D10-G10" table:style-name="ce3">
            <text:p>-9,435,828,186.00<text:s/></text:p>
          </table:table-cell>
          <table:table-cell office:value-type="float" office:value="89093493" table:formula="msoxl:=C10-F10" table:style-name="ce3">
            <text:p>89,093,493.00<text:s/>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新北市各機關</text:p>
          </table:table-cell>
          <table:table-cell office:value-type="float" office:value="137173786838" table:style-name="ce29">
            <text:p>137,173,786,838</text:p>
          </table:table-cell>
          <table:table-cell office:value-type="float" office:value="25177667" table:style-name="ce29">
            <text:p>25,177,667</text:p>
          </table:table-cell>
          <table:table-cell office:value-type="float" office:value="137198964505" table:style-name="ce29">
            <text:p>137,198,964,505</text:p>
          </table:table-cell>
          <table:table-cell office:value-type="float" office:value="146759199382" table:style-name="ce29">
            <text:p>146,759,199,382</text:p>
          </table:table-cell>
          <table:table-cell office:value-type="float" office:value="-5099733" table:style-name="ce29">
            <text:p>-5,099,733</text:p>
          </table:table-cell>
          <table:table-cell office:value-type="float" office:value="146754099649" table:style-name="ce29">
            <text:p>146,754,099,649</text:p>
          </table:table-cell>
          <table:table-cell office:value-type="float" office:value="-9585412544" table:style-name="ce29">
            <text:p>-9,585,412,544</text:p>
          </table:table-cell>
          <table:table-cell office:value-type="float" office:value="30277400" table:style-name="ce29">
            <text:p>30,277,400</text:p>
          </table:table-cell>
          <table:table-cell office:value-type="float" office:value="-9555135144" table:style-name="ce30">
            <text:p>-9,555,135,144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28">
            <text:p>臺中市各機關</text:p>
          </table:table-cell>
          <table:table-cell office:value-type="float" office:value="101762385043" table:style-name="ce29">
            <text:p>101,762,385,043</text:p>
          </table:table-cell>
          <table:table-cell office:value-type="float" office:value="731443313" table:style-name="ce29">
            <text:p>731,443,313</text:p>
          </table:table-cell>
          <table:table-cell office:value-type="float" office:value="102493828356" table:style-name="ce29">
            <text:p>102,493,828,356</text:p>
          </table:table-cell>
          <table:table-cell office:value-type="float" office:value="109560064905" table:style-name="ce29">
            <text:p>109,560,064,905</text:p>
          </table:table-cell>
          <table:table-cell office:value-type="float" office:value="-22048822" table:style-name="ce29">
            <text:p>-22,048,822</text:p>
          </table:table-cell>
          <table:table-cell office:value-type="float" office:value="109538016083" table:style-name="ce29">
            <text:p>109,538,016,083</text:p>
          </table:table-cell>
          <table:table-cell office:value-type="float" office:value="-7797679862" table:style-name="ce29">
            <text:p>-7,797,679,862</text:p>
          </table:table-cell>
          <table:table-cell office:value-type="float" office:value="753492135" table:style-name="ce29">
            <text:p>753,492,135</text:p>
          </table:table-cell>
          <table:table-cell office:value-type="float" office:value="-7044187727" table:style-name="ce30">
            <text:p>-7,044,187,727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28">
            <text:p>臺南市各機關</text:p>
          </table:table-cell>
          <table:table-cell office:value-type="float" office:value="75871240333" table:style-name="ce29">
            <text:p>75,871,240,333</text:p>
          </table:table-cell>
          <table:table-cell office:value-type="float" office:value="-2383835529" table:style-name="ce29">
            <text:p>-2,383,835,529</text:p>
          </table:table-cell>
          <table:table-cell office:value-type="float" office:value="73487404804" table:style-name="ce29">
            <text:p>73,487,404,804</text:p>
          </table:table-cell>
          <table:table-cell office:value-type="float" office:value="77917266487" table:style-name="ce29">
            <text:p>77,917,266,487</text:p>
          </table:table-cell>
          <table:table-cell office:value-type="float" office:value="-414749" table:style-name="ce29">
            <text:p>-414,749</text:p>
          </table:table-cell>
          <table:table-cell office:value-type="float" office:value="77916851738" table:style-name="ce29">
            <text:p>77,916,851,738</text:p>
          </table:table-cell>
          <table:table-cell office:value-type="float" office:value="-2046026154" table:style-name="ce29">
            <text:p>-2,046,026,154</text:p>
          </table:table-cell>
          <table:table-cell office:value-type="float" office:value="-2383420780" table:style-name="ce29">
            <text:p>-2,383,420,780</text:p>
          </table:table-cell>
          <table:table-cell office:value-type="float" office:value="-4429446934" table:style-name="ce30">
            <text:p>-4,429,446,934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28">
            <text:p>高雄市各機關</text:p>
          </table:table-cell>
          <table:table-cell office:value-type="float" office:value="112091212658" table:style-name="ce29">
            <text:p>112,091,212,658</text:p>
          </table:table-cell>
          <table:table-cell office:value-type="float" office:value="-22495269" table:style-name="ce29">
            <text:p>-22,495,269</text:p>
          </table:table-cell>
          <table:table-cell office:value-type="float" office:value="112068717389" table:style-name="ce29">
            <text:p>112,068,717,389</text:p>
          </table:table-cell>
          <table:table-cell office:value-type="float" office:value="122071850246" table:style-name="ce29">
            <text:p>122,071,850,246</text:p>
          </table:table-cell>
          <table:table-cell office:value-type="float" office:value="0" table:style-name="ce29">
            <text:p>－</text:p>
          </table:table-cell>
          <table:table-cell office:value-type="float" office:value="122071850246" table:style-name="ce29">
            <text:p>122,071,850,246</text:p>
          </table:table-cell>
          <table:table-cell office:value-type="float" office:value="-9980637588" table:style-name="ce29">
            <text:p>-9,980,637,588</text:p>
          </table:table-cell>
          <table:table-cell office:value-type="float" office:value="-22495269" table:style-name="ce29">
            <text:p>-22,495,269</text:p>
          </table:table-cell>
          <table:table-cell office:value-type="float" office:value="-10003132857" table:style-name="ce30">
            <text:p>-10,003,132,857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9980637588" table:formula="msoxl:=B14-E14" table:style-name="ce3">
            <text:p>-9,980,637,588.00<text:s/></text:p>
          </table:table-cell>
          <table:table-cell office:value-type="float" office:value="-10003132857" table:formula="msoxl:=D14-G14" table:style-name="ce3">
            <text:p>-10,003,132,857.00<text:s/></text:p>
          </table:table-cell>
          <table:table-cell office:value-type="float" office:value="-22495269" table:formula="msoxl:=C14-F14" table:style-name="ce3">
            <text:p>-22,495,269.00<text:s/>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台灣省各縣市機關</text:p>
          </table:table-cell>
          <table:table-cell office:value-type="float" office:value="348649430690" table:style-name="ce32">
            <text:p>348,649,430,690</text:p>
          </table:table-cell>
          <table:table-cell office:value-type="float" office:value="-388630799" table:style-name="ce32">
            <text:p>-388,630,799</text:p>
          </table:table-cell>
          <table:table-cell office:value-type="float" office:value="348260799891" table:style-name="ce32">
            <text:p>348,260,799,891</text:p>
          </table:table-cell>
          <table:table-cell office:value-type="float" office:value="348153782089" table:style-name="ce32">
            <text:p>348,153,782,089</text:p>
          </table:table-cell>
          <table:table-cell office:value-type="float" office:value="-484549817" table:style-name="ce32">
            <text:p>-484,549,817</text:p>
          </table:table-cell>
          <table:table-cell office:value-type="float" office:value="347669232272" table:style-name="ce32">
            <text:p>347,669,232,272</text:p>
          </table:table-cell>
          <table:table-cell office:value-type="float" office:value="495648601" table:style-name="ce32">
            <text:p>495,648,601</text:p>
          </table:table-cell>
          <table:table-cell office:value-type="float" office:value="95919018" table:style-name="ce32">
            <text:p>95,919,018</text:p>
          </table:table-cell>
          <table:table-cell office:value-type="float" office:value="591567619" table:style-name="ce33">
            <text:p>591,567,619</text:p>
          </table:table-cell>
          <table:table-cell office:value-type="float" office:value="0" table:formula="msoxl:=SUM(K17:K31)" table:style-name="ce34">
            <text:p>#REF!</text:p>
          </table:table-cell>
          <table:table-cell office:value-type="float" office:value="0" table:formula="msoxl:=SUM(L17:L31)" table:style-name="ce35">
            <text:p>#REF!</text:p>
          </table:table-cell>
          <table:table-cell office:value-type="float" office:value="0" table:formula="msoxl:=SUM(M17:M31)" table:style-name="ce35">
            <text:p>0.00<text:s/></text:p>
          </table:table-cell>
          <table:table-cell office:value-type="float" office:value="0" table:formula="msoxl:=SUM(N17:N31)" table:style-name="ce35">
            <text:p>0.00<text:s/></text:p>
          </table:table-cell>
          <table:table-cell office:value-type="float" office:value="0" table:formula="msoxl:=SUM(O17:O31)" table:style-name="ce35">
            <text:p>0.00<text:s/></text:p>
          </table:table-cell>
          <table:table-cell office:value-type="float" office:value="0" table:formula="msoxl:=SUM(P17:P31)" table:style-name="ce35">
            <text:p>#REF!</text:p>
          </table:table-cell>
          <table:table-cell office:value-type="float" office:value="0" table:formula="msoxl:=SUM(Q17:Q31)" table:style-name="ce35">
            <text:p>#REF!</text:p>
          </table:table-cell>
          <table:table-cell office:value-type="float" office:value="0" table:formula="msoxl:=SUM(R17:R31)" table:style-name="ce35">
            <text:p>#REF!</text:p>
          </table:table-cell>
          <table:table-cell table:number-columns-repeated="16366" table:style-name="ce27"/>
        </table:table-row>
        <table:table-row table:style-name="ro6">
          <table:table-cell table:style-name="ce28"/>
          <table:table-cell table:number-columns-repeated="8" table:style-name="ce36"/>
          <table:table-cell table:style-name="ce37"/>
          <table:table-cell table:number-columns-repeated="16374" table:style-name="ce3"/>
        </table:table-row>
        <table:table-row table:style-name="ro6">
          <table:table-cell office:value-type="string" table:style-name="ce38">
            <text:p><text:s text:c="4"/>基隆市各機關</text:p>
          </table:table-cell>
          <table:table-cell office:value-type="float" office:value="16818183356" table:style-name="ce29">
            <text:p>16,818,183,356</text:p>
          </table:table-cell>
          <table:table-cell office:value-type="float" office:value="-49655716" table:style-name="ce29">
            <text:p>-49,655,716</text:p>
          </table:table-cell>
          <table:table-cell office:value-type="float" office:value="16768527640" table:style-name="ce29">
            <text:p>16,768,527,640</text:p>
          </table:table-cell>
          <table:table-cell office:value-type="float" office:value="16068686519" table:style-name="ce29">
            <text:p>16,068,686,519</text:p>
          </table:table-cell>
          <table:table-cell office:value-type="float" office:value="-572100" table:style-name="ce29">
            <text:p>-572,100</text:p>
          </table:table-cell>
          <table:table-cell office:value-type="float" office:value="16068114419" table:style-name="ce29">
            <text:p>16,068,114,419</text:p>
          </table:table-cell>
          <table:table-cell office:value-type="float" office:value="749496837" table:style-name="ce29">
            <text:p>749,496,837</text:p>
          </table:table-cell>
          <table:table-cell office:value-type="float" office:value="-49083616" table:style-name="ce29">
            <text:p>-49,083,616</text:p>
          </table:table-cell>
          <table:table-cell office:value-type="float" office:value="700413221" table:style-name="ce30">
            <text:p>700,413,221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2961386163" table:formula="msoxl:=B17-E18" table:style-name="ce3">
            <text:p>-2,961,386,163.00<text:s/></text:p>
          </table:table-cell>
          <table:table-cell office:value-type="float" office:value="-3010519008" table:formula="msoxl:=D17-G18" table:style-name="ce3">
            <text:p>-3,010,519,008.00<text:s/></text:p>
          </table:table-cell>
          <table:table-cell office:value-type="float" office:value="-43625187" table:formula="msoxl:=C17-F19" table:style-name="ce3">
            <text:p>-43,625,187.00<text:s/>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宜蘭縣各機關</text:p>
          </table:table-cell>
          <table:table-cell office:value-type="float" office:value="20515583025" table:style-name="ce29">
            <text:p>20,515,583,025</text:p>
          </table:table-cell>
          <table:table-cell office:value-type="float" office:value="-325200" table:style-name="ce29">
            <text:p>-325,200</text:p>
          </table:table-cell>
          <table:table-cell office:value-type="float" office:value="20515257825" table:style-name="ce29">
            <text:p>20,515,257,825</text:p>
          </table:table-cell>
          <table:table-cell office:value-type="float" office:value="19779569519" table:style-name="ce29">
            <text:p>19,779,569,519</text:p>
          </table:table-cell>
          <table:table-cell office:value-type="float" office:value="-522871" table:style-name="ce29">
            <text:p>-522,871</text:p>
          </table:table-cell>
          <table:table-cell office:value-type="float" office:value="19779046648" table:style-name="ce29">
            <text:p>19,779,046,648</text:p>
          </table:table-cell>
          <table:table-cell office:value-type="float" office:value="736013506" table:style-name="ce29">
            <text:p>736,013,506</text:p>
          </table:table-cell>
          <table:table-cell office:value-type="float" office:value="197671" table:style-name="ce29">
            <text:p>197,671</text:p>
          </table:table-cell>
          <table:table-cell office:value-type="float" office:value="736211177" table:style-name="ce30">
            <text:p>736,211,17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7226918829" table:formula="msoxl:=B18-E19" table:style-name="ce3">
            <text:p>-37,226,918,829.00<text:s/></text:p>
          </table:table-cell>
          <table:table-cell office:value-type="float" office:value="-37221213500" table:formula="msoxl:=D18-G19" table:style-name="ce3">
            <text:p>-37,221,213,500.00<text:s/></text:p>
          </table:table-cell>
          <table:table-cell office:value-type="float" office:value="128775565" table:formula="msoxl:=C18-F20" table:style-name="ce3">
            <text:p>128,775,565.00<text:s/>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桃園縣各機關</text:p>
          </table:table-cell>
          <table:table-cell office:value-type="float" office:value="61234855554" table:style-name="ce29">
            <text:p>61,234,855,554</text:p>
          </table:table-cell>
          <table:table-cell office:value-type="float" office:value="25971359" table:style-name="ce29">
            <text:p>25,971,359</text:p>
          </table:table-cell>
          <table:table-cell office:value-type="float" office:value="61260826913" table:style-name="ce29">
            <text:p>61,260,826,913</text:p>
          </table:table-cell>
          <table:table-cell office:value-type="float" office:value="57742501854" table:style-name="ce29">
            <text:p>57,742,501,854</text:p>
          </table:table-cell>
          <table:table-cell office:value-type="float" office:value="-6030529" table:style-name="ce29">
            <text:p>-6,030,529</text:p>
          </table:table-cell>
          <table:table-cell office:value-type="float" office:value="57736471325" table:style-name="ce29">
            <text:p>57,736,471,325</text:p>
          </table:table-cell>
          <table:table-cell office:value-type="float" office:value="3492353700" table:style-name="ce29">
            <text:p>3,492,353,700</text:p>
          </table:table-cell>
          <table:table-cell office:value-type="float" office:value="32001888" table:style-name="ce29">
            <text:p>32,001,888</text:p>
          </table:table-cell>
          <table:table-cell office:value-type="float" office:value="3524355588" table:style-name="ce30">
            <text:p>3,524,355,58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40936029551" table:formula="msoxl:=B19-E20" table:style-name="ce3">
            <text:p>40,936,029,551.00<text:s/></text:p>
          </table:table-cell>
          <table:table-cell office:value-type="float" office:value="41091101675" table:formula="msoxl:=D19-G20" table:style-name="ce3">
            <text:p>41,091,101,675.00<text:s/></text:p>
          </table:table-cell>
          <table:table-cell office:value-type="float" office:value="121726653" table:formula="msoxl:=C19-F21" table:style-name="ce3">
            <text:p>121,726,653.00<text:s/>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新竹縣各機關</text:p>
          </table:table-cell>
          <table:table-cell office:value-type="float" office:value="20651224984" table:style-name="ce29">
            <text:p>20,651,224,984</text:p>
          </table:table-cell>
          <table:table-cell office:value-type="float" office:value="5185595" table:style-name="ce29">
            <text:p>5,185,595</text:p>
          </table:table-cell>
          <table:table-cell office:value-type="float" office:value="20656410579" table:style-name="ce29">
            <text:p>20,656,410,579</text:p>
          </table:table-cell>
          <table:table-cell office:value-type="float" office:value="20298826003" table:style-name="ce29">
            <text:p>20,298,826,003</text:p>
          </table:table-cell>
          <table:table-cell office:value-type="float" office:value="-129100765" table:style-name="ce29">
            <text:p>-129,100,765</text:p>
          </table:table-cell>
          <table:table-cell office:value-type="float" office:value="20169725238" table:style-name="ce29">
            <text:p>20,169,725,238</text:p>
          </table:table-cell>
          <table:table-cell office:value-type="float" office:value="352398981" table:style-name="ce29">
            <text:p>352,398,981</text:p>
          </table:table-cell>
          <table:table-cell office:value-type="float" office:value="134286360" table:style-name="ce29">
            <text:p>134,286,360</text:p>
          </table:table-cell>
          <table:table-cell office:value-type="float" office:value="486685341" table:style-name="ce30">
            <text:p>486,685,341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4349507316" table:formula="msoxl:=B20-E21" table:style-name="ce3">
            <text:p>4,349,507,316.00<text:s/></text:p>
          </table:table-cell>
          <table:table-cell office:value-type="float" office:value="4450448205" table:formula="msoxl:=D20-G21" table:style-name="ce3">
            <text:p>4,450,448,205.00<text:s/></text:p>
          </table:table-cell>
          <table:table-cell office:value-type="float" office:value="22288098" table:formula="msoxl:=C20-F22" table:style-name="ce3">
            <text:p>22,288,098.00<text:s/>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新竹市各機關</text:p>
          </table:table-cell>
          <table:table-cell office:value-type="float" office:value="17200206988" table:style-name="ce29">
            <text:p>17,200,206,988</text:p>
          </table:table-cell>
          <table:table-cell office:value-type="float" office:value="6041050" table:style-name="ce29">
            <text:p>6,041,050</text:p>
          </table:table-cell>
          <table:table-cell office:value-type="float" office:value="17206248038" table:style-name="ce29">
            <text:p>17,206,248,038</text:p>
          </table:table-cell>
          <table:table-cell office:value-type="float" office:value="16301717668" table:style-name="ce29">
            <text:p>16,301,717,668</text:p>
          </table:table-cell>
          <table:table-cell office:value-type="float" office:value="-95755294" table:style-name="ce29">
            <text:p>-95,755,294</text:p>
          </table:table-cell>
          <table:table-cell office:value-type="float" office:value="16205962374" table:style-name="ce29">
            <text:p>16,205,962,374</text:p>
          </table:table-cell>
          <table:table-cell office:value-type="float" office:value="898489320" table:style-name="ce29">
            <text:p>898,489,320</text:p>
          </table:table-cell>
          <table:table-cell office:value-type="float" office:value="101796344" table:style-name="ce29">
            <text:p>101,796,344</text:p>
          </table:table-cell>
          <table:table-cell office:value-type="float" office:value="1000285664" table:style-name="ce30">
            <text:p>1,000,285,664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9759041162" table:formula="msoxl:=B21-E22" table:style-name="ce3">
            <text:p>-9,759,041,162.00<text:s/></text:p>
          </table:table-cell>
          <table:table-cell office:value-type="float" office:value="-9735897609" table:formula="msoxl:=D21-G22" table:style-name="ce3">
            <text:p>-9,735,897,609.00<text:s/></text:p>
          </table:table-cell>
          <table:table-cell office:value-type="float" office:value="111260450" table:formula="msoxl:=C21-F23" table:style-name="ce3">
            <text:p>111,260,450.00<text:s/>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苗栗縣各機關</text:p>
          </table:table-cell>
          <table:table-cell office:value-type="float" office:value="22620424625" table:style-name="ce29">
            <text:p>22,620,424,625</text:p>
          </table:table-cell>
          <table:table-cell office:value-type="float" office:value="-269060045" table:style-name="ce29">
            <text:p>-269,060,045</text:p>
          </table:table-cell>
          <table:table-cell office:value-type="float" office:value="22351364580" table:style-name="ce29">
            <text:p>22,351,364,580</text:p>
          </table:table-cell>
          <table:table-cell office:value-type="float" office:value="26959248150" table:style-name="ce29">
            <text:p>26,959,248,150</text:p>
          </table:table-cell>
          <table:table-cell office:value-type="float" office:value="-17102503" table:style-name="ce29">
            <text:p>-17,102,503</text:p>
          </table:table-cell>
          <table:table-cell office:value-type="float" office:value="26942145647" table:style-name="ce29">
            <text:p>26,942,145,647</text:p>
          </table:table-cell>
          <table:table-cell office:value-type="float" office:value="-4338823525" table:style-name="ce29">
            <text:p>-4,338,823,525</text:p>
          </table:table-cell>
          <table:table-cell office:value-type="float" office:value="-251957542" table:style-name="ce29">
            <text:p>-251,957,542</text:p>
          </table:table-cell>
          <table:table-cell office:value-type="float" office:value="-4590781067" table:style-name="ce30">
            <text:p>-4,590,781,06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6377926523" table:formula="msoxl:=B22-E23" table:style-name="ce3">
            <text:p>-16,377,926,523.00<text:s/></text:p>
          </table:table-cell>
          <table:table-cell office:value-type="float" office:value="-16541767168" table:formula="msoxl:=D22-G23" table:style-name="ce3">
            <text:p>-16,541,767,168.00<text:s/></text:p>
          </table:table-cell>
          <table:table-cell office:value-type="float" office:value="-200288135" table:formula="msoxl:=C22-F24" table:style-name="ce3">
            <text:p>-200,288,135.00<text:s/>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彰化縣各機關</text:p>
          </table:table-cell>
          <table:table-cell office:value-type="float" office:value="37554167908" table:style-name="ce29">
            <text:p>37,554,167,908</text:p>
          </table:table-cell>
          <table:table-cell office:value-type="float" office:value="6599174" table:style-name="ce29">
            <text:p>6,599,174</text:p>
          </table:table-cell>
          <table:table-cell office:value-type="float" office:value="37560767082" table:style-name="ce29">
            <text:p>37,560,767,082</text:p>
          </table:table-cell>
          <table:table-cell office:value-type="float" office:value="38998351148" table:style-name="ce29">
            <text:p>38,998,351,148</text:p>
          </table:table-cell>
          <table:table-cell office:value-type="float" office:value="-105219400" table:style-name="ce29">
            <text:p>-105,219,400</text:p>
          </table:table-cell>
          <table:table-cell office:value-type="float" office:value="38893131748" table:style-name="ce29">
            <text:p>38,893,131,748</text:p>
          </table:table-cell>
          <table:table-cell office:value-type="float" office:value="-1444183240" table:style-name="ce29">
            <text:p>-1,444,183,240</text:p>
          </table:table-cell>
          <table:table-cell office:value-type="float" office:value="111818574" table:style-name="ce29">
            <text:p>111,818,574</text:p>
          </table:table-cell>
          <table:table-cell office:value-type="float" office:value="-1332364666" table:style-name="ce30">
            <text:p>-1,332,364,666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5201002005" table:formula="msoxl:=B23-E24" table:style-name="ce3">
            <text:p>15,201,002,005.00<text:s/></text:p>
          </table:table-cell>
          <table:table-cell office:value-type="float" office:value="15276373089" table:formula="msoxl:=D23-G24" table:style-name="ce3">
            <text:p>15,276,373,089.00<text:s/></text:p>
          </table:table-cell>
          <table:table-cell office:value-type="float" office:value="19063838" table:formula="msoxl:=C23-F25" table:style-name="ce3">
            <text:p>19,063,838.00<text:s/>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南投縣各機關</text:p>
          </table:table-cell>
          <table:table-cell office:value-type="float" office:value="23210942687" table:style-name="ce29">
            <text:p>23,210,942,687</text:p>
          </table:table-cell>
          <table:table-cell office:value-type="float" office:value="-339416750" table:style-name="ce29">
            <text:p>-339,416,750</text:p>
          </table:table-cell>
          <table:table-cell office:value-type="float" office:value="22871525937" table:style-name="ce29">
            <text:p>22,871,525,937</text:p>
          </table:table-cell>
          <table:table-cell office:value-type="float" office:value="22353165903" table:style-name="ce29">
            <text:p>22,353,165,903</text:p>
          </table:table-cell>
          <table:table-cell office:value-type="float" office:value="-68771910" table:style-name="ce29">
            <text:p>-68,771,910</text:p>
          </table:table-cell>
          <table:table-cell office:value-type="float" office:value="22284393993" table:style-name="ce29">
            <text:p>22,284,393,993</text:p>
          </table:table-cell>
          <table:table-cell office:value-type="float" office:value="857776784" table:style-name="ce29">
            <text:p>857,776,784</text:p>
          </table:table-cell>
          <table:table-cell office:value-type="float" office:value="-270644840" table:style-name="ce29">
            <text:p>-270,644,840</text:p>
          </table:table-cell>
          <table:table-cell office:value-type="float" office:value="587131944" table:style-name="ce30">
            <text:p>587,131,944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2372500481" table:formula="msoxl:=B24-E25" table:style-name="ce3">
            <text:p>-2,372,500,481.00<text:s/></text:p>
          </table:table-cell>
          <table:table-cell office:value-type="float" office:value="-2699452567" table:formula="msoxl:=D24-G25" table:style-name="ce3">
            <text:p>-2,699,452,567.00<text:s/></text:p>
          </table:table-cell>
          <table:table-cell office:value-type="float" office:value="-327821032" table:formula="msoxl:=C24-F26" table:style-name="ce3">
            <text:p>-327,821,032.00<text:s/>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雲林縣各機關</text:p>
          </table:table-cell>
          <table:table-cell office:value-type="float" office:value="24577858488" table:style-name="ce29">
            <text:p>24,577,858,488</text:p>
          </table:table-cell>
          <table:table-cell office:value-type="float" office:value="216879616" table:style-name="ce29">
            <text:p>216,879,616</text:p>
          </table:table-cell>
          <table:table-cell office:value-type="float" office:value="24794738104" table:style-name="ce29">
            <text:p>24,794,738,104</text:p>
          </table:table-cell>
          <table:table-cell office:value-type="float" office:value="25583443168" table:style-name="ce29">
            <text:p>25,583,443,168</text:p>
          </table:table-cell>
          <table:table-cell office:value-type="float" office:value="-12464664" table:style-name="ce29">
            <text:p>-12,464,664</text:p>
          </table:table-cell>
          <table:table-cell office:value-type="float" office:value="25570978504" table:style-name="ce29">
            <text:p>25,570,978,504</text:p>
          </table:table-cell>
          <table:table-cell office:value-type="float" office:value="-1005584680" table:style-name="ce29">
            <text:p>-1,005,584,680</text:p>
          </table:table-cell>
          <table:table-cell office:value-type="float" office:value="229344280" table:style-name="ce29">
            <text:p>229,344,280</text:p>
          </table:table-cell>
          <table:table-cell office:value-type="float" office:value="-776240400" table:style-name="ce30">
            <text:p>-776,240,400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2619229775" table:formula="msoxl:=B25-E26" table:style-name="ce3">
            <text:p>2,619,229,775.00<text:s/></text:p>
          </table:table-cell>
          <table:table-cell office:value-type="float" office:value="2847705109" table:formula="msoxl:=D25-G26" table:style-name="ce3">
            <text:p>2,847,705,109.00<text:s/></text:p>
          </table:table-cell>
          <table:table-cell office:value-type="float" office:value="218695224" table:formula="msoxl:=C25-F27" table:style-name="ce3">
            <text:p>218,695,224.00<text:s/>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嘉義縣各機關</text:p>
          </table:table-cell>
          <table:table-cell office:value-type="float" office:value="21660770083" table:style-name="ce29">
            <text:p>21,660,770,083</text:p>
          </table:table-cell>
          <table:table-cell office:value-type="float" office:value="1023255" table:style-name="ce29">
            <text:p>1,023,255</text:p>
          </table:table-cell>
          <table:table-cell office:value-type="float" office:value="21661793338" table:style-name="ce29">
            <text:p>21,661,793,338</text:p>
          </table:table-cell>
          <table:table-cell office:value-type="float" office:value="21958628713" table:style-name="ce29">
            <text:p>21,958,628,713</text:p>
          </table:table-cell>
          <table:table-cell office:value-type="float" office:value="-11595718" table:style-name="ce29">
            <text:p>-11,595,718</text:p>
          </table:table-cell>
          <table:table-cell office:value-type="float" office:value="21947032995" table:style-name="ce29">
            <text:p>21,947,032,995</text:p>
          </table:table-cell>
          <table:table-cell office:value-type="float" office:value="-297858630" table:style-name="ce29">
            <text:p>-297,858,630</text:p>
          </table:table-cell>
          <table:table-cell office:value-type="float" office:value="12618973" table:style-name="ce29">
            <text:p>12,618,973</text:p>
          </table:table-cell>
          <table:table-cell office:value-type="float" office:value="-285239657" table:style-name="ce30">
            <text:p>-285,239,65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1104139034" table:formula="msoxl:=B26-E27" table:style-name="ce3">
            <text:p>11,104,139,034.00<text:s/></text:p>
          </table:table-cell>
          <table:table-cell office:value-type="float" office:value="11106977897" table:formula="msoxl:=D26-G27" table:style-name="ce3">
            <text:p>11,106,977,897.00<text:s/></text:p>
          </table:table-cell>
          <table:table-cell office:value-type="float" office:value="16312918" table:formula="msoxl:=C26-F31" table:style-name="ce3">
            <text:p>16,312,918.00<text:s/>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嘉義市各機關</text:p>
          </table:table-cell>
          <table:table-cell office:value-type="float" office:value="11402007009" table:style-name="ce29">
            <text:p>11,402,007,009</text:p>
          </table:table-cell>
          <table:table-cell office:value-type="float" office:value="5459391" table:style-name="ce29">
            <text:p>5,459,391</text:p>
          </table:table-cell>
          <table:table-cell office:value-type="float" office:value="11407466400" table:style-name="ce29">
            <text:p>11,407,466,400</text:p>
          </table:table-cell>
          <table:table-cell office:value-type="float" office:value="10556631049" table:style-name="ce29">
            <text:p>10,556,631,049</text:p>
          </table:table-cell>
          <table:table-cell office:value-type="float" office:value="-1815608" table:style-name="ce29">
            <text:p>-1,815,608</text:p>
          </table:table-cell>
          <table:table-cell office:value-type="float" office:value="10554815441" table:style-name="ce29">
            <text:p>10,554,815,441</text:p>
          </table:table-cell>
          <table:table-cell office:value-type="float" office:value="845375960" table:style-name="ce29">
            <text:p>845,375,960</text:p>
          </table:table-cell>
          <table:table-cell office:value-type="float" office:value="7274999" table:style-name="ce29">
            <text:p>7,274,999</text:p>
          </table:table-cell>
          <table:table-cell office:value-type="float" office:value="852650959" table:style-name="ce30">
            <text:p>852,650,959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2330528324" table:formula="msoxl:=B27-E31" table:style-name="ce3">
            <text:p>2,330,528,324.00<text:s/></text:p>
          </table:table-cell>
          <table:table-cell office:value-type="float" office:value="2351277378" table:formula="msoxl:=D27-G31" table:style-name="ce3">
            <text:p>2,351,277,378.00<text:s/></text:p>
          </table:table-cell>
          <table:table-cell office:value-type="float" office:value="25060508" table:formula="msoxl:=C27-F28" table:style-name="ce3">
            <text:p>25,060,508.00<text:s/>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屏東縣各機關</text:p>
          </table:table-cell>
          <table:table-cell office:value-type="float" office:value="31433765254" table:style-name="ce29">
            <text:p>31,433,765,254</text:p>
          </table:table-cell>
          <table:table-cell office:value-type="float" office:value="-78793575" table:style-name="ce29">
            <text:p>-78,793,575</text:p>
          </table:table-cell>
          <table:table-cell office:value-type="float" office:value="31354971679" table:style-name="ce29">
            <text:p>31,354,971,679</text:p>
          </table:table-cell>
          <table:table-cell office:value-type="float" office:value="31588372267" table:style-name="ce29">
            <text:p>31,588,372,267</text:p>
          </table:table-cell>
          <table:table-cell office:value-type="float" office:value="-19601117" table:style-name="ce29">
            <text:p>-19,601,117</text:p>
          </table:table-cell>
          <table:table-cell office:value-type="float" office:value="31568771150" table:style-name="ce29">
            <text:p>31,568,771,150</text:p>
          </table:table-cell>
          <table:table-cell office:value-type="float" office:value="-154607013" table:style-name="ce29">
            <text:p>-154,607,013</text:p>
          </table:table-cell>
          <table:table-cell office:value-type="float" office:value="-59192458" table:style-name="ce29">
            <text:p>-59,192,458</text:p>
          </table:table-cell>
          <table:table-cell office:value-type="float" office:value="-213799471" table:style-name="ce30">
            <text:p>-213,799,471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4474775522" table:formula="msoxl:=B28-E29" table:style-name="ce3">
            <text:p>14,474,775,522.00<text:s/></text:p>
          </table:table-cell>
          <table:table-cell office:value-type="float" office:value="14396512170" table:formula="msoxl:=D28-G29" table:style-name="ce3">
            <text:p>14,396,512,170.00<text:s/></text:p>
          </table:table-cell>
          <table:table-cell office:value-type="float" office:value="-78616123" table:formula="msoxl:=C28-F30" table:style-name="ce3">
            <text:p>-78,616,123.00<text:s/>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花蓮縣各機關</text:p>
          </table:table-cell>
          <table:table-cell office:value-type="float" office:value="17817830178" table:style-name="ce29">
            <text:p>17,817,830,178</text:p>
          </table:table-cell>
          <table:table-cell office:value-type="float" office:value="13086455" table:style-name="ce29">
            <text:p>13,086,455</text:p>
          </table:table-cell>
          <table:table-cell office:value-type="float" office:value="17830916633" table:style-name="ce29">
            <text:p>17,830,916,633</text:p>
          </table:table-cell>
          <table:table-cell office:value-type="float" office:value="16958989732" table:style-name="ce29">
            <text:p>16,958,989,732</text:p>
          </table:table-cell>
          <table:table-cell office:value-type="float" office:value="-530223" table:style-name="ce29">
            <text:p>-530,223</text:p>
          </table:table-cell>
          <table:table-cell office:value-type="float" office:value="16958459509" table:style-name="ce29">
            <text:p>16,958,459,509</text:p>
          </table:table-cell>
          <table:table-cell office:value-type="float" office:value="858840446" table:style-name="ce29">
            <text:p>858,840,446</text:p>
          </table:table-cell>
          <table:table-cell office:value-type="float" office:value="13616678" table:style-name="ce29">
            <text:p>13,616,678</text:p>
          </table:table-cell>
          <table:table-cell office:value-type="float" office:value="872457124" table:style-name="ce30">
            <text:p>872,457,124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3883658467" table:formula="msoxl:=B29-E30" table:style-name="ce3">
            <text:p>3,883,658,467.00<text:s/></text:p>
          </table:table-cell>
          <table:table-cell office:value-type="float" office:value="3896922374" table:formula="msoxl:=D29-G30" table:style-name="ce3">
            <text:p>3,896,922,374.00<text:s/></text:p>
          </table:table-cell>
          <table:table-cell office:value-type="float" office:value="0" table:formula="msoxl:=C29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臺東縣各機關</text:p>
          </table:table-cell>
          <table:table-cell office:value-type="float" office:value="13542273169" table:style-name="ce29">
            <text:p>13,542,273,169</text:p>
          </table:table-cell>
          <table:table-cell office:value-type="float" office:value="5409230" table:style-name="ce29">
            <text:p>5,409,230</text:p>
          </table:table-cell>
          <table:table-cell office:value-type="float" office:value="13547682399" table:style-name="ce29">
            <text:p>13,547,682,399</text:p>
          </table:table-cell>
          <table:table-cell office:value-type="float" office:value="13934171711" table:style-name="ce29">
            <text:p>13,934,171,711</text:p>
          </table:table-cell>
          <table:table-cell office:value-type="float" office:value="-177452" table:style-name="ce29">
            <text:p>-177,452</text:p>
          </table:table-cell>
          <table:table-cell office:value-type="float" office:value="13933994259" table:style-name="ce29">
            <text:p>13,933,994,259</text:p>
          </table:table-cell>
          <table:table-cell office:value-type="float" office:value="-391898542" table:style-name="ce29">
            <text:p>-391,898,542</text:p>
          </table:table-cell>
          <table:table-cell office:value-type="float" office:value="5586682" table:style-name="ce29">
            <text:p>5,586,682</text:p>
          </table:table-cell>
          <table:table-cell office:value-type="float" office:value="-386311860" table:style-name="ce30">
            <text:p>-386,311,860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0-#REF!" table:style-name="ce3">
            <text:p>#REF!</text:p>
          </table:table-cell>
          <table:table-cell office:value-type="float" office:value="0" table:formula="msoxl:=D30-#REF!" table:style-name="ce3">
            <text:p>#REF!</text:p>
          </table:table-cell>
          <table:table-cell office:value-type="float" office:value="0" table:formula="msoxl:=C30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8">
            <text:p><text:s text:c="4"/>澎湖縣各機關</text:p>
          </table:table-cell>
          <table:table-cell office:value-type="float" office:value="8409337382" table:style-name="ce29">
            <text:p>8,409,337,382</text:p>
          </table:table-cell>
          <table:table-cell office:value-type="float" office:value="62965362" table:style-name="ce29">
            <text:p>62,965,362</text:p>
          </table:table-cell>
          <table:table-cell office:value-type="float" office:value="8472302744" table:style-name="ce29">
            <text:p>8,472,302,744</text:p>
          </table:table-cell>
          <table:table-cell office:value-type="float" office:value="9071478685" table:style-name="ce29">
            <text:p>9,071,478,685</text:p>
          </table:table-cell>
          <table:table-cell office:value-type="float" office:value="-15289663" table:style-name="ce29">
            <text:p>-15,289,663</text:p>
          </table:table-cell>
          <table:table-cell office:value-type="float" office:value="9056189022" table:style-name="ce29">
            <text:p>9,056,189,022</text:p>
          </table:table-cell>
          <table:table-cell office:value-type="float" office:value="-662141303" table:style-name="ce29">
            <text:p>-662,141,303</text:p>
          </table:table-cell>
          <table:table-cell office:value-type="float" office:value="78255025" table:style-name="ce29">
            <text:p>78,255,025</text:p>
          </table:table-cell>
          <table:table-cell office:value-type="float" office:value="-583886278" table:style-name="ce30">
            <text:p>-583,886,27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23179034885" table:formula="msoxl:=B31-E28" table:style-name="ce3">
            <text:p>-23,179,034,885.00<text:s/></text:p>
          </table:table-cell>
          <table:table-cell office:value-type="float" office:value="-23096468406" table:formula="msoxl:=D31-G28" table:style-name="ce3">
            <text:p>-23,096,468,406.00<text:s/></text:p>
          </table:table-cell>
          <table:table-cell office:value-type="float" office:value="63495585" table:formula="msoxl:=C31-F29" table:style-name="ce3">
            <text:p>63,495,585.00<text:s/></text:p>
          </table:table-cell>
          <table:table-cell table:number-columns-repeated="16366"/>
        </table:table-row>
        <table:table-row table:style-name="ro6">
          <table:table-cell table:style-name="ce38"/>
          <table:table-cell table:number-columns-repeated="8" table:style-name="ce39"/>
          <table:table-cell table:style-name="ce40"/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福建省各縣機關</text:p>
          </table:table-cell>
          <table:table-cell office:value-type="float" office:value="16519670413" table:style-name="ce32">
            <text:p>16,519,670,413</text:p>
          </table:table-cell>
          <table:table-cell office:value-type="float" office:value="10681409" table:style-name="ce32">
            <text:p>10,681,409</text:p>
          </table:table-cell>
          <table:table-cell office:value-type="float" office:value="16530351822" table:style-name="ce32">
            <text:p>16,530,351,822</text:p>
          </table:table-cell>
          <table:table-cell office:value-type="float" office:value="14060091595" table:style-name="ce32">
            <text:p>14,060,091,595</text:p>
          </table:table-cell>
          <table:table-cell office:value-type="float" office:value="-129347" table:style-name="ce32">
            <text:p>-129,347</text:p>
          </table:table-cell>
          <table:table-cell office:value-type="float" office:value="14059962248" table:style-name="ce32">
            <text:p>14,059,962,248</text:p>
          </table:table-cell>
          <table:table-cell office:value-type="float" office:value="2459578818" table:style-name="ce32">
            <text:p>2,459,578,818</text:p>
          </table:table-cell>
          <table:table-cell office:value-type="float" office:value="10810756" table:style-name="ce32">
            <text:p>10,810,756</text:p>
          </table:table-cell>
          <table:table-cell office:value-type="float" office:value="2470389574" table:style-name="ce33">
            <text:p>2,470,389,574</text:p>
          </table:table-cell>
          <table:table-cell office:value-type="float" office:value="0" table:formula="msoxl:=SUM(K34:K35)" table:style-name="ce34">
            <text:p>0.00<text:s/></text:p>
          </table:table-cell>
          <table:table-cell office:value-type="float" office:value="0" table:formula="msoxl:=SUM(L34:L35)" table:style-name="ce35">
            <text:p>#REF!</text:p>
          </table:table-cell>
          <table:table-cell office:value-type="float" office:value="0" table:formula="msoxl:=SUM(M34:M35)" table:style-name="ce35">
            <text:p>0.00<text:s/></text:p>
          </table:table-cell>
          <table:table-cell office:value-type="float" office:value="0" table:formula="msoxl:=SUM(N34:N35)" table:style-name="ce35">
            <text:p>0.00<text:s/></text:p>
          </table:table-cell>
          <table:table-cell office:value-type="float" office:value="0" table:formula="msoxl:=SUM(O34:O35)" table:style-name="ce35">
            <text:p>0.00<text:s/></text:p>
          </table:table-cell>
          <table:table-cell office:value-type="float" office:value="0" table:formula="msoxl:=SUM(P34:P35)" table:style-name="ce35">
            <text:p>#REF!</text:p>
          </table:table-cell>
          <table:table-cell office:value-type="float" office:value="0" table:formula="msoxl:=SUM(Q34:Q35)" table:style-name="ce35">
            <text:p>#REF!</text:p>
          </table:table-cell>
          <table:table-cell office:value-type="float" office:value="10426512" table:formula="msoxl:=SUM(R34:R35)" table:style-name="ce35">
            <text:p>10,426,512.00<text:s/></text:p>
          </table:table-cell>
          <table:table-cell table:number-columns-repeated="16366" table:style-name="ce27"/>
        </table:table-row>
        <table:table-row table:style-name="ro6">
          <table:table-cell office:value-type="string" table:style-name="ce38">
            <text:p><text:s text:c="4"/>金門縣各機關</text:p>
          </table:table-cell>
          <table:table-cell office:value-type="float" office:value="13216999487" table:style-name="ce29">
            <text:p>13,216,999,487</text:p>
          </table:table-cell>
          <table:table-cell office:value-type="float" office:value="-513591" table:style-name="ce29">
            <text:p>-513,591</text:p>
          </table:table-cell>
          <table:table-cell office:value-type="float" office:value="13216485896" table:style-name="ce29">
            <text:p>13,216,485,896</text:p>
          </table:table-cell>
          <table:table-cell office:value-type="float" office:value="10832715673" table:style-name="ce29">
            <text:p>10,832,715,673</text:p>
          </table:table-cell>
          <table:table-cell office:value-type="float" office:value="-129347" table:style-name="ce29">
            <text:p>-129,347</text:p>
          </table:table-cell>
          <table:table-cell office:value-type="float" office:value="10832586326" table:style-name="ce29">
            <text:p>10,832,586,326</text:p>
          </table:table-cell>
          <table:table-cell office:value-type="float" office:value="2384283814" table:style-name="ce29">
            <text:p>2,384,283,814</text:p>
          </table:table-cell>
          <table:table-cell office:value-type="float" office:value="-384244" table:style-name="ce29">
            <text:p>-384,244</text:p>
          </table:table-cell>
          <table:table-cell office:value-type="float" office:value="2383899570" table:style-name="ce30">
            <text:p>2,383,899,570</text:p>
          </table:table-cell>
          <table:table-cell table:style-name="ce27"/>
          <table:table-cell office:value-type="float" office:value="0" table:formula="msoxl:=#REF!-#REF!+#REF!-#REF!" table:style-name="ce27">
            <text:p>#REF!</text:p>
          </table:table-cell>
          <table:table-cell table:number-columns-repeated="3" table:style-name="ce27"/>
          <table:table-cell office:value-type="float" office:value="13292294491" table:formula="msoxl:=B33-E35" table:style-name="ce27">
            <text:p>13,292,294,491.00<text:s/></text:p>
          </table:table-cell>
          <table:table-cell office:value-type="float" office:value="13302975900" table:formula="msoxl:=D33-G35" table:style-name="ce27">
            <text:p>13,302,975,900.00<text:s/></text:p>
          </table:table-cell>
          <table:table-cell office:value-type="float" office:value="10810756" table:formula="msoxl:=C33-F33" table:style-name="ce27">
            <text:p>10,810,756.00<text:s/></text:p>
          </table:table-cell>
          <table:table-cell table:number-columns-repeated="16366" table:style-name="ce27"/>
        </table:table-row>
        <table:table-row table:style-name="ro6">
          <table:table-cell office:value-type="string" table:style-name="ce41">
            <text:p><text:s text:c="4"/>連江縣各機關</text:p>
          </table:table-cell>
          <table:table-cell office:value-type="float" office:value="3302670926" table:style-name="ce42">
            <text:p>3,302,670,926</text:p>
          </table:table-cell>
          <table:table-cell office:value-type="float" office:value="11195000" table:style-name="ce42">
            <text:p>11,195,000</text:p>
          </table:table-cell>
          <table:table-cell office:value-type="float" office:value="3313865926" table:style-name="ce42">
            <text:p>3,313,865,926</text:p>
          </table:table-cell>
          <table:table-cell office:value-type="float" office:value="3227375922" table:style-name="ce42">
            <text:p>3,227,375,922</text:p>
          </table:table-cell>
          <table:table-cell office:value-type="float" office:value="0" table:style-name="ce42">
            <text:p>－</text:p>
          </table:table-cell>
          <table:table-cell office:value-type="float" office:value="3227375922" table:style-name="ce42">
            <text:p>3,227,375,922</text:p>
          </table:table-cell>
          <table:table-cell office:value-type="float" office:value="75295004" table:style-name="ce42">
            <text:p>75,295,004</text:p>
          </table:table-cell>
          <table:table-cell office:value-type="float" office:value="11195000" table:style-name="ce42">
            <text:p>11,195,000</text:p>
          </table:table-cell>
          <table:table-cell office:value-type="float" office:value="86490004" table:style-name="ce43">
            <text:p>86,490,004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4-#REF!" table:style-name="ce3">
            <text:p>#REF!</text:p>
          </table:table-cell>
          <table:table-cell office:value-type="float" office:value="0" table:formula="msoxl:=D34-#REF!" table:style-name="ce3">
            <text:p>#REF!</text:p>
          </table:table-cell>
          <table:table-cell office:value-type="float" office:value="-384244" table:formula="msoxl:=C34-F34" table:style-name="ce3">
            <text:p>-384,244.00<text:s/></text:p>
          </table:table-cell>
          <table:table-cell table:number-columns-repeated="16366"/>
        </table:table-row>
        <table:table-row table:style-name="ro6">
          <table:table-cell table:style-name="ce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2" table:style-name="ce47"/>
          <table:table-cell table:style-name="ce48"/>
          <table:table-cell table:style-name="ce46"/>
          <table:table-cell office:value-type="string" table:style-name="ce44">
            <text:p>中華民國103年10月7日編製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5-#REF!" table:style-name="ce3">
            <text:p>#REF!</text:p>
          </table:table-cell>
          <table:table-cell office:value-type="float" office:value="0" table:formula="msoxl:=D35-#REF!" table:style-name="ce3">
            <text:p>#REF!</text:p>
          </table:table-cell>
          <table:table-cell office:value-type="float" office:value="11195000" table:formula="msoxl:=C35-F35" table:style-name="ce3">
            <text:p>11,195,000.00<text:s/>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資料來源：各級政府總決算審核報告<text:span text:style-name="T2">(</text:span>含附屬單位決算及綜計表<text:span text:style-name="T2">)</text:span>。</text:p>
          </table:table-cell>
          <table:table-cell table:number-columns-repeated="4" table:style-name="ce46"/>
          <table:table-cell table:number-columns-repeated="2" table:style-name="ce47"/>
          <table:table-cell table:number-columns-repeated="3" table:style-name="ce46"/>
          <table:table-cell office:value-type="string" table:style-name="ce49">
            <text:p>機關長官</text:p>
          </table:table-cell>
          <table:table-cell table:number-columns-repeated="2" table:style-name="ce46"/>
          <table:table-cell table:style-name="ce44"/>
          <table:table-cell table:number-columns-repeated="16370" table:style-name="ce46"/>
        </table:table-row>
        <table:table-row table:style-name="ro7">
          <table:table-cell office:value-type="string" table:style-name="ce4">
            <text:p>說明：本表數額以元為單位，未滿元者全捨。</text:p>
          </table:table-cell>
          <table:table-cell table:number-columns-repeated="4" table:style-name="ce3"/>
          <table:table-cell table:style-name="ce4"/>
          <table:table-cell table:number-columns-repeated="4" table:style-name="ce3"/>
          <table:table-cell table:number-columns-repeated="16374" table:style-name="ce4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20462__27491__25976__24180__22577_" style:display-name="一般_修正數年報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3-31T06:52:10Z</meta:creation-date>
    <dc:date>2017-11-02T02:57:23Z</dc:date>
    <meta:print-date>2017-11-02T02:57:20Z</meta:print-date>
  </office:meta>
</office:document-meta>
</file>