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21315__20998__20301_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21315__20998__20301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21315__20998__20301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_21315__20998__20301_" style:data-style-name="N63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_21315__20998__20301_" style:data-style-name="N63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21315__20998__20301_" style:data-style-name="N63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21315__20998__20301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35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28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21315__20998__20301_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_21315__20998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63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_21315__20998__20301_" style:data-style-name="N63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3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35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6" table:default-cell-style-name="ce2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28">
            <text:p>審計機關審核各機關決算修正歲出決算通知剔除減列繳庫數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table:number-columns-spanned="10" table:number-rows-spanned="1" table:style-name="ce38"/>
          <table:covered-table-cell table:number-columns-repeated="9"/>
          <table:table-cell table:number-columns-repeated="16374" table:style-name="ce4"/>
        </table:table-row>
        <table:table-row table:style-name="ro3">
          <table:table-cell table:style-name="ce6"/>
          <table:table-cell table:style-name="ce3"/>
          <table:table-cell table:style-name="ce5"/>
          <table:table-cell office:value-type="string" table:number-columns-spanned="3" table:number-rows-spanned="1" table:style-name="ce40">
            <text:p><text:s text:c="5"/>中華民國 100 年度</text:p>
          </table:table-cell>
          <table:covered-table-cell table:number-columns-repeated="2"/>
          <table:table-cell table:number-columns-repeated="2" table:style-name="ce6"/>
          <table:table-cell table:style-name="ce3"/>
          <table:table-cell office:value-type="string" table:style-name="ce42">
            <text:p>單位：新臺幣元</text:p>
          </table:table-cell>
          <table:table-cell table:number-columns-repeated="16374"/>
        </table:table-row>
        <table:table-row table:style-name="ro3">
          <table:table-cell table:number-columns-spanned="1" table:number-rows-spanned="3" table:style-name="ce49">
            <draw:frame draw:z-index="1" draw:id="id0" draw:style-name="a3" draw:name="Text Box 2" svg:x="0.35417in" svg:y="0.07292in" svg:width="0.5912in" svg:height="0.25926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35">
            <text:p>總計</text:p>
          </table:table-cell>
          <table:covered-table-cell table:number-columns-repeated="2"/>
          <table:table-cell office:value-type="string" table:number-columns-spanned="2" table:number-rows-spanned="2" table:style-name="ce35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35">
            <text:p>委辦、補助或各項計畫經費之結餘款</text:p>
          </table:table-cell>
          <table:covered-table-cell/>
          <table:table-cell office:value-type="string" table:number-columns-spanned="2" table:number-rows-spanned="2" table:style-name="ce50">
            <text:p>保留款與預算項目不合或無須保留者</text:p>
          </table:table-cell>
          <table:covered-table-cell/>
          <table:table-cell table:number-columns-repeated="16374" table:style-name="ce7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3">
          <table:covered-table-cell>
            <draw:frame draw:z-index="2" draw:id="id1" draw:style-name="a7" draw:name="Text Box 3" svg:x="0.05208in" svg:y="0.0125in" svg:width="0.57626in" svg:height="0.26766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covered-table-cell>
          <table:table-cell office:value-type="string" table:style-name="ce9">
            <text:p>合計</text:p>
          </table:table-cell>
          <table:table-cell office:value-type="string" table:style-name="ce8">
            <text:p>剔除</text:p>
          </table:table-cell>
          <table:table-cell office:value-type="string" table:style-name="ce8">
            <text:p>減列</text:p>
          </table:table-cell>
          <table:table-cell office:value-type="string" table:style-name="ce8">
            <text:p>剔除</text:p>
          </table:table-cell>
          <table:table-cell office:value-type="string" table:style-name="ce8">
            <text:p>減列</text:p>
          </table:table-cell>
          <table:table-cell office:value-type="string" table:style-name="ce8">
            <text:p>剔除</text:p>
          </table:table-cell>
          <table:table-cell office:value-type="string" table:style-name="ce8">
            <text:p>減列</text:p>
          </table:table-cell>
          <table:table-cell office:value-type="string" table:style-name="ce8">
            <text:p>剔除</text:p>
          </table:table-cell>
          <table:table-cell office:value-type="string" table:style-name="ce9">
            <text:p>減列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90363413" table:formula="msoxl:=B8+B9+B15+B31" table:style-name="ce16">
            <text:p>2,390,363,413<text:s/></text:p>
          </table:table-cell>
          <table:table-cell office:value-type="float" office:value="998813" table:formula="msoxl:=C8+C9+C15+C31" table:style-name="ce15">
            <text:p>998,813<text:s/></text:p>
          </table:table-cell>
          <table:table-cell office:value-type="float" office:value="2389364600" table:formula="msoxl:=D8+D9+D15+D31" table:style-name="ce15">
            <text:p>2,389,364,600<text:s/></text:p>
          </table:table-cell>
          <table:table-cell office:value-type="float" office:value="998813" table:formula="msoxl:=E8+E9+E15+E31" table:style-name="ce15">
            <text:p>998,813<text:s/></text:p>
          </table:table-cell>
          <table:table-cell office:value-type="float" office:value="763667327" table:formula="msoxl:=F8+F9+F15+F31" table:style-name="ce15">
            <text:p>763,667,327<text:s/></text:p>
          </table:table-cell>
          <table:table-cell office:value-type="float" office:value="0" table:formula="msoxl:=G8+G9+G15+G31" table:style-name="ce15">
            <text:p>－<text:s/></text:p>
          </table:table-cell>
          <table:table-cell office:value-type="float" office:value="972381880" table:formula="msoxl:=H8+H9+H15+H31" table:style-name="ce15">
            <text:p>972,381,880<text:s/></text:p>
          </table:table-cell>
          <table:table-cell office:value-type="float" office:value="0" table:formula="msoxl:=I8+I9+I15+I31" table:style-name="ce15">
            <text:p>－<text:s/></text:p>
          </table:table-cell>
          <table:table-cell office:value-type="float" office:value="653315393" table:formula="msoxl:=J8+J9+J15+J31" table:style-name="ce17">
            <text:p>653,315,393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中央政府</text:p>
          </table:table-cell>
          <table:table-cell office:value-type="float" office:value="468330866" table:formula="msoxl:=C8+D8" table:style-name="ce17">
            <text:p>468,330,866<text:s/></text:p>
          </table:table-cell>
          <table:table-cell office:value-type="float" office:value="75988" table:formula="msoxl:=I8+G8+E8" table:style-name="ce15">
            <text:p>75,988<text:s/></text:p>
          </table:table-cell>
          <table:table-cell office:value-type="float" office:value="468254878" table:formula="msoxl:=J8+H8+F8" table:style-name="ce15">
            <text:p>468,254,878<text:s/></text:p>
          </table:table-cell>
          <table:table-cell office:value-type="float" office:value="75988" table:style-name="ce15">
            <text:p>75,988<text:s/></text:p>
          </table:table-cell>
          <table:table-cell office:value-type="float" office:value="4650966" table:style-name="ce15">
            <text:p>4,650,966<text:s/></text:p>
          </table:table-cell>
          <table:table-cell office:value-type="float" office:value="0" table:style-name="ce15">
            <text:p>－<text:s/></text:p>
          </table:table-cell>
          <table:table-cell office:value-type="float" office:value="460558127" table:style-name="ce15">
            <text:p>460,558,127<text:s/></text:p>
          </table:table-cell>
          <table:table-cell office:value-type="float" office:value="0" table:style-name="ce15">
            <text:p>－<text:s/></text:p>
          </table:table-cell>
          <table:table-cell office:value-type="float" office:value="3045785" table:style-name="ce17">
            <text:p>3,045,785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直轄市合計</text:p>
          </table:table-cell>
          <table:table-cell office:value-type="float" office:value="887374798" table:formula="msoxl:=SUM(B10:B14)" table:style-name="ce17">
            <text:p>887,374,798<text:s/></text:p>
          </table:table-cell>
          <table:table-cell office:value-type="float" office:value="693543" table:formula="msoxl:=SUM(C10:C14)" table:style-name="ce17">
            <text:p>693,543<text:s/></text:p>
          </table:table-cell>
          <table:table-cell office:value-type="float" office:value="886681255" table:formula="msoxl:=SUM(D10:D14)" table:style-name="ce17">
            <text:p>886,681,255<text:s/></text:p>
          </table:table-cell>
          <table:table-cell office:value-type="float" office:value="693543" table:formula="msoxl:=SUM(E10:E14)" table:style-name="ce17">
            <text:p>693,543<text:s/></text:p>
          </table:table-cell>
          <table:table-cell office:value-type="float" office:value="658006723" table:formula="msoxl:=SUM(F10:F14)" table:style-name="ce17">
            <text:p>658,006,723<text:s/></text:p>
          </table:table-cell>
          <table:table-cell office:value-type="float" office:value="0" table:formula="msoxl:=SUM(G10:G14)" table:style-name="ce17">
            <text:p>－<text:s/></text:p>
          </table:table-cell>
          <table:table-cell office:value-type="float" office:value="166006048" table:formula="msoxl:=SUM(H10:H14)" table:style-name="ce17">
            <text:p>166,006,048<text:s/></text:p>
          </table:table-cell>
          <table:table-cell office:value-type="float" office:value="0" table:formula="msoxl:=SUM(I10:I14)" table:style-name="ce17">
            <text:p>－<text:s/></text:p>
          </table:table-cell>
          <table:table-cell office:value-type="float" office:value="62668484" table:formula="msoxl:=SUM(J10:J14)" table:style-name="ce17">
            <text:p>62,668,484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臺北市</text:p>
          </table:table-cell>
          <table:table-cell office:value-type="float" office:value="107300446" table:formula="msoxl:=C10+D10" table:style-name="ce19">
            <text:p>107,300,446<text:s/></text:p>
          </table:table-cell>
          <table:table-cell office:value-type="float" office:value="0" table:formula="msoxl:=I10+G10+E10" table:style-name="ce18">
            <text:p>－<text:s/></text:p>
          </table:table-cell>
          <table:table-cell office:value-type="float" office:value="107300446" table:formula="msoxl:=J10+H10+F10" table:style-name="ce18">
            <text:p>107,300,446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4963581" table:style-name="ce18">
            <text:p>4,963,581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02336865" table:style-name="ce18">
            <text:p>102,336,865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9">
            <text:p>－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3">
            <text:p>新北市</text:p>
          </table:table-cell>
          <table:table-cell office:value-type="float" office:value="537526816" table:formula="msoxl:=C11+D11" table:style-name="ce19">
            <text:p>537,526,816<text:s/></text:p>
          </table:table-cell>
          <table:table-cell office:value-type="float" office:value="0" table:formula="msoxl:=I11+G11+E11" table:style-name="ce18">
            <text:p>－<text:s/></text:p>
          </table:table-cell>
          <table:table-cell office:value-type="float" office:value="537526816" table:formula="msoxl:=J11+H11+F11" table:style-name="ce18">
            <text:p>537,526,816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470019200" table:style-name="ce20">
            <text:p>470,019,200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43434037" table:style-name="ce18">
            <text:p>43,434,03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4073579" table:style-name="ce21">
            <text:p>24,073,579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臺中市</text:p>
          </table:table-cell>
          <table:table-cell office:value-type="float" office:value="177873512" table:formula="msoxl:=C12+D12" table:style-name="ce19">
            <text:p>177,873,512<text:s/></text:p>
          </table:table-cell>
          <table:table-cell office:value-type="float" office:value="0" table:formula="msoxl:=I12+G12+E12" table:style-name="ce18">
            <text:p>－<text:s/></text:p>
          </table:table-cell>
          <table:table-cell office:value-type="float" office:value="177873512" table:formula="msoxl:=J12+H12+F12" table:style-name="ce18">
            <text:p>177,873,512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75619166" table:style-name="ce18">
            <text:p>175,619,166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254346" table:style-name="ce19">
            <text:p>2,254,346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臺南市</text:p>
          </table:table-cell>
          <table:table-cell office:value-type="float" office:value="52550322" table:formula="msoxl:=C13+D13" table:style-name="ce19">
            <text:p>52,550,322<text:s/></text:p>
          </table:table-cell>
          <table:table-cell office:value-type="float" office:value="693543" table:formula="msoxl:=I13+G13+E13" table:style-name="ce18">
            <text:p>693,543<text:s/></text:p>
          </table:table-cell>
          <table:table-cell office:value-type="float" office:value="51856779" table:formula="msoxl:=J13+H13+F13" table:style-name="ce18">
            <text:p>51,856,779<text:s/></text:p>
          </table:table-cell>
          <table:table-cell office:value-type="float" office:value="693543" table:style-name="ce18">
            <text:p>693,543<text:s/></text:p>
          </table:table-cell>
          <table:table-cell office:value-type="float" office:value="6136776" table:style-name="ce18">
            <text:p>6,136,776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0176519" table:style-name="ce18">
            <text:p>20,176,519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5543484" table:style-name="ce19">
            <text:p>25,543,484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高雄市</text:p>
          </table:table-cell>
          <table:table-cell office:value-type="float" office:value="12123702" table:formula="msoxl:=C14+D14" table:style-name="ce19">
            <text:p>12,123,702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2123702" table:formula="msoxl:=J14+H14+F14" table:style-name="ce18">
            <text:p>12,123,702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268000" table:style-name="ce18">
            <text:p>1,268,00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58627" table:style-name="ce18">
            <text:p>58,62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0797075" table:style-name="ce19">
            <text:p>10,797,075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臺灣省合計</text:p>
          </table:table-cell>
          <table:table-cell office:value-type="float" office:value="965363242" table:formula="msoxl:=SUM(B16:B30)" table:style-name="ce17">
            <text:p>965,363,242<text:s/></text:p>
          </table:table-cell>
          <table:table-cell office:value-type="float" office:value="229282" table:formula="msoxl:=SUM(C16:C30)" table:style-name="ce17">
            <text:p>229,282<text:s/></text:p>
          </table:table-cell>
          <table:table-cell office:value-type="float" office:value="965133960" table:formula="msoxl:=SUM(D16:D30)" table:style-name="ce17">
            <text:p>965,133,960<text:s/></text:p>
          </table:table-cell>
          <table:table-cell office:value-type="float" office:value="229282" table:formula="msoxl:=SUM(E16:E30)" table:style-name="ce17">
            <text:p>229,282<text:s/></text:p>
          </table:table-cell>
          <table:table-cell office:value-type="float" office:value="99147667" table:formula="msoxl:=SUM(F16:F30)" table:style-name="ce17">
            <text:p>99,147,667<text:s/></text:p>
          </table:table-cell>
          <table:table-cell office:value-type="float" office:value="0" table:formula="msoxl:=SUM(G16:G30)" table:style-name="ce17">
            <text:p>－<text:s/></text:p>
          </table:table-cell>
          <table:table-cell office:value-type="float" office:value="278565719" table:formula="msoxl:=SUM(H16:H30)" table:style-name="ce17">
            <text:p>278,565,719<text:s/></text:p>
          </table:table-cell>
          <table:table-cell office:value-type="float" office:value="0" table:formula="msoxl:=SUM(I16:I30)" table:style-name="ce17">
            <text:p>－<text:s/></text:p>
          </table:table-cell>
          <table:table-cell office:value-type="float" office:value="587420574" table:formula="msoxl:=SUM(J16:J30)" table:style-name="ce17">
            <text:p>587,420,574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基隆市</text:p>
          </table:table-cell>
          <table:table-cell office:value-type="float" office:value="161326732" table:formula="msoxl:=C16+D16" table:style-name="ce19">
            <text:p>161,326,732<text:s/></text:p>
          </table:table-cell>
          <table:table-cell office:value-type="float" office:value="0" table:formula="msoxl:=I16+G16+E16" table:style-name="ce18">
            <text:p>－<text:s/></text:p>
          </table:table-cell>
          <table:table-cell office:value-type="float" office:value="161326732" table:formula="msoxl:=J16+H16+F16" table:style-name="ce18">
            <text:p>161,326,732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89623367" table:style-name="ce18">
            <text:p>89,623,36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71703365" table:style-name="ce19">
            <text:p>71,703,365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宜蘭縣</text:p>
          </table:table-cell>
          <table:table-cell office:value-type="float" office:value="40721449" table:formula="msoxl:=C17+D17" table:style-name="ce19">
            <text:p>40,721,449<text:s/></text:p>
          </table:table-cell>
          <table:table-cell office:value-type="float" office:value="0" table:formula="msoxl:=I17+G17+E17" table:style-name="ce18">
            <text:p>－<text:s/></text:p>
          </table:table-cell>
          <table:table-cell office:value-type="float" office:value="40721449" table:formula="msoxl:=J17+H17+F17" table:style-name="ce18">
            <text:p>40,721,449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514123" table:style-name="ce18">
            <text:p>1,514,123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22366" table:style-name="ce18">
            <text:p>222,366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38984960" table:style-name="ce19">
            <text:p>38,984,960<text:s/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桃園縣</text:p>
          </table:table-cell>
          <table:table-cell office:value-type="float" office:value="214069992" table:formula="msoxl:=C18+D18" table:style-name="ce19">
            <text:p>214,069,992<text:s/></text:p>
          </table:table-cell>
          <table:table-cell office:value-type="float" office:value="0" table:formula="msoxl:=I18+G18+E18" table:style-name="ce18">
            <text:p>－<text:s/></text:p>
          </table:table-cell>
          <table:table-cell office:value-type="float" office:value="214069992" table:formula="msoxl:=J18+H18+F18" table:style-name="ce18">
            <text:p>214,069,992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057005" table:style-name="ce18">
            <text:p>2,057,005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676059" table:style-name="ce18">
            <text:p>676,059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11336928" table:style-name="ce19">
            <text:p>211,336,928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新竹縣</text:p>
          </table:table-cell>
          <table:table-cell office:value-type="float" office:value="12924946" table:formula="msoxl:=C19+D19" table:style-name="ce19">
            <text:p>12,924,946<text:s/></text:p>
          </table:table-cell>
          <table:table-cell office:value-type="float" office:value="0" table:formula="msoxl:=I19+G19+E19" table:style-name="ce18">
            <text:p>－<text:s/></text:p>
          </table:table-cell>
          <table:table-cell office:value-type="float" office:value="12924946" table:formula="msoxl:=J19+H19+F19" table:style-name="ce18">
            <text:p>12,924,946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800" table:style-name="ce18">
            <text:p>80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357712" table:style-name="ce18">
            <text:p>1,357,712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1566434" table:style-name="ce19">
            <text:p>11,566,434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新竹市</text:p>
          </table:table-cell>
          <table:table-cell office:value-type="float" office:value="17058100" table:formula="msoxl:=C20+D20" table:style-name="ce19">
            <text:p>17,058,100<text:s/></text:p>
          </table:table-cell>
          <table:table-cell office:value-type="float" office:value="0" table:formula="msoxl:=I20+G20+E20" table:style-name="ce18">
            <text:p>－<text:s/></text:p>
          </table:table-cell>
          <table:table-cell office:value-type="float" office:value="17058100" table:formula="msoxl:=J20+H20+F20" table:style-name="ce18">
            <text:p>17,058,10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300000" table:style-name="ce18">
            <text:p>300,00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6758100" table:style-name="ce19">
            <text:p>16,758,100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苗栗縣</text:p>
          </table:table-cell>
          <table:table-cell office:value-type="float" office:value="14607775" table:formula="msoxl:=C21+D21" table:style-name="ce19">
            <text:p>14,607,775<text:s/></text:p>
          </table:table-cell>
          <table:table-cell office:value-type="float" office:value="0" table:formula="msoxl:=I21+G21+E21" table:style-name="ce18">
            <text:p>－<text:s/></text:p>
          </table:table-cell>
          <table:table-cell office:value-type="float" office:value="14607775" table:formula="msoxl:=J21+H21+F21" table:style-name="ce18">
            <text:p>14,607,775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1099845" table:style-name="ce18">
            <text:p>11,099,845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3507930" table:style-name="ce19">
            <text:p>3,507,930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彰化縣</text:p>
          </table:table-cell>
          <table:table-cell office:value-type="float" office:value="11557431" table:formula="msoxl:=C22+D22" table:style-name="ce19">
            <text:p>11,557,431<text:s/></text:p>
          </table:table-cell>
          <table:table-cell office:value-type="float" office:value="0" table:formula="msoxl:=I22+G22+E22" table:style-name="ce18">
            <text:p>－<text:s/></text:p>
          </table:table-cell>
          <table:table-cell office:value-type="float" office:value="11557431" table:formula="msoxl:=J22+H22+F22" table:style-name="ce18">
            <text:p>11,557,431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1557431" table:style-name="ce19">
            <text:p>11,557,431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南投縣</text:p>
          </table:table-cell>
          <table:table-cell office:value-type="float" office:value="3831888" table:formula="msoxl:=C23+D23" table:style-name="ce19">
            <text:p>3,831,888<text:s/></text:p>
          </table:table-cell>
          <table:table-cell office:value-type="float" office:value="0" table:formula="msoxl:=I23+G23+E23" table:style-name="ce18">
            <text:p>－<text:s/></text:p>
          </table:table-cell>
          <table:table-cell office:value-type="float" office:value="3831888" table:formula="msoxl:=J23+H23+F23" table:style-name="ce18">
            <text:p>3,831,888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3222151" table:style-name="ce18">
            <text:p>3,222,151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609737" table:style-name="ce19">
            <text:p>609,737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雲林縣</text:p>
          </table:table-cell>
          <table:table-cell office:value-type="float" office:value="11703657" table:formula="msoxl:=C24+D24" table:style-name="ce19">
            <text:p>11,703,657<text:s/></text:p>
          </table:table-cell>
          <table:table-cell office:value-type="float" office:value="0" table:formula="msoxl:=I24+G24+E24" table:style-name="ce18">
            <text:p>－<text:s/></text:p>
          </table:table-cell>
          <table:table-cell office:value-type="float" office:value="11703657" table:formula="msoxl:=J24+H24+F24" table:style-name="ce18">
            <text:p>11,703,65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77587" table:style-name="ce18">
            <text:p>177,58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1526070" table:style-name="ce18">
            <text:p>11,526,07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9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嘉義縣</text:p>
          </table:table-cell>
          <table:table-cell office:value-type="float" office:value="180927852" table:formula="msoxl:=C25+D25" table:style-name="ce19">
            <text:p>180,927,852<text:s/></text:p>
          </table:table-cell>
          <table:table-cell office:value-type="float" office:value="208500" table:formula="msoxl:=I25+G25+E25" table:style-name="ce18">
            <text:p>208,500<text:s/></text:p>
          </table:table-cell>
          <table:table-cell office:value-type="float" office:value="180719352" table:formula="msoxl:=J25+H25+F25" table:style-name="ce18">
            <text:p>180,719,352<text:s/></text:p>
          </table:table-cell>
          <table:table-cell office:value-type="float" office:value="208500" table:style-name="ce18">
            <text:p>208,500<text:s/></text:p>
          </table:table-cell>
          <table:table-cell office:value-type="float" office:value="374785" table:style-name="ce18">
            <text:p>374,785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80344567" table:style-name="ce19">
            <text:p>180,344,567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嘉義市</text:p>
          </table:table-cell>
          <table:table-cell office:value-type="float" office:value="23101122" table:formula="msoxl:=C26+D26" table:style-name="ce19">
            <text:p>23,101,122<text:s/></text:p>
          </table:table-cell>
          <table:table-cell office:value-type="float" office:value="0" table:formula="msoxl:=I26+G26+E26" table:style-name="ce18">
            <text:p>－<text:s/></text:p>
          </table:table-cell>
          <table:table-cell office:value-type="float" office:value="23101122" table:formula="msoxl:=J26+H26+F26" table:style-name="ce18">
            <text:p>23,101,122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3101122" table:style-name="ce19">
            <text:p>23,101,122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屏東縣</text:p>
          </table:table-cell>
          <table:table-cell office:value-type="float" office:value="247602866" table:formula="msoxl:=C27+D27" table:style-name="ce19">
            <text:p>247,602,866<text:s/></text:p>
          </table:table-cell>
          <table:table-cell office:value-type="float" office:value="0" table:formula="msoxl:=I27+G27+E27" table:style-name="ce18">
            <text:p>－<text:s/></text:p>
          </table:table-cell>
          <table:table-cell office:value-type="float" office:value="247602866" table:formula="msoxl:=J27+H27+F27" table:style-name="ce18">
            <text:p>247,602,866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47602866" table:style-name="ce18">
            <text:p>247,602,866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9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花蓮縣</text:p>
          </table:table-cell>
          <table:table-cell office:value-type="float" office:value="18733267" table:formula="msoxl:=C28+D28" table:style-name="ce19">
            <text:p>18,733,267<text:s/></text:p>
          </table:table-cell>
          <table:table-cell office:value-type="float" office:value="0" table:formula="msoxl:=I28+G28+E28" table:style-name="ce18">
            <text:p>－<text:s/></text:p>
          </table:table-cell>
          <table:table-cell office:value-type="float" office:value="18733267" table:formula="msoxl:=J28+H28+F28" table:style-name="ce18">
            <text:p>18,733,26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783267" table:style-name="ce18">
            <text:p>783,267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17950000" table:style-name="ce19">
            <text:p>17,950,000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臺東縣</text:p>
          </table:table-cell>
          <table:table-cell office:value-type="float" office:value="5120782" table:formula="msoxl:=C29+D29" table:style-name="ce19">
            <text:p>5,120,782<text:s/></text:p>
          </table:table-cell>
          <table:table-cell office:value-type="float" office:value="20782" table:formula="msoxl:=I29+G29+E29" table:style-name="ce18">
            <text:p>20,782<text:s/></text:p>
          </table:table-cell>
          <table:table-cell office:value-type="float" office:value="5100000" table:formula="msoxl:=J29+H29+F29" table:style-name="ce18">
            <text:p>5,100,000<text:s/></text:p>
          </table:table-cell>
          <table:table-cell office:value-type="float" office:value="20782" table:style-name="ce18">
            <text:p>20,782<text:s/></text:p>
          </table:table-cell>
          <table:table-cell office:value-type="float" office:value="5100000" table:style-name="ce18">
            <text:p>5,100,000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9">
            <text:p>－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澎湖縣</text:p>
          </table:table-cell>
          <table:table-cell office:value-type="float" office:value="2075383" table:formula="msoxl:=C30+D30" table:style-name="ce19">
            <text:p>2,075,383<text:s/></text:p>
          </table:table-cell>
          <table:table-cell office:value-type="float" office:value="0" table:formula="msoxl:=I30+G30+E30" table:style-name="ce18">
            <text:p>－<text:s/></text:p>
          </table:table-cell>
          <table:table-cell office:value-type="float" office:value="2075383" table:formula="msoxl:=J30+H30+F30" table:style-name="ce18">
            <text:p>2,075,383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2075383" table:style-name="ce18">
            <text:p>2,075,383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9">
            <text:p>－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福建省合計</text:p>
          </table:table-cell>
          <table:table-cell office:value-type="float" office:value="69294507" table:formula="msoxl:=B32+B33" table:style-name="ce17">
            <text:p>69,294,507<text:s/></text:p>
          </table:table-cell>
          <table:table-cell office:value-type="float" office:value="0" table:formula="msoxl:=I31+G31+E31" table:style-name="ce15">
            <text:p>－<text:s/></text:p>
          </table:table-cell>
          <table:table-cell office:value-type="float" office:value="69294507" table:formula="msoxl:=D32+D33" table:style-name="ce15">
            <text:p>69,294,507<text:s/></text:p>
          </table:table-cell>
          <table:table-cell office:value-type="float" office:value="0" table:formula="msoxl:=E32+E33" table:style-name="ce15">
            <text:p>－<text:s/></text:p>
          </table:table-cell>
          <table:table-cell office:value-type="float" office:value="1861971" table:formula="msoxl:=F32+F33" table:style-name="ce15">
            <text:p>1,861,971<text:s/></text:p>
          </table:table-cell>
          <table:table-cell office:value-type="float" office:value="0" table:formula="msoxl:=G32+G33" table:style-name="ce15">
            <text:p>－<text:s/></text:p>
          </table:table-cell>
          <table:table-cell office:value-type="float" office:value="67251986" table:formula="msoxl:=H32+H33" table:style-name="ce15">
            <text:p>67,251,986<text:s/></text:p>
          </table:table-cell>
          <table:table-cell office:value-type="float" office:value="0" table:formula="msoxl:=I32+I33" table:style-name="ce15">
            <text:p>－<text:s/></text:p>
          </table:table-cell>
          <table:table-cell office:value-type="float" office:value="180550" table:formula="msoxl:=J32+J33" table:style-name="ce17">
            <text:p>180,55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金門縣</text:p>
          </table:table-cell>
          <table:table-cell office:value-type="float" office:value="390651" table:formula="msoxl:=C32+D32" table:style-name="ce19">
            <text:p>390,651<text:s/></text:p>
          </table:table-cell>
          <table:table-cell office:value-type="float" office:value="0" table:formula="msoxl:=I32+G32+E32" table:style-name="ce18">
            <text:p>－<text:s/></text:p>
          </table:table-cell>
          <table:table-cell office:value-type="float" office:value="390651" table:formula="msoxl:=J32+H32+F32" table:style-name="ce18">
            <text:p>390,651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390651" table:style-name="ce18">
            <text:p>390,651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9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連江縣</text:p>
          </table:table-cell>
          <table:table-cell office:value-type="float" office:value="68903856" table:formula="msoxl:=C33+D33" table:style-name="ce44">
            <text:p>68,903,856<text:s/></text:p>
          </table:table-cell>
          <table:table-cell office:value-type="float" office:value="0" table:formula="msoxl:=I33+G33+E33" table:style-name="ce45">
            <text:p>－<text:s/></text:p>
          </table:table-cell>
          <table:table-cell office:value-type="float" office:value="68903856" table:formula="msoxl:=J33+H33+F33" table:style-name="ce45">
            <text:p>68,903,856<text:s/></text:p>
          </table:table-cell>
          <table:table-cell office:value-type="float" office:value="0" table:style-name="ce45">
            <text:p>－<text:s/></text:p>
          </table:table-cell>
          <table:table-cell office:value-type="float" office:value="1471320" table:style-name="ce45">
            <text:p>1,471,320<text:s/></text:p>
          </table:table-cell>
          <table:table-cell office:value-type="float" office:value="0" table:style-name="ce45">
            <text:p>－<text:s/></text:p>
          </table:table-cell>
          <table:table-cell office:value-type="float" office:value="67251986" table:style-name="ce45">
            <text:p>67,251,986<text:s/></text:p>
          </table:table-cell>
          <table:table-cell office:value-type="float" office:value="0" table:style-name="ce45">
            <text:p>－<text:s/></text:p>
          </table:table-cell>
          <table:table-cell office:value-type="float" office:value="180550" table:style-name="ce44">
            <text:p>180,550<text:s/></text:p>
          </table:table-cell>
          <table:table-cell table:number-columns-repeated="16374"/>
        </table:table-row>
        <table:table-row table:style-name="ro5">
          <table:table-cell table:number-columns-repeated="4" table:style-name="ce22"/>
          <table:table-cell table:style-name="ce23"/>
          <table:table-cell table:number-columns-repeated="2" table:style-name="ce22"/>
          <table:table-cell table:style-name="ce46"/>
          <table:table-cell table:style-name="ce22"/>
          <table:table-cell office:value-type="string" table:style-name="ce47">
            <text:p>中華民國<text:span text:style-name="T4">101</text:span>年<text:span text:style-name="T4">8</text:span>月<text:span text:style-name="T4">7</text:span>日編製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48">
            <text:p>資料來源：本部各廳、覆審室暨所屬各審計處室。</text:p>
          </table:table-cell>
          <table:table-cell table:style-name="ce3"/>
          <table:table-cell table:style-name="ce5"/>
          <table:table-cell table:number-columns-repeated="6" table:style-name="ce3"/>
          <table:table-cell table:style-name="ce2"/>
          <table:table-cell table:number-columns-repeated="16374"/>
        </table:table-row>
        <table:table-row table:style-name="ro5">
          <table:table-cell office:value-type="string" table:style-name="ce48">
            <text:p>說明：本表填列數字僅含總決算本年度、以前年度，不含特別決算部分。</text:p>
          </table:table-cell>
          <table:table-cell table:style-name="ce3"/>
          <table:table-cell table:style-name="ce5"/>
          <table:table-cell table:number-columns-repeated="6" table:style-name="ce3"/>
          <table:table-cell table:style-name="ce2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－ 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15748031496063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11-02T06:32:44Z</dc:date>
    <meta:print-date>2017-11-02T06:32:03Z</meta:print-date>
  </office:meta>
</office:document-meta>
</file>