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8.4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9.85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9.56mm"/>
    </style:style>
    <style:style style:name="co10" style:family="table-column">
      <style:table-column-properties fo:break-before="auto" style:column-width="38.1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81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20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2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/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20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2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修正數年報" style:data-style-name="N30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2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修正數年報" style:data-style-name="N3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9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204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作業基金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247" table:default-cell-style-name="ce5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>
            <text:p>公 開 類 </text:p>
          </table:table-cell>
          <table:table-cell table:number-columns-repeated="7"/>
          <table:table-cell table:style-name="ce2" office:value-type="string" calcext:value-type="string">
            <text:p>編 製 機 關</text:p>
          </table:table-cell>
          <table:table-cell table:style-name="ce44" office:value-type="string" calcext:value-type="string">
            <text:p>審 計 部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年 度 報 </text:p>
          </table:table-cell>
          <table:table-cell table:style-name="ce16" office:value-type="string" calcext:value-type="string">
            <text:p>次年10月底前編報</text:p>
          </table:table-cell>
          <table:table-cell table:style-name="ce16" table:number-columns-repeated="6"/>
          <table:table-cell table:style-name="ce2" office:value-type="string" calcext:value-type="string">
            <text:p>表 <text:s text:c="6"/>號</text:p>
          </table:table-cell>
          <table:table-cell table:style-name="ce44" office:value-type="string" calcext:value-type="string">
            <text:p>30520-02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計機關審核各級政府非營業特種基金決算修正及審定數額彙總表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<text:span text:style-name="T1">一、作</text:span><text:span text:style-name="T2">  </text:span><text:span text:style-name="T3">業</text:span><text:span text:style-name="T2">  </text:span><text:span text:style-name="T3">基</text:span><text:span text:style-name="T2">  </text:span><text:span text:style-name="T3">金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4">
          <table:table-cell table:number-columns-repeated="3"/>
          <table:table-cell table:style-name="ce33" office:value-type="string" calcext:value-type="string" table:number-columns-spanned="4" table:number-rows-spanned="1">
            <text:p>中 華 民 國 105 年 度</text:p>
          </table:table-cell>
          <table:covered-table-cell table:number-columns-repeated="3" table:style-name="ce38"/>
          <table:table-cell/>
          <table:table-cell table:style-name="ce43" office:value-type="string" calcext:value-type="string" table:number-columns-spanned="2" table:number-rows-spanned="1">
            <text:p><text:s text:c="5"/>單位：新台幣元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政 府 別</text:p>
          </table:table-cell>
          <table:table-cell table:style-name="ce19" office:value-type="string" calcext:value-type="string" table:number-columns-spanned="3" table:number-rows-spanned="1">
            <text:p><text:s/>總 <text:s text:c="2"/>收 <text:s text:c="2"/>入 </text:p>
          </table:table-cell>
          <table:covered-table-cell table:style-name="ce27"/>
          <table:covered-table-cell table:style-name="ce34"/>
          <table:table-cell table:style-name="ce19" office:value-type="string" calcext:value-type="string" table:number-columns-spanned="3" table:number-rows-spanned="1">
            <text:p><text:s/>總 <text:s text:c="2"/>支 <text:s text:c="2"/>出 </text:p>
          </table:table-cell>
          <table:covered-table-cell table:style-name="ce27"/>
          <table:covered-table-cell table:style-name="ce34"/>
          <table:table-cell table:style-name="ce42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4"/>
          <table:table-cell table:style-name="ce50" table:number-columns-repeated="1014"/>
        </table:table-row>
        <table:table-row table:style-name="ro6">
          <table:covered-table-cell table:style-name="ce7"/>
          <table:table-cell table:style-name="ce20" office:value-type="string" calcext:value-type="string">
            <text:p>決　算　數</text:p>
          </table:table-cell>
          <table:table-cell table:style-name="ce28" office:value-type="string" calcext:value-type="string">
            <text:p>修正增(減)列淨額</text:p>
          </table:table-cell>
          <table:table-cell table:style-name="ce28" office:value-type="string" calcext:value-type="string">
            <text:p>決算審定數</text:p>
          </table:table-cell>
          <table:table-cell table:style-name="ce39" office:value-type="string" calcext:value-type="string">
            <text:p>決　算　數</text:p>
          </table:table-cell>
          <table:table-cell table:style-name="ce28" office:value-type="string" calcext:value-type="string">
            <text:p>修正增(減)列淨額</text:p>
          </table:table-cell>
          <table:table-cell table:style-name="ce28" office:value-type="string" calcext:value-type="string">
            <text:p>決算審定數</text:p>
          </table:table-cell>
          <table:table-cell table:style-name="ce39" office:value-type="string" calcext:value-type="string">
            <text:p>決　算　數</text:p>
          </table:table-cell>
          <table:table-cell table:style-name="ce28" office:value-type="string" calcext:value-type="string">
            <text:p>修正增(減)列淨額</text:p>
          </table:table-cell>
          <table:table-cell table:style-name="ce45" office:value-type="string" calcext:value-type="string">
            <text:p>決算審定數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<text:s text:c="2"/>總 <text:s text:c="6"/>計</text:p>
          </table:table-cell>
          <table:table-cell table:style-name="ce21" office:value-type="float" office:value="1749739626166" calcext:value-type="float">
            <text:p>1,749,739,626,166</text:p>
          </table:table-cell>
          <table:table-cell table:style-name="ce29" office:value-type="float" office:value="1853440948" calcext:value-type="float">
            <text:p>1,853,440,948</text:p>
          </table:table-cell>
          <table:table-cell table:style-name="ce29" office:value-type="float" office:value="1751593067114" calcext:value-type="float">
            <text:p>1,751,593,067,114</text:p>
          </table:table-cell>
          <table:table-cell table:style-name="ce29" office:value-type="float" office:value="1669506363476" calcext:value-type="float">
            <text:p>1,669,506,363,476</text:p>
          </table:table-cell>
          <table:table-cell table:style-name="ce29" office:value-type="float" office:value="2039900358" calcext:value-type="float">
            <text:p>2,039,900,358</text:p>
          </table:table-cell>
          <table:table-cell table:style-name="ce29" office:value-type="float" office:value="1671546263834" calcext:value-type="float">
            <text:p>1,671,546,263,834</text:p>
          </table:table-cell>
          <table:table-cell table:style-name="ce29" office:value-type="float" office:value="80233262690" calcext:value-type="float">
            <text:p>80,233,262,690</text:p>
          </table:table-cell>
          <table:table-cell table:style-name="ce29" office:value-type="float" office:value="-186459410" calcext:value-type="float">
            <text:p>-186,459,410</text:p>
          </table:table-cell>
          <table:table-cell table:style-name="ce46" office:value-type="float" office:value="80046803280" calcext:value-type="float">
            <text:p>80,046,803,28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中 央 各 機 關</text:p>
          </table:table-cell>
          <table:table-cell table:style-name="ce22" office:value-type="float" office:value="1660849108720" calcext:value-type="float">
            <text:p>1,660,849,108,720</text:p>
          </table:table-cell>
          <table:table-cell table:style-name="ce30" office:value-type="float" office:value="-278094157" calcext:value-type="float">
            <text:p>-278,094,157</text:p>
          </table:table-cell>
          <table:table-cell table:style-name="ce35" office:value-type="float" office:value="1660571014563" calcext:value-type="float">
            <text:p>1,660,571,014,563</text:p>
          </table:table-cell>
          <table:table-cell table:style-name="ce35" office:value-type="float" office:value="1614332208080" calcext:value-type="float">
            <text:p>1,614,332,208,080</text:p>
          </table:table-cell>
          <table:table-cell table:style-name="ce30" office:value-type="float" office:value="-278094157" calcext:value-type="float">
            <text:p>-278,094,157</text:p>
          </table:table-cell>
          <table:table-cell table:style-name="ce35" office:value-type="float" office:value="1614054113923" calcext:value-type="float">
            <text:p>1,614,054,113,923</text:p>
          </table:table-cell>
          <table:table-cell table:style-name="ce35" office:value-type="float" office:value="46516900639" calcext:value-type="float">
            <text:p>46,516,900,639</text:p>
          </table:table-cell>
          <table:table-cell table:style-name="ce30" office:value-type="float" office:value="0" calcext:value-type="float">
            <text:p>－</text:p>
          </table:table-cell>
          <table:table-cell table:style-name="ce47" office:value-type="float" office:value="46516900639" calcext:value-type="float">
            <text:p>46,516,900,639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臺 北 市 各 機 關</text:p>
          </table:table-cell>
          <table:table-cell table:style-name="ce22" office:value-type="float" office:value="29762785931" calcext:value-type="float">
            <text:p>29,762,785,931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29762785931" calcext:value-type="float">
            <text:p>29,762,785,931</text:p>
          </table:table-cell>
          <table:table-cell table:style-name="ce35" office:value-type="float" office:value="22973256591" calcext:value-type="float">
            <text:p>22,973,256,591</text:p>
          </table:table-cell>
          <table:table-cell table:style-name="ce30" office:value-type="float" office:value="108823274" calcext:value-type="float">
            <text:p>108,823,274</text:p>
          </table:table-cell>
          <table:table-cell table:style-name="ce35" office:value-type="float" office:value="23082079865" calcext:value-type="float">
            <text:p>23,082,079,865</text:p>
          </table:table-cell>
          <table:table-cell table:style-name="ce35" office:value-type="float" office:value="6789529340" calcext:value-type="float">
            <text:p>6,789,529,340</text:p>
          </table:table-cell>
          <table:table-cell table:style-name="ce30" office:value-type="float" office:value="-108823274" calcext:value-type="float">
            <text:p>-108,823,274</text:p>
          </table:table-cell>
          <table:table-cell table:style-name="ce47" office:value-type="float" office:value="6680706066" calcext:value-type="float">
            <text:p>6,680,706,066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新 北 市 各 機 關</text:p>
          </table:table-cell>
          <table:table-cell table:style-name="ce22" office:value-type="float" office:value="14824908265" calcext:value-type="float">
            <text:p>14,824,908,265</text:p>
          </table:table-cell>
          <table:table-cell table:style-name="ce30" office:value-type="float" office:value="523254" calcext:value-type="float">
            <text:p>523,254</text:p>
          </table:table-cell>
          <table:table-cell table:style-name="ce35" office:value-type="float" office:value="14825431519" calcext:value-type="float">
            <text:p>14,825,431,519</text:p>
          </table:table-cell>
          <table:table-cell table:style-name="ce35" office:value-type="float" office:value="10281997644" calcext:value-type="float">
            <text:p>10,281,997,644</text:p>
          </table:table-cell>
          <table:table-cell table:style-name="ce30" office:value-type="float" office:value="-20201725" calcext:value-type="float">
            <text:p>-20,201,725</text:p>
          </table:table-cell>
          <table:table-cell table:style-name="ce35" office:value-type="float" office:value="10261795919" calcext:value-type="float">
            <text:p>10,261,795,919</text:p>
          </table:table-cell>
          <table:table-cell table:style-name="ce35" office:value-type="float" office:value="4542910621" calcext:value-type="float">
            <text:p>4,542,910,621</text:p>
          </table:table-cell>
          <table:table-cell table:style-name="ce30" office:value-type="float" office:value="20724979" calcext:value-type="float">
            <text:p>20,724,979</text:p>
          </table:table-cell>
          <table:table-cell table:style-name="ce47" office:value-type="float" office:value="4563635600" calcext:value-type="float">
            <text:p>4,563,635,60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桃 園 市 各 機 關</text:p>
          </table:table-cell>
          <table:table-cell table:style-name="ce22" office:value-type="float" office:value="8952434455" calcext:value-type="float">
            <text:p>8,952,434,455</text:p>
          </table:table-cell>
          <table:table-cell table:style-name="ce30" office:value-type="float" office:value="1557849" calcext:value-type="float">
            <text:p>1,557,849</text:p>
          </table:table-cell>
          <table:table-cell table:style-name="ce35" office:value-type="float" office:value="8953992304" calcext:value-type="float">
            <text:p>8,953,992,304</text:p>
          </table:table-cell>
          <table:table-cell table:style-name="ce35" office:value-type="float" office:value="2777889703" calcext:value-type="float">
            <text:p>2,777,889,703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2777889703" calcext:value-type="float">
            <text:p>2,777,889,703</text:p>
          </table:table-cell>
          <table:table-cell table:style-name="ce35" office:value-type="float" office:value="6174544752" calcext:value-type="float">
            <text:p>6,174,544,752</text:p>
          </table:table-cell>
          <table:table-cell table:style-name="ce30" office:value-type="float" office:value="1557849" calcext:value-type="float">
            <text:p>1,557,849</text:p>
          </table:table-cell>
          <table:table-cell table:style-name="ce47" office:value-type="float" office:value="6176102601" calcext:value-type="float">
            <text:p>6,176,102,601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臺 中 市 各 機 關</text:p>
          </table:table-cell>
          <table:table-cell table:style-name="ce22" office:value-type="float" office:value="5380039613" calcext:value-type="float">
            <text:p>5,380,039,613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5380039613" calcext:value-type="float">
            <text:p>5,380,039,613</text:p>
          </table:table-cell>
          <table:table-cell table:style-name="ce35" office:value-type="float" office:value="2988592648" calcext:value-type="float">
            <text:p>2,988,592,648</text:p>
          </table:table-cell>
          <table:table-cell table:style-name="ce30" office:value-type="float" office:value="-11717562" calcext:value-type="float">
            <text:p>-11,717,562</text:p>
          </table:table-cell>
          <table:table-cell table:style-name="ce35" office:value-type="float" office:value="2976875086" calcext:value-type="float">
            <text:p>2,976,875,086</text:p>
          </table:table-cell>
          <table:table-cell table:style-name="ce35" office:value-type="float" office:value="2391446965" calcext:value-type="float">
            <text:p>2,391,446,965</text:p>
          </table:table-cell>
          <table:table-cell table:style-name="ce30" office:value-type="float" office:value="11717562" calcext:value-type="float">
            <text:p>11,717,562</text:p>
          </table:table-cell>
          <table:table-cell table:style-name="ce47" office:value-type="float" office:value="2403164527" calcext:value-type="float">
            <text:p>2,403,164,52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臺 南 市 各 機 關</text:p>
          </table:table-cell>
          <table:table-cell table:style-name="ce22" office:value-type="float" office:value="11803542519" calcext:value-type="float">
            <text:p>11,803,542,519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11803542519" calcext:value-type="float">
            <text:p>11,803,542,519</text:p>
          </table:table-cell>
          <table:table-cell table:style-name="ce35" office:value-type="float" office:value="1861980426" calcext:value-type="float">
            <text:p>1,861,980,426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1861980426" calcext:value-type="float">
            <text:p>1,861,980,426</text:p>
          </table:table-cell>
          <table:table-cell table:style-name="ce35" office:value-type="float" office:value="9941562093" calcext:value-type="float">
            <text:p>9,941,562,093</text:p>
          </table:table-cell>
          <table:table-cell table:style-name="ce30" office:value-type="float" office:value="0" calcext:value-type="float">
            <text:p>－</text:p>
          </table:table-cell>
          <table:table-cell table:style-name="ce47" office:value-type="float" office:value="9941562093" calcext:value-type="float">
            <text:p>9,941,562,09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高 雄 市 各 機 關</text:p>
          </table:table-cell>
          <table:table-cell table:style-name="ce22" office:value-type="float" office:value="9073065978" calcext:value-type="float">
            <text:p>9,073,065,978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9073065978" calcext:value-type="float">
            <text:p>9,073,065,978</text:p>
          </table:table-cell>
          <table:table-cell table:style-name="ce35" office:value-type="float" office:value="8502007022" calcext:value-type="float">
            <text:p>8,502,007,022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8502007022" calcext:value-type="float">
            <text:p>8,502,007,022</text:p>
          </table:table-cell>
          <table:table-cell table:style-name="ce35" office:value-type="float" office:value="571058956" calcext:value-type="float">
            <text:p>571,058,956</text:p>
          </table:table-cell>
          <table:table-cell table:style-name="ce30" office:value-type="float" office:value="0" calcext:value-type="float">
            <text:p>－</text:p>
          </table:table-cell>
          <table:table-cell table:style-name="ce47" office:value-type="float" office:value="571058956" calcext:value-type="float">
            <text:p>571,058,956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台灣省各縣市機關</text:p>
          </table:table-cell>
          <table:table-cell table:style-name="ce23" office:value-type="float" office:value="8770679247" calcext:value-type="float">
            <text:p>8,770,679,247</text:p>
          </table:table-cell>
          <table:table-cell table:style-name="ce31" office:value-type="float" office:value="2129454002" calcext:value-type="float">
            <text:p>2,129,454,002</text:p>
          </table:table-cell>
          <table:table-cell table:style-name="ce31" office:value-type="float" office:value="10900133249" calcext:value-type="float">
            <text:p>10,900,133,249</text:p>
          </table:table-cell>
          <table:table-cell table:style-name="ce31" office:value-type="float" office:value="5411122528" calcext:value-type="float">
            <text:p>5,411,122,528</text:p>
          </table:table-cell>
          <table:table-cell table:style-name="ce31" office:value-type="float" office:value="2241090528" calcext:value-type="float">
            <text:p>2,241,090,528</text:p>
          </table:table-cell>
          <table:table-cell table:style-name="ce31" office:value-type="float" office:value="7652213056" calcext:value-type="float">
            <text:p>7,652,213,056</text:p>
          </table:table-cell>
          <table:table-cell table:style-name="ce31" office:value-type="float" office:value="3359556718" calcext:value-type="float">
            <text:p>3,359,556,718</text:p>
          </table:table-cell>
          <table:table-cell table:style-name="ce31" office:value-type="float" office:value="-111636526" calcext:value-type="float">
            <text:p>-111,636,526</text:p>
          </table:table-cell>
          <table:table-cell table:style-name="ce48" office:value-type="float" office:value="3247920192" calcext:value-type="float">
            <text:p>3,247,920,192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22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47"/>
          <table:table-cell table:number-columns-repeated="1014"/>
        </table:table-row>
        <table:table-row table:style-name="ro7">
          <table:table-cell table:style-name="ce9" office:value-type="string" calcext:value-type="string">
            <text:p><text:s text:c="4"/>基隆市各機關</text:p>
          </table:table-cell>
          <table:table-cell table:style-name="ce22" office:value-type="float" office:value="233641347" calcext:value-type="float">
            <text:p>233,641,347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233641347" calcext:value-type="float">
            <text:p>233,641,347</text:p>
          </table:table-cell>
          <table:table-cell table:style-name="ce35" office:value-type="float" office:value="210487549" calcext:value-type="float">
            <text:p>210,487,549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210487549" calcext:value-type="float">
            <text:p>210,487,549</text:p>
          </table:table-cell>
          <table:table-cell table:style-name="ce35" office:value-type="float" office:value="23153798" calcext:value-type="float">
            <text:p>23,153,798</text:p>
          </table:table-cell>
          <table:table-cell table:style-name="ce30" office:value-type="float" office:value="0" calcext:value-type="float">
            <text:p>－</text:p>
          </table:table-cell>
          <table:table-cell table:style-name="ce47" office:value-type="float" office:value="23153798" calcext:value-type="float">
            <text:p>23,153,79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 text:c="4"/>宜蘭縣各機關</text:p>
          </table:table-cell>
          <table:table-cell table:style-name="ce22" office:value-type="float" office:value="1457591873" calcext:value-type="float">
            <text:p>1,457,591,873</text:p>
          </table:table-cell>
          <table:table-cell table:style-name="ce30" office:value-type="float" office:value="1438698" calcext:value-type="float">
            <text:p>1,438,698</text:p>
          </table:table-cell>
          <table:table-cell table:style-name="ce35" office:value-type="float" office:value="1459030571" calcext:value-type="float">
            <text:p>1,459,030,571</text:p>
          </table:table-cell>
          <table:table-cell table:style-name="ce35" office:value-type="float" office:value="562103124" calcext:value-type="float">
            <text:p>562,103,124</text:p>
          </table:table-cell>
          <table:table-cell table:style-name="ce30" office:value-type="float" office:value="-1674190" calcext:value-type="float">
            <text:p>-1,674,190</text:p>
          </table:table-cell>
          <table:table-cell table:style-name="ce35" office:value-type="float" office:value="560428934" calcext:value-type="float">
            <text:p>560,428,934</text:p>
          </table:table-cell>
          <table:table-cell table:style-name="ce35" office:value-type="float" office:value="895488749" calcext:value-type="float">
            <text:p>895,488,749</text:p>
          </table:table-cell>
          <table:table-cell table:style-name="ce30" office:value-type="float" office:value="3112888" calcext:value-type="float">
            <text:p>3,112,888</text:p>
          </table:table-cell>
          <table:table-cell table:style-name="ce47" office:value-type="float" office:value="898601637" calcext:value-type="float">
            <text:p>898,601,63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 text:c="4"/>新竹縣各機關</text:p>
          </table:table-cell>
          <table:table-cell table:style-name="ce22" office:value-type="float" office:value="1893745661" calcext:value-type="float">
            <text:p>1,893,745,661</text:p>
          </table:table-cell>
          <table:table-cell table:style-name="ce30" office:value-type="float" office:value="26964049" calcext:value-type="float">
            <text:p>26,964,049</text:p>
          </table:table-cell>
          <table:table-cell table:style-name="ce35" office:value-type="float" office:value="1920709710" calcext:value-type="float">
            <text:p>1,920,709,710</text:p>
          </table:table-cell>
          <table:table-cell table:style-name="ce35" office:value-type="float" office:value="669709814" calcext:value-type="float">
            <text:p>669,709,814</text:p>
          </table:table-cell>
          <table:table-cell table:style-name="ce30" office:value-type="float" office:value="139079214" calcext:value-type="float">
            <text:p>139,079,214</text:p>
          </table:table-cell>
          <table:table-cell table:style-name="ce35" office:value-type="float" office:value="808789028" calcext:value-type="float">
            <text:p>808,789,028</text:p>
          </table:table-cell>
          <table:table-cell table:style-name="ce35" office:value-type="float" office:value="1224035847" calcext:value-type="float">
            <text:p>1,224,035,847</text:p>
          </table:table-cell>
          <table:table-cell table:style-name="ce30" office:value-type="float" office:value="-112115165" calcext:value-type="float">
            <text:p>-112,115,165</text:p>
          </table:table-cell>
          <table:table-cell table:style-name="ce47" office:value-type="float" office:value="1111920682" calcext:value-type="float">
            <text:p>1,111,920,68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 text:c="4"/>新竹市各機關</text:p>
          </table:table-cell>
          <table:table-cell table:style-name="ce22" office:value-type="float" office:value="398749166" calcext:value-type="float">
            <text:p>398,749,166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398749166" calcext:value-type="float">
            <text:p>398,749,166</text:p>
          </table:table-cell>
          <table:table-cell table:style-name="ce35" office:value-type="float" office:value="320252042" calcext:value-type="float">
            <text:p>320,252,042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320252042" calcext:value-type="float">
            <text:p>320,252,042</text:p>
          </table:table-cell>
          <table:table-cell table:style-name="ce35" office:value-type="float" office:value="78497124" calcext:value-type="float">
            <text:p>78,497,124</text:p>
          </table:table-cell>
          <table:table-cell table:style-name="ce30" office:value-type="float" office:value="0" calcext:value-type="float">
            <text:p>－</text:p>
          </table:table-cell>
          <table:table-cell table:style-name="ce47" office:value-type="float" office:value="78497124" calcext:value-type="float">
            <text:p>78,497,12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 text:c="4"/>苗栗縣各機關</text:p>
          </table:table-cell>
          <table:table-cell table:style-name="ce22" office:value-type="float" office:value="2107289679" calcext:value-type="float">
            <text:p>2,107,289,679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2107289679" calcext:value-type="float">
            <text:p>2,107,289,679</text:p>
          </table:table-cell>
          <table:table-cell table:style-name="ce35" office:value-type="float" office:value="1732525452" calcext:value-type="float">
            <text:p>1,732,525,452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1732525452" calcext:value-type="float">
            <text:p>1,732,525,452</text:p>
          </table:table-cell>
          <table:table-cell table:style-name="ce35" office:value-type="float" office:value="374764227" calcext:value-type="float">
            <text:p>374,764,227</text:p>
          </table:table-cell>
          <table:table-cell table:style-name="ce30" office:value-type="float" office:value="0" calcext:value-type="float">
            <text:p>－</text:p>
          </table:table-cell>
          <table:table-cell table:style-name="ce47" office:value-type="float" office:value="374764227" calcext:value-type="float">
            <text:p>374,764,22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 text:c="4"/>彰化縣各機關</text:p>
          </table:table-cell>
          <table:table-cell table:style-name="ce22" office:value-type="float" office:value="359323575" calcext:value-type="float">
            <text:p>359,323,575</text:p>
          </table:table-cell>
          <table:table-cell table:style-name="ce30" office:value-type="float" office:value="-1170249" calcext:value-type="float">
            <text:p>-1,170,249</text:p>
          </table:table-cell>
          <table:table-cell table:style-name="ce35" office:value-type="float" office:value="358153326" calcext:value-type="float">
            <text:p>358,153,326</text:p>
          </table:table-cell>
          <table:table-cell table:style-name="ce35" office:value-type="float" office:value="280948123" calcext:value-type="float">
            <text:p>280,948,123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280948123" calcext:value-type="float">
            <text:p>280,948,123</text:p>
          </table:table-cell>
          <table:table-cell table:style-name="ce35" office:value-type="float" office:value="78375452" calcext:value-type="float">
            <text:p>78,375,452</text:p>
          </table:table-cell>
          <table:table-cell table:style-name="ce30" office:value-type="float" office:value="-1170249" calcext:value-type="float">
            <text:p>-1,170,249</text:p>
          </table:table-cell>
          <table:table-cell table:style-name="ce47" office:value-type="float" office:value="77205203" calcext:value-type="float">
            <text:p>77,205,20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 text:c="4"/>南投縣各機關</text:p>
          </table:table-cell>
          <table:table-cell table:style-name="ce22" office:value-type="float" office:value="885013023" calcext:value-type="float">
            <text:p>885,013,023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885013023" calcext:value-type="float">
            <text:p>885,013,023</text:p>
          </table:table-cell>
          <table:table-cell table:style-name="ce35" office:value-type="float" office:value="451607172" calcext:value-type="float">
            <text:p>451,607,172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451607172" calcext:value-type="float">
            <text:p>451,607,172</text:p>
          </table:table-cell>
          <table:table-cell table:style-name="ce35" office:value-type="float" office:value="433405851" calcext:value-type="float">
            <text:p>433,405,851</text:p>
          </table:table-cell>
          <table:table-cell table:style-name="ce30" office:value-type="float" office:value="0" calcext:value-type="float">
            <text:p>－</text:p>
          </table:table-cell>
          <table:table-cell table:style-name="ce47" office:value-type="float" office:value="433405851" calcext:value-type="float">
            <text:p>433,405,851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 text:c="4"/>雲林縣各機關</text:p>
          </table:table-cell>
          <table:table-cell table:style-name="ce22" office:value-type="float" office:value="76481092" calcext:value-type="float">
            <text:p>76,481,092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76481092" calcext:value-type="float">
            <text:p>76,481,092</text:p>
          </table:table-cell>
          <table:table-cell table:style-name="ce35" office:value-type="float" office:value="58510145" calcext:value-type="float">
            <text:p>58,510,145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58510145" calcext:value-type="float">
            <text:p>58,510,145</text:p>
          </table:table-cell>
          <table:table-cell table:style-name="ce35" office:value-type="float" office:value="17970947" calcext:value-type="float">
            <text:p>17,970,947</text:p>
          </table:table-cell>
          <table:table-cell table:style-name="ce30" office:value-type="float" office:value="0" calcext:value-type="float">
            <text:p>－</text:p>
          </table:table-cell>
          <table:table-cell table:style-name="ce47" office:value-type="float" office:value="17970947" calcext:value-type="float">
            <text:p>17,970,94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 text:c="4"/>嘉義縣各機關</text:p>
          </table:table-cell>
          <table:table-cell table:style-name="ce22" office:value-type="float" office:value="428928096" calcext:value-type="float">
            <text:p>428,928,096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428928096" calcext:value-type="float">
            <text:p>428,928,096</text:p>
          </table:table-cell>
          <table:table-cell table:style-name="ce35" office:value-type="float" office:value="318672793" calcext:value-type="float">
            <text:p>318,672,793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318672793" calcext:value-type="float">
            <text:p>318,672,793</text:p>
          </table:table-cell>
          <table:table-cell table:style-name="ce35" office:value-type="float" office:value="110255302" calcext:value-type="float">
            <text:p>110,255,302</text:p>
          </table:table-cell>
          <table:table-cell table:style-name="ce30" office:value-type="float" office:value="0" calcext:value-type="float">
            <text:p>－</text:p>
          </table:table-cell>
          <table:table-cell table:style-name="ce47" office:value-type="float" office:value="110255302" calcext:value-type="float">
            <text:p>110,255,30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 text:c="4"/>嘉義市各機關</text:p>
          </table:table-cell>
          <table:table-cell table:style-name="ce22" office:value-type="float" office:value="36781177" calcext:value-type="float">
            <text:p>36,781,177</text:p>
          </table:table-cell>
          <table:table-cell table:style-name="ce30" office:value-type="float" office:value="2103685504" calcext:value-type="float">
            <text:p>2,103,685,504</text:p>
          </table:table-cell>
          <table:table-cell table:style-name="ce35" office:value-type="float" office:value="2140466681" calcext:value-type="float">
            <text:p>2,140,466,681</text:p>
          </table:table-cell>
          <table:table-cell table:style-name="ce35" office:value-type="float" office:value="35245643" calcext:value-type="float">
            <text:p>35,245,643</text:p>
          </table:table-cell>
          <table:table-cell table:style-name="ce30" office:value-type="float" office:value="2103685504" calcext:value-type="float">
            <text:p>2,103,685,504</text:p>
          </table:table-cell>
          <table:table-cell table:style-name="ce35" office:value-type="float" office:value="2138931147" calcext:value-type="float">
            <text:p>2,138,931,147</text:p>
          </table:table-cell>
          <table:table-cell table:style-name="ce35" office:value-type="float" office:value="1535534" calcext:value-type="float">
            <text:p>1,535,534</text:p>
          </table:table-cell>
          <table:table-cell table:style-name="ce30" office:value-type="float" office:value="0" calcext:value-type="float">
            <text:p>－</text:p>
          </table:table-cell>
          <table:table-cell table:style-name="ce47" office:value-type="float" office:value="1535534" calcext:value-type="float">
            <text:p>1,535,53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 text:c="4"/>屏東縣各機關</text:p>
          </table:table-cell>
          <table:table-cell table:style-name="ce22" office:value-type="float" office:value="294595451" calcext:value-type="float">
            <text:p>294,595,451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294595451" calcext:value-type="float">
            <text:p>294,595,451</text:p>
          </table:table-cell>
          <table:table-cell table:style-name="ce35" office:value-type="float" office:value="255244789" calcext:value-type="float">
            <text:p>255,244,789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255244789" calcext:value-type="float">
            <text:p>255,244,789</text:p>
          </table:table-cell>
          <table:table-cell table:style-name="ce35" office:value-type="float" office:value="39350662" calcext:value-type="float">
            <text:p>39,350,662</text:p>
          </table:table-cell>
          <table:table-cell table:style-name="ce30" office:value-type="float" office:value="0" calcext:value-type="float">
            <text:p>－</text:p>
          </table:table-cell>
          <table:table-cell table:style-name="ce47" office:value-type="float" office:value="39350662" calcext:value-type="float">
            <text:p>39,350,66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 text:c="4"/>花蓮縣各機關</text:p>
          </table:table-cell>
          <table:table-cell table:style-name="ce22" office:value-type="float" office:value="341540267" calcext:value-type="float">
            <text:p>341,540,267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341540267" calcext:value-type="float">
            <text:p>341,540,267</text:p>
          </table:table-cell>
          <table:table-cell table:style-name="ce35" office:value-type="float" office:value="261301422" calcext:value-type="float">
            <text:p>261,301,422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261301422" calcext:value-type="float">
            <text:p>261,301,422</text:p>
          </table:table-cell>
          <table:table-cell table:style-name="ce35" office:value-type="float" office:value="80238845" calcext:value-type="float">
            <text:p>80,238,845</text:p>
          </table:table-cell>
          <table:table-cell table:style-name="ce30" office:value-type="float" office:value="0" calcext:value-type="float">
            <text:p>－</text:p>
          </table:table-cell>
          <table:table-cell table:style-name="ce47" office:value-type="float" office:value="80238845" calcext:value-type="float">
            <text:p>80,238,84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 text:c="4"/>臺東縣各機關</text:p>
          </table:table-cell>
          <table:table-cell table:style-name="ce22" office:value-type="float" office:value="151858017" calcext:value-type="float">
            <text:p>151,858,017</text:p>
          </table:table-cell>
          <table:table-cell table:style-name="ce30" office:value-type="float" office:value="-1464000" calcext:value-type="float">
            <text:p>-1,464,000</text:p>
          </table:table-cell>
          <table:table-cell table:style-name="ce35" office:value-type="float" office:value="150394017" calcext:value-type="float">
            <text:p>150,394,017</text:p>
          </table:table-cell>
          <table:table-cell table:style-name="ce35" office:value-type="float" office:value="149372008" calcext:value-type="float">
            <text:p>149,372,008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149372008" calcext:value-type="float">
            <text:p>149,372,008</text:p>
          </table:table-cell>
          <table:table-cell table:style-name="ce35" office:value-type="float" office:value="2486009" calcext:value-type="float">
            <text:p>2,486,009</text:p>
          </table:table-cell>
          <table:table-cell table:style-name="ce30" office:value-type="float" office:value="-1464000" calcext:value-type="float">
            <text:p>-1,464,000</text:p>
          </table:table-cell>
          <table:table-cell table:style-name="ce47" office:value-type="float" office:value="1022009" calcext:value-type="float">
            <text:p>1,022,009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 text:c="4"/>澎湖縣各機關</text:p>
          </table:table-cell>
          <table:table-cell table:style-name="ce22" office:value-type="float" office:value="105140823" calcext:value-type="float">
            <text:p>105,140,823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105140823" calcext:value-type="float">
            <text:p>105,140,823</text:p>
          </table:table-cell>
          <table:table-cell table:style-name="ce35" office:value-type="float" office:value="105142452" calcext:value-type="float">
            <text:p>105,142,452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105142452" calcext:value-type="float">
            <text:p>105,142,452</text:p>
          </table:table-cell>
          <table:table-cell table:style-name="ce35" office:value-type="float" office:value="-1629" calcext:value-type="float">
            <text:p>-1,629</text:p>
          </table:table-cell>
          <table:table-cell table:style-name="ce30" office:value-type="float" office:value="0" calcext:value-type="float">
            <text:p>－</text:p>
          </table:table-cell>
          <table:table-cell table:style-name="ce47" office:value-type="float" office:value="-1629" calcext:value-type="float">
            <text:p>-1,629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2"/>
          <table:table-cell table:style-name="ce30"/>
          <table:table-cell table:style-name="ce35"/>
          <table:table-cell table:style-name="ce40"/>
          <table:table-cell table:style-name="ce30"/>
          <table:table-cell table:style-name="ce41"/>
          <table:table-cell table:style-name="ce31"/>
          <table:table-cell table:style-name="ce30"/>
          <table:table-cell table:style-name="ce40"/>
          <table:table-cell table:number-columns-repeated="1014"/>
        </table:table-row>
        <table:table-row table:style-name="ro7">
          <table:table-cell table:style-name="ce12" office:value-type="string" calcext:value-type="string">
            <text:p>福建省各縣機關</text:p>
          </table:table-cell>
          <table:table-cell table:style-name="ce23" office:value-type="float" office:value="323061438" calcext:value-type="float">
            <text:p>323,061,43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23061438" calcext:value-type="float">
            <text:p>323,061,438</text:p>
          </table:table-cell>
          <table:table-cell table:style-name="ce31" office:value-type="float" office:value="377308833" calcext:value-type="float">
            <text:p>377,308,833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377308833" calcext:value-type="float">
            <text:p>377,308,833</text:p>
          </table:table-cell>
          <table:table-cell table:style-name="ce31" office:value-type="float" office:value="-54247395" calcext:value-type="float">
            <text:p>-54,247,395</text:p>
          </table:table-cell>
          <table:table-cell table:style-name="ce31" office:value-type="float" office:value="0" calcext:value-type="float">
            <text:p>－</text:p>
          </table:table-cell>
          <table:table-cell table:style-name="ce48" office:value-type="float" office:value="-54247395" calcext:value-type="float">
            <text:p>-54,247,39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 text:c="2"/>金門縣各機關</text:p>
          </table:table-cell>
          <table:table-cell table:style-name="ce22" office:value-type="float" office:value="142493326" calcext:value-type="float">
            <text:p>142,493,326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142493326" calcext:value-type="float">
            <text:p>142,493,326</text:p>
          </table:table-cell>
          <table:table-cell table:style-name="ce35" office:value-type="float" office:value="191763087" calcext:value-type="float">
            <text:p>191,763,087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191763087" calcext:value-type="float">
            <text:p>191,763,087</text:p>
          </table:table-cell>
          <table:table-cell table:style-name="ce35" office:value-type="float" office:value="-49269761" calcext:value-type="float">
            <text:p>-49,269,761</text:p>
          </table:table-cell>
          <table:table-cell table:style-name="ce30" office:value-type="float" office:value="0" calcext:value-type="float">
            <text:p>－</text:p>
          </table:table-cell>
          <table:table-cell table:style-name="ce47" office:value-type="float" office:value="-49269761" calcext:value-type="float">
            <text:p>-49,269,761</text:p>
          </table:table-cell>
          <table:table-cell table:number-columns-repeated="1014"/>
        </table:table-row>
        <table:table-row table:style-name="ro7">
          <table:table-cell table:style-name="ce13" office:value-type="string" calcext:value-type="string">
            <text:p><text:s text:c="2"/>連江縣各機關</text:p>
          </table:table-cell>
          <table:table-cell table:style-name="ce24" office:value-type="float" office:value="180568112" calcext:value-type="float">
            <text:p>180,568,112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180568112" calcext:value-type="float">
            <text:p>180,568,112</text:p>
          </table:table-cell>
          <table:table-cell table:style-name="ce36" office:value-type="float" office:value="185545746" calcext:value-type="float">
            <text:p>185,545,746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185545746" calcext:value-type="float">
            <text:p>185,545,746</text:p>
          </table:table-cell>
          <table:table-cell table:style-name="ce24" office:value-type="float" office:value="-4977634" calcext:value-type="float">
            <text:p>-4,977,634</text:p>
          </table:table-cell>
          <table:table-cell table:style-name="ce32" office:value-type="float" office:value="0" calcext:value-type="float">
            <text:p>－</text:p>
          </table:table-cell>
          <table:table-cell table:style-name="ce49" office:value-type="float" office:value="-4977634" calcext:value-type="float">
            <text:p>-4,977,634</text:p>
          </table:table-cell>
          <table:table-cell table:number-columns-repeated="1014"/>
        </table:table-row>
        <table:table-row table:style-name="ro10">
          <table:table-cell table:style-name="ce14"/>
          <table:table-cell table:style-name="ce25" table:number-columns-repeated="2"/>
          <table:table-cell table:style-name="ce37" table:number-columns-repeated="2"/>
          <table:table-cell table:style-name="ce25"/>
          <table:table-cell/>
          <table:table-cell table:style-name="ce25"/>
          <table:table-cell table:number-columns-repeated="1016"/>
        </table:table-row>
        <table:table-row table:style-name="ro8">
          <table:table-cell table:style-name="ce15"/>
          <table:table-cell table:style-name="ce26" table:number-columns-repeated="6"/>
          <table:table-cell table:style-name="ce15"/>
          <table:table-cell table:style-name="ce26" table:number-columns-repeated="1016"/>
        </table:table-row>
        <table:table-row table:style-name="ro8">
          <table:table-cell table:style-name="ce15"/>
          <table:table-cell table:number-columns-repeated="2"/>
          <table:table-cell table:style-name="ce26" table:number-columns-repeated="7"/>
          <table:table-cell/>
          <table:table-cell table:style-name="ce26" table:number-columns-repeated="1013"/>
        </table:table-row>
        <table:table-row table:style-name="ro8">
          <table:table-cell table:style-name="ce15"/>
          <table:table-cell table:number-columns-repeated="2"/>
          <table:table-cell table:style-name="ce26" table:number-columns-repeated="1021"/>
        </table:table-row>
        <table:table-row table:style-name="ro8">
          <table:table-cell table:style-name="ce15"/>
          <table:table-cell table:style-name="ce26" table:number-columns-repeated="102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資債特基金" table:style-name="ta2" table:print="false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9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5" table:number-columns-repeated="2" table:default-cell-style-name="ce63"/>
        <table:table-column table:style-name="co10" table:default-cell-style-name="ce63"/>
        <table:table-column table:style-name="co5" table:default-cell-style-name="ce63"/>
        <table:table-column table:style-name="co8" table:number-columns-repeated="247" table:default-cell-style-name="ce63"/>
        <table:table-column table:style-name="co8" table:number-columns-repeated="767" table:default-cell-style-name="Default"/>
        <table:table-row table:style-name="ro1">
          <table:table-cell table:style-name="ce60" office:value-type="string" calcext:value-type="string">
            <text:p>公 開 類 </text:p>
          </table:table-cell>
          <table:table-cell table:number-columns-repeated="7"/>
          <table:table-cell table:style-name="ce60" office:value-type="string" calcext:value-type="string">
            <text:p>編 製 機 關</text:p>
          </table:table-cell>
          <table:table-cell table:style-name="ce102" office:value-type="string" calcext:value-type="string">
            <text:p>審 計 部</text:p>
          </table:table-cell>
          <table:table-cell table:number-columns-repeated="1014"/>
        </table:table-row>
        <table:table-row table:style-name="ro1">
          <table:table-cell table:style-name="ce60" office:value-type="string" calcext:value-type="string">
            <text:p>年 度 報 </text:p>
          </table:table-cell>
          <table:table-cell table:style-name="ce74" office:value-type="string" calcext:value-type="string">
            <text:p>次年10月底前編報</text:p>
          </table:table-cell>
          <table:table-cell table:style-name="ce74" table:number-columns-repeated="6"/>
          <table:table-cell table:style-name="ce60" office:value-type="string" calcext:value-type="string">
            <text:p>表 <text:s text:c="6"/>號</text:p>
          </table:table-cell>
          <table:table-cell table:style-name="ce102" office:value-type="string" calcext:value-type="string">
            <text:p>30520-02-01</text:p>
          </table:table-cell>
          <table:table-cell table:number-columns-repeated="1014"/>
        </table:table-row>
        <table:table-row table:style-name="ro11">
          <table:table-cell table:style-name="ce61" office:value-type="string" calcext:value-type="string" table:number-columns-spanned="10" table:number-rows-spanned="1">
            <text:p>審計機關審核各級政府非營業特種基金決算修正及審定數額彙總表（續）</text:p>
          </table:table-cell>
          <table:covered-table-cell table:number-columns-repeated="9" table:style-name="ce75"/>
          <table:table-cell table:number-columns-repeated="1014"/>
        </table:table-row>
        <table:table-row table:style-name="ro3">
          <table:table-cell table:style-name="ce109" office:value-type="string" calcext:value-type="string" table:number-columns-spanned="10" table:number-rows-spanned="1">
            <text:p>二、債務基金、特別收入基金及資本計畫基金</text:p>
          </table:table-cell>
          <table:covered-table-cell table:number-columns-repeated="9" table:style-name="ce76"/>
          <table:table-cell table:number-columns-repeated="1014"/>
        </table:table-row>
        <table:table-row table:style-name="ro4">
          <table:table-cell table:number-columns-repeated="3"/>
          <table:table-cell table:style-name="ce91" office:value-type="string" calcext:value-type="string" table:number-columns-spanned="4" table:number-rows-spanned="1">
            <text:p>中 華 民 國 105 年 度</text:p>
          </table:table-cell>
          <table:covered-table-cell table:number-columns-repeated="3" table:style-name="ce91"/>
          <table:table-cell table:style-name="ce120"/>
          <table:table-cell table:style-name="ce101" office:value-type="string" calcext:value-type="string" table:number-columns-spanned="2" table:number-rows-spanned="1">
            <text:p><text:s text:c="5"/>單位：新台幣元</text:p>
          </table:table-cell>
          <table:covered-table-cell table:style-name="ce101"/>
          <table:table-cell table:number-columns-repeated="1014"/>
        </table:table-row>
        <table:table-row table:style-name="ro5">
          <table:table-cell table:style-name="ce64" office:value-type="string" calcext:value-type="string" table:number-columns-spanned="1" table:number-rows-spanned="2">
            <text:p>政 府 別</text:p>
          </table:table-cell>
          <table:table-cell table:style-name="ce77" office:value-type="string" calcext:value-type="string" table:number-columns-spanned="3" table:number-rows-spanned="1">
            <text:p>基 <text:s/>金 <text:s/>來 <text:s/>源</text:p>
          </table:table-cell>
          <table:covered-table-cell table:style-name="ce85"/>
          <table:covered-table-cell table:style-name="ce92"/>
          <table:table-cell table:style-name="ce77" office:value-type="string" calcext:value-type="string" table:number-columns-spanned="3" table:number-rows-spanned="1">
            <text:p><text:s/>基 <text:s/>金 <text:s/>用 <text:s/>途</text:p>
          </table:table-cell>
          <table:covered-table-cell table:style-name="ce85"/>
          <table:covered-table-cell table:style-name="ce92"/>
          <table:table-cell table:style-name="ce100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92"/>
          <table:table-cell table:style-name="ce108" table:number-columns-repeated="1014"/>
        </table:table-row>
        <table:table-row table:style-name="ro6">
          <table:covered-table-cell table:style-name="ce65"/>
          <table:table-cell table:style-name="ce112" office:value-type="string" calcext:value-type="string">
            <text:p>決　算　數</text:p>
          </table:table-cell>
          <table:table-cell table:style-name="ce86" office:value-type="string" calcext:value-type="string">
            <text:p>修正增(減)列淨額</text:p>
          </table:table-cell>
          <table:table-cell table:style-name="ce86" office:value-type="string" calcext:value-type="string">
            <text:p>決算審定數</text:p>
          </table:table-cell>
          <table:table-cell table:style-name="ce97" office:value-type="string" calcext:value-type="string">
            <text:p>決　算　數</text:p>
          </table:table-cell>
          <table:table-cell table:style-name="ce86" office:value-type="string" calcext:value-type="string">
            <text:p>修正增(減)列淨額</text:p>
          </table:table-cell>
          <table:table-cell table:style-name="ce86" office:value-type="string" calcext:value-type="string">
            <text:p>決算審定數</text:p>
          </table:table-cell>
          <table:table-cell table:style-name="ce97" office:value-type="string" calcext:value-type="string">
            <text:p>決　算　數</text:p>
          </table:table-cell>
          <table:table-cell table:style-name="ce86" office:value-type="string" calcext:value-type="string">
            <text:p>修正增(減)列淨額</text:p>
          </table:table-cell>
          <table:table-cell table:style-name="ce103" office:value-type="string" calcext:value-type="string">
            <text:p>決算審定數</text:p>
          </table:table-cell>
          <table:table-cell table:number-columns-repeated="1014"/>
        </table:table-row>
        <table:table-row table:style-name="ro7">
          <table:table-cell table:style-name="ce66" office:value-type="string" calcext:value-type="string">
            <text:p><text:s text:c="2"/>總 <text:s text:c="6"/>計</text:p>
          </table:table-cell>
          <table:table-cell table:style-name="ce79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8];0)" office:value-type="float" office:value="2052067483881" calcext:value-type="float">
            <text:p>2,052,067,483,881</text:p>
          </table:table-cell>
          <table:table-cell table:style-name="ce87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8];0)" office:value-type="float" office:value="-1127753118" calcext:value-type="float">
            <text:p>-1,127,753,118</text:p>
          </table:table-cell>
          <table:table-cell table:style-name="ce87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8];0)" office:value-type="float" office:value="2050939730763" calcext:value-type="float">
            <text:p>2,050,939,730,763</text:p>
          </table:table-cell>
          <table:table-cell table:style-name="ce87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8];0)" office:value-type="float" office:value="1949390656231" calcext:value-type="float">
            <text:p>1,949,390,656,231</text:p>
          </table:table-cell>
          <table:table-cell table:style-name="ce87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8];0)" office:value-type="float" office:value="-206484941" calcext:value-type="float">
            <text:p>-206,484,941</text:p>
          </table:table-cell>
          <table:table-cell table:style-name="ce87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8];0)" office:value-type="float" office:value="1949184171290" calcext:value-type="float">
            <text:p>1,949,184,171,290</text:p>
          </table:table-cell>
          <table:table-cell table:style-name="ce87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8];0)" office:value-type="float" office:value="102676827650" calcext:value-type="float">
            <text:p>102,676,827,650</text:p>
          </table:table-cell>
          <table:table-cell table:style-name="ce87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8];0)" office:value-type="float" office:value="-921268177" calcext:value-type="float">
            <text:p>-921,268,177</text:p>
          </table:table-cell>
          <table:table-cell table:style-name="ce104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8];0)" office:value-type="float" office:value="101755559473" calcext:value-type="float">
            <text:p>101,755,559,473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中 央 各 機 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9];0)" office:value-type="float" office:value="1299056524389" calcext:value-type="float">
            <text:p>1,299,056,524,389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9];0)" office:value-type="float" office:value="-493763" calcext:value-type="float">
            <text:p>-493,763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9];0)" office:value-type="float" office:value="1299056030626" calcext:value-type="float">
            <text:p>1,299,056,030,626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9];0)" office:value-type="float" office:value="1229537569418" calcext:value-type="float">
            <text:p>1,229,537,569,418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9];0)" office:value-type="float" office:value="-185484941" calcext:value-type="float">
            <text:p>-185,484,941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9];0)" office:value-type="float" office:value="1229352084477" calcext:value-type="float">
            <text:p>1,229,352,084,477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9];0)" office:value-type="float" office:value="69518954971" calcext:value-type="float">
            <text:p>69,518,954,971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9];0)" office:value-type="float" office:value="184991178" calcext:value-type="float">
            <text:p>184,991,178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9];0)" office:value-type="float" office:value="69703946149" calcext:value-type="float">
            <text:p>69,703,946,149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臺 北 市 各 機 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10];0)" office:value-type="float" office:value="184453369843" calcext:value-type="float">
            <text:p>184,453,369,843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10];0)" office:value-type="float" office:value="0" calcext:value-type="float">
            <text:p>－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10];0)" office:value-type="float" office:value="184453369843" calcext:value-type="float">
            <text:p>184,453,369,843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10];0)" office:value-type="float" office:value="166986878225" calcext:value-type="float">
            <text:p>166,986,878,225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10];0)" office:value-type="float" office:value="0" calcext:value-type="float">
            <text:p>－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10];0)" office:value-type="float" office:value="166986878225" calcext:value-type="float">
            <text:p>166,986,878,225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10];0)" office:value-type="float" office:value="17466491618" calcext:value-type="float">
            <text:p>17,466,491,618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10];0)" office:value-type="float" office:value="0" calcext:value-type="float">
            <text:p>－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10];0)" office:value-type="float" office:value="17466491618" calcext:value-type="float">
            <text:p>17,466,491,618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新 北 市 各 機 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11];0)" office:value-type="float" office:value="67352016137" calcext:value-type="float">
            <text:p>67,352,016,137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11];0)" office:value-type="float" office:value="0" calcext:value-type="float">
            <text:p>－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11];0)" office:value-type="float" office:value="67352016137" calcext:value-type="float">
            <text:p>67,352,016,137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11];0)" office:value-type="float" office:value="58753741152" calcext:value-type="float">
            <text:p>58,753,741,152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11];0)" office:value-type="float" office:value="0" calcext:value-type="float">
            <text:p>－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11];0)" office:value-type="float" office:value="58753741152" calcext:value-type="float">
            <text:p>58,753,741,152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11];0)" office:value-type="float" office:value="8598274985" calcext:value-type="float">
            <text:p>8,598,274,985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11];0)" office:value-type="float" office:value="0" calcext:value-type="float">
            <text:p>－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11];0)" office:value-type="float" office:value="8598274985" calcext:value-type="float">
            <text:p>8,598,274,985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桃 園 市 各 機 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12];0)" office:value-type="float" office:value="37851701167" calcext:value-type="float">
            <text:p>37,851,701,167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12];0)" office:value-type="float" office:value="925974" calcext:value-type="float">
            <text:p>925,974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12];0)" office:value-type="float" office:value="37852627141" calcext:value-type="float">
            <text:p>37,852,627,141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12];0)" office:value-type="float" office:value="37069468407" calcext:value-type="float">
            <text:p>37,069,468,407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12];0)" office:value-type="float" office:value="0" calcext:value-type="float">
            <text:p>－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12];0)" office:value-type="float" office:value="37069468407" calcext:value-type="float">
            <text:p>37,069,468,407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12];0)" office:value-type="float" office:value="782232760" calcext:value-type="float">
            <text:p>782,232,760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12];0)" office:value-type="float" office:value="925974" calcext:value-type="float">
            <text:p>925,974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12];0)" office:value-type="float" office:value="783158734" calcext:value-type="float">
            <text:p>783,158,734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臺 中 市 各 機 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13];0)" office:value-type="float" office:value="44953369546" calcext:value-type="float">
            <text:p>44,953,369,546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13];0)" office:value-type="float" office:value="0" calcext:value-type="float">
            <text:p>－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13];0)" office:value-type="float" office:value="44953369546" calcext:value-type="float">
            <text:p>44,953,369,546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13];0)" office:value-type="float" office:value="43981271327" calcext:value-type="float">
            <text:p>43,981,271,327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13];0)" office:value-type="float" office:value="0" calcext:value-type="float">
            <text:p>－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13];0)" office:value-type="float" office:value="43981271327" calcext:value-type="float">
            <text:p>43,981,271,327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13];0)" office:value-type="float" office:value="972098219" calcext:value-type="float">
            <text:p>972,098,219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13];0)" office:value-type="float" office:value="0" calcext:value-type="float">
            <text:p>－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13];0)" office:value-type="float" office:value="972098219" calcext:value-type="float">
            <text:p>972,098,219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臺 南 市 各 機 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14];0)" office:value-type="float" office:value="27294862903" calcext:value-type="float">
            <text:p>27,294,862,903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14];0)" office:value-type="float" office:value="0" calcext:value-type="float">
            <text:p>－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14];0)" office:value-type="float" office:value="27294862903" calcext:value-type="float">
            <text:p>27,294,862,903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14];0)" office:value-type="float" office:value="27048476637" calcext:value-type="float">
            <text:p>27,048,476,637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14];0)" office:value-type="float" office:value="0" calcext:value-type="float">
            <text:p>－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14];0)" office:value-type="float" office:value="27048476637" calcext:value-type="float">
            <text:p>27,048,476,637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14];0)" office:value-type="float" office:value="246386266" calcext:value-type="float">
            <text:p>246,386,266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14];0)" office:value-type="float" office:value="0" calcext:value-type="float">
            <text:p>－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14];0)" office:value-type="float" office:value="246386266" calcext:value-type="float">
            <text:p>246,386,266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高 雄 市 各 機 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15];0)" office:value-type="float" office:value="252676162933" calcext:value-type="float">
            <text:p>252,676,162,933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15];0)" office:value-type="float" office:value="-1135800000" calcext:value-type="float">
            <text:p>-1,135,800,000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15];0)" office:value-type="float" office:value="251540362933" calcext:value-type="float">
            <text:p>251,540,362,933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15];0)" office:value-type="float" office:value="249845217177" calcext:value-type="float">
            <text:p>249,845,217,177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15];0)" office:value-type="float" office:value="0" calcext:value-type="float">
            <text:p>－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15];0)" office:value-type="float" office:value="249845217177" calcext:value-type="float">
            <text:p>249,845,217,177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15];0)" office:value-type="float" office:value="2830945756" calcext:value-type="float">
            <text:p>2,830,945,756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15];0)" office:value-type="float" office:value="-1135800000" calcext:value-type="float">
            <text:p>-1,135,800,000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15];0)" office:value-type="float" office:value="1695145756" calcext:value-type="float">
            <text:p>1,695,145,756</text:p>
          </table:table-cell>
          <table:table-cell table:number-columns-repeated="1014"/>
        </table:table-row>
        <table:table-row table:style-name="ro7">
          <table:table-cell table:style-name="ce68" office:value-type="string" calcext:value-type="string">
            <text:p>台灣省各縣市機關</text:p>
          </table:table-cell>
          <table:table-cell table:style-name="ce81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16];0)" office:value-type="float" office:value="132491391023" calcext:value-type="float">
            <text:p>132,491,391,023</text:p>
          </table:table-cell>
          <table:table-cell table:style-name="ce89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16];0)" office:value-type="float" office:value="7607621" calcext:value-type="float">
            <text:p>7,607,621</text:p>
          </table:table-cell>
          <table:table-cell table:style-name="ce89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16];0)" office:value-type="float" office:value="132498998644" calcext:value-type="float">
            <text:p>132,498,998,644</text:p>
          </table:table-cell>
          <table:table-cell table:style-name="ce89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16];0)" office:value-type="float" office:value="130482981130" calcext:value-type="float">
            <text:p>130,482,981,130</text:p>
          </table:table-cell>
          <table:table-cell table:style-name="ce89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16];0)" office:value-type="float" office:value="-21000000" calcext:value-type="float">
            <text:p>-21,000,000</text:p>
          </table:table-cell>
          <table:table-cell table:style-name="ce89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16];0)" office:value-type="float" office:value="130461981130" calcext:value-type="float">
            <text:p>130,461,981,130</text:p>
          </table:table-cell>
          <table:table-cell table:style-name="ce89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16];0)" office:value-type="float" office:value="2008409893" calcext:value-type="float">
            <text:p>2,008,409,893</text:p>
          </table:table-cell>
          <table:table-cell table:style-name="ce89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16];0)" office:value-type="float" office:value="28607621" calcext:value-type="float">
            <text:p>28,607,621</text:p>
          </table:table-cell>
          <table:table-cell table:style-name="ce106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16];0)" office:value-type="float" office:value="2037017514" calcext:value-type="float">
            <text:p>2,037,017,514</text:p>
          </table:table-cell>
          <table:table-cell table:number-columns-repeated="1014"/>
        </table:table-row>
        <table:table-row table:style-name="ro12">
          <table:table-cell table:style-name="ce69"/>
          <table:table-cell table:style-name="ce80"/>
          <table:table-cell table:style-name="ce93" table:number-columns-repeated="7"/>
          <table:table-cell table:style-name="ce105"/>
          <table:table-cell table:number-columns-repeated="1014"/>
        </table:table-row>
        <table:table-row table:style-name="ro7">
          <table:table-cell table:style-name="ce67" office:value-type="string" calcext:value-type="string">
            <text:p><text:s text:c="4"/>基隆市各機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18];0)" office:value-type="float" office:value="6503286416" calcext:value-type="float">
            <text:p>6,503,286,416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18];0)" office:value-type="float" office:value="1070303" calcext:value-type="float">
            <text:p>1,070,303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18];0)" office:value-type="float" office:value="6504356719" calcext:value-type="float">
            <text:p>6,504,356,719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18];0)" office:value-type="float" office:value="6401187317" calcext:value-type="float">
            <text:p>6,401,187,317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18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18];0)" office:value-type="float" office:value="6401187317" calcext:value-type="float">
            <text:p>6,401,187,317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18];0)" office:value-type="float" office:value="102099099" calcext:value-type="float">
            <text:p>102,099,099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18];0)" office:value-type="float" office:value="1070303" calcext:value-type="float">
            <text:p>1,070,303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18];0)" office:value-type="float" office:value="103169402" calcext:value-type="float">
            <text:p>103,169,402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<text:s text:c="4"/>宜蘭縣各機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19];0)" office:value-type="float" office:value="8308035819" calcext:value-type="float">
            <text:p>8,308,035,819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19];0)" office:value-type="float" office:value="10000000" calcext:value-type="float">
            <text:p>10,000,000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19];0)" office:value-type="float" office:value="8318035819" calcext:value-type="float">
            <text:p>8,318,035,819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19];0)" office:value-type="float" office:value="8163539560" calcext:value-type="float">
            <text:p>8,163,539,560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19];0)" office:value-type="float" office:value="-21000000" calcext:value-type="float">
            <text:p>-21,000,000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19];0)" office:value-type="float" office:value="8142539560" calcext:value-type="float">
            <text:p>8,142,539,560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19];0)" office:value-type="float" office:value="144496259" calcext:value-type="float">
            <text:p>144,496,259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19];0)" office:value-type="float" office:value="31000000" calcext:value-type="float">
            <text:p>31,000,000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19];0)" office:value-type="float" office:value="175496259" calcext:value-type="float">
            <text:p>175,496,259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<text:s text:c="4"/>新竹縣各機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20];0)" office:value-type="float" office:value="11075315467" calcext:value-type="float">
            <text:p>11,075,315,467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20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20];0)" office:value-type="float" office:value="11075315467" calcext:value-type="float">
            <text:p>11,075,315,467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20];0)" office:value-type="float" office:value="10535458628" calcext:value-type="float">
            <text:p>10,535,458,628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20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20];0)" office:value-type="float" office:value="10535458628" calcext:value-type="float">
            <text:p>10,535,458,628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20];0)" office:value-type="float" office:value="539856839" calcext:value-type="float">
            <text:p>539,856,839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20];0)" office:value-type="float" office:value="0" calcext:value-type="float">
            <text:p>－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20];0)" office:value-type="float" office:value="539856839" calcext:value-type="float">
            <text:p>539,856,839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<text:s text:c="4"/>新竹市各機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21];0)" office:value-type="float" office:value="7822694321" calcext:value-type="float">
            <text:p>7,822,694,321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21];0)" office:value-type="float" office:value="560400" calcext:value-type="float">
            <text:p>560,400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21];0)" office:value-type="float" office:value="7823254721" calcext:value-type="float">
            <text:p>7,823,254,721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21];0)" office:value-type="float" office:value="7803078007" calcext:value-type="float">
            <text:p>7,803,078,007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21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21];0)" office:value-type="float" office:value="7803078007" calcext:value-type="float">
            <text:p>7,803,078,007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21];0)" office:value-type="float" office:value="19616314" calcext:value-type="float">
            <text:p>19,616,314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21];0)" office:value-type="float" office:value="560400" calcext:value-type="float">
            <text:p>560,400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21];0)" office:value-type="float" office:value="20176714" calcext:value-type="float">
            <text:p>20,176,714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<text:s text:c="4"/>苗栗縣各機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22];0)" office:value-type="float" office:value="10630604080" calcext:value-type="float">
            <text:p>10,630,604,080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22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22];0)" office:value-type="float" office:value="10630604080" calcext:value-type="float">
            <text:p>10,630,604,080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22];0)" office:value-type="float" office:value="11949474334" calcext:value-type="float">
            <text:p>11,949,474,334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22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22];0)" office:value-type="float" office:value="11949474334" calcext:value-type="float">
            <text:p>11,949,474,334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22];0)" office:value-type="float" office:value="-1318870254" calcext:value-type="float">
            <text:p>-1,318,870,254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22];0)" office:value-type="float" office:value="0" calcext:value-type="float">
            <text:p>－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22];0)" office:value-type="float" office:value="-1318870254" calcext:value-type="float">
            <text:p>-1,318,870,254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<text:s text:c="4"/>彰化縣各機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23];0)" office:value-type="float" office:value="21310948040" calcext:value-type="float">
            <text:p>21,310,948,040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23];0)" office:value-type="float" office:value="-4023082" calcext:value-type="float">
            <text:p>-4,023,082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23];0)" office:value-type="float" office:value="21306924958" calcext:value-type="float">
            <text:p>21,306,924,958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23];0)" office:value-type="float" office:value="20244909148" calcext:value-type="float">
            <text:p>20,244,909,148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23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23];0)" office:value-type="float" office:value="20244909148" calcext:value-type="float">
            <text:p>20,244,909,148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23];0)" office:value-type="float" office:value="1066038892" calcext:value-type="float">
            <text:p>1,066,038,892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23];0)" office:value-type="float" office:value="-4023082" calcext:value-type="float">
            <text:p>-4,023,082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23];0)" office:value-type="float" office:value="1062015810" calcext:value-type="float">
            <text:p>1,062,015,810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<text:s text:c="4"/>南投縣各機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24];0)" office:value-type="float" office:value="10113221226" calcext:value-type="float">
            <text:p>10,113,221,226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24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24];0)" office:value-type="float" office:value="10113221226" calcext:value-type="float">
            <text:p>10,113,221,226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24];0)" office:value-type="float" office:value="10046010645" calcext:value-type="float">
            <text:p>10,046,010,645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24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24];0)" office:value-type="float" office:value="10046010645" calcext:value-type="float">
            <text:p>10,046,010,645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24];0)" office:value-type="float" office:value="67210581" calcext:value-type="float">
            <text:p>67,210,581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24];0)" office:value-type="float" office:value="0" calcext:value-type="float">
            <text:p>－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24];0)" office:value-type="float" office:value="67210581" calcext:value-type="float">
            <text:p>67,210,581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<text:s text:c="4"/>雲林縣各機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25];0)" office:value-type="float" office:value="11547673497" calcext:value-type="float">
            <text:p>11,547,673,497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25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25];0)" office:value-type="float" office:value="11547673497" calcext:value-type="float">
            <text:p>11,547,673,497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25];0)" office:value-type="float" office:value="11243797778" calcext:value-type="float">
            <text:p>11,243,797,778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25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25];0)" office:value-type="float" office:value="11243797778" calcext:value-type="float">
            <text:p>11,243,797,778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25];0)" office:value-type="float" office:value="303875719" calcext:value-type="float">
            <text:p>303,875,719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25];0)" office:value-type="float" office:value="0" calcext:value-type="float">
            <text:p>－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25];0)" office:value-type="float" office:value="303875719" calcext:value-type="float">
            <text:p>303,875,719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<text:s text:c="4"/>嘉義縣各機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26];0)" office:value-type="float" office:value="8377466224" calcext:value-type="float">
            <text:p>8,377,466,224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26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26];0)" office:value-type="float" office:value="8377466224" calcext:value-type="float">
            <text:p>8,377,466,224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26];0)" office:value-type="float" office:value="7994438940" calcext:value-type="float">
            <text:p>7,994,438,940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26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26];0)" office:value-type="float" office:value="7994438940" calcext:value-type="float">
            <text:p>7,994,438,940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26];0)" office:value-type="float" office:value="383027284" calcext:value-type="float">
            <text:p>383,027,284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26];0)" office:value-type="float" office:value="0" calcext:value-type="float">
            <text:p>－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26];0)" office:value-type="float" office:value="383027284" calcext:value-type="float">
            <text:p>383,027,284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<text:s text:c="4"/>嘉義市各機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27];0)" office:value-type="float" office:value="4817679789" calcext:value-type="float">
            <text:p>4,817,679,789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27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27];0)" office:value-type="float" office:value="4817679789" calcext:value-type="float">
            <text:p>4,817,679,789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27];0)" office:value-type="float" office:value="4568719135" calcext:value-type="float">
            <text:p>4,568,719,135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27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27];0)" office:value-type="float" office:value="4568719135" calcext:value-type="float">
            <text:p>4,568,719,135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27];0)" office:value-type="float" office:value="248960654" calcext:value-type="float">
            <text:p>248,960,654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27];0)" office:value-type="float" office:value="0" calcext:value-type="float">
            <text:p>－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27];0)" office:value-type="float" office:value="248960654" calcext:value-type="float">
            <text:p>248,960,654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<text:s text:c="4"/>屏東縣各機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28];0)" office:value-type="float" office:value="14705442576" calcext:value-type="float">
            <text:p>14,705,442,576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28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28];0)" office:value-type="float" office:value="14705442576" calcext:value-type="float">
            <text:p>14,705,442,576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28];0)" office:value-type="float" office:value="14285964079" calcext:value-type="float">
            <text:p>14,285,964,079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28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28];0)" office:value-type="float" office:value="14285964079" calcext:value-type="float">
            <text:p>14,285,964,079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28];0)" office:value-type="float" office:value="419478497" calcext:value-type="float">
            <text:p>419,478,497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28];0)" office:value-type="float" office:value="0" calcext:value-type="float">
            <text:p>－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28];0)" office:value-type="float" office:value="419478497" calcext:value-type="float">
            <text:p>419,478,497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<text:s text:c="4"/>花蓮縣各機關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29];0)" office:value-type="float" office:value="7206413242" calcext:value-type="float">
            <text:p>7,206,413,242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29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29];0)" office:value-type="float" office:value="7206413242" calcext:value-type="float">
            <text:p>7,206,413,242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29];0)" office:value-type="float" office:value="7381694151" calcext:value-type="float">
            <text:p>7,381,694,151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29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29];0)" office:value-type="float" office:value="7381694151" calcext:value-type="float">
            <text:p>7,381,694,151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29];0)" office:value-type="float" office:value="-175280909" calcext:value-type="float">
            <text:p>-175,280,909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29];0)" office:value-type="float" office:value="0" calcext:value-type="float">
            <text:p>－</text:p>
          </table:table-cell>
          <table:table-cell table:style-name="ce12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29];0)" office:value-type="float" office:value="-175280909" calcext:value-type="float">
            <text:p>-175,280,909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<text:s text:c="4"/>臺東縣各機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30];0)" office:value-type="float" office:value="7720889795" calcext:value-type="float">
            <text:p>7,720,889,795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30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30];0)" office:value-type="float" office:value="7720889795" calcext:value-type="float">
            <text:p>7,720,889,795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30];0)" office:value-type="float" office:value="7644441065" calcext:value-type="float">
            <text:p>7,644,441,065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30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30];0)" office:value-type="float" office:value="7644441065" calcext:value-type="float">
            <text:p>7,644,441,065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30];0)" office:value-type="float" office:value="76448730" calcext:value-type="float">
            <text:p>76,448,730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30];0)" office:value-type="float" office:value="0" calcext:value-type="float">
            <text:p>－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30];0)" office:value-type="float" office:value="76448730" calcext:value-type="float">
            <text:p>76,448,730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<text:s text:c="4"/>澎湖縣各機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31];0)" office:value-type="float" office:value="2351720531" calcext:value-type="float">
            <text:p>2,351,720,531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31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31];0)" office:value-type="float" office:value="2351720531" calcext:value-type="float">
            <text:p>2,351,720,531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31];0)" office:value-type="float" office:value="2220268343" calcext:value-type="float">
            <text:p>2,220,268,343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31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31];0)" office:value-type="float" office:value="2220268343" calcext:value-type="float">
            <text:p>2,220,268,343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31];0)" office:value-type="float" office:value="131452188" calcext:value-type="float">
            <text:p>131,452,188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31];0)" office:value-type="float" office:value="0" calcext:value-type="float">
            <text:p>－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31];0)" office:value-type="float" office:value="131452188" calcext:value-type="float">
            <text:p>131,452,188</text:p>
          </table:table-cell>
          <table:table-cell table:number-columns-repeated="1014"/>
        </table:table-row>
        <table:table-row table:style-name="ro12">
          <table:table-cell table:style-name="ce67"/>
          <table:table-cell table:style-name="ce80"/>
          <table:table-cell table:style-name="ce88"/>
          <table:table-cell table:style-name="ce93"/>
          <table:table-cell table:style-name="ce98"/>
          <table:table-cell table:style-name="ce88"/>
          <table:table-cell table:style-name="ce99"/>
          <table:table-cell table:style-name="ce93"/>
          <table:table-cell table:style-name="ce88"/>
          <table:table-cell table:style-name="ce105"/>
          <table:table-cell table:number-columns-repeated="1014"/>
        </table:table-row>
        <table:table-row table:style-name="ro7">
          <table:table-cell table:style-name="ce70" office:value-type="string" calcext:value-type="string">
            <text:p>福建省各縣機關</text:p>
          </table:table-cell>
          <table:table-cell table:style-name="ce81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33];0)" office:value-type="float" office:value="5938085940" calcext:value-type="float">
            <text:p>5,938,085,940</text:p>
          </table:table-cell>
          <table:table-cell table:style-name="ce11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33];0)" office:value-type="float" office:value="7050" calcext:value-type="float">
            <text:p>7,050</text:p>
          </table:table-cell>
          <table:table-cell table:style-name="ce89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33];0)" office:value-type="float" office:value="5938092990" calcext:value-type="float">
            <text:p>5,938,092,990</text:p>
          </table:table-cell>
          <table:table-cell table:style-name="ce89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33];0)" office:value-type="float" office:value="5685052758" calcext:value-type="float">
            <text:p>5,685,052,758</text:p>
          </table:table-cell>
          <table:table-cell table:style-name="ce11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33];0)" office:value-type="float" office:value="0" calcext:value-type="float">
            <text:p>－</text:p>
          </table:table-cell>
          <table:table-cell table:style-name="ce89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33];0)" office:value-type="float" office:value="5685052758" calcext:value-type="float">
            <text:p>5,685,052,758</text:p>
          </table:table-cell>
          <table:table-cell table:style-name="ce89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33];0)" office:value-type="float" office:value="253033182" calcext:value-type="float">
            <text:p>253,033,182</text:p>
          </table:table-cell>
          <table:table-cell table:style-name="ce11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33];0)" office:value-type="float" office:value="7050" calcext:value-type="float">
            <text:p>7,050</text:p>
          </table:table-cell>
          <table:table-cell table:style-name="ce106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33];0)" office:value-type="float" office:value="253040232" calcext:value-type="float">
            <text:p>253,040,232</text:p>
          </table:table-cell>
          <table:table-cell table:number-columns-repeated="1014"/>
        </table:table-row>
        <table:table-row table:style-name="ro7">
          <table:table-cell table:style-name="ce67" office:value-type="string" calcext:value-type="string">
            <text:p><text:s text:c="2"/>金門縣各機關</text:p>
          </table:table-cell>
          <table:table-cell table:style-name="ce8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34];0)" office:value-type="float" office:value="5149026763" calcext:value-type="float">
            <text:p>5,149,026,763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34];0)" office:value-type="float" office:value="7050" calcext:value-type="float">
            <text:p>7,050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34];0)" office:value-type="float" office:value="5149033813" calcext:value-type="float">
            <text:p>5,149,033,813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34];0)" office:value-type="float" office:value="4932835316" calcext:value-type="float">
            <text:p>4,932,835,316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34];0)" office:value-type="float" office:value="0" calcext:value-type="float">
            <text:p>－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34];0)" office:value-type="float" office:value="4932835316" calcext:value-type="float">
            <text:p>4,932,835,316</text:p>
          </table:table-cell>
          <table:table-cell table:style-name="ce93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34];0)" office:value-type="float" office:value="216191447" calcext:value-type="float">
            <text:p>216,191,447</text:p>
          </table:table-cell>
          <table:table-cell table:style-name="ce88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34];0)" office:value-type="float" office:value="7050" calcext:value-type="float">
            <text:p>7,050</text:p>
          </table:table-cell>
          <table:table-cell table:style-name="ce105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34];0)" office:value-type="float" office:value="216198497" calcext:value-type="float">
            <text:p>216,198,497</text:p>
          </table:table-cell>
          <table:table-cell table:number-columns-repeated="1014"/>
        </table:table-row>
        <table:table-row table:style-name="ro7">
          <table:table-cell table:style-name="ce71" office:value-type="string" calcext:value-type="string">
            <text:p><text:s text:c="2"/>連江縣各機關</text:p>
          </table:table-cell>
          <table:table-cell table:style-name="ce82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C35];0)" office:value-type="float" office:value="789059177" calcext:value-type="float">
            <text:p>789,059,177</text:p>
          </table:table-cell>
          <table:table-cell table:style-name="ce9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D35];0)" office:value-type="float" office:value="0" calcext:value-type="float">
            <text:p>－</text:p>
          </table:table-cell>
          <table:table-cell table:style-name="ce9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E35];0)" office:value-type="float" office:value="789059177" calcext:value-type="float">
            <text:p>789,059,177</text:p>
          </table:table-cell>
          <table:table-cell table:style-name="ce94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F35];0)" office:value-type="float" office:value="752217442" calcext:value-type="float">
            <text:p>752,217,442</text:p>
          </table:table-cell>
          <table:table-cell table:style-name="ce9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G35];0)" office:value-type="float" office:value="0" calcext:value-type="float">
            <text:p>－</text:p>
          </table:table-cell>
          <table:table-cell table:style-name="ce9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H35];0)" office:value-type="float" office:value="752217442" calcext:value-type="float">
            <text:p>752,217,442</text:p>
          </table:table-cell>
          <table:table-cell table:style-name="ce82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I35];0)" office:value-type="float" office:value="36841735" calcext:value-type="float">
            <text:p>36,841,735</text:p>
          </table:table-cell>
          <table:table-cell table:style-name="ce90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J35];0)" office:value-type="float" office:value="0" calcext:value-type="float">
            <text:p>－</text:p>
          </table:table-cell>
          <table:table-cell table:style-name="ce124" table:formula="of:=ROUNDDOWN(['file:///F:/1%E5%B7%A5%E4%BD%9C/for%E7%B6%AD%E5%90%9B/0%E5%B7%A5%E4%BD%9C%E6%A6%82%E6%B3%81(%E5%B9%B4%E3%80%81%E6%9C%88%E5%A0%B1)/0%E9%9D%9E%E7%87%9F%E6%A5%AD%E5%B9%B4%E5%A0%B1/105%E7%89%B9%E7%A8%AE%E5%B9%B4%E5%A0%B1.xls'#$'資債特基金(細數)'.K35];0)" office:value-type="float" office:value="36841735" calcext:value-type="float">
            <text:p>36,841,735</text:p>
          </table:table-cell>
          <table:table-cell table:number-columns-repeated="1014"/>
        </table:table-row>
        <table:table-row table:style-name="ro8">
          <table:table-cell table:style-name="ce110"/>
          <table:table-cell table:style-name="ce113"/>
          <table:table-cell table:style-name="ce116"/>
          <table:table-cell table:style-name="ce117"/>
          <table:table-cell table:style-name="ce118"/>
          <table:table-cell table:style-name="ce119"/>
          <table:table-cell table:style-name="ce113"/>
          <table:table-cell table:style-name="ce121"/>
          <table:table-cell table:style-name="ce122"/>
          <table:table-cell table:style-name="ce125" office:value-type="string" calcext:value-type="string">
            <text:p>中華民國106年 10月 2 日編製</text:p>
          </table:table-cell>
          <table:table-cell table:style-name="ce84" table:number-columns-repeated="1014"/>
        </table:table-row>
        <table:table-row table:style-name="ro8">
          <table:table-cell table:style-name="ce111" office:value-type="string" calcext:value-type="string">
            <text:p>資料來源：各級政府總決算審核報告<text:span text:style-name="T7">(</text:span><text:span text:style-name="T8">含附屬單位決算及綜計表</text:span><text:span text:style-name="T9">)</text:span><text:span text:style-name="T8">。</text:span></text:p>
          </table:table-cell>
          <table:table-cell table:style-name="ce84" table:number-columns-repeated="6"/>
          <table:table-cell table:style-name="ce73"/>
          <table:table-cell table:style-name="ce84" table:number-columns-repeated="2"/>
          <table:table-cell table:number-columns-repeated="1014"/>
        </table:table-row>
        <table:table-row table:style-name="ro8">
          <table:table-cell table:style-name="ce111" office:value-type="string" calcext:value-type="string">
            <text:p>填表說明：本表數額以元為單位，未滿元者全捨。</text:p>
          </table:table-cell>
          <table:table-cell table:style-name="ce114" table:number-columns-repeated="2"/>
          <table:table-cell table:style-name="ce84" table:number-columns-repeated="7"/>
          <table:table-cell table:number-columns-repeated="1014"/>
        </table:table-row>
        <table:table-row table:style-name="ro8" table:number-rows-repeated="1048535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'file:///F:/1%E5%B7%A5%E4%BD%9C/for%E7%B6%AD%E5%90%9B/0%E5%B7%A5%E4%BD%9C%E6%A6%82%E6%B3%81(%E5%B9%B4%E3%80%81%E6%9C%88%E5%A0%B1)/0%E9%9D%9E%E7%87%9F%E6%A5%AD%E5%B9%B4%E5%A0%B1/105%E7%89%B9%E7%A8%AE%E5%B9%B4%E5%A0%B1.xls'#資債特基金(細數)" table:print="false" table:style-name="ta_extref">
        <table:table-source xlink:type="simple" xlink:href="/F:/1%E5%B7%A5%E4%BD%9C/for%E7%B6%AD%E5%90%9B/0%E5%B7%A5%E4%BD%9C%E6%A6%82%E6%B3%81(%E5%B9%B4%E3%80%81%E6%9C%88%E5%A0%B1)/0%E9%9D%9E%E7%87%9F%E6%A5%AD%E5%B9%B4%E5%A0%B1/105%E7%89%B9%E7%A8%AE%E5%B9%B4%E5%A0%B1.xls" table:table-name="資債特基金(細數)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2"/>
          <table:table-cell table:style-name="ce59" office:value-type="float" office:value="2052067483881">
            <text:p>2052067483881</text:p>
          </table:table-cell>
          <table:table-cell table:style-name="ce59" office:value-type="float" office:value="-1127753118">
            <text:p>-1127753118</text:p>
          </table:table-cell>
          <table:table-cell table:style-name="ce59" office:value-type="float" office:value="2050939730763">
            <text:p>2050939730763</text:p>
          </table:table-cell>
          <table:table-cell table:style-name="ce59" office:value-type="float" office:value="1949390656231">
            <text:p>1949390656231</text:p>
          </table:table-cell>
          <table:table-cell table:style-name="ce59" office:value-type="float" office:value="-206484941">
            <text:p>-206484941</text:p>
          </table:table-cell>
          <table:table-cell table:style-name="ce59" office:value-type="float" office:value="1949184171290">
            <text:p>1949184171290</text:p>
          </table:table-cell>
          <table:table-cell table:style-name="ce59" office:value-type="float" office:value="102676827650">
            <text:p>102676827650</text:p>
          </table:table-cell>
          <table:table-cell table:style-name="ce59" office:value-type="float" office:value="-921268177">
            <text:p>-921268177</text:p>
          </table:table-cell>
          <table:table-cell table:style-name="ce59" office:value-type="float" office:value="101755559473">
            <text:p>101755559473</text:p>
          </table:table-cell>
        </table:table-row>
        <table:table-row>
          <table:table-cell table:number-columns-repeated="2"/>
          <table:table-cell table:style-name="ce59" office:value-type="float" office:value="1299056524389">
            <text:p>1299056524389</text:p>
          </table:table-cell>
          <table:table-cell table:style-name="ce59" office:value-type="float" office:value="-493763">
            <text:p>-493763</text:p>
          </table:table-cell>
          <table:table-cell table:style-name="ce59" office:value-type="float" office:value="1299056030626">
            <text:p>1299056030626</text:p>
          </table:table-cell>
          <table:table-cell table:style-name="ce59" office:value-type="float" office:value="1229537569418">
            <text:p>1229537569418</text:p>
          </table:table-cell>
          <table:table-cell table:style-name="ce59" office:value-type="float" office:value="-185484941">
            <text:p>-185484941</text:p>
          </table:table-cell>
          <table:table-cell table:style-name="ce59" office:value-type="float" office:value="1229352084477">
            <text:p>1229352084477</text:p>
          </table:table-cell>
          <table:table-cell table:style-name="ce59" office:value-type="float" office:value="69518954971">
            <text:p>69518954971</text:p>
          </table:table-cell>
          <table:table-cell table:style-name="ce59" office:value-type="float" office:value="184991178">
            <text:p>184991178</text:p>
          </table:table-cell>
          <table:table-cell table:style-name="ce59" office:value-type="float" office:value="69703946149">
            <text:p>69703946149</text:p>
          </table:table-cell>
        </table:table-row>
        <table:table-row>
          <table:table-cell table:number-columns-repeated="2"/>
          <table:table-cell table:style-name="ce59" office:value-type="float" office:value="184453369843">
            <text:p>18445336984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84453369843">
            <text:p>184453369843</text:p>
          </table:table-cell>
          <table:table-cell table:style-name="ce59" office:value-type="float" office:value="166986878225">
            <text:p>16698687822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66986878225">
            <text:p>166986878225</text:p>
          </table:table-cell>
          <table:table-cell table:style-name="ce59" office:value-type="float" office:value="17466491618">
            <text:p>1746649161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7466491618">
            <text:p>17466491618</text:p>
          </table:table-cell>
        </table:table-row>
        <table:table-row>
          <table:table-cell table:number-columns-repeated="2"/>
          <table:table-cell table:style-name="ce59" office:value-type="float" office:value="67352016137">
            <text:p>67352016137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67352016137">
            <text:p>67352016137</text:p>
          </table:table-cell>
          <table:table-cell table:style-name="ce59" office:value-type="float" office:value="58753741152">
            <text:p>5875374115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8753741152">
            <text:p>58753741152</text:p>
          </table:table-cell>
          <table:table-cell table:style-name="ce59" office:value-type="float" office:value="8598274985">
            <text:p>859827498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8598274985">
            <text:p>8598274985</text:p>
          </table:table-cell>
        </table:table-row>
        <table:table-row>
          <table:table-cell table:number-columns-repeated="2"/>
          <table:table-cell table:style-name="ce59" office:value-type="float" office:value="37851701167">
            <text:p>37851701167</text:p>
          </table:table-cell>
          <table:table-cell table:style-name="ce59" office:value-type="float" office:value="925974">
            <text:p>925974</text:p>
          </table:table-cell>
          <table:table-cell table:style-name="ce59" office:value-type="float" office:value="37852627141">
            <text:p>37852627141</text:p>
          </table:table-cell>
          <table:table-cell table:style-name="ce59" office:value-type="float" office:value="37069468407">
            <text:p>37069468407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37069468407">
            <text:p>37069468407</text:p>
          </table:table-cell>
          <table:table-cell table:style-name="ce59" office:value-type="float" office:value="782232760">
            <text:p>782232760</text:p>
          </table:table-cell>
          <table:table-cell table:style-name="ce59" office:value-type="float" office:value="925974">
            <text:p>925974</text:p>
          </table:table-cell>
          <table:table-cell table:style-name="ce59" office:value-type="float" office:value="783158734">
            <text:p>783158734</text:p>
          </table:table-cell>
        </table:table-row>
        <table:table-row>
          <table:table-cell table:number-columns-repeated="2"/>
          <table:table-cell table:style-name="ce59" office:value-type="float" office:value="44953369546">
            <text:p>44953369546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44953369546">
            <text:p>44953369546</text:p>
          </table:table-cell>
          <table:table-cell table:style-name="ce59" office:value-type="float" office:value="43981271327">
            <text:p>43981271327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43981271327">
            <text:p>43981271327</text:p>
          </table:table-cell>
          <table:table-cell table:style-name="ce59" office:value-type="float" office:value="972098219">
            <text:p>972098219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972098219">
            <text:p>972098219</text:p>
          </table:table-cell>
        </table:table-row>
        <table:table-row>
          <table:table-cell table:number-columns-repeated="2"/>
          <table:table-cell table:style-name="ce59" office:value-type="float" office:value="27294862903">
            <text:p>2729486290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7294862903">
            <text:p>27294862903</text:p>
          </table:table-cell>
          <table:table-cell table:style-name="ce59" office:value-type="float" office:value="27048476637">
            <text:p>27048476637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7048476637">
            <text:p>27048476637</text:p>
          </table:table-cell>
          <table:table-cell table:style-name="ce59" office:value-type="float" office:value="246386266">
            <text:p>246386266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46386266">
            <text:p>246386266</text:p>
          </table:table-cell>
        </table:table-row>
        <table:table-row>
          <table:table-cell table:number-columns-repeated="2"/>
          <table:table-cell table:style-name="ce59" office:value-type="float" office:value="252676162933">
            <text:p>252676162933</text:p>
          </table:table-cell>
          <table:table-cell table:style-name="ce59" office:value-type="float" office:value="-1135800000">
            <text:p>-1135800000</text:p>
          </table:table-cell>
          <table:table-cell table:style-name="ce59" office:value-type="float" office:value="251540362933">
            <text:p>251540362933</text:p>
          </table:table-cell>
          <table:table-cell table:style-name="ce59" office:value-type="float" office:value="249845217177">
            <text:p>249845217177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49845217177">
            <text:p>249845217177</text:p>
          </table:table-cell>
          <table:table-cell table:style-name="ce59" office:value-type="float" office:value="2830945756">
            <text:p>2830945756</text:p>
          </table:table-cell>
          <table:table-cell table:style-name="ce59" office:value-type="float" office:value="-1135800000">
            <text:p>-1135800000</text:p>
          </table:table-cell>
          <table:table-cell table:style-name="ce59" office:value-type="float" office:value="1695145756">
            <text:p>1695145756</text:p>
          </table:table-cell>
        </table:table-row>
        <table:table-row>
          <table:table-cell table:number-columns-repeated="2"/>
          <table:table-cell table:style-name="ce59" office:value-type="float" office:value="132491391023">
            <text:p>132491391023</text:p>
          </table:table-cell>
          <table:table-cell table:style-name="ce59" office:value-type="float" office:value="7607621">
            <text:p>7607621</text:p>
          </table:table-cell>
          <table:table-cell table:style-name="ce59" office:value-type="float" office:value="132498998644">
            <text:p>132498998644</text:p>
          </table:table-cell>
          <table:table-cell table:style-name="ce59" office:value-type="float" office:value="130482981130">
            <text:p>130482981130</text:p>
          </table:table-cell>
          <table:table-cell table:style-name="ce59" office:value-type="float" office:value="-21000000">
            <text:p>-21000000</text:p>
          </table:table-cell>
          <table:table-cell table:style-name="ce59" office:value-type="float" office:value="130461981130">
            <text:p>130461981130</text:p>
          </table:table-cell>
          <table:table-cell table:style-name="ce59" office:value-type="float" office:value="2008409893">
            <text:p>2008409893</text:p>
          </table:table-cell>
          <table:table-cell table:style-name="ce59" office:value-type="float" office:value="28607621">
            <text:p>28607621</text:p>
          </table:table-cell>
          <table:table-cell table:style-name="ce59" office:value-type="float" office:value="2037017514">
            <text:p>2037017514</text:p>
          </table:table-cell>
        </table:table-row>
        <table:table-row>
          <table:table-cell table:number-columns-repeated="11"/>
        </table:table-row>
        <table:table-row>
          <table:table-cell table:number-columns-repeated="2"/>
          <table:table-cell table:style-name="ce59" office:value-type="float" office:value="6503286416">
            <text:p>6503286416</text:p>
          </table:table-cell>
          <table:table-cell table:style-name="ce59" office:value-type="float" office:value="1070303">
            <text:p>1070303</text:p>
          </table:table-cell>
          <table:table-cell table:style-name="ce59" office:value-type="float" office:value="6504356719">
            <text:p>6504356719</text:p>
          </table:table-cell>
          <table:table-cell table:style-name="ce59" office:value-type="float" office:value="6401187317">
            <text:p>6401187317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6401187317">
            <text:p>6401187317</text:p>
          </table:table-cell>
          <table:table-cell table:style-name="ce59" office:value-type="float" office:value="102099099">
            <text:p>102099099</text:p>
          </table:table-cell>
          <table:table-cell table:style-name="ce59" office:value-type="float" office:value="1070303">
            <text:p>1070303</text:p>
          </table:table-cell>
          <table:table-cell table:style-name="ce59" office:value-type="float" office:value="103169402">
            <text:p>103169402</text:p>
          </table:table-cell>
        </table:table-row>
        <table:table-row>
          <table:table-cell table:number-columns-repeated="2"/>
          <table:table-cell table:style-name="ce59" office:value-type="float" office:value="8308035819">
            <text:p>8308035819</text:p>
          </table:table-cell>
          <table:table-cell table:style-name="ce59" office:value-type="float" office:value="10000000">
            <text:p>10000000</text:p>
          </table:table-cell>
          <table:table-cell table:style-name="ce59" office:value-type="float" office:value="8318035819">
            <text:p>8318035819</text:p>
          </table:table-cell>
          <table:table-cell table:style-name="ce59" office:value-type="float" office:value="8163539560">
            <text:p>8163539560</text:p>
          </table:table-cell>
          <table:table-cell table:style-name="ce59" office:value-type="float" office:value="-21000000">
            <text:p>-21000000</text:p>
          </table:table-cell>
          <table:table-cell table:style-name="ce59" office:value-type="float" office:value="8142539560">
            <text:p>8142539560</text:p>
          </table:table-cell>
          <table:table-cell table:style-name="ce59" office:value-type="float" office:value="144496259">
            <text:p>144496259</text:p>
          </table:table-cell>
          <table:table-cell table:style-name="ce59" office:value-type="float" office:value="31000000">
            <text:p>31000000</text:p>
          </table:table-cell>
          <table:table-cell table:style-name="ce59" office:value-type="float" office:value="175496259">
            <text:p>175496259</text:p>
          </table:table-cell>
        </table:table-row>
        <table:table-row>
          <table:table-cell table:number-columns-repeated="2"/>
          <table:table-cell table:style-name="ce59" office:value-type="float" office:value="11075315467">
            <text:p>11075315467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1075315467">
            <text:p>11075315467</text:p>
          </table:table-cell>
          <table:table-cell table:style-name="ce59" office:value-type="float" office:value="10535458628">
            <text:p>1053545862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0535458628">
            <text:p>10535458628</text:p>
          </table:table-cell>
          <table:table-cell table:style-name="ce59" office:value-type="float" office:value="539856839">
            <text:p>539856839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39856839">
            <text:p>539856839</text:p>
          </table:table-cell>
        </table:table-row>
        <table:table-row>
          <table:table-cell table:number-columns-repeated="2"/>
          <table:table-cell table:style-name="ce59" office:value-type="float" office:value="7822694321">
            <text:p>7822694321</text:p>
          </table:table-cell>
          <table:table-cell table:style-name="ce59" office:value-type="float" office:value="560400">
            <text:p>560400</text:p>
          </table:table-cell>
          <table:table-cell table:style-name="ce59" office:value-type="float" office:value="7823254721">
            <text:p>7823254721</text:p>
          </table:table-cell>
          <table:table-cell table:style-name="ce59" office:value-type="float" office:value="7803078007">
            <text:p>7803078007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7803078007">
            <text:p>7803078007</text:p>
          </table:table-cell>
          <table:table-cell table:style-name="ce59" office:value-type="float" office:value="19616314">
            <text:p>19616314</text:p>
          </table:table-cell>
          <table:table-cell table:style-name="ce59" office:value-type="float" office:value="560400">
            <text:p>560400</text:p>
          </table:table-cell>
          <table:table-cell table:style-name="ce59" office:value-type="float" office:value="20176714">
            <text:p>20176714</text:p>
          </table:table-cell>
        </table:table-row>
        <table:table-row>
          <table:table-cell table:number-columns-repeated="2"/>
          <table:table-cell table:style-name="ce59" office:value-type="float" office:value="10630604080">
            <text:p>1063060408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0630604080">
            <text:p>10630604080</text:p>
          </table:table-cell>
          <table:table-cell table:style-name="ce59" office:value-type="float" office:value="11949474334">
            <text:p>11949474334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1949474334">
            <text:p>11949474334</text:p>
          </table:table-cell>
          <table:table-cell table:style-name="ce59" office:value-type="float" office:value="-1318870254">
            <text:p>-1318870254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1318870254">
            <text:p>-1318870254</text:p>
          </table:table-cell>
        </table:table-row>
        <table:table-row>
          <table:table-cell table:number-columns-repeated="2"/>
          <table:table-cell table:style-name="ce59" office:value-type="float" office:value="21310948040">
            <text:p>21310948040</text:p>
          </table:table-cell>
          <table:table-cell table:style-name="ce59" office:value-type="float" office:value="-4023082">
            <text:p>-4023082</text:p>
          </table:table-cell>
          <table:table-cell table:style-name="ce59" office:value-type="float" office:value="21306924958">
            <text:p>21306924958</text:p>
          </table:table-cell>
          <table:table-cell table:style-name="ce59" office:value-type="float" office:value="20244909148">
            <text:p>2024490914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0244909148">
            <text:p>20244909148</text:p>
          </table:table-cell>
          <table:table-cell table:style-name="ce59" office:value-type="float" office:value="1066038892">
            <text:p>1066038892</text:p>
          </table:table-cell>
          <table:table-cell table:style-name="ce59" office:value-type="float" office:value="-4023082">
            <text:p>-4023082</text:p>
          </table:table-cell>
          <table:table-cell table:style-name="ce59" office:value-type="float" office:value="1062015810">
            <text:p>1062015810</text:p>
          </table:table-cell>
        </table:table-row>
        <table:table-row>
          <table:table-cell table:number-columns-repeated="2"/>
          <table:table-cell table:style-name="ce59" office:value-type="float" office:value="10113221226">
            <text:p>10113221226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0113221226">
            <text:p>10113221226</text:p>
          </table:table-cell>
          <table:table-cell table:style-name="ce59" office:value-type="float" office:value="10046010645">
            <text:p>1004601064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0046010645">
            <text:p>10046010645</text:p>
          </table:table-cell>
          <table:table-cell table:style-name="ce59" office:value-type="float" office:value="67210581">
            <text:p>67210581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67210581">
            <text:p>67210581</text:p>
          </table:table-cell>
        </table:table-row>
        <table:table-row>
          <table:table-cell table:number-columns-repeated="2"/>
          <table:table-cell table:style-name="ce59" office:value-type="float" office:value="11547673497">
            <text:p>11547673497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1547673497">
            <text:p>11547673497</text:p>
          </table:table-cell>
          <table:table-cell table:style-name="ce59" office:value-type="float" office:value="11243797778">
            <text:p>1124379777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1243797778">
            <text:p>11243797778</text:p>
          </table:table-cell>
          <table:table-cell table:style-name="ce59" office:value-type="float" office:value="303875719">
            <text:p>303875719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303875719">
            <text:p>303875719</text:p>
          </table:table-cell>
        </table:table-row>
        <table:table-row>
          <table:table-cell table:number-columns-repeated="2"/>
          <table:table-cell table:style-name="ce59" office:value-type="float" office:value="8377466224">
            <text:p>8377466224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8377466224">
            <text:p>8377466224</text:p>
          </table:table-cell>
          <table:table-cell table:style-name="ce59" office:value-type="float" office:value="7994438940">
            <text:p>799443894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7994438940">
            <text:p>7994438940</text:p>
          </table:table-cell>
          <table:table-cell table:style-name="ce59" office:value-type="float" office:value="383027284">
            <text:p>383027284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383027284">
            <text:p>383027284</text:p>
          </table:table-cell>
        </table:table-row>
        <table:table-row>
          <table:table-cell table:number-columns-repeated="2"/>
          <table:table-cell table:style-name="ce59" office:value-type="float" office:value="4817679789">
            <text:p>4817679789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4817679789">
            <text:p>4817679789</text:p>
          </table:table-cell>
          <table:table-cell table:style-name="ce59" office:value-type="float" office:value="4568719135">
            <text:p>456871913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4568719135">
            <text:p>4568719135</text:p>
          </table:table-cell>
          <table:table-cell table:style-name="ce59" office:value-type="float" office:value="248960654">
            <text:p>248960654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48960654">
            <text:p>248960654</text:p>
          </table:table-cell>
        </table:table-row>
        <table:table-row>
          <table:table-cell table:number-columns-repeated="2"/>
          <table:table-cell table:style-name="ce59" office:value-type="float" office:value="14705442576">
            <text:p>14705442576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4705442576">
            <text:p>14705442576</text:p>
          </table:table-cell>
          <table:table-cell table:style-name="ce59" office:value-type="float" office:value="14285964079">
            <text:p>14285964079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4285964079">
            <text:p>14285964079</text:p>
          </table:table-cell>
          <table:table-cell table:style-name="ce59" office:value-type="float" office:value="419478497">
            <text:p>419478497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419478497">
            <text:p>419478497</text:p>
          </table:table-cell>
        </table:table-row>
        <table:table-row>
          <table:table-cell table:number-columns-repeated="2"/>
          <table:table-cell table:style-name="ce59" office:value-type="float" office:value="7206413242">
            <text:p>720641324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7206413242">
            <text:p>7206413242</text:p>
          </table:table-cell>
          <table:table-cell table:style-name="ce59" office:value-type="float" office:value="7381694151">
            <text:p>7381694151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7381694151">
            <text:p>7381694151</text:p>
          </table:table-cell>
          <table:table-cell table:style-name="ce59" office:value-type="float" office:value="-175280909">
            <text:p>-175280909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175280909">
            <text:p>-175280909</text:p>
          </table:table-cell>
        </table:table-row>
        <table:table-row>
          <table:table-cell table:number-columns-repeated="2"/>
          <table:table-cell table:style-name="ce59" office:value-type="float" office:value="7720889795">
            <text:p>772088979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7720889795">
            <text:p>7720889795</text:p>
          </table:table-cell>
          <table:table-cell table:style-name="ce59" office:value-type="float" office:value="7644441065">
            <text:p>764444106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7644441065">
            <text:p>7644441065</text:p>
          </table:table-cell>
          <table:table-cell table:style-name="ce59" office:value-type="float" office:value="76448730">
            <text:p>7644873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76448730">
            <text:p>76448730</text:p>
          </table:table-cell>
        </table:table-row>
        <table:table-row>
          <table:table-cell table:number-columns-repeated="2"/>
          <table:table-cell table:style-name="ce59" office:value-type="float" office:value="2351720531">
            <text:p>2351720531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351720531">
            <text:p>2351720531</text:p>
          </table:table-cell>
          <table:table-cell table:style-name="ce59" office:value-type="float" office:value="2220268343">
            <text:p>222026834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220268343">
            <text:p>2220268343</text:p>
          </table:table-cell>
          <table:table-cell table:style-name="ce59" office:value-type="float" office:value="131452188">
            <text:p>13145218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31452188">
            <text:p>131452188</text:p>
          </table:table-cell>
        </table:table-row>
        <table:table-row>
          <table:table-cell table:number-columns-repeated="11"/>
        </table:table-row>
        <table:table-row>
          <table:table-cell table:number-columns-repeated="2"/>
          <table:table-cell table:style-name="ce59" office:value-type="float" office:value="5938085940">
            <text:p>5938085940</text:p>
          </table:table-cell>
          <table:table-cell table:style-name="ce59" office:value-type="float" office:value="7050">
            <text:p>7050</text:p>
          </table:table-cell>
          <table:table-cell table:style-name="ce59" office:value-type="float" office:value="5938092990">
            <text:p>5938092990</text:p>
          </table:table-cell>
          <table:table-cell table:style-name="ce59" office:value-type="float" office:value="5685052758">
            <text:p>568505275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685052758">
            <text:p>5685052758</text:p>
          </table:table-cell>
          <table:table-cell table:style-name="ce59" office:value-type="float" office:value="253033182">
            <text:p>253033182</text:p>
          </table:table-cell>
          <table:table-cell table:style-name="ce59" office:value-type="float" office:value="7050">
            <text:p>7050</text:p>
          </table:table-cell>
          <table:table-cell table:style-name="ce59" office:value-type="float" office:value="253040232">
            <text:p>253040232</text:p>
          </table:table-cell>
        </table:table-row>
        <table:table-row>
          <table:table-cell table:number-columns-repeated="2"/>
          <table:table-cell table:style-name="ce59" office:value-type="float" office:value="5149026763">
            <text:p>5149026763</text:p>
          </table:table-cell>
          <table:table-cell table:style-name="ce59" office:value-type="float" office:value="7050">
            <text:p>7050</text:p>
          </table:table-cell>
          <table:table-cell table:style-name="ce59" office:value-type="float" office:value="5149033813">
            <text:p>5149033813</text:p>
          </table:table-cell>
          <table:table-cell table:style-name="ce59" office:value-type="float" office:value="4932835316">
            <text:p>4932835316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4932835316">
            <text:p>4932835316</text:p>
          </table:table-cell>
          <table:table-cell table:style-name="ce59" office:value-type="float" office:value="216191447">
            <text:p>216191447</text:p>
          </table:table-cell>
          <table:table-cell table:style-name="ce59" office:value-type="float" office:value="7050">
            <text:p>7050</text:p>
          </table:table-cell>
          <table:table-cell table:style-name="ce59" office:value-type="float" office:value="216198497">
            <text:p>216198497</text:p>
          </table:table-cell>
        </table:table-row>
        <table:table-row>
          <table:table-cell table:number-columns-repeated="2"/>
          <table:table-cell table:style-name="ce59" office:value-type="float" office:value="789059177">
            <text:p>789059177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789059177">
            <text:p>789059177</text:p>
          </table:table-cell>
          <table:table-cell table:style-name="ce59" office:value-type="float" office:value="752217442">
            <text:p>75221744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752217442">
            <text:p>752217442</text:p>
          </table:table-cell>
          <table:table-cell table:style-name="ce59" office:value-type="float" office:value="36841735">
            <text:p>3684173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36841735">
            <text:p>368417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min-integer-digits="1"/>
      <number:text> </number:text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loext:min-decimal-places="1" number:min-integer-digits="1" number:grouping="true"/>
    </number:number-style>
    <number:number-style style:name="N195">
      <number:number number:decimal-places="2" loext:min-decimal-places="2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0" number:grouping="true"/>
    </number:number-style>
    <number:number-style style:name="N198P1" style:volatile="true">
      <number:text>-</number:text>
      <number:number number:decimal-places="2" loext:min-decimal-places="2" number:min-integer-digits="0" number:grouping="true"/>
    </number:number-style>
    <number:number-style style:name="N198">
      <number:text>－</number:text>
      <style:map style:condition="value()&gt;0" style:apply-style-name="N198P0"/>
      <style:map style:condition="value()&lt;0" style:apply-style-name="N198P1"/>
    </number:number-style>
    <number:number-style style:name="N201P0" style:volatile="true">
      <number:number number:decimal-places="1" loext:min-decimal-places="1" number:min-integer-digits="0" number:grouping="true"/>
    </number:number-style>
    <number:number-style style:name="N201P1" style:volatile="true">
      <number:text>-</number:text>
      <number:number number:decimal-places="1" loext:min-decimal-places="1" number:min-integer-digits="0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4P0" style:volatile="true">
      <number:number number:decimal-places="0" loext:min-decimal-places="0" number:min-integer-digits="0" number:grouping="true"/>
    </number:number-style>
    <number:number-style style:name="N204P1" style:volatile="true">
      <number:text>-</number:text>
      <number:number number:decimal-places="0" loext:min-decimal-places="0" number:min-integer-digits="0" number:grouping="true"/>
    </number:number-style>
    <number:number-style style:name="N204">
      <number:text>－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9P0" style:volatile="true">
      <number:number number:decimal-places="3" loext:min-decimal-places="3" number:min-integer-digits="0" number:grouping="true"/>
    </number:number-style>
    <number:number-style style:name="N209P1" style:volatile="true">
      <number:text>-</number:text>
      <number:number number:decimal-places="3" loext:min-decimal-places="3" number:min-integer-digits="0" number:grouping="true"/>
    </number:number-style>
    <number:number-style style:name="N209">
      <number:text>－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1" loext:min-decimal-places="1" number:min-integer-digits="1" number:grouping="true"/>
      <number:text> </number:text>
    </number:number-style>
    <number:number-style style:name="N21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1">
      <number:text>－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3">
      <number:text>－</number:text>
      <style:map style:condition="value()&gt;0" style:apply-style-name="N213P0"/>
      <style:map style:condition="value()&lt;0" style:apply-style-name="N213P1"/>
    </number:number-style>
    <number:number-style style:name="N21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/>
    </number:number-style>
    <number:number-style style:name="N219P1" style:volatile="true">
      <number:text>-</number:text>
      <number:number number:decimal-places="2" loext:min-decimal-places="2" number:min-integer-digits="1" number:grouping="true"/>
    </number:number-style>
    <number:number-style style:name="N219">
      <number:text>－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number number:decimal-places="1" loext:min-decimal-places="1" number:min-integer-digits="1" number:grouping="true"/>
    </number:number-style>
    <number:number-style style:name="N221P1" style:volatile="true">
      <number:text>-</number:text>
      <number:number number:decimal-places="1" loext:min-decimal-places="1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4P0" style:volatile="true">
      <number:number number:decimal-places="3" loext:min-decimal-places="3" number:min-integer-digits="1" number:grouping="true"/>
    </number:number-style>
    <number:number-style style:name="N224P1" style:volatile="true">
      <number:text>-</number:text>
      <number:number number:decimal-places="3" loext:min-decimal-places="3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7P0" style:volatile="true">
      <number:number number:decimal-places="4" loext:min-decimal-places="4" number:min-integer-digits="1" number:grouping="true"/>
    </number:number-style>
    <number:number-style style:name="N227P1" style:volatile="true">
      <number:text>-</number:text>
      <number:number number:decimal-places="4" loext:min-decimal-places="4" number:min-integer-digits="1" number:grouping="true"/>
    </number:number-style>
    <number:number-style style:name="N227">
      <number:text>－</number:text>
      <style:map style:condition="value()&gt;0" style:apply-style-name="N227P0"/>
      <style:map style:condition="value()&lt;0" style:apply-style-name="N227P1"/>
    </number:number-style>
    <number:number-style style:name="N230P0" style:volatile="true">
      <number:number number:decimal-places="5" loext:min-decimal-places="5" number:min-integer-digits="1" number:grouping="true"/>
    </number:number-style>
    <number:number-style style:name="N230P1" style:volatile="true">
      <number:text>-</number:text>
      <number:number number:decimal-places="5" loext:min-decimal-places="5" number:min-integer-digits="1" number:grouping="true"/>
    </number:number-style>
    <number:number-style style:name="N230">
      <number:text>－</number:text>
      <style:map style:condition="value()&gt;0" style:apply-style-name="N230P0"/>
      <style:map style:condition="value()&lt;0" style:apply-style-name="N230P1"/>
    </number:number-style>
    <number:number-style style:name="N233P0" style:volatile="true">
      <number:number number:decimal-places="6" loext:min-decimal-places="6" number:min-integer-digits="1" number:grouping="true"/>
    </number:number-style>
    <number:number-style style:name="N233P1" style:volatile="true">
      <number:text>-</number:text>
      <number:number number:decimal-places="6" loext:min-decimal-places="6" number:min-integer-digits="1" number:grouping="true"/>
    </number:number-style>
    <number:number-style style:name="N233">
      <number:text>－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7" loext:min-decimal-places="7" number:min-integer-digits="1" number:grouping="true"/>
    </number:number-style>
    <number:number-style style:name="N236P1" style:volatile="true">
      <number:text>-</number:text>
      <number:number number:decimal-places="7" loext:min-decimal-places="7" number:min-integer-digits="1" number:grouping="true"/>
    </number:number-style>
    <number:number-style style:name="N236">
      <number:text>－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8" loext:min-decimal-places="8" number:min-integer-digits="1" number:grouping="true"/>
    </number:number-style>
    <number:number-style style:name="N239P1" style:volatile="true">
      <number:text>-</number:text>
      <number:number number:decimal-places="8" loext:min-decimal-places="8" number:min-integer-digits="1" number:grouping="true"/>
    </number:number-style>
    <number:number-style style:name="N239">
      <number:text>－</number:text>
      <style:map style:condition="value()&gt;0" style:apply-style-name="N239P0"/>
      <style:map style:condition="value()&lt;0" style:apply-style-name="N239P1"/>
    </number:number-style>
    <number:number-style style:name="N242P0" style:volatile="true">
      <number:number number:decimal-places="4" loext:min-decimal-places="4" number:min-integer-digits="0" number:grouping="true"/>
    </number:number-style>
    <number:number-style style:name="N242P1" style:volatile="true">
      <number:text>-</number:text>
      <number:number number:decimal-places="4" loext:min-decimal-places="4" number:min-integer-digits="0" number:grouping="true"/>
    </number:number-style>
    <number:number-style style:name="N242">
      <number:text>－</number:text>
      <style:map style:condition="value()&gt;0" style:apply-style-name="N242P0"/>
      <style:map style:condition="value()&lt;0" style:apply-style-name="N242P1"/>
    </number:number-style>
    <number:number-style style:name="N245P0" style:volatile="true">
      <number:number number:decimal-places="5" loext:min-decimal-places="5" number:min-integer-digits="0" number:grouping="true"/>
    </number:number-style>
    <number:number-style style:name="N245P1" style:volatile="true">
      <number:text>-</number:text>
      <number:number number:decimal-places="5" loext:min-decimal-places="5" number:min-integer-digits="0" number:grouping="true"/>
    </number:number-style>
    <number:number-style style:name="N245">
      <number:text>－</number:text>
      <style:map style:condition="value()&gt;0" style:apply-style-name="N245P0"/>
      <style:map style:condition="value()&lt;0" style:apply-style-name="N245P1"/>
    </number:number-style>
    <number:number-style style:name="N248P0" style:volatile="true">
      <number:number number:decimal-places="6" loext:min-decimal-places="6" number:min-integer-digits="0" number:grouping="true"/>
    </number:number-style>
    <number:number-style style:name="N248P1" style:volatile="true">
      <number:text>-</number:text>
      <number:number number:decimal-places="6" loext:min-decimal-places="6" number:min-integer-digits="0" number:grouping="true"/>
    </number:number-style>
    <number:number-style style:name="N248">
      <number:text>－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number number:decimal-places="5" loext:min-decimal-places="5" number:min-integer-digits="1"/>
      <number:text> </number:text>
    </number:number-style>
    <number:number-style style:name="N25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50P0"/>
    </number:number-style>
    <number:number-style style:name="N253P0" style:volatile="true">
      <number:number number:decimal-places="7" loext:min-decimal-places="7" number:min-integer-digits="0" number:grouping="true"/>
    </number:number-style>
    <number:number-style style:name="N253P1" style:volatile="true">
      <number:text>-</number:text>
      <number:number number:decimal-places="7" loext:min-decimal-places="7" number:min-integer-digits="0" number:grouping="true"/>
    </number:number-style>
    <number:number-style style:name="N253">
      <number:text>－</number:text>
      <style:map style:condition="value()&gt;0" style:apply-style-name="N253P0"/>
      <style:map style:condition="value()&lt;0" style:apply-style-name="N253P1"/>
    </number:number-style>
    <number:number-style style:name="N256P0" style:volatile="true">
      <number:number number:decimal-places="8" loext:min-decimal-places="8" number:min-integer-digits="0" number:grouping="true"/>
    </number:number-style>
    <number:number-style style:name="N256P1" style:volatile="true">
      <number:text>-</number:text>
      <number:number number:decimal-places="8" loext:min-decimal-places="8" number:min-integer-digits="0" number:grouping="true"/>
    </number:number-style>
    <number:number-style style:name="N256">
      <number:text>－</number:text>
      <style:map style:condition="value()&gt;0" style:apply-style-name="N256P0"/>
      <style:map style:condition="value()&lt;0" style:apply-style-name="N256P1"/>
    </number:number-style>
    <number:number-style style:name="N259P0" style:volatile="true">
      <number:number number:decimal-places="9" loext:min-decimal-places="9" number:min-integer-digits="0" number:grouping="true"/>
    </number:number-style>
    <number:number-style style:name="N259P1" style:volatile="true">
      <number:text>-</number:text>
      <number:number number:decimal-places="9" loext:min-decimal-places="9" number:min-integer-digits="0" number:grouping="true"/>
    </number:number-style>
    <number:number-style style:name="N259">
      <number:text>－</number:text>
      <style:map style:condition="value()&gt;0" style:apply-style-name="N259P0"/>
      <style:map style:condition="value()&lt;0" style:apply-style-name="N259P1"/>
    </number:number-style>
    <number:number-style style:name="N262P0" style:volatile="true">
      <number:number number:decimal-places="10" loext:min-decimal-places="10" number:min-integer-digits="0" number:grouping="true"/>
    </number:number-style>
    <number:number-style style:name="N262P1" style:volatile="true">
      <number:text>-</number:text>
      <number:number number:decimal-places="10" loext:min-decimal-places="10" number:min-integer-digits="0" number:grouping="true"/>
    </number:number-style>
    <number:number-style style:name="N262">
      <number:text>－</number:text>
      <style:map style:condition="value()&gt;0" style:apply-style-name="N262P0"/>
      <style:map style:condition="value()&lt;0" style:apply-style-name="N262P1"/>
    </number:number-style>
    <number:number-style style:name="N265P0" style:volatile="true">
      <number:number number:decimal-places="11" loext:min-decimal-places="11" number:min-integer-digits="0" number:grouping="true"/>
    </number:number-style>
    <number:number-style style:name="N265P1" style:volatile="true">
      <number:text>-</number:text>
      <number:number number:decimal-places="11" loext:min-decimal-places="11" number:min-integer-digits="0" number:grouping="true"/>
    </number:number-style>
    <number:number-style style:name="N265">
      <number:text>－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4" loext:min-decimal-places="4" number:min-integer-digits="1"/>
      <number:text> </number:text>
    </number:number-style>
    <number:number-style style:name="N2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67P0"/>
    </number:number-style>
    <number:number-style style:name="N269P0" style:volatile="true">
      <number:number number:decimal-places="3" loext:min-decimal-places="3" number:min-integer-digits="1"/>
      <number:text> </number:text>
    </number:number-style>
    <number:number-style style:name="N2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69P0"/>
    </number:number-style>
    <number:number-style style:name="N271P0" style:volatile="true">
      <number:number number:decimal-places="1" loext:min-decimal-places="1" number:min-integer-digits="1"/>
      <number:text> </number:text>
    </number:number-style>
    <number:number-style style:name="N2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/>
      <number:text> </number:text>
    </number:number-style>
    <number:number-style style:name="N273P0" style:volatile="true">
      <number:number number:decimal-places="0" loext:min-decimal-places="0" number:min-integer-digits="1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73P0"/>
    </number:number-style>
    <number:number-style style:name="N275P0" style:volatile="true">
      <number:number number:decimal-places="18" loext:min-decimal-places="18" number:min-integer-digits="1"/>
      <number:text> </number:text>
    </number:number-style>
    <number:number-style style:name="N275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75P0"/>
    </number:number-style>
    <number:number-style style:name="N277P0" style:volatile="true">
      <number:number number:decimal-places="7" loext:min-decimal-places="7" number:min-integer-digits="1"/>
      <number:text> </number:text>
    </number:number-style>
    <number:number-style style:name="N277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0" loext:min-decimal-places="0" number:min-integer-digits="1" number:grouping="true"/>
    </number:number-style>
    <number:number-style style:name="N278">
      <number:text>-$</number:text>
      <number:number number:decimal-places="0" loext:min-decimal-places="0" number:min-integer-digits="1" number:grouping="true"/>
      <style:map style:condition="value()&gt;=0" style:apply-style-name="N278P0"/>
    </number:number-style>
    <number:number-style style:name="N279P0" style:volatile="true">
      <number:text>$</number:text>
      <number:number number:decimal-places="0" loext:min-decimal-places="0" number:min-integer-digits="1" number:grouping="true"/>
    </number:number-style>
    <number:number-style style:name="N27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79P0"/>
    </number:number-style>
    <number:number-style style:name="N280P0" style:volatile="true">
      <number:text>$</number:text>
      <number:number number:decimal-places="2" loext:min-decimal-places="2" number:min-integer-digits="1" number:grouping="true"/>
    </number:number-style>
    <number:number-style style:name="N280">
      <number:text>-$</number:text>
      <number:number number:decimal-places="2" loext:min-decimal-places="2" number:min-integer-digits="1" number:grouping="true"/>
      <style:map style:condition="value()&gt;=0" style:apply-style-name="N280P0"/>
    </number:number-style>
    <number:number-style style:name="N281P0" style:volatile="true">
      <number:text>$</number:text>
      <number:number number:decimal-places="2" loext:min-decimal-places="2" number:min-integer-digits="1" number:grouping="true"/>
    </number:number-style>
    <number:number-style style:name="N28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81P0"/>
    </number:number-style>
    <number:number-style style:name="N2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8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8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8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8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85P0"/>
    </number:number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2" style:volatile="true">
      <loext:text> </loext:text>
      <loext:fill-character> </loext:fill-character>
      <number:text>-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2" style:volatile="true">
      <loext:text> $</loext:text>
      <loext:fill-character> </loext:fill-character>
      <number:text>-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5P2" style:volatile="true">
      <loext:text> </loext:text>
      <loext:fill-character> </loext:fill-character>
      <number:text>-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min-integer-digits="1"/>
      <number:text> </number:text>
    </number:number-style>
    <number:number-style style:name="N299">
      <number:number number:decimal-places="0" loext:min-decimal-places="0" number:min-integer-digits="1" number:grouping="true"/>
      <number:text> </number:text>
    </number:number-style>
    <number:number-style style:name="N300P0" style:volatile="true">
      <number:number number:decimal-places="0" loext:min-decimal-places="0" number:min-integer-digits="1" number:grouping="true"/>
    </number:number-style>
    <number:number-style style:name="N300P1" style:volatile="true">
      <number:text>-</number:text>
      <number:number number:decimal-places="0" loext:min-decimal-places="0" number:min-integer-digits="1" number:grouping="true"/>
    </number:number-style>
    <number:number-style style:name="N300">
      <number:text>－</number:text>
      <style:map style:condition="value()&gt;0" style:apply-style-name="N300P0"/>
      <style:map style:condition="value()&lt;0" style:apply-style-name="N300P1"/>
    </number:number-style>
    <number:number-style style:name="N301P0" style:volatile="true">
      <number:number number:decimal-places="0" loext:min-decimal-places="0" number:min-integer-digits="1" number:grouping="true"/>
      <number:text> </number:text>
    </number:number-style>
    <number:number-style style:name="N3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01">
      <number:text>－</number:text>
      <style:map style:condition="value()&gt;0" style:apply-style-name="N301P0"/>
      <style:map style:condition="value()&lt;0" style:apply-style-name="N301P1"/>
    </number:number-style>
    <number:number-style style:name="N302">
      <number:number number:decimal-places="2" loext:min-decimal-places="2" number:min-integer-digits="1" number:grouping="true"/>
      <number:text> </number:text>
    </number:number-style>
    <number:number-style style:name="N303">
      <number:number number:decimal-places="1" loext:min-decimal-places="1" number:min-integer-digits="1" number:grouping="true"/>
      <number:text> </number:text>
    </number:number-style>
    <number:number-style style:name="N304P0" style:volatile="true">
      <number:number number:decimal-places="2" loext:min-decimal-places="2" number:min-integer-digits="0" number:grouping="true"/>
    </number:number-style>
    <number:number-style style:name="N304P1" style:volatile="true">
      <number:text>-</number:text>
      <number:number number:decimal-places="2" loext:min-decimal-places="2" number:min-integer-digits="0" number:grouping="true"/>
    </number:number-style>
    <number:number-style style:name="N304">
      <number:text>－</number:text>
      <style:map style:condition="value()&gt;0" style:apply-style-name="N304P0"/>
      <style:map style:condition="value()&lt;0" style:apply-style-name="N304P1"/>
    </number:number-style>
    <number:number-style style:name="N305P0" style:volatile="true">
      <number:number number:decimal-places="1" loext:min-decimal-places="1" number:min-integer-digits="0" number:grouping="true"/>
    </number:number-style>
    <number:number-style style:name="N305P1" style:volatile="true">
      <number:text>-</number:text>
      <number:number number:decimal-places="1" loext:min-decimal-places="1" number:min-integer-digits="0" number:grouping="true"/>
    </number:number-style>
    <number:number-style style:name="N305">
      <number:text>－</number:text>
      <style:map style:condition="value()&gt;0" style:apply-style-name="N305P0"/>
      <style:map style:condition="value()&lt;0" style:apply-style-name="N305P1"/>
    </number:number-style>
    <number:number-style style:name="N306P0" style:volatile="true">
      <number:number number:decimal-places="0" loext:min-decimal-places="0" number:min-integer-digits="0" number:grouping="true"/>
    </number:number-style>
    <number:number-style style:name="N306P1" style:volatile="true">
      <number:text>-</number:text>
      <number:number number:decimal-places="0" loext:min-decimal-places="0" number:min-integer-digits="0" number:grouping="true"/>
    </number:number-style>
    <number:number-style style:name="N306">
      <number:text>－</number:text>
      <style:map style:condition="value()&gt;0" style:apply-style-name="N306P0"/>
      <style:map style:condition="value()&lt;0" style:apply-style-name="N306P1"/>
    </number:number-style>
    <number:number-style style:name="N307P0" style:volatile="true">
      <number:number number:decimal-places="2" loext:min-decimal-places="2" number:min-integer-digits="1"/>
      <number:text> </number:text>
    </number:number-style>
    <number:number-style style:name="N30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07P0"/>
    </number:number-style>
    <number:number-style style:name="N308P0" style:volatile="true">
      <number:number number:decimal-places="3" loext:min-decimal-places="3" number:min-integer-digits="0" number:grouping="true"/>
    </number:number-style>
    <number:number-style style:name="N308P1" style:volatile="true">
      <number:text>-</number:text>
      <number:number number:decimal-places="3" loext:min-decimal-places="3" number:min-integer-digits="0" number:grouping="true"/>
    </number:number-style>
    <number:number-style style:name="N308">
      <number:text>－</number:text>
      <style:map style:condition="value()&gt;0" style:apply-style-name="N308P0"/>
      <style:map style:condition="value()&lt;0" style:apply-style-name="N308P1"/>
    </number:number-style>
    <number:number-style style:name="N309P0" style:volatile="true">
      <number:number number:decimal-places="1" loext:min-decimal-places="1" number:min-integer-digits="1" number:grouping="true"/>
      <number:text> </number:text>
    </number:number-style>
    <number:number-style style:name="N3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9">
      <number:text>－</number:text>
      <style:map style:condition="value()&gt;0" style:apply-style-name="N309P0"/>
      <style:map style:condition="value()&lt;0" style:apply-style-name="N309P1"/>
    </number:number-style>
    <number:number-style style:name="N310P0" style:volatile="true">
      <number:number number:decimal-places="2" loext:min-decimal-places="2" number:min-integer-digits="1" number:grouping="true"/>
      <number:text> </number:text>
    </number:number-style>
    <number:number-style style:name="N3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0">
      <number:text>－</number:text>
      <style:map style:condition="value()&gt;0" style:apply-style-name="N310P0"/>
      <style:map style:condition="value()&lt;0" style:apply-style-name="N310P1"/>
    </number:number-style>
    <number:number-style style:name="N31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1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2" loext:min-decimal-places="2" number:min-integer-digits="1" number:grouping="true"/>
    </number:number-style>
    <number:number-style style:name="N313P1" style:volatile="true">
      <number:text>-</number:text>
      <number:number number:decimal-places="2" loext:min-decimal-places="2" number:min-integer-digits="1" number:grouping="true"/>
    </number:number-style>
    <number:number-style style:name="N313">
      <number:text>－</number:text>
      <style:map style:condition="value()&gt;0" style:apply-style-name="N313P0"/>
      <style:map style:condition="value()&lt;0" style:apply-style-name="N313P1"/>
    </number:number-style>
    <number:number-style style:name="N314P0" style:volatile="true">
      <number:number number:decimal-places="1" loext:min-decimal-places="1" number:min-integer-digits="1" number:grouping="true"/>
    </number:number-style>
    <number:number-style style:name="N314P1" style:volatile="true">
      <number:text>-</number:text>
      <number:number number:decimal-places="1" loext:min-decimal-places="1" number:min-integer-digits="1" number:grouping="true"/>
    </number:number-style>
    <number:number-style style:name="N314">
      <number:text>－</number:text>
      <style:map style:condition="value()&gt;0" style:apply-style-name="N314P0"/>
      <style:map style:condition="value()&lt;0" style:apply-style-name="N314P1"/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P1" style:volatile="true">
      <number:text>-</number:text>
      <number:number number:decimal-places="3" loext:min-decimal-places="3" number:min-integer-digits="1" number:grouping="true"/>
    </number:number-style>
    <number:number-style style:name="N315">
      <number:text>－</number:text>
      <style:map style:condition="value()&gt;0" style:apply-style-name="N315P0"/>
      <style:map style:condition="value()&lt;0" style:apply-style-name="N315P1"/>
    </number:number-style>
    <number:number-style style:name="N316P0" style:volatile="true">
      <number:number number:decimal-places="4" loext:min-decimal-places="4" number:min-integer-digits="1" number:grouping="true"/>
    </number:number-style>
    <number:number-style style:name="N316P1" style:volatile="true">
      <number:text>-</number:text>
      <number:number number:decimal-places="4" loext:min-decimal-places="4" number:min-integer-digits="1" number:grouping="true"/>
    </number:number-style>
    <number:number-style style:name="N316">
      <number:text>－</number:text>
      <style:map style:condition="value()&gt;0" style:apply-style-name="N316P0"/>
      <style:map style:condition="value()&lt;0" style:apply-style-name="N316P1"/>
    </number:number-style>
    <number:number-style style:name="N317P0" style:volatile="true">
      <number:number number:decimal-places="5" loext:min-decimal-places="5" number:min-integer-digits="1" number:grouping="true"/>
    </number:number-style>
    <number:number-style style:name="N317P1" style:volatile="true">
      <number:text>-</number:text>
      <number:number number:decimal-places="5" loext:min-decimal-places="5" number:min-integer-digits="1" number:grouping="true"/>
    </number:number-style>
    <number:number-style style:name="N317">
      <number:text>－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6" loext:min-decimal-places="6" number:min-integer-digits="1" number:grouping="true"/>
    </number:number-style>
    <number:number-style style:name="N318P1" style:volatile="true">
      <number:text>-</number:text>
      <number:number number:decimal-places="6" loext:min-decimal-places="6" number:min-integer-digits="1" number:grouping="true"/>
    </number:number-style>
    <number:number-style style:name="N318">
      <number:text>－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7" loext:min-decimal-places="7" number:min-integer-digits="1" number:grouping="true"/>
    </number:number-style>
    <number:number-style style:name="N319P1" style:volatile="true">
      <number:text>-</number:text>
      <number:number number:decimal-places="7" loext:min-decimal-places="7" number:min-integer-digits="1" number:grouping="true"/>
    </number:number-style>
    <number:number-style style:name="N319">
      <number:text>－</number:text>
      <style:map style:condition="value()&gt;0" style:apply-style-name="N319P0"/>
      <style:map style:condition="value()&lt;0" style:apply-style-name="N319P1"/>
    </number:number-style>
    <number:number-style style:name="N320P0" style:volatile="true">
      <number:number number:decimal-places="8" loext:min-decimal-places="8" number:min-integer-digits="1" number:grouping="true"/>
    </number:number-style>
    <number:number-style style:name="N320P1" style:volatile="true">
      <number:text>-</number:text>
      <number:number number:decimal-places="8" loext:min-decimal-places="8" number:min-integer-digits="1" number:grouping="true"/>
    </number:number-style>
    <number:number-style style:name="N320">
      <number:text>－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4" loext:min-decimal-places="4" number:min-integer-digits="0" number:grouping="true"/>
    </number:number-style>
    <number:number-style style:name="N321P1" style:volatile="true">
      <number:text>-</number:text>
      <number:number number:decimal-places="4" loext:min-decimal-places="4" number:min-integer-digits="0" number:grouping="true"/>
    </number:number-style>
    <number:number-style style:name="N321">
      <number:text>－</number:text>
      <style:map style:condition="value()&gt;0" style:apply-style-name="N321P0"/>
      <style:map style:condition="value()&lt;0" style:apply-style-name="N321P1"/>
    </number:number-style>
    <number:number-style style:name="N322P0" style:volatile="true">
      <number:number number:decimal-places="5" loext:min-decimal-places="5" number:min-integer-digits="0" number:grouping="true"/>
    </number:number-style>
    <number:number-style style:name="N322P1" style:volatile="true">
      <number:text>-</number:text>
      <number:number number:decimal-places="5" loext:min-decimal-places="5" number:min-integer-digits="0" number:grouping="true"/>
    </number:number-style>
    <number:number-style style:name="N322">
      <number:text>－</number:text>
      <style:map style:condition="value()&gt;0" style:apply-style-name="N322P0"/>
      <style:map style:condition="value()&lt;0" style:apply-style-name="N322P1"/>
    </number:number-style>
    <number:number-style style:name="N323P0" style:volatile="true">
      <number:number number:decimal-places="6" loext:min-decimal-places="6" number:min-integer-digits="0" number:grouping="true"/>
    </number:number-style>
    <number:number-style style:name="N323P1" style:volatile="true">
      <number:text>-</number:text>
      <number:number number:decimal-places="6" loext:min-decimal-places="6" number:min-integer-digits="0" number:grouping="true"/>
    </number:number-style>
    <number:number-style style:name="N323">
      <number:text>－</number:text>
      <style:map style:condition="value()&gt;0" style:apply-style-name="N323P0"/>
      <style:map style:condition="value()&lt;0" style:apply-style-name="N323P1"/>
    </number:number-style>
    <number:number-style style:name="N324P0" style:volatile="true">
      <number:number number:decimal-places="5" loext:min-decimal-places="5" number:min-integer-digits="1"/>
      <number:text> </number:text>
    </number:number-style>
    <number:number-style style:name="N324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324P0"/>
    </number:number-style>
    <number:number-style style:name="N325P0" style:volatile="true">
      <number:number number:decimal-places="7" loext:min-decimal-places="7" number:min-integer-digits="0" number:grouping="true"/>
    </number:number-style>
    <number:number-style style:name="N325P1" style:volatile="true">
      <number:text>-</number:text>
      <number:number number:decimal-places="7" loext:min-decimal-places="7" number:min-integer-digits="0" number:grouping="true"/>
    </number:number-style>
    <number:number-style style:name="N325">
      <number:text>－</number:text>
      <style:map style:condition="value()&gt;0" style:apply-style-name="N325P0"/>
      <style:map style:condition="value()&lt;0" style:apply-style-name="N325P1"/>
    </number:number-style>
    <number:number-style style:name="N326P0" style:volatile="true">
      <number:number number:decimal-places="8" loext:min-decimal-places="8" number:min-integer-digits="0" number:grouping="true"/>
    </number:number-style>
    <number:number-style style:name="N326P1" style:volatile="true">
      <number:text>-</number:text>
      <number:number number:decimal-places="8" loext:min-decimal-places="8" number:min-integer-digits="0" number:grouping="true"/>
    </number:number-style>
    <number:number-style style:name="N326">
      <number:text>－</number:text>
      <style:map style:condition="value()&gt;0" style:apply-style-name="N326P0"/>
      <style:map style:condition="value()&lt;0" style:apply-style-name="N326P1"/>
    </number:number-style>
    <number:number-style style:name="N327P0" style:volatile="true">
      <number:number number:decimal-places="9" loext:min-decimal-places="9" number:min-integer-digits="0" number:grouping="true"/>
    </number:number-style>
    <number:number-style style:name="N327P1" style:volatile="true">
      <number:text>-</number:text>
      <number:number number:decimal-places="9" loext:min-decimal-places="9" number:min-integer-digits="0" number:grouping="true"/>
    </number:number-style>
    <number:number-style style:name="N327">
      <number:text>－</number:text>
      <style:map style:condition="value()&gt;0" style:apply-style-name="N327P0"/>
      <style:map style:condition="value()&lt;0" style:apply-style-name="N327P1"/>
    </number:number-style>
    <number:number-style style:name="N328P0" style:volatile="true">
      <number:number number:decimal-places="10" loext:min-decimal-places="10" number:min-integer-digits="0" number:grouping="true"/>
    </number:number-style>
    <number:number-style style:name="N328P1" style:volatile="true">
      <number:text>-</number:text>
      <number:number number:decimal-places="10" loext:min-decimal-places="10" number:min-integer-digits="0" number:grouping="true"/>
    </number:number-style>
    <number:number-style style:name="N328">
      <number:text>－</number:text>
      <style:map style:condition="value()&gt;0" style:apply-style-name="N328P0"/>
      <style:map style:condition="value()&lt;0" style:apply-style-name="N328P1"/>
    </number:number-style>
    <number:number-style style:name="N329P0" style:volatile="true">
      <number:number number:decimal-places="11" loext:min-decimal-places="11" number:min-integer-digits="0" number:grouping="true"/>
    </number:number-style>
    <number:number-style style:name="N329P1" style:volatile="true">
      <number:text>-</number:text>
      <number:number number:decimal-places="11" loext:min-decimal-places="11" number:min-integer-digits="0" number:grouping="true"/>
    </number:number-style>
    <number:number-style style:name="N329">
      <number:text>－</number:text>
      <style:map style:condition="value()&gt;0" style:apply-style-name="N329P0"/>
      <style:map style:condition="value()&lt;0" style:apply-style-name="N329P1"/>
    </number:number-style>
    <number:number-style style:name="N330P0" style:volatile="true">
      <number:number number:decimal-places="4" loext:min-decimal-places="4" number:min-integer-digits="1"/>
      <number:text> </number:text>
    </number:number-style>
    <number:number-style style:name="N33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330P0"/>
    </number:number-style>
    <number:number-style style:name="N331P0" style:volatile="true">
      <number:number number:decimal-places="3" loext:min-decimal-places="3" number:min-integer-digits="1"/>
      <number:text> </number:text>
    </number:number-style>
    <number:number-style style:name="N33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31P0"/>
    </number:number-style>
    <number:number-style style:name="N332P0" style:volatile="true">
      <number:number number:decimal-places="1" loext:min-decimal-places="1" number:min-integer-digits="1"/>
      <number:text> </number:text>
    </number:number-style>
    <number:number-style style:name="N33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/>
      <number:text> </number:text>
    </number:number-style>
    <number:number-style style:name="N33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33P0"/>
    </number:number-style>
    <number:number-style style:name="N334P0" style:volatile="true">
      <number:number number:decimal-places="18" loext:min-decimal-places="18" number:min-integer-digits="1"/>
      <number:text> </number:text>
    </number:number-style>
    <number:number-style style:name="N334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334P0"/>
    </number:number-style>
    <number:number-style style:name="N335P0" style:volatile="true">
      <number:number number:decimal-places="7" loext:min-decimal-places="7" number:min-integer-digits="1"/>
      <number:text> </number:text>
    </number:number-style>
    <number:number-style style:name="N33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335P0"/>
    </number:number-style>
    <number:number-style style:name="N33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00/00/00</text:date>, <text:time style:data-style-name="N2" text:time-value="09:33:56.2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債特基金_20_1" style:display-name="PageStyle_資債特基金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date>2017-12-18T09:34:50.383000000</dc:date>
    <meta:print-date>2017-10-02T14:53:07</meta:print-date>
    <meta:editing-duration>PT1M18S</meta:editing-duration>
    <meta:editing-cycles>2</meta:editing-cycles>
    <meta:generator>LibreOffice/5.1.4.2$Windows_x86 LibreOffice_project/f99d75f39f1c57ebdd7ffc5f42867c12031db97a</meta:generator>
    <meta:document-statistic meta:table-count="2" meta:cell-count="571" meta:object-count="0"/>
  </office:meta>
</office:document-meta>
</file>