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21315__20998__20301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21315__20998__20301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_32_2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35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63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21315__20998__20301__32_2" style:data-style-name="N6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21315__20998__20301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21315__20998__20301__32_2" style:data-style-name="N63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21315__20998__20301__32_2" style:data-style-name="N63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32_2" style:data-style-name="N63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21315__20998__20301__32_2" style:data-style-name="N63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32_2" style:data-style-name="N63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21315__20998__20301__32_2" style:data-style-name="N6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_21315__20998__20301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_21315__20998__20301__32_2" style:data-style-name="N35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diagonal-tl-br="thin solid #000000" style:vertical-align="middle" fo:background-color="transparent" style:cell-protect="protected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thin solid #000000" style:diagonal-tl-br="thin solid #000000" style:vertical-align="middle" fo:background-color="transparent" style:cell-protect="protected"/>
    </style:style>
    <style:style style:name="ce49" style:family="table-cell" style:parent-style-name="_21315__20998__20301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21315__20998__20301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21315__20998__20301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21315__20998__20301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_21315__20998__20301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_21315__20998__20301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21315__20998__20301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21315__20998__20301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21315__20998__20301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_21315__20998__20301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9"/>
        <table:table-column table:style-name="co6" table:default-cell-style-name="ce2"/>
        <table:table-column table:style-name="co7" table:number-columns-repeated="16373" table:default-cell-style-name="ce2"/>
        <table:table-row table:style-name="ro1" table:visibility="collapse">
          <table:table-cell office:value-type="string" table:style-name="ce15">
            <text:p>公<text:span text:style-name="T5"><text:s/></text:span><text:s/>開 <text:s/>類</text:p>
          </table:table-cell>
          <table:table-cell table:number-columns-repeated="2" table:style-name="ce16"/>
          <table:table-cell table:number-columns-repeated="4" table:style-name="ce2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39">
            <text:p>審 <text:s text:c="2"/>計 <text:s text:c="2"/>部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8">
            <text:p><text:s text:c="2"/>年 <text:s text:c="5"/>報<text:s text:c="2"/></text:p>
          </table:table-cell>
          <table:table-cell office:value-type="string" table:style-name="ce19">
            <text:p>次年<text:span text:style-name="T4">10</text:span>月底前填報</text:p>
          </table:table-cell>
          <table:table-cell table:style-name="ce19"/>
          <table:table-cell table:number-columns-repeated="3" table:style-name="ce12"/>
          <table:table-cell table:style-name="ce13"/>
          <table:table-cell office:value-type="string" table:style-name="ce17">
            <text:p>表 <text:s text:c="3"/>號</text:p>
          </table:table-cell>
          <table:table-cell office:value-type="string" table:number-columns-spanned="2" table:number-rows-spanned="1" table:style-name="ce39">
            <text:p>30520-01-03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3">
            <text:p>審核各機關決算修正歲出決算通知繳庫數(不含特別決算)</text:p>
          </table:table-cell>
          <table:covered-table-cell table:number-columns-repeated="9"/>
          <table:table-cell table:number-columns-repeated="16374" table:style-name="ce10"/>
        </table:table-row>
        <table:table-row table:style-name="ro2">
          <table:table-cell office:value-type="string" table:number-columns-spanned="10" table:number-rows-spanned="1" table:style-name="ce44">
            <text:p><text:s/>110 年度</text:p>
          </table:table-cell>
          <table:covered-table-cell table:number-columns-repeated="9"/>
          <table:table-cell table:number-columns-repeated="16374" table:style-name="ce10"/>
        </table:table-row>
        <table:table-row table:style-name="ro4">
          <table:table-cell table:style-name="ce21"/>
          <table:table-cell table:number-columns-repeated="7" table:style-name="ce22"/>
          <table:table-cell table:style-name="ce2"/>
          <table:table-cell office:value-type="string" table:style-name="ce14">
            <text:p>單位：新臺幣元</text:p>
          </table:table-cell>
          <table:table-cell table:number-columns-repeated="16374"/>
        </table:table-row>
        <table:table-row table:style-name="ro5">
          <table:table-cell table:number-columns-spanned="1" table:number-rows-spanned="3" table:style-name="ce62">
            <draw:frame draw:z-index="2" draw:id="id1" draw:style-name="a7" draw:name="Text Box 1" svg:x="0.20278in" svg:y="0.05in" svg:width="0.69946in" svg:height="0.25in">
              <draw:text-box>
                <text:p text:style-name="a6" text:class-names="" text:cond-style-name=""><text:span text:style-name="a4" text:class-names="">繳庫原因</text:span><text:span text:style-name="a5" text:class-names=""/></text:p>
              </draw:text-box>
              <svg:title/>
              <svg:desc/>
            </draw:frame>
          </table:table-cell>
          <table:table-cell office:value-type="string" table:number-columns-spanned="3" table:number-rows-spanned="2" table:style-name="ce63">
            <text:p>合 <text:s text:c="7"/>計</text:p>
          </table:table-cell>
          <table:covered-table-cell table:number-columns-repeated="2"/>
          <table:table-cell office:value-type="string" table:number-columns-spanned="2" table:number-rows-spanned="2" table:style-name="ce59">
            <text:p>列支費用與有關</text:p>
            <text:p>法令規定不合</text:p>
          </table:table-cell>
          <table:covered-table-cell/>
          <table:table-cell office:value-type="string" table:number-columns-spanned="2" table:number-rows-spanned="2" table:style-name="ce59">
            <text:p>委辦、投資、補助</text:p>
            <text:p>或各項計畫經費</text:p>
            <text:p>之結餘款</text:p>
          </table:table-cell>
          <table:covered-table-cell/>
          <table:table-cell office:value-type="string" table:number-columns-spanned="2" table:number-rows-spanned="2" table:style-name="ce64">
            <text:p>保留款與預算項目不合或無須保留者</text:p>
          </table:table-cell>
          <table:covered-table-cell/>
          <table:table-cell table:number-columns-repeated="16374" table:style-name="ce4"/>
        </table:table-row>
        <table:table-row table:style-name="ro5">
          <table:covered-table-cell>
            <draw:frame draw:z-index="3" draw:id="id2" draw:style-name="a11" draw:name="Text Box 2" svg:x="0in" svg:y="0.24167in" svg:width="0.57823in" svg:height="0.33333in">
              <draw:text-box>
                <text:p text:style-name="a10" text:class-names="" text:cond-style-name=""><text:span text:style-name="a8" text:class-names="">政府別</text:span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covered-table-cell/>
          <table:table-cell table:style-name="ce23"/>
          <table:table-cell office:value-type="string" table:style-name="ce6">
            <text:p>剔除</text:p>
          </table:table-cell>
          <table:table-cell office:value-type="string" table:style-name="ce6">
            <text:p>減列</text:p>
          </table:table-cell>
          <table:table-cell office:value-type="string" table:style-name="ce6">
            <text:p>剔除</text:p>
          </table:table-cell>
          <table:table-cell office:value-type="string" table:style-name="ce6">
            <text:p>減列</text:p>
          </table:table-cell>
          <table:table-cell office:value-type="string" table:style-name="ce6">
            <text:p>剔除</text:p>
          </table:table-cell>
          <table:table-cell office:value-type="string" table:style-name="ce6">
            <text:p>減列</text:p>
          </table:table-cell>
          <table:table-cell office:value-type="string" table:style-name="ce6">
            <text:p>剔除</text:p>
          </table:table-cell>
          <table:table-cell office:value-type="string" table:style-name="ce5">
            <text:p>減列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24">
            <text:p>合計</text:p>
            <draw:frame draw:z-index="1" draw:id="id0" draw:style-name="a3" draw:name="Text Box 2" svg:x="0.07708in" svg:y="0in" svg:width="0.57759in" svg:height="0.00833in">
              <draw:text-box>
                <text:p text:style-name="a2" text:class-names="" text:cond-style-name=""><text:span text:style-name="a0" text:class-names="">政府別</text:span><text:span text:style-name="a1" text:class-names=""/></text:p>
              </draw:text-box>
              <svg:title/>
              <svg:desc/>
            </draw:frame>
          </table:table-cell>
          <table:table-cell office:value-type="float" office:value="1445495314" table:formula="msoxl:=SUM(B10:B32)" table:style-name="ce25">
            <text:p>1,445,495,314<text:s/></text:p>
          </table:table-cell>
          <table:table-cell office:value-type="float" office:value="0" table:formula="msoxl:=SUM(C10:C32)" table:style-name="ce26">
            <text:p>－<text:s/></text:p>
          </table:table-cell>
          <table:table-cell office:value-type="float" office:value="1445495314" table:formula="msoxl:=SUM(D10:D32)" table:style-name="ce26">
            <text:p>1,445,495,314<text:s/></text:p>
          </table:table-cell>
          <table:table-cell office:value-type="float" office:value="0" table:formula="msoxl:=SUM(E10:E32)" table:style-name="ce26">
            <text:p>－<text:s/></text:p>
          </table:table-cell>
          <table:table-cell office:value-type="float" office:value="4287667" table:formula="msoxl:=SUM(F10:F32)" table:style-name="ce26">
            <text:p>4,287,667<text:s/></text:p>
          </table:table-cell>
          <table:table-cell office:value-type="float" office:value="0" table:formula="msoxl:=SUM(G10:G32)" table:style-name="ce26">
            <text:p>－<text:s/></text:p>
          </table:table-cell>
          <table:table-cell office:value-type="float" office:value="609231041" table:formula="msoxl:=SUM(H10:H32)" table:style-name="ce26">
            <text:p>609,231,041<text:s/></text:p>
          </table:table-cell>
          <table:table-cell office:value-type="float" office:value="0" table:formula="msoxl:=SUM(I10:I32)" table:style-name="ce26">
            <text:p>－<text:s/></text:p>
          </table:table-cell>
          <table:table-cell office:value-type="float" office:value="831976606" table:formula="msoxl:=SUM(J10:J32)" table:style-name="ce26">
            <text:p>831,976,606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7">
            <text:p>中央</text:p>
          </table:table-cell>
          <table:table-cell office:value-type="float" office:value="569141425" table:formula="msoxl:=SUM(C10:D10)" table:style-name="ce28">
            <text:p>569,141,425<text:s/></text:p>
          </table:table-cell>
          <table:table-cell office:value-type="float" office:value="0" table:formula="msoxl:=SUM(E10,G10,I10)" table:style-name="ce21">
            <text:p>－<text:s/></text:p>
          </table:table-cell>
          <table:table-cell office:value-type="float" office:value="569141425" table:formula="msoxl:=SUM(F10,H10,J10)" table:style-name="ce29">
            <text:p>569,141,425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569141425" table:style-name="ce29">
            <text:p>569,141,425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7">
            <text:p>臺北市</text:p>
          </table:table-cell>
          <table:table-cell office:value-type="float" office:value="15872100" table:formula="msoxl:=SUM(C11:D11)" table:style-name="ce28">
            <text:p>15,872,100<text:s/></text:p>
          </table:table-cell>
          <table:table-cell office:value-type="float" office:value="0" table:formula="msoxl:=SUM(E11,G11,I11)" table:style-name="ce29">
            <text:p>－<text:s/></text:p>
          </table:table-cell>
          <table:table-cell office:value-type="float" office:value="15872100" table:formula="msoxl:=SUM(F11,H11,J11)" table:style-name="ce29">
            <text:p>15,872,100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786700" table:style-name="ce29">
            <text:p>1,786,700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4085400" table:style-name="ce29">
            <text:p>14,085,400<text:s/>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27">
            <text:p>新北市</text:p>
          </table:table-cell>
          <table:table-cell office:value-type="float" office:value="0" table:formula="msoxl:=SUM(C12:D12)" table:style-name="ce28">
            <text:p>－<text:s/></text:p>
          </table:table-cell>
          <table:table-cell office:value-type="float" office:value="0" table:formula="msoxl:=SUM(E12,G12,I12)" table:style-name="ce29">
            <text:p>－<text:s/></text:p>
          </table:table-cell>
          <table:table-cell office:value-type="float" office:value="0" table:formula="msoxl:=SUM(F12,H12,J12)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桃園市</text:p>
          </table:table-cell>
          <table:table-cell office:value-type="float" office:value="60181982" table:formula="msoxl:=SUM(C13:D13)" table:style-name="ce28">
            <text:p>60,181,982<text:s/></text:p>
          </table:table-cell>
          <table:table-cell office:value-type="float" office:value="0" table:formula="msoxl:=SUM(E13,G13,I13)" table:style-name="ce29">
            <text:p>－<text:s/></text:p>
          </table:table-cell>
          <table:table-cell office:value-type="float" office:value="60181982" table:formula="msoxl:=SUM(F13,H13,J13)" table:style-name="ce29">
            <text:p>60,181,982<text:s/></text:p>
          </table:table-cell>
          <table:table-cell table:number-columns-repeated="3" table:style-name="ce29"/>
          <table:table-cell office:value-type="float" office:value="15129267" table:style-name="ce29">
            <text:p>15,129,267<text:s/></text:p>
          </table:table-cell>
          <table:table-cell table:style-name="ce29"/>
          <table:table-cell office:value-type="float" office:value="45052715" table:style-name="ce29">
            <text:p>45,052,715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臺中市</text:p>
          </table:table-cell>
          <table:table-cell office:value-type="float" office:value="363423982" table:formula="msoxl:=SUM(C14:D14)" table:style-name="ce28">
            <text:p>363,423,982<text:s/></text:p>
          </table:table-cell>
          <table:table-cell office:value-type="float" office:value="0" table:formula="msoxl:=SUM(E14,G14,I14)" table:style-name="ce29">
            <text:p>－<text:s/></text:p>
          </table:table-cell>
          <table:table-cell office:value-type="float" office:value="363423982" table:formula="msoxl:=SUM(F14,H14,J14)" table:style-name="ce29">
            <text:p>363,423,982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984143" table:style-name="ce29">
            <text:p>1,984,143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361439839" table:style-name="ce29">
            <text:p>361,439,839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臺南市</text:p>
          </table:table-cell>
          <table:table-cell office:value-type="float" office:value="5791551" table:formula="msoxl:=SUM(C15:D15)" table:style-name="ce28">
            <text:p>5,791,551<text:s/></text:p>
          </table:table-cell>
          <table:table-cell office:value-type="float" office:value="0" table:formula="msoxl:=SUM(E15,G15,I15)" table:style-name="ce29">
            <text:p>－<text:s/></text:p>
          </table:table-cell>
          <table:table-cell office:value-type="float" office:value="5791551" table:formula="msoxl:=SUM(F15,H15,J15)" table:style-name="ce29">
            <text:p>5,791,551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72804" table:style-name="ce29">
            <text:p>72,804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5718747" table:style-name="ce29">
            <text:p>5,718,747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高雄市</text:p>
          </table:table-cell>
          <table:table-cell office:value-type="float" office:value="3848000" table:formula="msoxl:=SUM(C16:D16)" table:style-name="ce28">
            <text:p>3,848,000<text:s/></text:p>
          </table:table-cell>
          <table:table-cell office:value-type="float" office:value="0" table:formula="msoxl:=SUM(E16,G16,I16)" table:style-name="ce29">
            <text:p>－<text:s/></text:p>
          </table:table-cell>
          <table:table-cell office:value-type="float" office:value="3848000" table:formula="msoxl:=SUM(F16,H16,J16)" table:style-name="ce29">
            <text:p>3,848,000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3848000" table:style-name="ce29">
            <text:p>3,848,000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基隆市</text:p>
          </table:table-cell>
          <table:table-cell office:value-type="float" office:value="0" table:formula="msoxl:=SUM(C17:D17)" table:style-name="ce28">
            <text:p>－<text:s/></text:p>
          </table:table-cell>
          <table:table-cell office:value-type="float" office:value="0" table:formula="msoxl:=SUM(E17,G17,I17)" table:style-name="ce29">
            <text:p>－<text:s/></text:p>
          </table:table-cell>
          <table:table-cell office:value-type="float" office:value="0" table:formula="msoxl:=SUM(F17,H17,J17)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宜蘭縣</text:p>
          </table:table-cell>
          <table:table-cell office:value-type="float" office:value="435282" table:formula="msoxl:=SUM(C18:D18)" table:style-name="ce28">
            <text:p>435,282<text:s/></text:p>
          </table:table-cell>
          <table:table-cell office:value-type="float" office:value="0" table:formula="msoxl:=SUM(E18,G18,I18)" table:style-name="ce29">
            <text:p>－<text:s/></text:p>
          </table:table-cell>
          <table:table-cell office:value-type="float" office:value="435282" table:formula="msoxl:=SUM(F18,H18,J18)" table:style-name="ce29">
            <text:p>435,282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15282" table:style-name="ce29">
            <text:p>115,282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320000" table:style-name="ce29">
            <text:p>320,000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新竹縣</text:p>
          </table:table-cell>
          <table:table-cell office:value-type="float" office:value="159392313" table:formula="msoxl:=SUM(C19:D19)" table:style-name="ce28">
            <text:p>159,392,313<text:s/></text:p>
          </table:table-cell>
          <table:table-cell office:value-type="float" office:value="0" table:formula="msoxl:=SUM(E19,G19,I19)" table:style-name="ce29">
            <text:p>－<text:s/></text:p>
          </table:table-cell>
          <table:table-cell office:value-type="float" office:value="159392313" table:formula="msoxl:=SUM(F19,H19,J19)" table:style-name="ce29">
            <text:p>159,392,313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59392313" table:style-name="ce29">
            <text:p>159,392,313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新竹市</text:p>
          </table:table-cell>
          <table:table-cell office:value-type="float" office:value="11955991" table:formula="msoxl:=SUM(C20:D20)" table:style-name="ce28">
            <text:p>11,955,991<text:s/></text:p>
          </table:table-cell>
          <table:table-cell office:value-type="float" office:value="0" table:formula="msoxl:=SUM(E20,G20,I20)" table:style-name="ce29">
            <text:p>－<text:s/></text:p>
          </table:table-cell>
          <table:table-cell office:value-type="float" office:value="11955991" table:formula="msoxl:=SUM(F20,H20,J20)" table:style-name="ce29">
            <text:p>11,955,991<text:s/></text:p>
          </table:table-cell>
          <table:table-cell table:number-columns-repeated="3" table:style-name="ce29"/>
          <table:table-cell office:value-type="float" office:value="4000000" table:style-name="ce29">
            <text:p>4,000,000<text:s/></text:p>
          </table:table-cell>
          <table:table-cell table:style-name="ce29"/>
          <table:table-cell office:value-type="float" office:value="7955991" table:style-name="ce29">
            <text:p>7,955,991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苗栗縣</text:p>
          </table:table-cell>
          <table:table-cell office:value-type="float" office:value="44274627" table:formula="msoxl:=SUM(C21:D21)" table:style-name="ce28">
            <text:p>44,274,627<text:s/></text:p>
          </table:table-cell>
          <table:table-cell office:value-type="float" office:value="0" table:formula="msoxl:=SUM(E21,G21,I21)" table:style-name="ce29">
            <text:p>－<text:s/></text:p>
          </table:table-cell>
          <table:table-cell office:value-type="float" office:value="44274627" table:formula="msoxl:=SUM(F21,H21,J21)" table:style-name="ce29">
            <text:p>44,274,627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44274627" table:style-name="ce29">
            <text:p>44,274,627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彰化縣</text:p>
          </table:table-cell>
          <table:table-cell office:value-type="float" office:value="51265510" table:formula="msoxl:=SUM(C22:D22)" table:style-name="ce28">
            <text:p>51,265,510<text:s/></text:p>
          </table:table-cell>
          <table:table-cell office:value-type="float" office:value="0" table:formula="msoxl:=SUM(E22,G22,I22)" table:style-name="ce29">
            <text:p>－<text:s/></text:p>
          </table:table-cell>
          <table:table-cell office:value-type="float" office:value="51265510" table:formula="msoxl:=SUM(F22,H22,J22)" table:style-name="ce29">
            <text:p>51,265,510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627041" table:style-name="ce29">
            <text:p>1,627,041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49638469" table:style-name="ce29">
            <text:p>49,638,469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南投縣</text:p>
          </table:table-cell>
          <table:table-cell office:value-type="float" office:value="3481904" table:formula="msoxl:=SUM(C23:D23)" table:style-name="ce28">
            <text:p>3,481,904<text:s/></text:p>
          </table:table-cell>
          <table:table-cell office:value-type="float" office:value="0" table:formula="msoxl:=SUM(E23,G23,I23)" table:style-name="ce29">
            <text:p>－<text:s/></text:p>
          </table:table-cell>
          <table:table-cell office:value-type="float" office:value="3481904" table:formula="msoxl:=SUM(F23,H23,J23)" table:style-name="ce29">
            <text:p>3,481,904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3481904" table:style-name="ce29">
            <text:p>3,481,904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雲林縣</text:p>
          </table:table-cell>
          <table:table-cell office:value-type="float" office:value="0" table:formula="msoxl:=SUM(C24:D24)" table:style-name="ce28">
            <text:p>－<text:s/></text:p>
          </table:table-cell>
          <table:table-cell office:value-type="float" office:value="0" table:formula="msoxl:=SUM(E24,G24,I24)" table:style-name="ce29">
            <text:p>－<text:s/></text:p>
          </table:table-cell>
          <table:table-cell office:value-type="float" office:value="0" table:formula="msoxl:=SUM(F24,H24,J24)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嘉義縣</text:p>
          </table:table-cell>
          <table:table-cell office:value-type="float" office:value="125919363" table:formula="msoxl:=SUM(C25:D25)" table:style-name="ce28">
            <text:p>125,919,363<text:s/></text:p>
          </table:table-cell>
          <table:table-cell office:value-type="float" office:value="0" table:formula="msoxl:=SUM(E25,G25,I25)" table:style-name="ce29">
            <text:p>－<text:s/></text:p>
          </table:table-cell>
          <table:table-cell office:value-type="float" office:value="125919363" table:formula="msoxl:=SUM(F25,H25,J25)" table:style-name="ce29">
            <text:p>125,919,363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25919363" table:style-name="ce29">
            <text:p>125,919,363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嘉義市</text:p>
          </table:table-cell>
          <table:table-cell office:value-type="float" office:value="6059378" table:formula="msoxl:=SUM(C26:D26)" table:style-name="ce28">
            <text:p>6,059,378<text:s/></text:p>
          </table:table-cell>
          <table:table-cell office:value-type="float" office:value="0" table:formula="msoxl:=SUM(E26,G26,I26)" table:style-name="ce29">
            <text:p>－<text:s/></text:p>
          </table:table-cell>
          <table:table-cell office:value-type="float" office:value="6059378" table:formula="msoxl:=SUM(F26,H26,J26)" table:style-name="ce29">
            <text:p>6,059,378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66863" table:style-name="ce29">
            <text:p>166,863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5892515" table:style-name="ce29">
            <text:p>5,892,515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屏東縣</text:p>
          </table:table-cell>
          <table:table-cell office:value-type="float" office:value="21686797" table:formula="msoxl:=SUM(C27:D27)" table:style-name="ce28">
            <text:p>21,686,797<text:s/></text:p>
          </table:table-cell>
          <table:table-cell office:value-type="float" office:value="0" table:formula="msoxl:=SUM(E27,G27,I27)" table:style-name="ce29">
            <text:p>－<text:s/></text:p>
          </table:table-cell>
          <table:table-cell office:value-type="float" office:value="21686797" table:formula="msoxl:=SUM(F27,H27,J27)" table:style-name="ce29">
            <text:p>21,686,797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354017" table:style-name="ce29">
            <text:p>354,017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21332780" table:style-name="ce29">
            <text:p>21,332,780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花蓮縣</text:p>
          </table:table-cell>
          <table:table-cell office:value-type="float" office:value="0" table:formula="msoxl:=SUM(C28:D28)" table:style-name="ce28">
            <text:p>－<text:s/></text:p>
          </table:table-cell>
          <table:table-cell office:value-type="float" office:value="0" table:formula="msoxl:=SUM(E28,G28,I28)" table:style-name="ce29">
            <text:p>－<text:s/></text:p>
          </table:table-cell>
          <table:table-cell office:value-type="float" office:value="0" table:formula="msoxl:=SUM(F28,H28,J28)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臺東縣</text:p>
          </table:table-cell>
          <table:table-cell office:value-type="float" office:value="0" table:formula="msoxl:=SUM(C29:D29)" table:style-name="ce28">
            <text:p>－<text:s/></text:p>
          </table:table-cell>
          <table:table-cell office:value-type="float" office:value="0" table:formula="msoxl:=SUM(E29,G29,I29)" table:style-name="ce29">
            <text:p>－<text:s/></text:p>
          </table:table-cell>
          <table:table-cell office:value-type="float" office:value="0" table:formula="msoxl:=SUM(F29,H29,J29)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7">
            <text:p>澎湖縣</text:p>
          </table:table-cell>
          <table:table-cell office:value-type="float" office:value="0" table:formula="msoxl:=SUM(C30:D30)" table:style-name="ce28">
            <text:p>－<text:s/></text:p>
          </table:table-cell>
          <table:table-cell office:value-type="float" office:value="0" table:formula="msoxl:=SUM(E30,G30,I30)" table:style-name="ce29">
            <text:p>－<text:s/></text:p>
          </table:table-cell>
          <table:table-cell office:value-type="float" office:value="0" table:formula="msoxl:=SUM(F30,H30,J30)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金門縣</text:p>
          </table:table-cell>
          <table:table-cell office:value-type="float" office:value="2765109" table:formula="msoxl:=SUM(C31:D31)" table:style-name="ce28">
            <text:p>2,765,109<text:s/></text:p>
          </table:table-cell>
          <table:table-cell office:value-type="float" office:value="0" table:formula="msoxl:=SUM(E31,G31,I31)" table:style-name="ce29">
            <text:p>－<text:s/></text:p>
          </table:table-cell>
          <table:table-cell office:value-type="float" office:value="2765109" table:formula="msoxl:=SUM(F31,H31,J31)" table:style-name="ce29">
            <text:p>2,765,109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200000" table:style-name="ce29">
            <text:p>200,000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2565109" table:style-name="ce29">
            <text:p>2,565,109<text:s/>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連江縣</text:p>
          </table:table-cell>
          <table:table-cell office:value-type="float" office:value="0" table:formula="msoxl:=SUM(C32:D32)" table:style-name="ce31">
            <text:p>－<text:s/></text:p>
          </table:table-cell>
          <table:table-cell office:value-type="float" office:value="0" table:formula="msoxl:=SUM(E32,G32,I32)" table:style-name="ce32">
            <text:p>－<text:s/></text:p>
          </table:table-cell>
          <table:table-cell office:value-type="float" office:value="0" table:formula="msoxl:=SUM(F32,H32,J32)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編製單位：統計室</text:p>
          </table:table-cell>
          <table:table-cell table:style-name="ce20"/>
          <table:table-cell table:style-name="ce3"/>
          <table:table-cell table:style-name="ce2"/>
          <table:table-cell table:style-name="ce33"/>
          <table:table-cell table:style-name="ce2"/>
          <table:table-cell table:number-columns-repeated="2" table:style-name="ce34"/>
          <table:table-cell table:style-name="ce2"/>
          <table:table-cell office:value-type="string" table:style-name="ce35">
            <text:p><text:span text:style-name="T4">1</text:span><text:span text:style-name="T1">11</text:span>年<text:span text:style-name="T1">8</text:span>月<text:span text:style-name="T1">22</text:span>日編製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資料來源：本部各廳暨所屬各審計處室。</text:p>
          </table:table-cell>
          <table:table-cell table:number-columns-repeated="4" table:style-name="ce36"/>
          <table:table-cell table:style-name="ce37"/>
          <table:table-cell table:style-name="ce36"/>
          <table:table-cell table:style-name="ce38"/>
          <table:table-cell table:number-columns-repeated="2" table:style-name="ce11"/>
          <table:table-cell table:number-columns-repeated="16374"/>
        </table:table-row>
        <table:table-row table:style-name="ro7">
          <table:table-cell office:value-type="string" table:style-name="ce20">
            <text:p>填表說明：本表填列數字僅含總決算本年度、以前年度，不含特別決算。</text:p>
          </table:table-cell>
          <table:table-cell table:number-columns-repeated="6" table:style-name="ce20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5" table:style-name="ce2"/>
          <table:table-cell table:style-name="ce9"/>
          <table:table-cell table:number-columns-repeated="16375" table:style-name="ce2"/>
        </table:table-row>
        <table:table-row table:number-rows-repeated="1048540" table:style-name="ro2">
          <table:table-cell table:number-columns-repeated="16384"/>
        </table:table-row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">
      <number:text>－ </number:text>
      <style:map style:condition="value()&gt;0" style:apply-style-name="N63P0"/>
      <style:map style:condition="value()&lt;0" style:apply-style-name="N63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.275590551181102in" fo:margin-right="0in" fo:margin-bottom="0in"/>
      </style:header-style>
      <style:footer-style>
        <style:header-footer-properties fo:min-height="0.0393700787401575in" fo:margin-left="0.27559055118110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314010103-19</meta:initial-creator>
    <dc:creator>林瑜菁</dc:creator>
    <meta:creation-date>1999-01-19T06:06:51Z</meta:creation-date>
    <dc:date>2022-10-28T01:32:09Z</dc:date>
    <meta:print-date>2022-10-28T01:31:55Z</meta:print-date>
  </office:meta>
</office:document-meta>
</file>