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3.307cm"/>
    </style:style>
    <style:style style:name="co3" style:family="table-column">
      <style:table-column-properties fo:break-before="auto" style:column-width="3.26cm"/>
    </style:style>
    <style:style style:name="co4" style:family="table-column">
      <style:table-column-properties fo:break-before="auto" style:column-width="3.209cm"/>
    </style:style>
    <style:style style:name="co5" style:family="table-column">
      <style:table-column-properties fo:break-before="auto" style:column-width="2.985cm"/>
    </style:style>
    <style:style style:name="co6" style:family="table-column">
      <style:table-column-properties fo:break-before="auto" style:column-width="2.736cm"/>
    </style:style>
    <style:style style:name="co7" style:family="table-column">
      <style:table-column-properties fo:break-before="auto" style:column-width="3.06cm"/>
    </style:style>
    <style:style style:name="co8" style:family="table-column">
      <style:table-column-properties fo:break-before="auto" style:column-width="2.686cm"/>
    </style:style>
    <style:style style:name="co9" style:family="table-column">
      <style:table-column-properties fo:break-before="auto" style:column-width="3.009cm"/>
    </style:style>
    <style:style style:name="co10" style:family="table-column">
      <style:table-column-properties fo:break-before="auto" style:column-width="2.413cm"/>
    </style:style>
    <style:style style:name="co11" style:family="table-column">
      <style:table-column-properties fo:break-before="auto" style:column-width="2.785cm"/>
    </style:style>
    <style:style style:name="co12" style:family="table-column">
      <style:table-column-properties fo:break-before="auto" style:column-width="1.766cm"/>
    </style:style>
    <style:style style:name="co13" style:family="table-column">
      <style:table-column-properties fo:break-before="auto" style:column-width="1.79cm"/>
    </style:style>
    <style:style style:name="co14" style:family="table-column">
      <style:table-column-properties fo:break-before="auto" style:column-width="5.001cm"/>
    </style:style>
    <style:style style:name="co15" style:family="table-column">
      <style:table-column-properties fo:break-before="auto" style:column-width="3.706cm"/>
    </style:style>
    <style:style style:name="co16" style:family="table-column">
      <style:table-column-properties fo:break-before="auto" style:column-width="1.044cm"/>
    </style:style>
    <style:style style:name="co17" style:family="table-column">
      <style:table-column-properties fo:break-before="auto" style:column-width="3.159cm"/>
    </style:style>
    <style:style style:name="co18" style:family="table-column">
      <style:table-column-properties fo:break-before="auto" style:column-width="2.536cm"/>
    </style:style>
    <style:style style:name="co19" style:family="table-column">
      <style:table-column-properties fo:break-before="auto" style:column-width="2.09cm"/>
    </style:style>
    <style:style style:name="co20" style:family="table-column">
      <style:table-column-properties fo:break-before="auto" style:column-width="0.572cm"/>
    </style:style>
    <style:style style:name="co21" style:family="table-column">
      <style:table-column-properties fo:break-before="auto" style:column-width="3.233cm"/>
    </style:style>
    <style:style style:name="co22" style:family="table-column">
      <style:table-column-properties fo:break-before="auto" style:column-width="2.462cm"/>
    </style:style>
    <style:style style:name="co23" style:family="table-column">
      <style:table-column-properties fo:break-before="auto" style:column-width="0.82cm"/>
    </style:style>
    <style:style style:name="co24" style:family="table-column">
      <style:table-column-properties fo:break-before="auto" style:column-width="1.692cm"/>
    </style:style>
    <style:style style:name="co25" style:family="table-column">
      <style:table-column-properties fo:break-before="auto" style:column-width="0.497cm"/>
    </style:style>
    <style:style style:name="co26" style:family="table-column">
      <style:table-column-properties fo:break-before="auto" style:column-width="0.623cm"/>
    </style:style>
    <style:style style:name="ro1" style:family="table-row">
      <style:table-row-properties style:row-height="1.145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979cm" fo:break-before="auto" style:use-optimal-row-height="true"/>
    </style:style>
    <style:style style:name="ro9" style:family="table-row">
      <style:table-row-properties style:row-height="0.635cm" fo:break-before="auto" style:use-optimal-row-height="true"/>
    </style:style>
    <style:style style:name="ro10" style:family="table-row">
      <style:table-row-properties style:row-height="0.70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0.741cm" fo:break-before="auto" style:use-optimal-row-height="true"/>
    </style:style>
    <style:style style:name="ro18" style:family="table-row">
      <style:table-row-properties style:row-height="0.609cm" fo:break-before="auto" style:use-optimal-row-height="true"/>
    </style:style>
    <style:style style:name="ro19" style:family="table-row">
      <style:table-row-properties style:row-height="1.191cm" fo:break-before="auto" style:use-optimal-row-height="true"/>
    </style:style>
    <style:style style:name="ro20" style:family="table-row">
      <style:table-row-properties style:row-height="0.741cm" fo:break-before="page" style:use-optimal-row-height="true"/>
    </style:style>
    <style:style style:name="ro21" style:family="table-row">
      <style:table-row-properties style:row-height="0.688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986cm" fo:break-before="auto" style:use-optimal-row-height="false"/>
    </style:style>
    <style:style style:name="ro24" style:family="table-row">
      <style:table-row-properties style:row-height="1.296cm" fo:break-before="auto" style:use-optimal-row-height="true"/>
    </style:style>
    <style:style style:name="ro25" style:family="table-row">
      <style:table-row-properties style:row-height="0.926cm" fo:break-before="auto" style:use-optimal-row-height="true"/>
    </style:style>
    <style:style style:name="ro26" style:family="table-row">
      <style:table-row-properties style:row-height="1.0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0.661cm" fo:break-before="auto" style:use-optimal-row-height="false"/>
    </style:style>
    <style:style style:name="ta1" style:family="table" style:master-page-name="PageStyle_5f_110預算">
      <style:table-properties table:display="true" style:writing-mode="lr-tb"/>
    </style:style>
    <style:style style:name="ta2" style:family="table" style:master-page-name="PageStyle_5f_106單位0">
      <style:table-properties table:display="false" style:writing-mode="lr-tb" table:tab-color="#00b0f0"/>
    </style:style>
    <style:style style:name="ta3" style:family="table" style:master-page-name="PageStyle_5f_106預算0">
      <style:table-properties table:display="false" style:writing-mode="lr-tb" table:tab-color="#00b0f0"/>
    </style:style>
    <style:style style:name="ta4" style:family="table" style:master-page-name="PageStyle_5f_近5年">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1" style:family="table-cell" style:parent-style-name="Default" style:data-style-name="N15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58">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8">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8">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8">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8"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0.74pt solid #000000"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data-style-name="N158">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58">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58">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2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5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 style:family="table-cell" style:parent-style-name="Default" style:data-style-name="N158">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5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66">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95" style:family="table-cell" style:parent-style-name="Default"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9"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6"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4" style:family="table-cell" style:parent-style-name="Default" style:data-style-name="N158">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6"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66">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58">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15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6"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Default" style:data-style-name="N158">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Default" style:data-style-name="N158">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Default" style:data-style-name="N158">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1"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66">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Default" style:data-style-name="N158">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9"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5" style:family="table-cell" style:parent-style-name="Default"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8"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9" style:family="table-cell" style:parent-style-name="Default"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data-style-name="N158">
      <style:table-cell-properties style:diagonal-bl-tr="none" style:diagonal-tl-br="none" fo:border="none" style:rotation-align="none"/>
    </style:style>
    <style:style style:name="ce29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6"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6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table-cell-properties style:diagonal-bl-tr="none" style:diagonal-tl-br="none" fo:border="none" style:rotation-align="none"/>
    </style:style>
    <style:style style:name="ce30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58">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309"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58">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5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58">
      <style:table-cell-properties fo:border-bottom="none" fo:background-color="#40404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58">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21" style:family="table-cell" style:parent-style-name="Default" style:data-style-name="N158">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58">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58">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25"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58">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0"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1" style:family="table-cell" style:parent-style-name="Default" style:data-style-name="N158">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Default" style:data-style-name="N158">
      <style:table-cell-properties fo:border-bottom="0.74pt solid #000000" style:diagonal-bl-tr="none" style:diagonal-tl-br="0.74pt solid #000000"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58">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58">
      <style:table-cell-properties fo:border-bottom="1.76pt solid #000000" style:diagonal-bl-tr="none" style:diagonal-tl-br="0.74pt solid #000000"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9"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3"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4" style:family="table-cell" style:parent-style-name="Default" style:data-style-name="N15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Default" style:data-style-name="N158">
      <style:table-cell-properties fo:background-color="#a6a6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data-style-name="N15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Default" style:data-style-name="N158">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50" style:family="table-cell" style:parent-style-name="Default" style:data-style-name="N15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58">
      <style:table-cell-properties style:diagonal-bl-tr="none" style:diagonal-tl-br="0.74pt solid #000000"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58">
      <style:table-cell-properties fo:border-bottom="1.76pt solid #000000" style:diagonal-bl-tr="none" style:diagonal-tl-br="0.74pt solid #000000"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6"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15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data-style-name="N158">
      <style:table-cell-properties fo:background-color="#a6a6a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data-style-name="N15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data-style-name="N158">
      <style:table-cell-properties fo:background-color="#d9d9d9" style:diagonal-bl-tr="none" style:diagonal-tl-br="0.74pt solid #000000"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data-style-name="N158">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data-style-name="N15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58">
      <style:table-cell-properties fo:border-bottom="0.74pt solid #000000" fo:background-color="#d9d9d9" style:diagonal-bl-tr="none" style:diagonal-tl-br="0.74pt solid #000000"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data-style-name="N15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data-style-name="N154">
      <style:table-cell-properties fo:background-color="#a6a6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data-style-name="N15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Default" style:data-style-name="N154">
      <style:table-cell-properties style:cell-protect="protected" style:print-content="true"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data-style-name="N15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data-style-name="N154">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79"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data-style-name="N154">
      <style:table-cell-properties fo:border-bottom="0.74pt solid #000000" style:cell-protect="protected" style:print-content="true" style:diagonal-bl-tr="none" style:diagonal-tl-br="0.74pt solid #000000"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data-style-name="N154">
      <style:table-cell-properties fo:background-color="#d9d9d9" style:cell-protect="protected" style:print-content="true"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154">
      <style:table-cell-properties fo:border-bottom="0.74pt solid #000000" fo:background-color="#d9d9d9" style:cell-protect="protected" style:print-content="true" style:diagonal-bl-tr="none" style:diagonal-tl-br="0.74pt solid #000000"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5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3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8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9" style:family="table-cell" style:parent-style-name="Default" style:data-style-name="N158">
      <style:table-cell-properties fo:border-bottom="0.74pt solid #000000" fo:background-color="#d9d9d9" style:diagonal-bl-tr="none" style:diagonal-tl-br="0.74pt solid #000000"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54">
      <style:table-cell-properties fo:border-bottom="0.74pt solid #000000" fo:background-color="#d9d9d9" style:cell-protect="protected" style:print-content="true" style:diagonal-bl-tr="none" style:diagonal-tl-br="0.74pt solid #000000"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2"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3"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396"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7"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399"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data-style-name="N15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7"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data-style-name="N158">
      <style:table-cell-properties fo:border-bottom="1.76pt solid #000000" style:diagonal-bl-tr="none" style:diagonal-tl-br="0.74pt solid #000000"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fo:border-bottom="1.76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data-style-name="N16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154">
      <style:table-cell-properties style:cell-protect="protected" style:print-content="true" style:diagonal-bl-tr="none" style:diagonal-tl-br="0.74pt solid #000000"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15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data-style-name="N158">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9"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data-style-name="N158">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data-style-name="N158">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data-style-name="N158">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5"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6"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58">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Default" style:data-style-name="N158">
      <style:table-cell-properties fo:border-bottom="0.74pt solid #000000" fo:background-color="#a6a6a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data-style-name="N158">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data-style-name="N158">
      <style:table-cell-properties fo:border-bottom="0.74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data-style-name="N158">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7"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49" style:family="table-cell" style:parent-style-name="Default" style:data-style-name="N16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data-style-name="N16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53"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54"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data-style-name="N158">
      <style:table-cell-properties fo:border-bottom="0.74pt solid #000000" fo:background-color="#d9d9d9" style:diagonal-bl-tr="none" style:diagonal-tl-br="0.74pt solid #000000"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data-style-name="N158">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0" style:family="table-cell" style:parent-style-name="Default" style:data-style-name="N158">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62" style:family="table-cell" style:parent-style-name="Default" style:data-style-name="N158">
      <style:table-cell-properties fo:border-bottom="0.74pt solid #000000" fo:background-color="#a6a6a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64"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Default" style:data-style-name="N158">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data-style-name="N158">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8" style:family="table-cell" style:parent-style-name="Default" style:data-style-name="N158">
      <style:table-cell-properties fo:background-color="#a6a6a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58">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Times New Roman" fo:font-size="28pt" fo:font-weight="bold" style:text-underline-style="none" style:text-underline-color="font-color" style:text-line-through-type="none" fo:font-style="normal" style:text-outline="false" fo:text-shadow="none" style:text-position="0% 100%" style:font-name-complex="Times New Roman" style:font-size-asian="28pt" style:font-size-complex="28pt" style:font-weight-asian="bold" style:font-weight-complex="bold" style:font-style-asian="normal" style:font-style-complex="normal"/>
    </style:style>
    <style:style style:name="T10" style:family="text">
      <style:text-properties style:use-window-font-color="true"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預算" table:style-name="ta1" table:print-ranges="110預算.A1:110預算.T38">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29"/>
        <table:table-column table:style-name="co4" table:number-columns-repeated="2"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2" table:default-cell-style-name="ce35"/>
        <table:table-column table:style-name="co9" table:number-columns-repeated="4" table:default-cell-style-name="ce35"/>
        <table:table-column table:style-name="co10" table:default-cell-style-name="ce35"/>
        <table:table-column table:style-name="co11" table:default-cell-style-name="ce62"/>
        <table:table-column table:style-name="co11" table:default-cell-style-name="ce35"/>
        <table:table-column table:style-name="co10" table:default-cell-style-name="ce62"/>
        <table:table-column table:style-name="co12" table:number-columns-repeated="27" table:default-cell-style-name="ce75"/>
        <table:table-column table:style-name="co13" table:number-columns-repeated="93" table:default-cell-style-name="ce77"/>
        <table:table-column table:style-name="co13" table:number-columns-repeated="884" table:default-cell-style-name="ce35"/>
        <table:table-row table:style-name="ro1">
          <table:table-cell table:style-name="ce2" office:value-type="string" calcext:value-type="string" table:number-columns-spanned="20" table:number-rows-spanned="1">
            <text:p>審計機關監督政府預算數</text:p>
          </table:table-cell>
          <table:covered-table-cell table:number-columns-repeated="19" table:style-name="ce2"/>
          <table:table-cell table:style-name="ce73" table:number-columns-repeated="29"/>
          <table:table-cell table:number-columns-repeated="91"/>
          <table:table-cell table:style-name="ce77" table:number-columns-repeated="7"/>
          <table:table-cell table:style-name="ce73" table:number-columns-repeated="877"/>
        </table:table-row>
        <table:table-row table:style-name="ro2">
          <table:table-cell table:style-name="ce3" table:number-columns-repeated="2"/>
          <table:table-cell table:style-name="ce22" table:number-columns-repeated="6"/>
          <table:table-cell table:style-name="ce42" table:number-columns-repeated="12"/>
          <table:table-cell table:style-name="ce16" table:number-columns-repeated="27"/>
          <table:table-cell table:number-columns-repeated="93"/>
          <table:table-cell table:style-name="ce77" table:number-columns-repeated="5"/>
          <table:table-cell table:style-name="ce16" table:number-columns-repeated="879"/>
        </table:table-row>
        <table:table-row table:style-name="ro3">
          <table:table-cell table:style-name="ce4" table:number-columns-repeated="2"/>
          <table:table-cell table:style-name="ce23" table:number-columns-repeated="2"/>
          <table:table-cell table:style-name="ce16"/>
          <table:table-cell table:style-name="ce4"/>
          <table:table-cell table:style-name="ce38"/>
          <table:table-cell table:style-name="ce4"/>
          <table:table-cell table:style-name="ce38"/>
          <table:table-cell table:style-name="ce47" office:value-type="string" office:string-value="110年度" calcext:value-type="string" table:number-columns-spanned="3" table:number-rows-spanned="1">
            <text:p><text:s/>110年度 </text:p>
          </table:table-cell>
          <table:covered-table-cell table:style-name="ce47"/>
          <table:covered-table-cell table:style-name="ce50"/>
          <table:table-cell table:style-name="ce51" table:number-columns-repeated="2"/>
          <table:table-cell table:style-name="ce16" table:number-columns-repeated="2"/>
          <table:table-cell table:style-name="ce56"/>
          <table:table-cell table:style-name="ce58"/>
          <table:table-cell table:style-name="ce63"/>
          <table:table-cell table:style-name="ce65" office:value-type="string" calcext:value-type="string">
            <text:p>單位: 新臺幣千元</text:p>
          </table:table-cell>
          <table:table-cell table:style-name="ce16" table:number-columns-repeated="29"/>
          <table:table-cell table:number-columns-repeated="91"/>
          <table:table-cell table:style-name="ce77" table:number-columns-repeated="7"/>
          <table:table-cell table:style-name="ce16" table:number-columns-repeated="877"/>
        </table:table-row>
        <table:table-row table:style-name="ro4">
          <table:table-cell table:style-name="ce5" office:value-type="string" calcext:value-type="string" table:number-columns-spanned="2" table:number-rows-spanned="2">
            <text:p>審計機關別</text:p>
          </table:table-cell>
          <table:covered-table-cell table:style-name="ce17"/>
          <table:table-cell table:style-name="ce24" office:value-type="string" calcext:value-type="string" table:number-columns-spanned="6" table:number-rows-spanned="1">
            <text:p>總 <text:s text:c="5"/>計</text:p>
          </table:table-cell>
          <table:covered-table-cell table:number-columns-repeated="4" table:style-name="ce30"/>
          <table:covered-table-cell table:style-name="ce40"/>
          <table:table-cell table:style-name="ce43" office:value-type="string" office:string-value="總預算金額" calcext:value-type="string" table:number-columns-spanned="4" table:number-rows-spanned="1">
            <text:p><text:s/>總預算金額 </text:p>
          </table:table-cell>
          <table:covered-table-cell table:style-name="ce48"/>
          <table:covered-table-cell table:style-name="ce49"/>
          <table:covered-table-cell table:style-name="ce48"/>
          <table:table-cell table:style-name="ce43" office:value-type="string" office:string-value="營業基金預算金額" calcext:value-type="string" table:number-columns-spanned="2" table:number-rows-spanned="1">
            <text:p><text:s/>營業基金預算金額 </text:p>
          </table:table-cell>
          <table:covered-table-cell table:style-name="ce48"/>
          <table:table-cell table:style-name="ce43" office:value-type="string" office:string-value="非營業特種基金預算金額" calcext:value-type="string" table:number-columns-spanned="2" table:number-rows-spanned="1">
            <text:p><text:s/>非營業特種基金預算金額 </text:p>
          </table:table-cell>
          <table:covered-table-cell table:style-name="ce48"/>
          <table:table-cell table:style-name="ce57" office:value-type="string" calcext:value-type="string" table:number-columns-spanned="4" table:number-rows-spanned="1">
            <text:p>特別預算當年度分配金額</text:p>
          </table:table-cell>
          <table:covered-table-cell table:number-columns-repeated="3" table:style-name="ce59"/>
          <table:table-cell table:style-name="ce74" table:number-columns-repeated="27"/>
          <table:table-cell table:style-name="ce78" table:number-columns-repeated="98"/>
          <table:table-cell table:style-name="ce74" table:number-columns-repeated="879"/>
        </table:table-row>
        <table:table-row table:style-name="ro5">
          <table:covered-table-cell table:style-name="ce6"/>
          <table:covered-table-cell table:style-name="ce18"/>
          <table:table-cell table:style-name="ce25" office:value-type="string" calcext:value-type="string">
            <text:p>合    計</text:p>
            <text:p>(含債務之</text:p>
            <text:p>舉借與償還)</text:p>
          </table:table-cell>
          <table:table-cell table:style-name="ce25" office:value-type="string" calcext:value-type="string">
            <text:p>合    計</text:p>
            <text:p>(不含債務之</text:p>
            <text:p>舉借與償還)</text:p>
          </table:table-cell>
          <table:table-cell table:style-name="ce25" office:value-type="string" calcext:value-type="string">
            <text:p>歲 (收) 入</text:p>
          </table:table-cell>
          <table:table-cell table:style-name="ce25" office:value-type="string" calcext:value-type="string">
            <text:p>歲 (支) 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歲 <text:s text:c="3"/>入</text:p>
          </table:table-cell>
          <table:table-cell table:style-name="ce25" office:value-type="string" calcext:value-type="string">
            <text:p>歲 <text:s text:c="3"/>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52" office:value-type="string" office:string-value="總  收  入" calcext:value-type="string">
            <text:p><text:s/>總 <text:s/>收 <text:s/>入 </text:p>
          </table:table-cell>
          <table:table-cell table:style-name="ce52" office:value-type="string" office:string-value="總  支  出" calcext:value-type="string">
            <text:p><text:s/>總 <text:s/>支 <text:s/>出 </text:p>
          </table:table-cell>
          <table:table-cell table:style-name="ce52" office:value-type="string" calcext:value-type="string">
            <text:p>總  收  入</text:p>
            <text:p>(含基金來源)</text:p>
          </table:table-cell>
          <table:table-cell table:style-name="ce52" office:value-type="string" calcext:value-type="string">
            <text:p>總  支  出</text:p>
            <text:p>(含基金用途)</text:p>
          </table:table-cell>
          <table:table-cell table:style-name="ce25" office:value-type="string" calcext:value-type="string">
            <text:p>歲 <text:s text:c="3"/>入</text:p>
          </table:table-cell>
          <table:table-cell table:style-name="ce60" office:value-type="string" calcext:value-type="string">
            <text:p>歲 <text:s text:c="3"/>出</text:p>
          </table:table-cell>
          <table:table-cell table:style-name="ce25" office:value-type="string" calcext:value-type="string">
            <text:p>債務之舉借</text:p>
          </table:table-cell>
          <table:table-cell table:style-name="ce60" office:value-type="string" calcext:value-type="string">
            <text:p>債務之償還</text:p>
          </table:table-cell>
          <table:table-cell table:style-name="ce16" table:number-columns-repeated="27"/>
          <table:table-cell table:number-columns-repeated="93"/>
          <table:table-cell table:style-name="ce77" table:number-columns-repeated="5"/>
          <table:table-cell table:style-name="ce16" table:number-columns-repeated="879"/>
        </table:table-row>
        <table:table-row table:style-name="ro3">
          <table:table-cell table:style-name="ce7" office:value-type="string" office:string-value="合          計" calcext:value-type="string">
            <text:p><text:s/>合 <text:s text:c="9"/>計 </text:p>
          </table:table-cell>
          <table:table-cell table:style-name="ce7"/>
          <table:table-cell table:style-name="ce26" office:value-type="float" office:value="22086996808" calcext:value-type="float">
            <text:p><text:s/>22,086,996,808 </text:p>
          </table:table-cell>
          <table:table-cell table:style-name="ce26" office:value-type="float" office:value="20521505436" calcext:value-type="float">
            <text:p><text:s/>20,521,505,436 </text:p>
          </table:table-cell>
          <table:table-cell table:style-name="ce26" office:value-type="float" office:value="10110644260" calcext:value-type="float">
            <text:p><text:s/>10,110,644,260 </text:p>
          </table:table-cell>
          <table:table-cell table:style-name="ce26" office:value-type="float" office:value="10410861176" calcext:value-type="float">
            <text:p><text:s/>10,410,861,176 </text:p>
          </table:table-cell>
          <table:table-cell table:style-name="ce26" office:value-type="float" office:value="1067402497" calcext:value-type="float">
            <text:p><text:s/>1,067,402,497 </text:p>
          </table:table-cell>
          <table:table-cell table:style-name="ce26" office:value-type="float" office:value="498088875" calcext:value-type="float">
            <text:p><text:s/>498,088,875 </text:p>
          </table:table-cell>
          <table:table-cell table:style-name="ce26" office:value-type="float" office:value="3393219300" calcext:value-type="float">
            <text:p><text:s/>3,393,219,300 </text:p>
          </table:table-cell>
          <table:table-cell table:style-name="ce26" office:value-type="float" office:value="3561859023" calcext:value-type="float">
            <text:p><text:s/>3,561,859,023 </text:p>
          </table:table-cell>
          <table:table-cell table:style-name="ce26" office:value-type="float" office:value="631620240" calcext:value-type="float">
            <text:p><text:s/>631,620,240 </text:p>
          </table:table-cell>
          <table:table-cell table:style-name="ce26" office:value-type="float" office:value="498088875" calcext:value-type="float">
            <text:p><text:s/>498,088,875 </text:p>
          </table:table-cell>
          <table:table-cell table:style-name="ce53" office:value-type="float" office:value="2697715218" calcext:value-type="float">
            <text:p><text:s/>2,697,715,218 </text:p>
          </table:table-cell>
          <table:table-cell table:style-name="ce53" office:value-type="float" office:value="2503133885" calcext:value-type="float">
            <text:p><text:s/>2,503,133,885 </text:p>
          </table:table-cell>
          <table:table-cell table:style-name="ce53" office:value-type="float" office:value="4019709742" calcext:value-type="float">
            <text:p><text:s/>4,019,709,742 </text:p>
          </table:table-cell>
          <table:table-cell table:style-name="ce53" office:value-type="float" office:value="3898759977" calcext:value-type="float">
            <text:p><text:s/>3,898,759,977 </text:p>
          </table:table-cell>
          <table:table-cell table:style-name="ce26" office:value-type="float" office:value="0" calcext:value-type="float">
            <text:p><text:s/>- </text:p>
          </table:table-cell>
          <table:table-cell table:style-name="ce26" office:value-type="float" office:value="447108291" calcext:value-type="float">
            <text:p><text:s/>447,108,291 </text:p>
          </table:table-cell>
          <table:table-cell table:style-name="ce26" office:value-type="float" office:value="435782257" calcext:value-type="float">
            <text:p><text:s/>435,782,257 </text:p>
          </table:table-cell>
          <table:table-cell table:style-name="ce66" office:value-type="float" office:value="0" calcext:value-type="float">
            <text:p><text:s/>- </text:p>
          </table:table-cell>
          <table:table-cell table:style-name="ce29" table:number-columns-repeated="27"/>
          <table:table-cell table:style-name="ce79" table:number-columns-repeated="98"/>
          <table:table-cell table:style-name="ce29" table:number-columns-repeated="879"/>
        </table:table-row>
        <table:table-row table:style-name="ro3">
          <table:table-cell table:style-name="ce8" office:value-type="string" office:string-value="審計部(中央政府)" calcext:value-type="string">
            <text:p><text:s/>審計部(中央政府) </text:p>
          </table:table-cell>
          <table:table-cell table:style-name="ce19"/>
          <table:table-cell table:style-name="ce26" office:value-type="float" office:value="16300449607" calcext:value-type="float">
            <text:p><text:s/>16,300,449,607 </text:p>
          </table:table-cell>
          <table:table-cell table:style-name="ce26" office:value-type="float" office:value="15613011004" calcext:value-type="float">
            <text:p><text:s/>15,613,011,004 </text:p>
          </table:table-cell>
          <table:table-cell table:style-name="ce26" office:value-type="float" office:value="7684882438" calcext:value-type="float">
            <text:p><text:s/>7,684,882,438 </text:p>
          </table:table-cell>
          <table:table-cell table:style-name="ce26" office:value-type="float" office:value="7928128566" calcext:value-type="float">
            <text:p><text:s/>7,928,128,566 </text:p>
          </table:table-cell>
          <table:table-cell table:style-name="ce26" office:value-type="float" office:value="602438603" calcext:value-type="float">
            <text:p><text:s/>602,438,603 </text:p>
          </table:table-cell>
          <table:table-cell table:style-name="ce26" office:value-type="float" office:value="85000000" calcext:value-type="float">
            <text:p><text:s/>85,000,000 </text:p>
          </table:table-cell>
          <table:table-cell table:style-name="ce26" office:value-type="float" office:value="2053518101" calcext:value-type="float">
            <text:p><text:s/>2,053,518,101 </text:p>
          </table:table-cell>
          <table:table-cell table:style-name="ce26" office:value-type="float" office:value="2135896877" calcext:value-type="float">
            <text:p><text:s/>2,135,896,877 </text:p>
          </table:table-cell>
          <table:table-cell table:style-name="ce26" office:value-type="float" office:value="167378776" calcext:value-type="float">
            <text:p><text:s/>167,378,776 </text:p>
          </table:table-cell>
          <table:table-cell table:style-name="ce26" office:value-type="float" office:value="85000000" calcext:value-type="float">
            <text:p><text:s/>85,000,000 </text:p>
          </table:table-cell>
          <table:table-cell table:style-name="ce26" office:value-type="float" office:value="2643226507" calcext:value-type="float">
            <text:p><text:s/>2,643,226,507 </text:p>
          </table:table-cell>
          <table:table-cell table:style-name="ce26" office:value-type="float" office:value="2450332269" calcext:value-type="float">
            <text:p><text:s/>2,450,332,269 </text:p>
          </table:table-cell>
          <table:table-cell table:style-name="ce26" office:value-type="float" office:value="2988137830" calcext:value-type="float">
            <text:p><text:s/>2,988,137,830 </text:p>
          </table:table-cell>
          <table:table-cell table:style-name="ce26" office:value-type="float" office:value="2901799600" calcext:value-type="float">
            <text:p><text:s/>2,901,799,600 </text:p>
          </table:table-cell>
          <table:table-cell table:style-name="ce26" office:value-type="float" office:value="0" calcext:value-type="float">
            <text:p><text:s/>- </text:p>
          </table:table-cell>
          <table:table-cell table:style-name="ce26" office:value-type="float" office:value="440099820" calcext:value-type="float">
            <text:p><text:s/>440,099,820 </text:p>
          </table:table-cell>
          <table:table-cell table:style-name="ce26" office:value-type="float" office:value="435059827" calcext:value-type="float">
            <text:p><text:s/>435,059,827 </text:p>
          </table:table-cell>
          <table:table-cell table:style-name="ce67" office:value-type="float" office:value="0" calcext:value-type="float">
            <text:p><text:s/>- </text:p>
          </table:table-cell>
          <table:table-cell table:style-name="ce29" table:number-columns-repeated="27"/>
          <table:table-cell table:style-name="ce79" table:number-columns-repeated="98"/>
          <table:table-cell table:style-name="ce29" table:number-columns-repeated="879"/>
        </table:table-row>
        <table:table-row table:style-name="ro3">
          <table:table-cell table:style-name="ce9"/>
          <table:table-cell table:style-name="ce20" office:value-type="string" calcext:value-type="string">
            <text:p>教育農林審計處</text:p>
          </table:table-cell>
          <table:table-cell table:number-columns-repeated="2" table:style-name="ce26" office:value-type="float" office:value="966325313" calcext:value-type="float">
            <text:p><text:s/>966,325,313 </text:p>
          </table:table-cell>
          <table:table-cell table:style-name="ce26" office:value-type="float" office:value="221237129" calcext:value-type="float">
            <text:p><text:s/>221,237,129 </text:p>
          </table:table-cell>
          <table:table-cell table:style-name="ce26" office:value-type="float" office:value="745088184" calcext:value-type="float">
            <text:p><text:s/>745,088,184 </text:p>
          </table:table-cell>
          <table:table-cell table:number-columns-repeated="2" table:style-name="ce26" office:value-type="float" office:value="0" calcext:value-type="float">
            <text:p><text:s/>- </text:p>
          </table:table-cell>
          <table:table-cell table:style-name="ce32" office:value-type="float" office:value="3731381" calcext:value-type="float">
            <text:p><text:s/>3,731,381 </text:p>
          </table:table-cell>
          <table:table-cell table:style-name="ce32" office:value-type="float" office:value="416243915" calcext:value-type="float">
            <text:p><text:s/>416,243,915 </text:p>
          </table:table-cell>
          <table:table-cell table:number-columns-repeated="2" table:style-name="ce32" office:value-type="float" office:value="0" calcext:value-type="float">
            <text:p><text:s/>- </text:p>
          </table:table-cell>
          <table:table-cell table:number-columns-repeated="2" table:style-name="ce54" office:value-type="float" office:value="0" calcext:value-type="float">
            <text:p><text:s/>- </text:p>
          </table:table-cell>
          <table:table-cell table:style-name="ce54" office:value-type="float" office:value="217505748" calcext:value-type="float">
            <text:p><text:s/>217,505,748 </text:p>
          </table:table-cell>
          <table:table-cell table:style-name="ce54" office:value-type="float" office:value="239984491" calcext:value-type="float">
            <text:p><text:s/>239,984,491 </text:p>
          </table:table-cell>
          <table:table-cell table:style-name="ce32" office:value-type="float" office:value="0" calcext:value-type="float">
            <text:p><text:s/>- </text:p>
          </table:table-cell>
          <table:table-cell table:style-name="ce32" office:value-type="float" office:value="88859778" calcext:value-type="float">
            <text:p><text:s/>88,859,778 </text:p>
          </table:table-cell>
          <table:table-cell table:style-name="ce32" office:value-type="float" office:value="0" calcext:value-type="float">
            <text:p><text:s/>- </text:p>
          </table:table-cell>
          <table:table-cell table:style-name="ce68"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0"/>
          <table:table-cell table:style-name="ce21" office:value-type="string" calcext:value-type="string">
            <text:p>交通建設審計處</text:p>
          </table:table-cell>
          <table:table-cell table:number-columns-repeated="2" table:style-name="ce26" office:value-type="float" office:value="1014792109" calcext:value-type="float">
            <text:p><text:s/>1,014,792,109 </text:p>
          </table:table-cell>
          <table:table-cell table:style-name="ce26" office:value-type="float" office:value="479056270" calcext:value-type="float">
            <text:p><text:s/>479,056,270 </text:p>
          </table:table-cell>
          <table:table-cell table:style-name="ce26" office:value-type="float" office:value="535735839" calcext:value-type="float">
            <text:p><text:s/>535,735,839 </text:p>
          </table:table-cell>
          <table:table-cell table:number-columns-repeated="2" table:style-name="ce26" office:value-type="float" office:value="0" calcext:value-type="float">
            <text:p><text:s/>- </text:p>
          </table:table-cell>
          <table:table-cell table:style-name="ce32" office:value-type="float" office:value="67116462" calcext:value-type="float">
            <text:p><text:s/>67,116,462 </text:p>
          </table:table-cell>
          <table:table-cell table:style-name="ce32" office:value-type="float" office:value="74279667" calcext:value-type="float">
            <text:p><text:s/>74,279,667 </text:p>
          </table:table-cell>
          <table:table-cell table:number-columns-repeated="2" table:style-name="ce32" office:value-type="float" office:value="0" calcext:value-type="float">
            <text:p><text:s/>- </text:p>
          </table:table-cell>
          <table:table-cell table:style-name="ce32" office:value-type="float" office:value="339429176" calcext:value-type="float">
            <text:p><text:s/>339,429,176 </text:p>
          </table:table-cell>
          <table:table-cell table:style-name="ce32" office:value-type="float" office:value="326947087" calcext:value-type="float">
            <text:p><text:s/>326,947,087 </text:p>
          </table:table-cell>
          <table:table-cell table:style-name="ce32" office:value-type="float" office:value="72510632" calcext:value-type="float">
            <text:p><text:s/>72,510,632 </text:p>
          </table:table-cell>
          <table:table-cell table:style-name="ce32" office:value-type="float" office:value="46815391" calcext:value-type="float">
            <text:p><text:s/>46,815,391 </text:p>
          </table:table-cell>
          <table:table-cell table:style-name="ce32" office:value-type="float" office:value="0" calcext:value-type="float">
            <text:p><text:s/>- </text:p>
          </table:table-cell>
          <table:table-cell table:style-name="ce32" office:value-type="float" office:value="87693694" calcext:value-type="float">
            <text:p><text:s/>87,693,694 </text:p>
          </table:table-cell>
          <table:table-cell table:style-name="ce32" office:value-type="float" office:value="0" calcext:value-type="float">
            <text:p><text:s/>- </text:p>
          </table:table-cell>
          <table:table-cell table:style-name="ce68"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1" office:value-type="string" office:string-value="直轄市審計處小計" calcext:value-type="string">
            <text:p><text:s/>直轄市審計處小計 </text:p>
          </table:table-cell>
          <table:table-cell table:style-name="ce11"/>
          <table:table-cell table:style-name="ce26" office:value-type="float" office:value="4130036758" calcext:value-type="float">
            <text:p><text:s/>4,130,036,758 </text:p>
          </table:table-cell>
          <table:table-cell table:style-name="ce26" office:value-type="float" office:value="3466632981" calcext:value-type="float">
            <text:p><text:s/>3,466,632,981 </text:p>
          </table:table-cell>
          <table:table-cell table:style-name="ce26" office:value-type="float" office:value="1719107727" calcext:value-type="float">
            <text:p><text:s/>1,719,107,727 </text:p>
          </table:table-cell>
          <table:table-cell table:style-name="ce26" office:value-type="float" office:value="1747525254" calcext:value-type="float">
            <text:p><text:s/>1,747,525,254 </text:p>
          </table:table-cell>
          <table:table-cell table:style-name="ce26" office:value-type="float" office:value="351994061" calcext:value-type="float">
            <text:p><text:s/>351,994,061 </text:p>
          </table:table-cell>
          <table:table-cell table:style-name="ce26" office:value-type="float" office:value="311409716" calcext:value-type="float">
            <text:p><text:s/>311,409,716 </text:p>
          </table:table-cell>
          <table:table-cell table:style-name="ce26" office:value-type="float" office:value="848208959" calcext:value-type="float">
            <text:p><text:s/>848,208,959 </text:p>
          </table:table-cell>
          <table:table-cell table:style-name="ce26" office:value-type="float" office:value="909602810" calcext:value-type="float">
            <text:p><text:s/>909,602,810 </text:p>
          </table:table-cell>
          <table:table-cell table:style-name="ce26" office:value-type="float" office:value="351271631" calcext:value-type="float">
            <text:p><text:s/>351,271,631 </text:p>
          </table:table-cell>
          <table:table-cell table:style-name="ce26" office:value-type="float" office:value="311409716" calcext:value-type="float">
            <text:p><text:s/>311,409,716 </text:p>
          </table:table-cell>
          <table:table-cell table:style-name="ce26" office:value-type="float" office:value="35557577" calcext:value-type="float">
            <text:p><text:s/>35,557,577 </text:p>
          </table:table-cell>
          <table:table-cell table:style-name="ce26" office:value-type="float" office:value="33827958" calcext:value-type="float">
            <text:p><text:s/>33,827,958 </text:p>
          </table:table-cell>
          <table:table-cell table:style-name="ce26" office:value-type="float" office:value="835341191" calcext:value-type="float">
            <text:p><text:s/>835,341,191 </text:p>
          </table:table-cell>
          <table:table-cell table:style-name="ce26" office:value-type="float" office:value="797086015" calcext:value-type="float">
            <text:p><text:s/>797,086,015 </text:p>
          </table:table-cell>
          <table:table-cell table:style-name="ce26" office:value-type="float" office:value="0" calcext:value-type="float">
            <text:p><text:s/>- </text:p>
          </table:table-cell>
          <table:table-cell table:style-name="ce26" office:value-type="float" office:value="7008471" calcext:value-type="float">
            <text:p><text:s/>7,008,471 </text:p>
          </table:table-cell>
          <table:table-cell table:style-name="ce26" office:value-type="float" office:value="722430" calcext:value-type="float">
            <text:p><text:s/>722,430 </text:p>
          </table:table-cell>
          <table:table-cell table:style-name="ce67"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臺北市審計處" calcext:value-type="string" table:number-columns-spanned="2" table:number-rows-spanned="1">
            <text:p><text:s/>臺北市審計處 </text:p>
          </table:table-cell>
          <table:covered-table-cell table:style-name="ce12"/>
          <table:table-cell table:style-name="ce26" office:value-type="float" office:value="1010390944" calcext:value-type="float">
            <text:p><text:s/>1,010,390,944 </text:p>
          </table:table-cell>
          <table:table-cell table:style-name="ce26" office:value-type="float" office:value="1000858798" calcext:value-type="float">
            <text:p><text:s/>1,000,858,798 </text:p>
          </table:table-cell>
          <table:table-cell table:style-name="ce32" office:value-type="float" office:value="497312463" calcext:value-type="float">
            <text:p><text:s/>497,312,463 </text:p>
          </table:table-cell>
          <table:table-cell table:style-name="ce32" office:value-type="float" office:value="503546335" calcext:value-type="float">
            <text:p><text:s/>503,546,335 </text:p>
          </table:table-cell>
          <table:table-cell table:style-name="ce32" office:value-type="float" office:value="722430" calcext:value-type="float">
            <text:p><text:s/>722,430 </text:p>
          </table:table-cell>
          <table:table-cell table:style-name="ce32" office:value-type="float" office:value="8809716" calcext:value-type="float">
            <text:p><text:s/>8,809,716 </text:p>
          </table:table-cell>
          <table:table-cell table:style-name="ce44" office:value-type="float" office:value="174224216" calcext:value-type="float">
            <text:p><text:s/>174,224,216 </text:p>
          </table:table-cell>
          <table:table-cell table:style-name="ce44" office:value-type="float" office:value="186730527" calcext:value-type="float">
            <text:p><text:s/>186,730,527 </text:p>
          </table:table-cell>
          <table:table-cell table:style-name="ce44" office:value-type="float" office:value="0" calcext:value-type="float">
            <text:p><text:s/>- </text:p>
          </table:table-cell>
          <table:table-cell table:style-name="ce44" office:value-type="float" office:value="8809716" calcext:value-type="float">
            <text:p><text:s/>8,809,716 </text:p>
          </table:table-cell>
          <table:table-cell table:style-name="ce44" office:value-type="float" office:value="31714580" calcext:value-type="float">
            <text:p><text:s/>31,714,580 </text:p>
          </table:table-cell>
          <table:table-cell table:style-name="ce44" office:value-type="float" office:value="29184140" calcext:value-type="float">
            <text:p><text:s/>29,184,140 </text:p>
          </table:table-cell>
          <table:table-cell table:style-name="ce44" office:value-type="float" office:value="291373667" calcext:value-type="float">
            <text:p><text:s/>291,373,667 </text:p>
          </table:table-cell>
          <table:table-cell table:style-name="ce44" office:value-type="float" office:value="280623197" calcext:value-type="float">
            <text:p><text:s/>280,623,197 </text:p>
          </table:table-cell>
          <table:table-cell table:style-name="ce44" office:value-type="float" office:value="0" calcext:value-type="float">
            <text:p><text:s/>- </text:p>
          </table:table-cell>
          <table:table-cell table:style-name="ce44" office:value-type="float" office:value="7008471" calcext:value-type="float">
            <text:p><text:s/>7,008,471 </text:p>
          </table:table-cell>
          <table:table-cell table:style-name="ce44" office:value-type="float" office:value="722430" calcext:value-type="float">
            <text:p><text:s/>722,430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新北市審計處" calcext:value-type="string" table:number-columns-spanned="2" table:number-rows-spanned="1">
            <text:p><text:s/>新北市審計處 </text:p>
          </table:table-cell>
          <table:covered-table-cell table:style-name="ce12"/>
          <table:table-cell table:style-name="ce26" office:value-type="float" office:value="781491842" calcext:value-type="float">
            <text:p><text:s/>781,491,842 </text:p>
          </table:table-cell>
          <table:table-cell table:style-name="ce26" office:value-type="float" office:value="550701842" calcext:value-type="float">
            <text:p><text:s/>550,701,842 </text:p>
          </table:table-cell>
          <table:table-cell table:style-name="ce32" office:value-type="float" office:value="273309156" calcext:value-type="float">
            <text:p><text:s/>273,309,156 </text:p>
          </table:table-cell>
          <table:table-cell table:style-name="ce32" office:value-type="float" office:value="277392686" calcext:value-type="float">
            <text:p><text:s/>277,392,686 </text:p>
          </table:table-cell>
          <table:table-cell table:style-name="ce32" office:value-type="float" office:value="122590000" calcext:value-type="float">
            <text:p><text:s/>122,590,000 </text:p>
          </table:table-cell>
          <table:table-cell table:style-name="ce32" office:value-type="float" office:value="108200000" calcext:value-type="float">
            <text:p><text:s/>108,200,000 </text:p>
          </table:table-cell>
          <table:table-cell table:style-name="ce44" office:value-type="float" office:value="165325337" calcext:value-type="float">
            <text:p><text:s/>165,325,337 </text:p>
          </table:table-cell>
          <table:table-cell table:style-name="ce44" office:value-type="float" office:value="179727410" calcext:value-type="float">
            <text:p><text:s/>179,727,410 </text:p>
          </table:table-cell>
          <table:table-cell table:style-name="ce44" office:value-type="float" office:value="122590000" calcext:value-type="float">
            <text:p><text:s/>122,590,000 </text:p>
          </table:table-cell>
          <table:table-cell table:style-name="ce44" office:value-type="float" office:value="108200000" calcext:value-type="float">
            <text:p><text:s/>108,200,000 </text:p>
          </table:table-cell>
          <table:table-cell table:style-name="ce44" office:value-type="float" office:value="507579" calcext:value-type="float">
            <text:p><text:s/>507,579 </text:p>
          </table:table-cell>
          <table:table-cell table:style-name="ce44" office:value-type="float" office:value="797478" calcext:value-type="float">
            <text:p><text:s/>797,478 </text:p>
          </table:table-cell>
          <table:table-cell table:style-name="ce44" office:value-type="float" office:value="107476240" calcext:value-type="float">
            <text:p><text:s/>107,476,240 </text:p>
          </table:table-cell>
          <table:table-cell table:style-name="ce44" office:value-type="float" office:value="96867798" calcext:value-type="float">
            <text:p><text:s/>96,867,798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桃園市審計處" calcext:value-type="string" table:number-columns-spanned="2" table:number-rows-spanned="1">
            <text:p><text:s/>桃園市審計處 </text:p>
          </table:table-cell>
          <table:covered-table-cell table:style-name="ce12"/>
          <table:table-cell table:style-name="ce26" office:value-type="float" office:value="513018302" calcext:value-type="float">
            <text:p><text:s/>513,018,302 </text:p>
          </table:table-cell>
          <table:table-cell table:style-name="ce26" office:value-type="float" office:value="399315302" calcext:value-type="float">
            <text:p><text:s/>399,315,302 </text:p>
          </table:table-cell>
          <table:table-cell table:style-name="ce32" office:value-type="float" office:value="196528828" calcext:value-type="float">
            <text:p><text:s/>196,528,828 </text:p>
          </table:table-cell>
          <table:table-cell table:style-name="ce32" office:value-type="float" office:value="202786474" calcext:value-type="float">
            <text:p><text:s/>202,786,474 </text:p>
          </table:table-cell>
          <table:table-cell table:style-name="ce32" office:value-type="float" office:value="63703000" calcext:value-type="float">
            <text:p><text:s/>63,703,000 </text:p>
          </table:table-cell>
          <table:table-cell table:style-name="ce32" office:value-type="float" office:value="50000000" calcext:value-type="float">
            <text:p><text:s/>50,000,000 </text:p>
          </table:table-cell>
          <table:table-cell table:style-name="ce44" office:value-type="float" office:value="124684123" calcext:value-type="float">
            <text:p><text:s/>124,684,123 </text:p>
          </table:table-cell>
          <table:table-cell table:style-name="ce44" office:value-type="float" office:value="138478373" calcext:value-type="float">
            <text:p><text:s/>138,478,373 </text:p>
          </table:table-cell>
          <table:table-cell table:style-name="ce44" office:value-type="float" office:value="63703000" calcext:value-type="float">
            <text:p><text:s/>63,703,000 </text:p>
          </table:table-cell>
          <table:table-cell table:style-name="ce44" office:value-type="float" office:value="50000000" calcext:value-type="float">
            <text:p><text:s/>50,000,000 </text:p>
          </table:table-cell>
          <table:table-cell table:style-name="ce44" office:value-type="float" office:value="2409029" calcext:value-type="float">
            <text:p><text:s/>2,409,029 </text:p>
          </table:table-cell>
          <table:table-cell table:style-name="ce44" office:value-type="float" office:value="2245865" calcext:value-type="float">
            <text:p><text:s/>2,245,865 </text:p>
          </table:table-cell>
          <table:table-cell table:style-name="ce44" office:value-type="float" office:value="69435676" calcext:value-type="float">
            <text:p><text:s/>69,435,676 </text:p>
          </table:table-cell>
          <table:table-cell table:style-name="ce44" office:value-type="float" office:value="62062236" calcext:value-type="float">
            <text:p><text:s/>62,062,236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臺中市審計處" calcext:value-type="string" table:number-columns-spanned="2" table:number-rows-spanned="1">
            <text:p><text:s/>臺中市審計處 </text:p>
          </table:table-cell>
          <table:covered-table-cell table:style-name="ce12"/>
          <table:table-cell table:style-name="ce26" office:value-type="float" office:value="646401845" calcext:value-type="float">
            <text:p><text:s/>646,401,845 </text:p>
          </table:table-cell>
          <table:table-cell table:style-name="ce26" office:value-type="float" office:value="440515845" calcext:value-type="float">
            <text:p><text:s/>440,515,845 </text:p>
          </table:table-cell>
          <table:table-cell table:style-name="ce32" office:value-type="float" office:value="218421651" calcext:value-type="float">
            <text:p><text:s/>218,421,651 </text:p>
          </table:table-cell>
          <table:table-cell table:style-name="ce32" office:value-type="float" office:value="222094194" calcext:value-type="float">
            <text:p><text:s/>222,094,194 </text:p>
          </table:table-cell>
          <table:table-cell table:style-name="ce32" office:value-type="float" office:value="107886000" calcext:value-type="float">
            <text:p><text:s/>107,886,000 </text:p>
          </table:table-cell>
          <table:table-cell table:style-name="ce32" office:value-type="float" office:value="98000000" calcext:value-type="float">
            <text:p><text:s/>98,000,000 </text:p>
          </table:table-cell>
          <table:table-cell table:style-name="ce44" office:value-type="float" office:value="141196745" calcext:value-type="float">
            <text:p><text:s/>141,196,745 </text:p>
          </table:table-cell>
          <table:table-cell table:style-name="ce44" office:value-type="float" office:value="151078250" calcext:value-type="float">
            <text:p><text:s/>151,078,250 </text:p>
          </table:table-cell>
          <table:table-cell table:style-name="ce44" office:value-type="float" office:value="107886000" calcext:value-type="float">
            <text:p><text:s/>107,886,000 </text:p>
          </table:table-cell>
          <table:table-cell table:style-name="ce44" office:value-type="float" office:value="98000000" calcext:value-type="float">
            <text:p><text:s/>98,000,000 </text:p>
          </table:table-cell>
          <table:table-cell table:style-name="ce44" office:value-type="float" office:value="517080" calcext:value-type="float">
            <text:p><text:s/>517,080 </text:p>
          </table:table-cell>
          <table:table-cell table:style-name="ce44" office:value-type="float" office:value="1170901" calcext:value-type="float">
            <text:p><text:s/>1,170,901 </text:p>
          </table:table-cell>
          <table:table-cell table:style-name="ce44" office:value-type="float" office:value="76707826" calcext:value-type="float">
            <text:p><text:s/>76,707,826 </text:p>
          </table:table-cell>
          <table:table-cell table:style-name="ce44" office:value-type="float" office:value="69845043" calcext:value-type="float">
            <text:p><text:s/>69,845,043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臺南市審計處" calcext:value-type="string" table:number-columns-spanned="2" table:number-rows-spanned="1">
            <text:p><text:s/>臺南市審計處 </text:p>
          </table:table-cell>
          <table:covered-table-cell table:style-name="ce12"/>
          <table:table-cell table:style-name="ce26" office:value-type="float" office:value="366853076" calcext:value-type="float">
            <text:p><text:s/>366,853,076 </text:p>
          </table:table-cell>
          <table:table-cell table:style-name="ce26" office:value-type="float" office:value="277569734" calcext:value-type="float">
            <text:p><text:s/>277,569,734 </text:p>
          </table:table-cell>
          <table:table-cell table:style-name="ce32" office:value-type="float" office:value="136690880" calcext:value-type="float">
            <text:p><text:s/>136,690,880 </text:p>
          </table:table-cell>
          <table:table-cell table:style-name="ce32" office:value-type="float" office:value="140878854" calcext:value-type="float">
            <text:p><text:s/>140,878,854 </text:p>
          </table:table-cell>
          <table:table-cell table:style-name="ce32" office:value-type="float" office:value="46883342" calcext:value-type="float">
            <text:p><text:s/>46,883,342 </text:p>
          </table:table-cell>
          <table:table-cell table:style-name="ce32" office:value-type="float" office:value="42400000" calcext:value-type="float">
            <text:p><text:s/>42,400,000 </text:p>
          </table:table-cell>
          <table:table-cell table:style-name="ce44" office:value-type="float" office:value="96145148" calcext:value-type="float">
            <text:p><text:s/>96,145,148 </text:p>
          </table:table-cell>
          <table:table-cell table:style-name="ce44" office:value-type="float" office:value="100628490" calcext:value-type="float">
            <text:p><text:s/>100,628,490 </text:p>
          </table:table-cell>
          <table:table-cell table:style-name="ce44" office:value-type="float" office:value="46883342" calcext:value-type="float">
            <text:p><text:s/>46,883,342 </text:p>
          </table:table-cell>
          <table:table-cell table:style-name="ce44" office:value-type="float" office:value="42400000" calcext:value-type="float">
            <text:p><text:s/>42,400,000 </text:p>
          </table:table-cell>
          <table:table-cell table:style-name="ce44" office:value-type="float" office:value="231745" calcext:value-type="float">
            <text:p><text:s/>231,745 </text:p>
          </table:table-cell>
          <table:table-cell table:style-name="ce44" office:value-type="float" office:value="202571" calcext:value-type="float">
            <text:p><text:s/>202,571 </text:p>
          </table:table-cell>
          <table:table-cell table:style-name="ce44" office:value-type="float" office:value="40313987" calcext:value-type="float">
            <text:p><text:s/>40,313,987 </text:p>
          </table:table-cell>
          <table:table-cell table:style-name="ce44" office:value-type="float" office:value="40047793" calcext:value-type="float">
            <text:p><text:s/>40,047,793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2" office:value-type="string" office:string-value="高雄市審計處" calcext:value-type="string" table:number-columns-spanned="2" table:number-rows-spanned="1">
            <text:p><text:s/>高雄市審計處 </text:p>
          </table:table-cell>
          <table:covered-table-cell table:style-name="ce12"/>
          <table:table-cell table:style-name="ce26" office:value-type="float" office:value="811880749" calcext:value-type="float">
            <text:p><text:s/>811,880,749 </text:p>
          </table:table-cell>
          <table:table-cell table:style-name="ce26" office:value-type="float" office:value="797671460" calcext:value-type="float">
            <text:p><text:s/>797,671,460 </text:p>
          </table:table-cell>
          <table:table-cell table:style-name="ce32" office:value-type="float" office:value="396844749" calcext:value-type="float">
            <text:p><text:s/>396,844,749 </text:p>
          </table:table-cell>
          <table:table-cell table:style-name="ce32" office:value-type="float" office:value="400826711" calcext:value-type="float">
            <text:p><text:s/>400,826,711 </text:p>
          </table:table-cell>
          <table:table-cell table:style-name="ce32" office:value-type="float" office:value="10209289" calcext:value-type="float">
            <text:p><text:s/>10,209,289 </text:p>
          </table:table-cell>
          <table:table-cell table:style-name="ce32" office:value-type="float" office:value="4000000" calcext:value-type="float">
            <text:p><text:s/>4,000,000 </text:p>
          </table:table-cell>
          <table:table-cell table:style-name="ce44" office:value-type="float" office:value="146633390" calcext:value-type="float">
            <text:p><text:s/>146,633,390 </text:p>
          </table:table-cell>
          <table:table-cell table:style-name="ce44" office:value-type="float" office:value="152959760" calcext:value-type="float">
            <text:p><text:s/>152,959,760 </text:p>
          </table:table-cell>
          <table:table-cell table:style-name="ce44" office:value-type="float" office:value="10209289" calcext:value-type="float">
            <text:p><text:s/>10,209,289 </text:p>
          </table:table-cell>
          <table:table-cell table:style-name="ce44" office:value-type="float" office:value="4000000" calcext:value-type="float">
            <text:p><text:s/>4,000,000 </text:p>
          </table:table-cell>
          <table:table-cell table:style-name="ce44" office:value-type="float" office:value="177564" calcext:value-type="float">
            <text:p><text:s/>177,564 </text:p>
          </table:table-cell>
          <table:table-cell table:style-name="ce44" office:value-type="float" office:value="227003" calcext:value-type="float">
            <text:p><text:s/>227,003 </text:p>
          </table:table-cell>
          <table:table-cell table:style-name="ce44" office:value-type="float" office:value="250033795" calcext:value-type="float">
            <text:p><text:s/>250,033,795 </text:p>
          </table:table-cell>
          <table:table-cell table:style-name="ce44" office:value-type="float" office:value="247639948" calcext:value-type="float">
            <text:p><text:s/>247,639,948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number-columns-repeated="120"/>
          <table:table-cell table:style-name="ce77" table:number-columns-repeated="5"/>
          <table:table-cell table:number-columns-repeated="879"/>
        </table:table-row>
        <table:table-row table:style-name="ro3">
          <table:table-cell table:style-name="ce11" office:value-type="string" office:string-value="縣市審計室小計" calcext:value-type="string">
            <text:p><text:s/>縣市審計室小計 </text:p>
          </table:table-cell>
          <table:table-cell table:style-name="ce11"/>
          <table:table-cell table:style-name="ce26" office:value-type="float" office:value="1656510443" calcext:value-type="float">
            <text:p><text:s/>1,656,510,443 </text:p>
          </table:table-cell>
          <table:table-cell table:style-name="ce26" office:value-type="float" office:value="1441861451" calcext:value-type="float">
            <text:p><text:s/>1,441,861,451 </text:p>
          </table:table-cell>
          <table:table-cell table:style-name="ce26" office:value-type="float" office:value="706654095" calcext:value-type="float">
            <text:p><text:s/>706,654,095 </text:p>
          </table:table-cell>
          <table:table-cell table:style-name="ce26" office:value-type="float" office:value="735207356" calcext:value-type="float">
            <text:p><text:s/>735,207,356 </text:p>
          </table:table-cell>
          <table:table-cell table:style-name="ce26" office:value-type="float" office:value="112969833" calcext:value-type="float">
            <text:p><text:s/>112,969,833 </text:p>
          </table:table-cell>
          <table:table-cell table:style-name="ce26" office:value-type="float" office:value="101679159" calcext:value-type="float">
            <text:p><text:s/>101,679,159 </text:p>
          </table:table-cell>
          <table:table-cell table:style-name="ce26" office:value-type="float" office:value="491492240" calcext:value-type="float">
            <text:p><text:s/>491,492,240 </text:p>
          </table:table-cell>
          <table:table-cell table:style-name="ce26" office:value-type="float" office:value="516359336" calcext:value-type="float">
            <text:p><text:s/>516,359,336 </text:p>
          </table:table-cell>
          <table:table-cell table:style-name="ce26" office:value-type="float" office:value="112969833" calcext:value-type="float">
            <text:p><text:s/>112,969,833 </text:p>
          </table:table-cell>
          <table:table-cell table:style-name="ce26" office:value-type="float" office:value="101679159" calcext:value-type="float">
            <text:p><text:s/>101,679,159 </text:p>
          </table:table-cell>
          <table:table-cell table:style-name="ce26" office:value-type="float" office:value="18931134" calcext:value-type="float">
            <text:p><text:s/>18,931,134 </text:p>
          </table:table-cell>
          <table:table-cell table:style-name="ce26" office:value-type="float" office:value="18973658" calcext:value-type="float">
            <text:p><text:s/>18,973,658 </text:p>
          </table:table-cell>
          <table:table-cell table:style-name="ce26" office:value-type="float" office:value="196230721" calcext:value-type="float">
            <text:p><text:s/>196,230,721 </text:p>
          </table:table-cell>
          <table:table-cell table:style-name="ce26" office:value-type="float" office:value="199874362" calcext:value-type="float">
            <text:p><text:s/>199,874,362 </text:p>
          </table:table-cell>
          <table:table-cell table:style-name="ce26" office:value-type="float" office:value="0" calcext:value-type="float">
            <text:p><text:s/>- </text:p>
          </table:table-cell>
          <table:table-cell table:style-name="ce61" office:value-type="float" office:value="0" calcext:value-type="float">
            <text:p><text:s/>- </text:p>
          </table:table-cell>
          <table:table-cell table:style-name="ce64" office:value-type="float" office:value="0" calcext:value-type="float">
            <text:p><text:s/>- </text:p>
          </table:table-cell>
          <table:table-cell table:style-name="ce67" office:value-type="float" office:value="0" calcext:value-type="float">
            <text:p><text:s/>- </text:p>
          </table:table-cell>
          <table:table-cell table:style-name="ce76" table:number-columns-repeated="27"/>
          <table:table-cell table:style-name="ce80" table:number-columns-repeated="98"/>
          <table:table-cell table:style-name="ce76" table:number-columns-repeated="879"/>
        </table:table-row>
        <table:table-row table:style-name="ro3">
          <table:table-cell table:style-name="ce13" office:value-type="string" calcext:value-type="string" table:number-columns-spanned="2" table:number-rows-spanned="1">
            <text:p><text:s/>基隆市審計室</text:p>
          </table:table-cell>
          <table:covered-table-cell table:style-name="ce13"/>
          <table:table-cell table:style-name="ce26" office:value-type="float" office:value="82804560" calcext:value-type="float">
            <text:p><text:s/>82,804,560 </text:p>
          </table:table-cell>
          <table:table-cell table:style-name="ce26" office:value-type="float" office:value="77874560" calcext:value-type="float">
            <text:p><text:s/>77,874,560 </text:p>
          </table:table-cell>
          <table:table-cell table:style-name="ce32" office:value-type="float" office:value="38523989" calcext:value-type="float">
            <text:p><text:s/>38,523,989 </text:p>
          </table:table-cell>
          <table:table-cell table:style-name="ce32" office:value-type="float" office:value="39350571" calcext:value-type="float">
            <text:p><text:s/>39,350,571 </text:p>
          </table:table-cell>
          <table:table-cell table:style-name="ce32" office:value-type="float" office:value="2563000" calcext:value-type="float">
            <text:p><text:s/>2,563,000 </text:p>
          </table:table-cell>
          <table:table-cell table:style-name="ce32" office:value-type="float" office:value="2367000" calcext:value-type="float">
            <text:p><text:s/>2,367,000 </text:p>
          </table:table-cell>
          <table:table-cell table:style-name="ce45" office:value-type="float" office:value="26691450" calcext:value-type="float">
            <text:p><text:s/>26,691,450 </text:p>
          </table:table-cell>
          <table:table-cell table:style-name="ce32" office:value-type="float" office:value="27005809" calcext:value-type="float">
            <text:p><text:s/>27,005,809 </text:p>
          </table:table-cell>
          <table:table-cell table:style-name="ce32" office:value-type="float" office:value="2563000" calcext:value-type="float">
            <text:p><text:s/>2,563,000 </text:p>
          </table:table-cell>
          <table:table-cell table:style-name="ce32" office:value-type="float" office:value="2367000" calcext:value-type="float">
            <text:p><text:s/>2,367,000 </text:p>
          </table:table-cell>
          <table:table-cell table:style-name="ce32" office:value-type="float" office:value="1589078" calcext:value-type="float">
            <text:p><text:s/>1,589,078 </text:p>
          </table:table-cell>
          <table:table-cell table:style-name="ce32" office:value-type="float" office:value="1796341" calcext:value-type="float">
            <text:p><text:s/>1,796,341 </text:p>
          </table:table-cell>
          <table:table-cell table:style-name="ce32" office:value-type="float" office:value="10243461" calcext:value-type="float">
            <text:p><text:s/>10,243,461 </text:p>
          </table:table-cell>
          <table:table-cell table:style-name="ce32" office:value-type="float" office:value="10548421" calcext:value-type="float">
            <text:p><text:s/>10,548,421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宜蘭縣審計室</text:p>
          </table:table-cell>
          <table:covered-table-cell table:style-name="ce13"/>
          <table:table-cell table:style-name="ce26" office:value-type="float" office:value="112608667" calcext:value-type="float">
            <text:p><text:s/>112,608,667 </text:p>
          </table:table-cell>
          <table:table-cell table:style-name="ce26" office:value-type="float" office:value="89092054" calcext:value-type="float">
            <text:p><text:s/>89,092,054 </text:p>
          </table:table-cell>
          <table:table-cell table:style-name="ce32" office:value-type="float" office:value="44319187" calcext:value-type="float">
            <text:p><text:s/>44,319,187 </text:p>
          </table:table-cell>
          <table:table-cell table:style-name="ce32" office:value-type="float" office:value="44772867" calcext:value-type="float">
            <text:p><text:s/>44,772,867 </text:p>
          </table:table-cell>
          <table:table-cell table:style-name="ce32" office:value-type="float" office:value="11795985" calcext:value-type="float">
            <text:p><text:s/>11,795,985 </text:p>
          </table:table-cell>
          <table:table-cell table:style-name="ce32" office:value-type="float" office:value="11720628" calcext:value-type="float">
            <text:p><text:s/>11,720,628 </text:p>
          </table:table-cell>
          <table:table-cell table:style-name="ce45" office:value-type="float" office:value="31459935" calcext:value-type="float">
            <text:p><text:s/>31,459,935 </text:p>
          </table:table-cell>
          <table:table-cell table:style-name="ce32" office:value-type="float" office:value="32550324" calcext:value-type="float">
            <text:p><text:s/>32,550,324 </text:p>
          </table:table-cell>
          <table:table-cell table:style-name="ce32" office:value-type="float" office:value="11795985" calcext:value-type="float">
            <text:p><text:s/>11,795,985 </text:p>
          </table:table-cell>
          <table:table-cell table:style-name="ce32" office:value-type="float" office:value="11720628" calcext:value-type="float">
            <text:p><text:s/>11,720,628 </text:p>
          </table:table-cell>
          <table:table-cell table:style-name="ce32" office:value-type="float" office:value="54773" calcext:value-type="float">
            <text:p><text:s/>54,773 </text:p>
          </table:table-cell>
          <table:table-cell table:style-name="ce32" office:value-type="float" office:value="54669" calcext:value-type="float">
            <text:p><text:s/>54,669 </text:p>
          </table:table-cell>
          <table:table-cell table:style-name="ce32" office:value-type="float" office:value="12804479" calcext:value-type="float">
            <text:p><text:s/>12,804,479 </text:p>
          </table:table-cell>
          <table:table-cell table:style-name="ce32" office:value-type="float" office:value="12167874" calcext:value-type="float">
            <text:p><text:s/>12,167,874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新竹縣審計室</text:p>
          </table:table-cell>
          <table:covered-table-cell table:style-name="ce13"/>
          <table:table-cell table:style-name="ce26" office:value-type="float" office:value="134281869" calcext:value-type="float">
            <text:p><text:s/>134,281,869 </text:p>
          </table:table-cell>
          <table:table-cell table:style-name="ce26" office:value-type="float" office:value="109821869" calcext:value-type="float">
            <text:p><text:s/>109,821,869 </text:p>
          </table:table-cell>
          <table:table-cell table:style-name="ce32" office:value-type="float" office:value="54156558" calcext:value-type="float">
            <text:p><text:s/>54,156,558 </text:p>
          </table:table-cell>
          <table:table-cell table:style-name="ce32" office:value-type="float" office:value="55665311" calcext:value-type="float">
            <text:p><text:s/>55,665,311 </text:p>
          </table:table-cell>
          <table:table-cell table:number-columns-repeated="2" table:style-name="ce32" office:value-type="float" office:value="12230000" calcext:value-type="float">
            <text:p><text:s/>12,230,000 </text:p>
          </table:table-cell>
          <table:table-cell table:style-name="ce45" office:value-type="float" office:value="36855538" calcext:value-type="float">
            <text:p><text:s/>36,855,538 </text:p>
          </table:table-cell>
          <table:table-cell table:style-name="ce32" office:value-type="float" office:value="37986651" calcext:value-type="float">
            <text:p><text:s/>37,986,651 </text:p>
          </table:table-cell>
          <table:table-cell table:number-columns-repeated="2" table:style-name="ce32" office:value-type="float" office:value="12230000" calcext:value-type="float">
            <text:p><text:s/>12,230,000 </text:p>
          </table:table-cell>
          <table:table-cell table:style-name="ce32" office:value-type="float" office:value="1808626" calcext:value-type="float">
            <text:p><text:s/>1,808,626 </text:p>
          </table:table-cell>
          <table:table-cell table:style-name="ce32" office:value-type="float" office:value="1712207" calcext:value-type="float">
            <text:p><text:s/>1,712,207 </text:p>
          </table:table-cell>
          <table:table-cell table:style-name="ce32" office:value-type="float" office:value="15492394" calcext:value-type="float">
            <text:p><text:s/>15,492,394 </text:p>
          </table:table-cell>
          <table:table-cell table:style-name="ce32" office:value-type="float" office:value="15966453" calcext:value-type="float">
            <text:p><text:s/>15,966,453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新竹市審計室</text:p>
          </table:table-cell>
          <table:covered-table-cell table:style-name="ce13"/>
          <table:table-cell table:style-name="ce26" office:value-type="float" office:value="94589967" calcext:value-type="float">
            <text:p><text:s/>94,589,967 </text:p>
          </table:table-cell>
          <table:table-cell table:style-name="ce26" office:value-type="float" office:value="70401064" calcext:value-type="float">
            <text:p><text:s/>70,401,064 </text:p>
          </table:table-cell>
          <table:table-cell table:style-name="ce32" office:value-type="float" office:value="34311887" calcext:value-type="float">
            <text:p><text:s/>34,311,887 </text:p>
          </table:table-cell>
          <table:table-cell table:style-name="ce32" office:value-type="float" office:value="36089177" calcext:value-type="float">
            <text:p><text:s/>36,089,177 </text:p>
          </table:table-cell>
          <table:table-cell table:style-name="ce32" office:value-type="float" office:value="13078903" calcext:value-type="float">
            <text:p><text:s/>13,078,903 </text:p>
          </table:table-cell>
          <table:table-cell table:style-name="ce32" office:value-type="float" office:value="11110000" calcext:value-type="float">
            <text:p><text:s/>11,110,000 </text:p>
          </table:table-cell>
          <table:table-cell table:style-name="ce45" office:value-type="float" office:value="23308877" calcext:value-type="float">
            <text:p><text:s/>23,308,877 </text:p>
          </table:table-cell>
          <table:table-cell table:style-name="ce32" office:value-type="float" office:value="25277780" calcext:value-type="float">
            <text:p><text:s/>25,277,780 </text:p>
          </table:table-cell>
          <table:table-cell table:style-name="ce32" office:value-type="float" office:value="13078903" calcext:value-type="float">
            <text:p><text:s/>13,078,903 </text:p>
          </table:table-cell>
          <table:table-cell table:style-name="ce32" office:value-type="float" office:value="11110000" calcext:value-type="float">
            <text:p><text:s/>11,110,000 </text:p>
          </table:table-cell>
          <table:table-cell table:style-name="ce32" office:value-type="float" office:value="53042" calcext:value-type="float">
            <text:p><text:s/>53,042 </text:p>
          </table:table-cell>
          <table:table-cell table:style-name="ce32" office:value-type="float" office:value="58391" calcext:value-type="float">
            <text:p><text:s/>58,391 </text:p>
          </table:table-cell>
          <table:table-cell table:style-name="ce32" office:value-type="float" office:value="10949968" calcext:value-type="float">
            <text:p><text:s/>10,949,968 </text:p>
          </table:table-cell>
          <table:table-cell table:style-name="ce32" office:value-type="float" office:value="10753006" calcext:value-type="float">
            <text:p><text:s/>10,753,006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苗栗縣審計室</text:p>
          </table:table-cell>
          <table:covered-table-cell table:style-name="ce13"/>
          <table:table-cell table:style-name="ce26" office:value-type="float" office:value="123604633" calcext:value-type="float">
            <text:p><text:s/>123,604,633 </text:p>
          </table:table-cell>
          <table:table-cell table:style-name="ce26" office:value-type="float" office:value="106025828" calcext:value-type="float">
            <text:p><text:s/>106,025,828 </text:p>
          </table:table-cell>
          <table:table-cell table:style-name="ce32" office:value-type="float" office:value="53176585" calcext:value-type="float">
            <text:p><text:s/>53,176,585 </text:p>
          </table:table-cell>
          <table:table-cell table:style-name="ce32" office:value-type="float" office:value="52849243" calcext:value-type="float">
            <text:p><text:s/>52,849,243 </text:p>
          </table:table-cell>
          <table:table-cell table:style-name="ce32" office:value-type="float" office:value="8678805" calcext:value-type="float">
            <text:p><text:s/>8,678,805 </text:p>
          </table:table-cell>
          <table:table-cell table:style-name="ce32" office:value-type="float" office:value="8900000" calcext:value-type="float">
            <text:p><text:s/>8,900,000 </text:p>
          </table:table-cell>
          <table:table-cell table:style-name="ce45" office:value-type="float" office:value="33288427" calcext:value-type="float">
            <text:p><text:s/>33,288,427 </text:p>
          </table:table-cell>
          <table:table-cell table:style-name="ce32" office:value-type="float" office:value="33503557" calcext:value-type="float">
            <text:p><text:s/>33,503,557 </text:p>
          </table:table-cell>
          <table:table-cell table:style-name="ce32" office:value-type="float" office:value="8678805" calcext:value-type="float">
            <text:p><text:s/>8,678,805 </text:p>
          </table:table-cell>
          <table:table-cell table:style-name="ce32" office:value-type="float" office:value="8900000" calcext:value-type="float">
            <text:p><text:s/>8,900,000 </text:p>
          </table:table-cell>
          <table:table-cell table:style-name="ce32" office:value-type="float" office:value="58112" calcext:value-type="float">
            <text:p><text:s/>58,112 </text:p>
          </table:table-cell>
          <table:table-cell table:style-name="ce32" office:value-type="float" office:value="56865" calcext:value-type="float">
            <text:p><text:s/>56,865 </text:p>
          </table:table-cell>
          <table:table-cell table:style-name="ce32" office:value-type="float" office:value="19830046" calcext:value-type="float">
            <text:p><text:s/>19,830,046 </text:p>
          </table:table-cell>
          <table:table-cell table:style-name="ce32" office:value-type="float" office:value="19288821" calcext:value-type="float">
            <text:p><text:s/>19,288,821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彰化縣審計室</text:p>
          </table:table-cell>
          <table:covered-table-cell table:style-name="ce13"/>
          <table:table-cell table:style-name="ce26" office:value-type="float" office:value="201500384" calcext:value-type="float">
            <text:p><text:s/>201,500,384 </text:p>
          </table:table-cell>
          <table:table-cell table:style-name="ce26" office:value-type="float" office:value="177743369" calcext:value-type="float">
            <text:p><text:s/>177,743,369 </text:p>
          </table:table-cell>
          <table:table-cell table:style-name="ce32" office:value-type="float" office:value="85852254" calcext:value-type="float">
            <text:p><text:s/>85,852,254 </text:p>
          </table:table-cell>
          <table:table-cell table:style-name="ce32" office:value-type="float" office:value="91891115" calcext:value-type="float">
            <text:p><text:s/>91,891,115 </text:p>
          </table:table-cell>
          <table:table-cell table:style-name="ce32" office:value-type="float" office:value="13772488" calcext:value-type="float">
            <text:p><text:s/>13,772,488 </text:p>
          </table:table-cell>
          <table:table-cell table:style-name="ce32" office:value-type="float" office:value="9984527" calcext:value-type="float">
            <text:p><text:s/>9,984,527 </text:p>
          </table:table-cell>
          <table:table-cell table:style-name="ce45" office:value-type="float" office:value="60034259" calcext:value-type="float">
            <text:p><text:s/>60,034,259 </text:p>
          </table:table-cell>
          <table:table-cell table:style-name="ce32" office:value-type="float" office:value="65329267" calcext:value-type="float">
            <text:p><text:s/>65,329,267 </text:p>
          </table:table-cell>
          <table:table-cell table:style-name="ce32" office:value-type="float" office:value="13772488" calcext:value-type="float">
            <text:p><text:s/>13,772,488 </text:p>
          </table:table-cell>
          <table:table-cell table:style-name="ce32" office:value-type="float" office:value="9984527" calcext:value-type="float">
            <text:p><text:s/>9,984,527 </text:p>
          </table:table-cell>
          <table:table-cell table:style-name="ce32" office:value-type="float" office:value="246432" calcext:value-type="float">
            <text:p><text:s/>246,432 </text:p>
          </table:table-cell>
          <table:table-cell table:style-name="ce32" office:value-type="float" office:value="233767" calcext:value-type="float">
            <text:p><text:s/>233,767 </text:p>
          </table:table-cell>
          <table:table-cell table:style-name="ce32" office:value-type="float" office:value="25571563" calcext:value-type="float">
            <text:p><text:s/>25,571,563 </text:p>
          </table:table-cell>
          <table:table-cell table:style-name="ce32" office:value-type="float" office:value="26328081" calcext:value-type="float">
            <text:p><text:s/>26,328,081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南投縣審計室</text:p>
          </table:table-cell>
          <table:covered-table-cell table:style-name="ce13"/>
          <table:table-cell table:style-name="ce26" office:value-type="float" office:value="109137247" calcext:value-type="float">
            <text:p><text:s/>109,137,247 </text:p>
          </table:table-cell>
          <table:table-cell table:style-name="ce26" office:value-type="float" office:value="101003868" calcext:value-type="float">
            <text:p><text:s/>101,003,868 </text:p>
          </table:table-cell>
          <table:table-cell table:style-name="ce32" office:value-type="float" office:value="50351732" calcext:value-type="float">
            <text:p><text:s/>50,351,732 </text:p>
          </table:table-cell>
          <table:table-cell table:style-name="ce32" office:value-type="float" office:value="50652136" calcext:value-type="float">
            <text:p><text:s/>50,652,136 </text:p>
          </table:table-cell>
          <table:table-cell table:style-name="ce32" office:value-type="float" office:value="3980004" calcext:value-type="float">
            <text:p><text:s/>3,980,004 </text:p>
          </table:table-cell>
          <table:table-cell table:style-name="ce32" office:value-type="float" office:value="4153375" calcext:value-type="float">
            <text:p><text:s/>4,153,375 </text:p>
          </table:table-cell>
          <table:table-cell table:style-name="ce45" office:value-type="float" office:value="36007259" calcext:value-type="float">
            <text:p><text:s/>36,007,259 </text:p>
          </table:table-cell>
          <table:table-cell table:style-name="ce32" office:value-type="float" office:value="36483585" calcext:value-type="float">
            <text:p><text:s/>36,483,585 </text:p>
          </table:table-cell>
          <table:table-cell table:style-name="ce32" office:value-type="float" office:value="3980004" calcext:value-type="float">
            <text:p><text:s/>3,980,004 </text:p>
          </table:table-cell>
          <table:table-cell table:style-name="ce32" office:value-type="float" office:value="4153375" calcext:value-type="float">
            <text:p><text:s/>4,153,375 </text:p>
          </table:table-cell>
          <table:table-cell table:style-name="ce32" office:value-type="float" office:value="178454" calcext:value-type="float">
            <text:p><text:s/>178,454 </text:p>
          </table:table-cell>
          <table:table-cell table:style-name="ce32" office:value-type="float" office:value="172273" calcext:value-type="float">
            <text:p><text:s/>172,273 </text:p>
          </table:table-cell>
          <table:table-cell table:style-name="ce32" office:value-type="float" office:value="14166019" calcext:value-type="float">
            <text:p><text:s/>14,166,019 </text:p>
          </table:table-cell>
          <table:table-cell table:style-name="ce32" office:value-type="float" office:value="13996278" calcext:value-type="float">
            <text:p><text:s/>13,996,278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雲林縣審計室</text:p>
          </table:table-cell>
          <table:covered-table-cell table:style-name="ce13"/>
          <table:table-cell table:style-name="ce26" office:value-type="float" office:value="162266785" calcext:value-type="float">
            <text:p><text:s/>162,266,785 </text:p>
          </table:table-cell>
          <table:table-cell table:style-name="ce26" office:value-type="float" office:value="132244108" calcext:value-type="float">
            <text:p><text:s/>132,244,108 </text:p>
          </table:table-cell>
          <table:table-cell table:style-name="ce32" office:value-type="float" office:value="64282239" calcext:value-type="float">
            <text:p><text:s/>64,282,239 </text:p>
          </table:table-cell>
          <table:table-cell table:style-name="ce32" office:value-type="float" office:value="67961869" calcext:value-type="float">
            <text:p><text:s/>67,961,869 </text:p>
          </table:table-cell>
          <table:table-cell table:style-name="ce32" office:value-type="float" office:value="15473969" calcext:value-type="float">
            <text:p><text:s/>15,473,969 </text:p>
          </table:table-cell>
          <table:table-cell table:style-name="ce32" office:value-type="float" office:value="14548708" calcext:value-type="float">
            <text:p><text:s/>14,548,708 </text:p>
          </table:table-cell>
          <table:table-cell table:style-name="ce45" office:value-type="float" office:value="46423129" calcext:value-type="float">
            <text:p><text:s/>46,423,129 </text:p>
          </table:table-cell>
          <table:table-cell table:style-name="ce32" office:value-type="float" office:value="48424505" calcext:value-type="float">
            <text:p><text:s/>48,424,505 </text:p>
          </table:table-cell>
          <table:table-cell table:style-name="ce32" office:value-type="float" office:value="15473969" calcext:value-type="float">
            <text:p><text:s/>15,473,969 </text:p>
          </table:table-cell>
          <table:table-cell table:style-name="ce32" office:value-type="float" office:value="14548708" calcext:value-type="float">
            <text:p><text:s/>14,548,708 </text:p>
          </table:table-cell>
          <table:table-cell table:style-name="ce32" office:value-type="float" office:value="337037" calcext:value-type="float">
            <text:p><text:s/>337,037 </text:p>
          </table:table-cell>
          <table:table-cell table:style-name="ce32" office:value-type="float" office:value="319632" calcext:value-type="float">
            <text:p><text:s/>319,632 </text:p>
          </table:table-cell>
          <table:table-cell table:style-name="ce32" office:value-type="float" office:value="17522073" calcext:value-type="float">
            <text:p><text:s/>17,522,073 </text:p>
          </table:table-cell>
          <table:table-cell table:style-name="ce32" office:value-type="float" office:value="19217732" calcext:value-type="float">
            <text:p><text:s/>19,217,732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嘉義縣審計室</text:p>
          </table:table-cell>
          <table:covered-table-cell table:style-name="ce13"/>
          <table:table-cell table:style-name="ce26" office:value-type="float" office:value="125220040" calcext:value-type="float">
            <text:p><text:s/>125,220,040 </text:p>
          </table:table-cell>
          <table:table-cell table:style-name="ce26" office:value-type="float" office:value="109111284" calcext:value-type="float">
            <text:p><text:s/>109,111,284 </text:p>
          </table:table-cell>
          <table:table-cell table:style-name="ce32" office:value-type="float" office:value="54130894" calcext:value-type="float">
            <text:p><text:s/>54,130,894 </text:p>
          </table:table-cell>
          <table:table-cell table:style-name="ce32" office:value-type="float" office:value="54980390" calcext:value-type="float">
            <text:p><text:s/>54,980,390 </text:p>
          </table:table-cell>
          <table:table-cell table:style-name="ce32" office:value-type="float" office:value="8090256" calcext:value-type="float">
            <text:p><text:s/>8,090,256 </text:p>
          </table:table-cell>
          <table:table-cell table:style-name="ce32" office:value-type="float" office:value="8018500" calcext:value-type="float">
            <text:p><text:s/>8,018,500 </text:p>
          </table:table-cell>
          <table:table-cell table:style-name="ce45" office:value-type="float" office:value="41178154" calcext:value-type="float">
            <text:p><text:s/>41,178,154 </text:p>
          </table:table-cell>
          <table:table-cell table:style-name="ce32" office:value-type="float" office:value="41787607" calcext:value-type="float">
            <text:p><text:s/>41,787,607 </text:p>
          </table:table-cell>
          <table:table-cell table:style-name="ce32" office:value-type="float" office:value="8090256" calcext:value-type="float">
            <text:p><text:s/>8,090,256 </text:p>
          </table:table-cell>
          <table:table-cell table:style-name="ce32" office:value-type="float" office:value="8018500" calcext:value-type="float">
            <text:p><text:s/>8,018,500 </text:p>
          </table:table-cell>
          <table:table-cell table:style-name="ce32" office:value-type="float" office:value="174978" calcext:value-type="float">
            <text:p><text:s/>174,978 </text:p>
          </table:table-cell>
          <table:table-cell table:style-name="ce32" office:value-type="float" office:value="208107" calcext:value-type="float">
            <text:p><text:s/>208,107 </text:p>
          </table:table-cell>
          <table:table-cell table:style-name="ce32" office:value-type="float" office:value="12777762" calcext:value-type="float">
            <text:p><text:s/>12,777,762 </text:p>
          </table:table-cell>
          <table:table-cell table:style-name="ce32" office:value-type="float" office:value="12984676" calcext:value-type="float">
            <text:p><text:s/>12,984,676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嘉義市審計室</text:p>
          </table:table-cell>
          <table:covered-table-cell table:style-name="ce13"/>
          <table:table-cell table:style-name="ce26" office:value-type="float" office:value="49809476" calcext:value-type="float">
            <text:p><text:s/>49,809,476 </text:p>
          </table:table-cell>
          <table:table-cell table:style-name="ce26" office:value-type="float" office:value="48253144" calcext:value-type="float">
            <text:p><text:s/>48,253,144 </text:p>
          </table:table-cell>
          <table:table-cell table:style-name="ce32" office:value-type="float" office:value="23126678" calcext:value-type="float">
            <text:p><text:s/>23,126,678 </text:p>
          </table:table-cell>
          <table:table-cell table:style-name="ce32" office:value-type="float" office:value="25126466" calcext:value-type="float">
            <text:p><text:s/>25,126,466 </text:p>
          </table:table-cell>
          <table:table-cell table:style-name="ce32" office:value-type="float" office:value="1544825" calcext:value-type="float">
            <text:p><text:s/>1,544,825 </text:p>
          </table:table-cell>
          <table:table-cell table:style-name="ce32" office:value-type="float" office:value="11507" calcext:value-type="float">
            <text:p><text:s/>11,507 </text:p>
          </table:table-cell>
          <table:table-cell table:style-name="ce45" office:value-type="float" office:value="15504793" calcext:value-type="float">
            <text:p><text:s/>15,504,793 </text:p>
          </table:table-cell>
          <table:table-cell table:style-name="ce32" office:value-type="float" office:value="17586296" calcext:value-type="float">
            <text:p><text:s/>17,586,296 </text:p>
          </table:table-cell>
          <table:table-cell table:style-name="ce32" office:value-type="float" office:value="1544825" calcext:value-type="float">
            <text:p><text:s/>1,544,825 </text:p>
          </table:table-cell>
          <table:table-cell table:style-name="ce32" office:value-type="float" office:value="11507" calcext:value-type="float">
            <text:p><text:s/>11,507 </text:p>
          </table:table-cell>
          <table:table-cell table:style-name="ce32" office:value-type="float" office:value="102422" calcext:value-type="float">
            <text:p><text:s/>102,422 </text:p>
          </table:table-cell>
          <table:table-cell table:style-name="ce32" office:value-type="float" office:value="98752" calcext:value-type="float">
            <text:p><text:s/>98,752 </text:p>
          </table:table-cell>
          <table:table-cell table:style-name="ce32" office:value-type="float" office:value="7519463" calcext:value-type="float">
            <text:p><text:s/>7,519,463 </text:p>
          </table:table-cell>
          <table:table-cell table:style-name="ce32" office:value-type="float" office:value="7441418" calcext:value-type="float">
            <text:p><text:s/>7,441,418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20"/>
          <table:table-cell table:style-name="ce77"/>
          <table:table-cell table:number-columns-repeated="883"/>
        </table:table-row>
        <table:table-row table:style-name="ro3">
          <table:table-cell table:style-name="ce13" office:value-type="string" calcext:value-type="string" table:number-columns-spanned="2" table:number-rows-spanned="1">
            <text:p><text:s/>屏東縣審計室</text:p>
          </table:table-cell>
          <table:covered-table-cell table:style-name="ce13"/>
          <table:table-cell table:style-name="ce26" office:value-type="float" office:value="178756679" calcext:value-type="float">
            <text:p><text:s/>178,756,679 </text:p>
          </table:table-cell>
          <table:table-cell table:style-name="ce26" office:value-type="float" office:value="162541820" calcext:value-type="float">
            <text:p><text:s/>162,541,820 </text:p>
          </table:table-cell>
          <table:table-cell table:style-name="ce32" office:value-type="float" office:value="80208230" calcext:value-type="float">
            <text:p><text:s/>80,208,230 </text:p>
          </table:table-cell>
          <table:table-cell table:style-name="ce32" office:value-type="float" office:value="82333590" calcext:value-type="float">
            <text:p><text:s/>82,333,590 </text:p>
          </table:table-cell>
          <table:table-cell table:style-name="ce32" office:value-type="float" office:value="8159907" calcext:value-type="float">
            <text:p><text:s/>8,159,907 </text:p>
          </table:table-cell>
          <table:table-cell table:style-name="ce32" office:value-type="float" office:value="8054952" calcext:value-type="float">
            <text:p><text:s/>8,054,952 </text:p>
          </table:table-cell>
          <table:table-cell table:style-name="ce45" office:value-type="float" office:value="60346718" calcext:value-type="float">
            <text:p><text:s/>60,346,718 </text:p>
          </table:table-cell>
          <table:table-cell table:style-name="ce32" office:value-type="float" office:value="61765989" calcext:value-type="float">
            <text:p><text:s/>61,765,989 </text:p>
          </table:table-cell>
          <table:table-cell table:style-name="ce32" office:value-type="float" office:value="8159907" calcext:value-type="float">
            <text:p><text:s/>8,159,907 </text:p>
          </table:table-cell>
          <table:table-cell table:style-name="ce32" office:value-type="float" office:value="8054952" calcext:value-type="float">
            <text:p><text:s/>8,054,952 </text:p>
          </table:table-cell>
          <table:table-cell table:style-name="ce32" office:value-type="float" office:value="30186" calcext:value-type="float">
            <text:p><text:s/>30,186 </text:p>
          </table:table-cell>
          <table:table-cell table:style-name="ce32" office:value-type="float" office:value="29982" calcext:value-type="float">
            <text:p><text:s/>29,982 </text:p>
          </table:table-cell>
          <table:table-cell table:style-name="ce32" office:value-type="float" office:value="19831326" calcext:value-type="float">
            <text:p><text:s/>19,831,326 </text:p>
          </table:table-cell>
          <table:table-cell table:style-name="ce32" office:value-type="float" office:value="20537619" calcext:value-type="float">
            <text:p><text:s/>20,537,619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花蓮縣審計室</text:p>
          </table:table-cell>
          <table:covered-table-cell table:style-name="ce13"/>
          <table:table-cell table:style-name="ce26" office:value-type="float" office:value="90095141" calcext:value-type="float">
            <text:p><text:s/>90,095,141 </text:p>
          </table:table-cell>
          <table:table-cell table:style-name="ce26" office:value-type="float" office:value="80795141" calcext:value-type="float">
            <text:p><text:s/>80,795,141 </text:p>
          </table:table-cell>
          <table:table-cell table:style-name="ce32" office:value-type="float" office:value="40086294" calcext:value-type="float">
            <text:p><text:s/>40,086,294 </text:p>
          </table:table-cell>
          <table:table-cell table:style-name="ce32" office:value-type="float" office:value="40708847" calcext:value-type="float">
            <text:p><text:s/>40,708,847 </text:p>
          </table:table-cell>
          <table:table-cell table:number-columns-repeated="2" table:style-name="ce32" office:value-type="float" office:value="4650000" calcext:value-type="float">
            <text:p><text:s/>4,650,000 </text:p>
          </table:table-cell>
          <table:table-cell table:style-name="ce45" office:value-type="float" office:value="29901772" calcext:value-type="float">
            <text:p><text:s/>29,901,772 </text:p>
          </table:table-cell>
          <table:table-cell table:style-name="ce32" office:value-type="float" office:value="30470285" calcext:value-type="float">
            <text:p><text:s/>30,470,285 </text:p>
          </table:table-cell>
          <table:table-cell table:number-columns-repeated="2" table:style-name="ce32" office:value-type="float" office:value="4650000" calcext:value-type="float">
            <text:p><text:s/>4,650,000 </text:p>
          </table:table-cell>
          <table:table-cell table:style-name="ce32" office:value-type="float" office:value="44681" calcext:value-type="float">
            <text:p><text:s/>44,681 </text:p>
          </table:table-cell>
          <table:table-cell table:style-name="ce32" office:value-type="float" office:value="44671" calcext:value-type="float">
            <text:p><text:s/>44,671 </text:p>
          </table:table-cell>
          <table:table-cell table:style-name="ce32" office:value-type="float" office:value="10139841" calcext:value-type="float">
            <text:p><text:s/>10,139,841 </text:p>
          </table:table-cell>
          <table:table-cell table:style-name="ce32" office:value-type="float" office:value="10193891" calcext:value-type="float">
            <text:p><text:s/>10,193,891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臺東縣審計室</text:p>
          </table:table-cell>
          <table:covered-table-cell table:style-name="ce13"/>
          <table:table-cell table:style-name="ce26" office:value-type="float" office:value="83816374" calcext:value-type="float">
            <text:p><text:s/>83,816,374 </text:p>
          </table:table-cell>
          <table:table-cell table:style-name="ce26" office:value-type="float" office:value="72505753" calcext:value-type="float">
            <text:p><text:s/>72,505,753 </text:p>
          </table:table-cell>
          <table:table-cell table:style-name="ce32" office:value-type="float" office:value="34906672" calcext:value-type="float">
            <text:p><text:s/>34,906,672 </text:p>
          </table:table-cell>
          <table:table-cell table:style-name="ce32" office:value-type="float" office:value="37599081" calcext:value-type="float">
            <text:p><text:s/>37,599,081 </text:p>
          </table:table-cell>
          <table:table-cell table:style-name="ce32" office:value-type="float" office:value="6386659" calcext:value-type="float">
            <text:p><text:s/>6,386,659 </text:p>
          </table:table-cell>
          <table:table-cell table:style-name="ce32" office:value-type="float" office:value="4923962" calcext:value-type="float">
            <text:p><text:s/>4,923,962 </text:p>
          </table:table-cell>
          <table:table-cell table:style-name="ce45" office:value-type="float" office:value="25000014" calcext:value-type="float">
            <text:p><text:s/>25,000,014 </text:p>
          </table:table-cell>
          <table:table-cell table:style-name="ce32" office:value-type="float" office:value="27359457" calcext:value-type="float">
            <text:p><text:s/>27,359,457 </text:p>
          </table:table-cell>
          <table:table-cell table:style-name="ce32" office:value-type="float" office:value="6386659" calcext:value-type="float">
            <text:p><text:s/>6,386,659 </text:p>
          </table:table-cell>
          <table:table-cell table:style-name="ce32" office:value-type="float" office:value="4923962" calcext:value-type="float">
            <text:p><text:s/>4,923,962 </text:p>
          </table:table-cell>
          <table:table-cell table:style-name="ce32" office:value-type="float" office:value="198077" calcext:value-type="float">
            <text:p><text:s/>198,077 </text:p>
          </table:table-cell>
          <table:table-cell table:style-name="ce32" office:value-type="float" office:value="195822" calcext:value-type="float">
            <text:p><text:s/>195,822 </text:p>
          </table:table-cell>
          <table:table-cell table:style-name="ce32" office:value-type="float" office:value="9708581" calcext:value-type="float">
            <text:p><text:s/>9,708,581 </text:p>
          </table:table-cell>
          <table:table-cell table:style-name="ce32" office:value-type="float" office:value="10043802" calcext:value-type="float">
            <text:p><text:s/>10,043,802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3" office:value-type="string" calcext:value-type="string" table:number-columns-spanned="2" table:number-rows-spanned="1">
            <text:p><text:s/>澎湖縣審計室</text:p>
          </table:table-cell>
          <table:covered-table-cell table:style-name="ce13"/>
          <table:table-cell table:style-name="ce26" office:value-type="float" office:value="38816400" calcext:value-type="float">
            <text:p><text:s/>38,816,400 </text:p>
          </table:table-cell>
          <table:table-cell table:style-name="ce26" office:value-type="float" office:value="35245368" calcext:value-type="float">
            <text:p><text:s/>35,245,368 </text:p>
          </table:table-cell>
          <table:table-cell table:style-name="ce32" office:value-type="float" office:value="16944562" calcext:value-type="float">
            <text:p><text:s/>16,944,562 </text:p>
          </table:table-cell>
          <table:table-cell table:style-name="ce32" office:value-type="float" office:value="18300806" calcext:value-type="float">
            <text:p><text:s/>18,300,806 </text:p>
          </table:table-cell>
          <table:table-cell table:style-name="ce32" office:value-type="float" office:value="2565032" calcext:value-type="float">
            <text:p><text:s/>2,565,032 </text:p>
          </table:table-cell>
          <table:table-cell table:style-name="ce32" office:value-type="float" office:value="1006000" calcext:value-type="float">
            <text:p><text:s/>1,006,000 </text:p>
          </table:table-cell>
          <table:table-cell table:style-name="ce45" office:value-type="float" office:value="13154446" calcext:value-type="float">
            <text:p><text:s/>13,154,446 </text:p>
          </table:table-cell>
          <table:table-cell table:style-name="ce32" office:value-type="float" office:value="14793163" calcext:value-type="float">
            <text:p><text:s/>14,793,163 </text:p>
          </table:table-cell>
          <table:table-cell table:style-name="ce32" office:value-type="float" office:value="2565032" calcext:value-type="float">
            <text:p><text:s/>2,565,032 </text:p>
          </table:table-cell>
          <table:table-cell table:style-name="ce32" office:value-type="float" office:value="1006000" calcext:value-type="float">
            <text:p><text:s/>1,006,000 </text:p>
          </table:table-cell>
          <table:table-cell table:style-name="ce32" office:value-type="float" office:value="149854" calcext:value-type="float">
            <text:p><text:s/>149,854 </text:p>
          </table:table-cell>
          <table:table-cell table:style-name="ce32" office:value-type="float" office:value="304266" calcext:value-type="float">
            <text:p><text:s/>304,266 </text:p>
          </table:table-cell>
          <table:table-cell table:style-name="ce32" office:value-type="float" office:value="3640262" calcext:value-type="float">
            <text:p><text:s/>3,640,262 </text:p>
          </table:table-cell>
          <table:table-cell table:style-name="ce32" office:value-type="float" office:value="3203377" calcext:value-type="float">
            <text:p><text:s/>3,203,377 </text:p>
          </table:table-cell>
          <table:table-cell table:number-columns-repeated="3" table:style-name="ce32" office:value-type="float" office:value="0" calcext:value-type="float">
            <text:p><text:s/>- </text:p>
          </table:table-cell>
          <table:table-cell table:style-name="ce70" office:value-type="float" office:value="0" calcext:value-type="float">
            <text:p><text:s/>- </text:p>
          </table:table-cell>
          <table:table-cell table:number-columns-repeated="1004"/>
        </table:table-row>
        <table:table-row table:style-name="ro3">
          <table:table-cell table:style-name="ce14" office:value-type="string" calcext:value-type="string" table:number-columns-spanned="2" table:number-rows-spanned="1">
            <text:p><text:s/>金門縣審計室</text:p>
          </table:table-cell>
          <table:covered-table-cell table:style-name="ce14"/>
          <table:table-cell table:style-name="ce27" office:value-type="float" office:value="69202221" calcext:value-type="float">
            <text:p><text:s/>69,202,221 </text:p>
          </table:table-cell>
          <table:table-cell table:style-name="ce31" office:value-type="float" office:value="69202221" calcext:value-type="float">
            <text:p><text:s/>69,202,221 </text:p>
          </table:table-cell>
          <table:table-cell table:style-name="ce33" office:value-type="float" office:value="32276334" calcext:value-type="float">
            <text:p><text:s/>32,276,334 </text:p>
          </table:table-cell>
          <table:table-cell table:style-name="ce36" office:value-type="float" office:value="36925887" calcext:value-type="float">
            <text:p><text:s/>36,925,887 </text:p>
          </table:table-cell>
          <table:table-cell table:number-columns-repeated="2" table:style-name="ce36" office:value-type="float" office:value="0" calcext:value-type="float">
            <text:p><text:s/>- </text:p>
          </table:table-cell>
          <table:table-cell table:style-name="ce33" office:value-type="float" office:value="12337469" calcext:value-type="float">
            <text:p><text:s/>12,337,469 </text:p>
          </table:table-cell>
          <table:table-cell table:style-name="ce36" office:value-type="float" office:value="16035061" calcext:value-type="float">
            <text:p><text:s/>16,035,061 </text:p>
          </table:table-cell>
          <table:table-cell table:number-columns-repeated="2" table:style-name="ce36" office:value-type="float" office:value="0" calcext:value-type="float">
            <text:p><text:s/>- </text:p>
          </table:table-cell>
          <table:table-cell table:style-name="ce36" office:value-type="float" office:value="13905382" calcext:value-type="float">
            <text:p><text:s/>13,905,382 </text:p>
          </table:table-cell>
          <table:table-cell table:style-name="ce36" office:value-type="float" office:value="13687913" calcext:value-type="float">
            <text:p><text:s/>13,687,913 </text:p>
          </table:table-cell>
          <table:table-cell table:style-name="ce36" office:value-type="float" office:value="6033483" calcext:value-type="float">
            <text:p><text:s/>6,033,483 </text:p>
          </table:table-cell>
          <table:table-cell table:style-name="ce36" office:value-type="float" office:value="7202913" calcext:value-type="float">
            <text:p><text:s/>7,202,913 </text:p>
          </table:table-cell>
          <table:table-cell table:number-columns-repeated="3" table:style-name="ce36" office:value-type="float" office:value="0" calcext:value-type="float">
            <text:p><text:s/>- </text:p>
          </table:table-cell>
          <table:table-cell table:style-name="ce71" office:value-type="float" office:value="0" calcext:value-type="float">
            <text:p><text:s/>- </text:p>
          </table:table-cell>
          <table:table-cell table:number-columns-repeated="1004"/>
        </table:table-row>
        <table:table-row table:style-name="ro6">
          <table:table-cell table:style-name="ce15" office:value-type="string" calcext:value-type="string">
            <text:p>資料來源：本部各廳、覆審室暨所屬各審計處室。</text:p>
          </table:table-cell>
          <table:table-cell table:style-name="ce15"/>
          <table:table-cell table:style-name="ce28" table:number-columns-repeated="2"/>
          <table:table-cell table:style-name="ce34"/>
          <table:table-cell table:style-name="ce37"/>
          <table:table-cell table:style-name="ce39"/>
          <table:table-cell table:style-name="ce41"/>
          <table:table-cell table:style-name="ce46"/>
          <table:table-cell table:style-name="ce34"/>
          <table:table-cell table:style-name="ce39" table:number-columns-repeated="2"/>
          <table:table-cell table:style-name="ce55"/>
          <table:table-cell table:style-name="ce34"/>
          <table:table-cell table:style-name="ce37" table:number-columns-repeated="4"/>
          <table:table-cell/>
          <table:table-cell table:style-name="ce72" office:value-type="string" calcext:value-type="string">
            <text:p>編製日期：111年8月18日編製</text:p>
          </table:table-cell>
          <table:table-cell table:style-name="ce37" table:number-columns-repeated="26"/>
          <table:table-cell/>
          <table:table-cell table:style-name="ce75" table:number-columns-repeated="90"/>
          <table:table-cell table:style-name="ce37" table:number-columns-repeated="887"/>
        </table:table-row>
        <table:table-row table:style-name="ro6">
          <table:table-cell table:style-name="ce15" office:value-type="string" calcext:value-type="string">
            <text:p>填表說明：1.本表各單位預算數資料因千元以下全捨，故尾數容有誤差。</text:p>
          </table:table-cell>
          <table:table-cell table:style-name="ce15"/>
          <table:table-cell table:style-name="ce28" table:number-columns-repeated="2"/>
          <table:table-cell table:style-name="ce34"/>
          <table:table-cell table:style-name="ce37"/>
          <table:table-cell table:style-name="ce39"/>
          <table:table-cell table:style-name="ce41"/>
          <table:table-cell table:style-name="ce46"/>
          <table:table-cell table:style-name="ce34"/>
          <table:table-cell table:style-name="ce39" table:number-columns-repeated="2"/>
          <table:table-cell table:style-name="ce55"/>
          <table:table-cell table:style-name="ce34"/>
          <table:table-cell table:style-name="ce37" table:number-columns-repeated="4"/>
          <table:table-cell table:number-columns-repeated="2"/>
          <table:table-cell table:style-name="ce37" table:number-columns-repeated="26"/>
          <table:table-cell/>
          <table:table-cell table:style-name="ce75" table:number-columns-repeated="90"/>
          <table:table-cell table:style-name="ce37" table:number-columns-repeated="887"/>
        </table:table-row>
        <table:table-row table:style-name="ro6">
          <table:table-cell table:style-name="ce15" office:value-type="string" calcext:value-type="string">
            <text:p><text:s text:c="10"/>2.本表審計部監督預算數為中央政府總預算，含本部教育農林審計處、交通建設審計處監督預算數。</text:p>
          </table:table-cell>
          <table:table-cell table:style-name="ce15"/>
          <table:table-cell table:style-name="ce28" table:number-columns-repeated="2"/>
          <table:table-cell table:style-name="ce34"/>
          <table:table-cell table:style-name="ce37"/>
          <table:table-cell table:style-name="ce39"/>
          <table:table-cell table:style-name="ce41"/>
          <table:table-cell table:style-name="ce46"/>
          <table:table-cell table:style-name="ce34"/>
          <table:table-cell table:style-name="ce39" table:number-columns-repeated="2"/>
          <table:table-cell table:style-name="ce55"/>
          <table:table-cell table:style-name="ce34"/>
          <table:table-cell table:style-name="ce37" table:number-columns-repeated="4"/>
          <table:table-cell table:number-columns-repeated="2"/>
          <table:table-cell table:style-name="ce37" table:number-columns-repeated="26"/>
          <table:table-cell/>
          <table:table-cell table:style-name="ce75" table:number-columns-repeated="90"/>
          <table:table-cell table:style-name="ce37" table:number-columns-repeated="887"/>
        </table:table-row>
        <table:table-row table:style-name="ro6">
          <table:table-cell table:style-name="ce15" office:value-type="string" calcext:value-type="string">
            <text:p><text:s text:c="10"/>3.營業基金預算金額中總支出含所得稅費用及少數股權純益。</text:p>
          </table:table-cell>
          <table:table-cell table:style-name="ce15"/>
          <table:table-cell table:style-name="ce28" table:number-columns-repeated="2"/>
          <table:table-cell table:style-name="ce34"/>
          <table:table-cell table:style-name="ce37"/>
          <table:table-cell table:style-name="ce39"/>
          <table:table-cell table:style-name="ce41"/>
          <table:table-cell table:style-name="ce46"/>
          <table:table-cell table:style-name="ce34"/>
          <table:table-cell table:style-name="ce39" table:number-columns-repeated="2"/>
          <table:table-cell table:style-name="ce55"/>
          <table:table-cell table:style-name="ce34"/>
          <table:table-cell table:style-name="ce37" table:number-columns-repeated="4"/>
          <table:table-cell table:number-columns-repeated="2"/>
          <table:table-cell table:style-name="ce37" table:number-columns-repeated="26"/>
          <table:table-cell/>
          <table:table-cell table:style-name="ce75" table:number-columns-repeated="90"/>
          <table:table-cell table:style-name="ce37" table:number-columns-repeated="887"/>
        </table:table-row>
        <table:table-row table:style-name="ro6" table:number-rows-repeated="2">
          <table:table-cell table:style-name="ce15" table:number-columns-repeated="2"/>
          <table:table-cell table:style-name="ce28" table:number-columns-repeated="2"/>
          <table:table-cell table:style-name="ce34"/>
          <table:table-cell table:style-name="ce37"/>
          <table:table-cell table:style-name="ce39"/>
          <table:table-cell table:style-name="ce41"/>
          <table:table-cell table:style-name="ce46"/>
          <table:table-cell table:style-name="ce34"/>
          <table:table-cell table:style-name="ce39" table:number-columns-repeated="2"/>
          <table:table-cell table:style-name="ce55"/>
          <table:table-cell table:style-name="ce34"/>
          <table:table-cell table:style-name="ce37" table:number-columns-repeated="4"/>
          <table:table-cell table:number-columns-repeated="2"/>
          <table:table-cell table:style-name="ce37" table:number-columns-repeated="26"/>
          <table:table-cell/>
          <table:table-cell table:style-name="ce75" table:number-columns-repeated="90"/>
          <table:table-cell table:style-name="ce37" table:number-columns-repeated="887"/>
        </table:table-row>
        <table:table-row table:style-name="ro7" table:number-rows-repeated="1048537">
          <table:table-cell table:number-columns-repeated="1024"/>
        </table:table-row>
        <table:table-row table:style-name="ro7">
          <table:table-cell table:number-columns-repeated="1024"/>
        </table:table-row>
        <table:named-expressions>
          <table:named-range table:name="_xlnm.Print_Area" table:base-cell-address="$110預算.$A$1" table:cell-range-address="$110預算.$A$1:.$T$38" table:range-usable-as="print-range"/>
        </table:named-expressions>
      </table:table>
      <table:table table:name="106單位0" table:style-name="ta2">
        <table:table-column table:style-name="co14" table:default-cell-style-name="ce82"/>
        <table:table-column table:style-name="co15" table:default-cell-style-name="ce127"/>
        <table:table-column table:style-name="co15" table:number-columns-repeated="3" table:default-cell-style-name="ce143"/>
        <table:table-column table:style-name="co15" table:number-columns-repeated="3" table:default-cell-style-name="ce127"/>
        <table:table-column table:style-name="co15" table:default-cell-style-name="ce143"/>
        <table:table-column table:style-name="co16" table:default-cell-style-name="ce127"/>
        <table:table-column table:style-name="co17" table:number-columns-repeated="1014" table:default-cell-style-name="ce127"/>
        <table:table-row table:style-name="ro8">
          <table:table-cell table:style-name="ce81" office:value-type="string" calcext:value-type="string" table:number-columns-spanned="9" table:number-rows-spanned="1">
            <text:p>表5 <text:s/>審計機關審核政府機關單位數</text:p>
          </table:table-cell>
          <table:covered-table-cell table:number-columns-repeated="8" table:style-name="ce81"/>
          <table:table-cell table:style-name="ce82" table:number-columns-repeated="1015"/>
        </table:table-row>
        <table:table-row table:style-name="ro7">
          <table:table-cell table:style-name="ce3"/>
          <table:table-cell table:style-name="ce82"/>
          <table:table-cell table:style-name="ce134"/>
          <table:table-cell table:style-name="ce147" table:number-columns-repeated="4"/>
          <table:table-cell table:style-name="ce82"/>
          <table:table-cell table:style-name="ce134"/>
          <table:table-cell table:style-name="ce82" table:number-columns-repeated="1015"/>
        </table:table-row>
        <table:table-row table:style-name="ro9">
          <table:table-cell/>
          <table:table-cell table:style-name="ce117"/>
          <table:table-cell table:style-name="ce135"/>
          <table:table-cell table:style-name="ce148" office:value-type="string" office:string-value="中華民國106年度" calcext:value-type="string" table:number-columns-spanned="3" table:number-rows-spanned="1">
            <text:p><text:s/>中華民國106年度 </text:p>
          </table:table-cell>
          <table:covered-table-cell table:number-columns-repeated="2" table:style-name="ce160"/>
          <table:table-cell table:style-name="ce169"/>
          <table:table-cell table:style-name="ce117"/>
          <table:table-cell table:style-name="ce173" office:value-type="string" calcext:value-type="string">
            <text:p>單位：個</text:p>
          </table:table-cell>
          <table:table-cell table:style-name="ce82" table:number-columns-repeated="1015"/>
        </table:table-row>
        <table:table-row table:style-name="ro10">
          <table:table-cell table:style-name="ce83" office:value-type="string" calcext:value-type="string" table:number-columns-spanned="1" table:number-rows-spanned="2">
            <text:p>審計機關別</text:p>
          </table:table-cell>
          <table:table-cell table:style-name="ce118" office:value-type="string" calcext:value-type="string" table:number-columns-spanned="2" table:number-rows-spanned="1">
            <text:p>審核機關單位數總計</text:p>
          </table:table-cell>
          <table:covered-table-cell table:style-name="ce136"/>
          <table:table-cell table:style-name="ce149" office:value-type="string" calcext:value-type="string" table:number-columns-spanned="2" table:number-rows-spanned="1">
            <text:p>總 <text:s/>預 <text:s/>算</text:p>
          </table:table-cell>
          <table:covered-table-cell table:style-name="ce161"/>
          <table:table-cell table:style-name="ce164" office:value-type="string" calcext:value-type="string" table:number-columns-spanned="2" table:number-rows-spanned="1">
            <text:p>非營業特種基金</text:p>
          </table:table-cell>
          <table:covered-table-cell table:style-name="ce170"/>
          <table:table-cell table:style-name="ce149" office:value-type="string" calcext:value-type="string" table:number-columns-spanned="2" table:number-rows-spanned="1">
            <text:p>營業基金</text:p>
          </table:table-cell>
          <table:covered-table-cell table:style-name="ce161"/>
          <table:table-cell table:style-name="ce82" table:number-columns-repeated="1015"/>
        </table:table-row>
        <table:table-row table:style-name="ro11">
          <table:covered-table-cell table:style-name="ce84"/>
          <table:table-cell table:style-name="ce119" office:value-type="string" calcext:value-type="string">
            <text:p>機關單位數</text:p>
          </table:table-cell>
          <table:table-cell table:style-name="ce137" office:value-type="string" calcext:value-type="string">
            <text:p>所屬分機關機構及</text:p>
            <text:p>分預算作業單位</text:p>
          </table:table-cell>
          <table:table-cell table:style-name="ce119" office:value-type="string" calcext:value-type="string">
            <text:p>單位預算機關個數</text:p>
          </table:table-cell>
          <table:table-cell table:style-name="ce162" office:value-type="string" calcext:value-type="string">
            <text:p>分機關單位</text:p>
          </table:table-cell>
          <table:table-cell table:style-name="ce165" office:value-type="string" calcext:value-type="string">
            <text:p>基金個數</text:p>
          </table:table-cell>
          <table:table-cell table:style-name="ce162" office:value-type="string" calcext:value-type="string">
            <text:p>分預算及作業單位</text:p>
          </table:table-cell>
          <table:table-cell table:style-name="ce165" office:value-type="string" calcext:value-type="string">
            <text:p>基金個數</text:p>
          </table:table-cell>
          <table:table-cell table:style-name="ce119" office:value-type="string" calcext:value-type="string">
            <text:p>分支機構數</text:p>
          </table:table-cell>
          <table:table-cell table:style-name="ce82" table:number-columns-repeated="1015"/>
        </table:table-row>
        <table:table-row table:style-name="ro12">
          <table:table-cell table:style-name="ce85"/>
          <table:table-cell table:style-name="ce32" table:number-columns-repeated="2"/>
          <table:table-cell table:style-name="ce150" table:number-columns-repeated="5"/>
          <table:table-cell table:style-name="ce174"/>
          <table:table-cell table:style-name="ce37" table:number-columns-repeated="1015"/>
        </table:table-row>
        <table:table-row table:style-name="ro12">
          <table:table-cell table:style-name="ce86" office:value-type="string" calcext:value-type="string">
            <text:p><text:s text:c="3"/>總 <text:s text:c="6"/>計</text:p>
          </table:table-cell>
          <table:table-cell table:style-name="ce120" table:formula="of:=SUM([.B8];[.B15:.B23])" office:value-type="float" office:value="2091" calcext:value-type="float">
            <text:p><text:s/>2,091 </text:p>
          </table:table-cell>
          <table:table-cell table:style-name="ce120" table:formula="of:=SUM([.C8];[.C15:.C23])" office:value-type="float" office:value="6510" calcext:value-type="float">
            <text:p><text:s/>6,510 </text:p>
          </table:table-cell>
          <table:table-cell table:style-name="ce120" table:formula="of:=SUM([.D8];[.D15:.D23])" office:value-type="float" office:value="1524" calcext:value-type="float">
            <text:p><text:s/>1,524 </text:p>
          </table:table-cell>
          <table:table-cell table:style-name="ce120" table:formula="of:=SUM([.E8];[.E15:.E23])" office:value-type="float" office:value="1518" calcext:value-type="float">
            <text:p><text:s/>1,518 </text:p>
          </table:table-cell>
          <table:table-cell table:style-name="ce120" table:formula="of:=SUM([.F8];[.F15:.F23])" office:value-type="float" office:value="492" calcext:value-type="float">
            <text:p><text:s/>492 </text:p>
          </table:table-cell>
          <table:table-cell table:style-name="ce120" table:formula="of:=SUM([.G8];[.G15:.G23])" office:value-type="float" office:value="4435" calcext:value-type="float">
            <text:p><text:s/>4,435 </text:p>
          </table:table-cell>
          <table:table-cell table:style-name="ce120" table:formula="of:=SUM([.H8];[.H15:.H23])" office:value-type="float" office:value="75" calcext:value-type="float">
            <text:p><text:s/>75 </text:p>
          </table:table-cell>
          <table:table-cell table:style-name="ce175" table:formula="of:=SUM([.I8];[.I15:.I23])" office:value-type="float" office:value="557" calcext:value-type="float">
            <text:p><text:s/>557 </text:p>
          </table:table-cell>
          <table:table-cell table:style-name="ce79" table:number-columns-repeated="1015"/>
        </table:table-row>
        <table:table-row table:style-name="ro12">
          <table:table-cell table:style-name="ce87" office:value-type="string" calcext:value-type="string">
            <text:p><text:s text:c="3"/>審計部</text:p>
          </table:table-cell>
          <table:table-cell table:style-name="ce120" table:formula="of:=SUM([.B9:.B14])" office:value-type="float" office:value="233" calcext:value-type="float">
            <text:p><text:s/>233 </text:p>
          </table:table-cell>
          <table:table-cell table:style-name="ce120" table:formula="of:=SUM([.C9:.C14])" office:value-type="float" office:value="1840" calcext:value-type="float">
            <text:p><text:s/>1,840 </text:p>
          </table:table-cell>
          <table:table-cell table:style-name="ce121" table:formula="of:=SUM([.D9:.D14])" office:value-type="float" office:value="182" calcext:value-type="float">
            <text:p><text:s/>182 </text:p>
          </table:table-cell>
          <table:table-cell table:style-name="ce121" table:formula="of:=SUM([.E9:.E14])" office:value-type="float" office:value="920" calcext:value-type="float">
            <text:p><text:s/>920 </text:p>
          </table:table-cell>
          <table:table-cell table:style-name="ce121" table:formula="of:=SUM([.F9:.F14])" office:value-type="float" office:value="40" calcext:value-type="float">
            <text:p><text:s/>40 </text:p>
          </table:table-cell>
          <table:table-cell table:style-name="ce121" table:formula="of:=SUM([.G9:.G14])" office:value-type="float" office:value="402" calcext:value-type="float">
            <text:p><text:s/>402 </text:p>
          </table:table-cell>
          <table:table-cell table:style-name="ce121" table:formula="of:=SUM([.H9:.H14])" office:value-type="float" office:value="11" calcext:value-type="float">
            <text:p><text:s/>11 </text:p>
          </table:table-cell>
          <table:table-cell table:style-name="ce176" table:formula="of:=SUM([.I9:.I14])" office:value-type="float" office:value="518" calcext:value-type="float">
            <text:p><text:s/>518 </text:p>
          </table:table-cell>
          <table:table-cell table:style-name="ce77" table:number-columns-repeated="1015"/>
        </table:table-row>
        <table:table-row table:style-name="ro12">
          <table:table-cell table:style-name="ce88" office:value-type="string" office:string-value="第一廳" calcext:value-type="string">
            <text:p><text:s/>第一廳 </text:p>
          </table:table-cell>
          <table:table-cell table:style-name="ce120" table:formula="of:=SUM([.D9];[.F9];[.H9])" office:value-type="float" office:value="152" calcext:value-type="float">
            <text:p><text:s/>152 </text:p>
          </table:table-cell>
          <table:table-cell table:style-name="ce120" table:formula="of:=SUM([.E9];[.G9];[.I9])" office:value-type="float" office:value="372" calcext:value-type="float">
            <text:p><text:s/>372 </text:p>
          </table:table-cell>
          <table:table-cell table:style-name="ce121" office:value-type="float" office:value="140" calcext:value-type="float">
            <text:p><text:s/>140 </text:p>
          </table:table-cell>
          <table:table-cell table:style-name="ce121" office:value-type="float" office:value="315" calcext:value-type="float">
            <text:p><text:s/>315 </text:p>
          </table:table-cell>
          <table:table-cell table:style-name="ce121" office:value-type="float" office:value="12" calcext:value-type="float">
            <text:p><text:s/>12 </text:p>
          </table:table-cell>
          <table:table-cell table:style-name="ce121" office:value-type="float" office:value="57" calcext:value-type="float">
            <text:p><text:s/>57 </text:p>
          </table:table-cell>
          <table:table-cell table:style-name="ce121" office:value-type="float" office:value="0" calcext:value-type="float">
            <text:p><text:s/>- </text:p>
          </table:table-cell>
          <table:table-cell table:style-name="ce177" office:value-type="float" office:value="0" calcext:value-type="float">
            <text:p><text:s/>- </text:p>
          </table:table-cell>
          <table:table-cell table:style-name="ce77" table:number-columns-repeated="1015"/>
        </table:table-row>
        <table:table-row table:style-name="ro12">
          <table:table-cell table:style-name="ce88" office:value-type="string" office:string-value="第二廳" calcext:value-type="string">
            <text:p><text:s/>第二廳 </text:p>
          </table:table-cell>
          <table:table-cell table:style-name="ce120" table:formula="of:=SUM([.D10];[.F10];[.H10])" office:value-type="float" office:value="7" calcext:value-type="float">
            <text:p><text:s/>7 </text:p>
          </table:table-cell>
          <table:table-cell table:style-name="ce120" table:formula="of:=SUM([.E10];[.G10];[.I10])" office:value-type="float" office:value="440" calcext:value-type="float">
            <text:p><text:s/>440 </text:p>
          </table:table-cell>
          <table:table-cell table:style-name="ce121" office:value-type="float" office:value="3" calcext:value-type="float">
            <text:p><text:s/>3 </text:p>
          </table:table-cell>
          <table:table-cell table:style-name="ce121" office:value-type="float" office:value="247" calcext:value-type="float">
            <text:p><text:s/>247 </text:p>
          </table:table-cell>
          <table:table-cell table:style-name="ce121" office:value-type="float" office:value="4" calcext:value-type="float">
            <text:p><text:s/>4 </text:p>
          </table:table-cell>
          <table:table-cell table:style-name="ce121" office:value-type="float" office:value="193" calcext:value-type="float">
            <text:p><text:s/>193 </text:p>
          </table:table-cell>
          <table:table-cell table:style-name="ce121" office:value-type="float" office:value="0" calcext:value-type="float">
            <text:p><text:s/>- </text:p>
          </table:table-cell>
          <table:table-cell table:style-name="ce177" office:value-type="float" office:value="0" calcext:value-type="float">
            <text:p><text:s/>- </text:p>
          </table:table-cell>
          <table:table-cell table:style-name="ce77" table:number-columns-repeated="1015"/>
        </table:table-row>
        <table:table-row table:style-name="ro12">
          <table:table-cell table:style-name="ce88" office:value-type="string" office:string-value="第三廳" calcext:value-type="string">
            <text:p><text:s/>第三廳 </text:p>
          </table:table-cell>
          <table:table-cell table:style-name="ce120" table:formula="of:=SUM([.D11];[.F11];[.H11])" office:value-type="float" office:value="32" calcext:value-type="float">
            <text:p><text:s/>32 </text:p>
          </table:table-cell>
          <table:table-cell table:style-name="ce120" table:formula="of:=SUM([.E11];[.G11];[.I11])" office:value-type="float" office:value="418" calcext:value-type="float">
            <text:p><text:s/>418 </text:p>
          </table:table-cell>
          <table:table-cell table:style-name="ce121" office:value-type="float" office:value="18" calcext:value-type="float">
            <text:p><text:s/>18 </text:p>
          </table:table-cell>
          <table:table-cell table:style-name="ce121" office:value-type="float" office:value="316" calcext:value-type="float">
            <text:p><text:s/>316 </text:p>
          </table:table-cell>
          <table:table-cell table:style-name="ce121" office:value-type="float" office:value="12" calcext:value-type="float">
            <text:p><text:s/>12 </text:p>
          </table:table-cell>
          <table:table-cell table:style-name="ce121" office:value-type="float" office:value="77" calcext:value-type="float">
            <text:p><text:s/>77 </text:p>
          </table:table-cell>
          <table:table-cell table:style-name="ce121" office:value-type="float" office:value="2" calcext:value-type="float">
            <text:p><text:s/>2 </text:p>
          </table:table-cell>
          <table:table-cell table:style-name="ce177" office:value-type="float" office:value="25" calcext:value-type="float">
            <text:p><text:s/>25 </text:p>
          </table:table-cell>
          <table:table-cell table:style-name="ce77" table:number-columns-repeated="1015"/>
        </table:table-row>
        <table:table-row table:style-name="ro12">
          <table:table-cell table:style-name="ce88" office:value-type="string" office:string-value="第四廳" calcext:value-type="string">
            <text:p><text:s/>第四廳 </text:p>
          </table:table-cell>
          <table:table-cell table:style-name="ce120" table:formula="of:=SUM([.D12];[.F12];[.H12])" office:value-type="float" office:value="35" calcext:value-type="float">
            <text:p><text:s/>35 </text:p>
          </table:table-cell>
          <table:table-cell table:style-name="ce120" table:formula="of:=SUM([.E12];[.G12];[.I12])" office:value-type="float" office:value="598" calcext:value-type="float">
            <text:p><text:s/>598 </text:p>
          </table:table-cell>
          <table:table-cell table:style-name="ce121" office:value-type="float" office:value="16" calcext:value-type="float">
            <text:p><text:s/>16 </text:p>
          </table:table-cell>
          <table:table-cell table:style-name="ce121" office:value-type="float" office:value="33" calcext:value-type="float">
            <text:p><text:s/>33 </text:p>
          </table:table-cell>
          <table:table-cell table:style-name="ce121" office:value-type="float" office:value="10" calcext:value-type="float">
            <text:p><text:s/>10 </text:p>
          </table:table-cell>
          <table:table-cell table:style-name="ce121" office:value-type="float" office:value="72" calcext:value-type="float">
            <text:p><text:s/>72 </text:p>
          </table:table-cell>
          <table:table-cell table:style-name="ce121" office:value-type="float" office:value="9" calcext:value-type="float">
            <text:p><text:s/>9 </text:p>
          </table:table-cell>
          <table:table-cell table:style-name="ce177" office:value-type="float" office:value="493" calcext:value-type="float">
            <text:p><text:s/>493 </text:p>
          </table:table-cell>
          <table:table-cell table:style-name="ce77" table:number-columns-repeated="1015"/>
        </table:table-row>
        <table:table-row table:style-name="ro12">
          <table:table-cell table:style-name="ce88" office:value-type="string" office:string-value="第五廳" calcext:value-type="string">
            <text:p><text:s/>第五廳 </text:p>
          </table:table-cell>
          <table:table-cell table:style-name="ce120" table:formula="of:=SUM([.D13];[.F13];[.H13])" office:value-type="float" office:value="4" calcext:value-type="float">
            <text:p><text:s/>4 </text:p>
          </table:table-cell>
          <table:table-cell table:style-name="ce120" table:formula="of:=SUM([.E13];[.G13];[.I13])" office:value-type="float" office:value="12" calcext:value-type="float">
            <text:p><text:s/>12 </text:p>
          </table:table-cell>
          <table:table-cell table:style-name="ce121" office:value-type="float" office:value="2" calcext:value-type="float">
            <text:p><text:s/>2 </text:p>
          </table:table-cell>
          <table:table-cell table:style-name="ce121" office:value-type="float" office:value="9" calcext:value-type="float">
            <text:p><text:s/>9 </text:p>
          </table:table-cell>
          <table:table-cell table:style-name="ce121" office:value-type="float" office:value="2" calcext:value-type="float">
            <text:p><text:s/>2 </text:p>
          </table:table-cell>
          <table:table-cell table:style-name="ce121" office:value-type="float" office:value="3" calcext:value-type="float">
            <text:p><text:s/>3 </text:p>
          </table:table-cell>
          <table:table-cell table:style-name="ce121" office:value-type="float" office:value="0" calcext:value-type="float">
            <text:p><text:s/>- </text:p>
          </table:table-cell>
          <table:table-cell table:style-name="ce177" office:value-type="float" office:value="0" calcext:value-type="float">
            <text:p><text:s/>- </text:p>
          </table:table-cell>
          <table:table-cell table:style-name="ce77" table:number-columns-repeated="1015"/>
        </table:table-row>
        <table:table-row table:style-name="ro12">
          <table:table-cell table:style-name="ce88" office:value-type="string" office:string-value="覆審室" calcext:value-type="string">
            <text:p><text:s/>覆審室 </text:p>
          </table:table-cell>
          <table:table-cell table:style-name="ce120" table:formula="of:=SUM([.D14];[.F14];[.H14])" office:value-type="float" office:value="3" calcext:value-type="float">
            <text:p><text:s/>3 </text:p>
          </table:table-cell>
          <table:table-cell table:style-name="ce120" table:formula="of:=SUM([.E14];[.G14];[.I14])" office:value-type="float" office:value="0" calcext:value-type="float">
            <text:p><text:s/>- </text:p>
          </table:table-cell>
          <table:table-cell table:style-name="ce121" office:value-type="float" office:value="3" calcext:value-type="float">
            <text:p><text:s/>3 </text:p>
          </table:table-cell>
          <table:table-cell table:number-columns-repeated="4" table:style-name="ce121" office:value-type="float" office:value="0" calcext:value-type="float">
            <text:p><text:s/>- </text:p>
          </table:table-cell>
          <table:table-cell table:style-name="ce177" office:value-type="float" office:value="0" calcext:value-type="float">
            <text:p><text:s/>- </text:p>
          </table:table-cell>
          <table:table-cell table:style-name="ce77" table:number-columns-repeated="1015"/>
        </table:table-row>
        <table:table-row table:style-name="ro12">
          <table:table-cell table:style-name="ce89" office:value-type="string" office:string-value="  教育農林審計處" calcext:value-type="string">
            <text:p><text:s text:c="3"/>教育農林審計處 </text:p>
          </table:table-cell>
          <table:table-cell table:style-name="ce120" table:formula="of:=SUM([.D15];[.F15];[.H15])" office:value-type="float" office:value="105" calcext:value-type="float">
            <text:p><text:s/>105 </text:p>
          </table:table-cell>
          <table:table-cell table:style-name="ce120" table:formula="of:=SUM([.E15];[.G15];[.I15])" office:value-type="float" office:value="265" calcext:value-type="float">
            <text:p><text:s/>265 </text:p>
          </table:table-cell>
          <table:table-cell table:style-name="ce121" office:value-type="float" office:value="43" calcext:value-type="float">
            <text:p><text:s/>43 </text:p>
          </table:table-cell>
          <table:table-cell table:style-name="ce121" office:value-type="float" office:value="48" calcext:value-type="float">
            <text:p><text:s/>48 </text:p>
          </table:table-cell>
          <table:table-cell table:style-name="ce121" office:value-type="float" office:value="62" calcext:value-type="float">
            <text:p><text:s/>62 </text:p>
          </table:table-cell>
          <table:table-cell table:style-name="ce121" office:value-type="float" office:value="217" calcext:value-type="float">
            <text:p><text:s/>217 </text:p>
          </table:table-cell>
          <table:table-cell table:style-name="ce121" office:value-type="float" office:value="0" calcext:value-type="float">
            <text:p><text:s/>- </text:p>
          </table:table-cell>
          <table:table-cell table:style-name="ce177" office:value-type="float" office:value="0" calcext:value-type="float">
            <text:p><text:s/>- </text:p>
          </table:table-cell>
          <table:table-cell table:style-name="ce35" table:number-columns-repeated="1015"/>
        </table:table-row>
        <table:table-row table:style-name="ro12">
          <table:table-cell table:style-name="ce90" office:value-type="string" office:string-value="  交通建設審計處" calcext:value-type="string">
            <text:p><text:s text:c="3"/>交通建設審計處 </text:p>
          </table:table-cell>
          <table:table-cell table:style-name="ce120" table:formula="of:=SUM([.D16];[.F16];[.H16])" office:value-type="float" office:value="16" calcext:value-type="float">
            <text:p><text:s/>16 </text:p>
          </table:table-cell>
          <table:table-cell table:style-name="ce120" table:formula="of:=SUM([.E16];[.G16];[.I16])" office:value-type="float" office:value="278" calcext:value-type="float">
            <text:p><text:s/>278 </text:p>
          </table:table-cell>
          <table:table-cell table:style-name="ce121" office:value-type="float" office:value="8" calcext:value-type="float">
            <text:p><text:s/>8 </text:p>
          </table:table-cell>
          <table:table-cell table:style-name="ce121" office:value-type="float" office:value="177" calcext:value-type="float">
            <text:p><text:s/>177 </text:p>
          </table:table-cell>
          <table:table-cell table:style-name="ce121" office:value-type="float" office:value="4" calcext:value-type="float">
            <text:p><text:s/>4 </text:p>
          </table:table-cell>
          <table:table-cell table:style-name="ce121" office:value-type="float" office:value="64" calcext:value-type="float">
            <text:p><text:s/>64 </text:p>
          </table:table-cell>
          <table:table-cell table:style-name="ce121" office:value-type="float" office:value="4" calcext:value-type="float">
            <text:p><text:s/>4 </text:p>
          </table:table-cell>
          <table:table-cell table:style-name="ce177" office:value-type="float" office:value="37" calcext:value-type="float">
            <text:p><text:s/>37 </text:p>
          </table:table-cell>
          <table:table-cell table:style-name="ce35" table:number-columns-repeated="1015"/>
        </table:table-row>
        <table:table-row table:style-name="ro12">
          <table:table-cell table:style-name="ce89" office:value-type="string" office:string-value="  臺北市審計處" calcext:value-type="string">
            <text:p><text:s text:c="3"/>臺北市審計處 </text:p>
          </table:table-cell>
          <table:table-cell table:style-name="ce120" table:formula="of:=SUM([.D17];[.F17];[.H17])" office:value-type="float" office:value="148" calcext:value-type="float">
            <text:p><text:s/>148 </text:p>
          </table:table-cell>
          <table:table-cell table:style-name="ce120" table:formula="of:=SUM([.E17];[.G17];[.I17])" office:value-type="float" office:value="279" calcext:value-type="float">
            <text:p><text:s/>279 </text:p>
          </table:table-cell>
          <table:table-cell table:style-name="ce121" table:formula="of:=[.D61]" office:value-type="float" office:value="117" calcext:value-type="float">
            <text:p><text:s/>117 </text:p>
          </table:table-cell>
          <table:table-cell table:style-name="ce121" table:formula="of:=[.E61]" office:value-type="float" office:value="21" calcext:value-type="float">
            <text:p><text:s/>21 </text:p>
          </table:table-cell>
          <table:table-cell table:style-name="ce121" table:formula="of:=[.F61]" office:value-type="float" office:value="27" calcext:value-type="float">
            <text:p><text:s/>27 </text:p>
          </table:table-cell>
          <table:table-cell table:style-name="ce121" table:formula="of:=[.G61]" office:value-type="float" office:value="257" calcext:value-type="float">
            <text:p><text:s/>257 </text:p>
          </table:table-cell>
          <table:table-cell table:style-name="ce121" table:formula="of:=[.H61]" office:value-type="float" office:value="4" calcext:value-type="float">
            <text:p><text:s/>4 </text:p>
          </table:table-cell>
          <table:table-cell table:style-name="ce176" table:formula="of:=[.I61]" office:value-type="float" office:value="1" calcext:value-type="float">
            <text:p><text:s/>1 </text:p>
          </table:table-cell>
          <table:table-cell table:style-name="ce35" table:number-columns-repeated="1015"/>
        </table:table-row>
        <table:table-row table:style-name="ro12">
          <table:table-cell table:style-name="ce89" office:value-type="string" office:string-value="  新北市審計處" calcext:value-type="string">
            <text:p><text:s text:c="3"/>新北市審計處 </text:p>
          </table:table-cell>
          <table:table-cell table:style-name="ce120" table:formula="of:=SUM([.D18];[.F18];[.H18])" office:value-type="float" office:value="112" calcext:value-type="float">
            <text:p><text:s/>112 </text:p>
          </table:table-cell>
          <table:table-cell table:style-name="ce120" table:formula="of:=SUM([.E18];[.G18];[.I18])" office:value-type="float" office:value="395" calcext:value-type="float">
            <text:p><text:s/>395 </text:p>
          </table:table-cell>
          <table:table-cell table:style-name="ce121" table:formula="of:=[.D62]+[.D63]" office:value-type="float" office:value="96" calcext:value-type="float">
            <text:p><text:s/>96 </text:p>
          </table:table-cell>
          <table:table-cell table:style-name="ce121" table:formula="of:=[.E62]+[.E63]" office:value-type="float" office:value="38" calcext:value-type="float">
            <text:p><text:s/>38 </text:p>
          </table:table-cell>
          <table:table-cell table:style-name="ce121" table:formula="of:=[.F62]+[.F63]" office:value-type="float" office:value="15" calcext:value-type="float">
            <text:p><text:s/>15 </text:p>
          </table:table-cell>
          <table:table-cell table:style-name="ce121" table:formula="of:=[.G62]+[.G63]" office:value-type="float" office:value="357" calcext:value-type="float">
            <text:p><text:s/>357 </text:p>
          </table:table-cell>
          <table:table-cell table:style-name="ce121" table:formula="of:=[.H62]+[.H63]" office:value-type="float" office:value="1" calcext:value-type="float">
            <text:p><text:s/>1 </text:p>
          </table:table-cell>
          <table:table-cell table:style-name="ce176" table:formula="of:=[.I62]+[.I63]" office:value-type="float" office:value="0" calcext:value-type="float">
            <text:p><text:s/>- </text:p>
          </table:table-cell>
          <table:table-cell table:style-name="ce35" table:number-columns-repeated="1015"/>
        </table:table-row>
        <table:table-row table:style-name="ro12">
          <table:table-cell table:style-name="ce89" office:value-type="string" office:string-value="  桃園市審計處" calcext:value-type="string">
            <text:p><text:s text:c="3"/>桃園市審計處 </text:p>
          </table:table-cell>
          <table:table-cell table:style-name="ce120" table:formula="of:=SUM([.D19];[.F19];[.H19])" office:value-type="float" office:value="112" calcext:value-type="float">
            <text:p><text:s/>112 </text:p>
          </table:table-cell>
          <table:table-cell table:style-name="ce120" table:formula="of:=SUM([.E19];[.G19];[.I19])" office:value-type="float" office:value="284" calcext:value-type="float">
            <text:p><text:s/>284 </text:p>
          </table:table-cell>
          <table:table-cell table:style-name="ce121" table:formula="of:=[.D64]+[.D65]" office:value-type="float" office:value="85" calcext:value-type="float">
            <text:p><text:s/>85 </text:p>
          </table:table-cell>
          <table:table-cell table:style-name="ce121" table:formula="of:=[.E64]+[.E65]" office:value-type="float" office:value="17" calcext:value-type="float">
            <text:p><text:s/>17 </text:p>
          </table:table-cell>
          <table:table-cell table:style-name="ce121" table:formula="of:=[.F64]+[.F65]" office:value-type="float" office:value="24" calcext:value-type="float">
            <text:p><text:s/>24 </text:p>
          </table:table-cell>
          <table:table-cell table:style-name="ce121" table:formula="of:=[.G64]+[.G65]" office:value-type="float" office:value="267" calcext:value-type="float">
            <text:p><text:s/>267 </text:p>
          </table:table-cell>
          <table:table-cell table:style-name="ce121" table:formula="of:=[.H64]+[.H65]" office:value-type="float" office:value="3" calcext:value-type="float">
            <text:p><text:s/>3 </text:p>
          </table:table-cell>
          <table:table-cell table:style-name="ce176" table:formula="of:=[.I64]+[.I65]" office:value-type="float" office:value="0" calcext:value-type="float">
            <text:p><text:s/>- </text:p>
          </table:table-cell>
          <table:table-cell table:style-name="ce35" table:number-columns-repeated="1015"/>
        </table:table-row>
        <table:table-row table:style-name="ro12">
          <table:table-cell table:style-name="ce89" office:value-type="string" office:string-value="  臺中市審計處" calcext:value-type="string">
            <text:p><text:s text:c="3"/>臺中市審計處 </text:p>
          </table:table-cell>
          <table:table-cell table:style-name="ce120" table:formula="of:=SUM([.D20];[.F20];[.H20])" office:value-type="float" office:value="141" calcext:value-type="float">
            <text:p><text:s/>141 </text:p>
          </table:table-cell>
          <table:table-cell table:style-name="ce120" table:formula="of:=SUM([.E20];[.G20];[.I20])" office:value-type="float" office:value="376" calcext:value-type="float">
            <text:p><text:s/>376 </text:p>
          </table:table-cell>
          <table:table-cell table:style-name="ce121" table:formula="of:=[.D66]+[.D67]" office:value-type="float" office:value="120" calcext:value-type="float">
            <text:p><text:s/>120 </text:p>
          </table:table-cell>
          <table:table-cell table:style-name="ce121" table:formula="of:=[.E66]+[.E67]" office:value-type="float" office:value="20" calcext:value-type="float">
            <text:p><text:s/>20 </text:p>
          </table:table-cell>
          <table:table-cell table:style-name="ce121" table:formula="of:=[.F66]+[.F67]" office:value-type="float" office:value="19" calcext:value-type="float">
            <text:p><text:s/>19 </text:p>
          </table:table-cell>
          <table:table-cell table:style-name="ce121" table:formula="of:=[.G66]+[.G67]" office:value-type="float" office:value="356" calcext:value-type="float">
            <text:p><text:s/>356 </text:p>
          </table:table-cell>
          <table:table-cell table:style-name="ce121" table:formula="of:=[.H66]+[.H67]" office:value-type="float" office:value="2" calcext:value-type="float">
            <text:p><text:s/>2 </text:p>
          </table:table-cell>
          <table:table-cell table:style-name="ce176" table:formula="of:=[.I66]+[.I67]" office:value-type="float" office:value="0" calcext:value-type="float">
            <text:p><text:s/>- </text:p>
          </table:table-cell>
          <table:table-cell table:style-name="ce35" table:number-columns-repeated="1015"/>
        </table:table-row>
        <table:table-row table:style-name="ro12">
          <table:table-cell table:style-name="ce89" office:value-type="string" office:string-value="  臺南市審計處" calcext:value-type="string">
            <text:p><text:s text:c="3"/>臺南市審計處 </text:p>
          </table:table-cell>
          <table:table-cell table:style-name="ce120" table:formula="of:=SUM([.D21];[.F21];[.H21])" office:value-type="float" office:value="84" calcext:value-type="float">
            <text:p><text:s/>84 </text:p>
          </table:table-cell>
          <table:table-cell table:style-name="ce120" table:formula="of:=SUM([.E21];[.G21];[.I21])" office:value-type="float" office:value="355" calcext:value-type="float">
            <text:p><text:s/>355 </text:p>
          </table:table-cell>
          <table:table-cell table:style-name="ce121" table:formula="of:=[.D68]" office:value-type="float" office:value="64" calcext:value-type="float">
            <text:p><text:s/>64 </text:p>
          </table:table-cell>
          <table:table-cell table:style-name="ce121" table:formula="of:=[.E68]" office:value-type="float" office:value="61" calcext:value-type="float">
            <text:p><text:s/>61 </text:p>
          </table:table-cell>
          <table:table-cell table:style-name="ce121" table:formula="of:=[.F68]" office:value-type="float" office:value="18" calcext:value-type="float">
            <text:p><text:s/>18 </text:p>
          </table:table-cell>
          <table:table-cell table:style-name="ce121" table:formula="of:=[.G68]" office:value-type="float" office:value="294" calcext:value-type="float">
            <text:p><text:s/>294 </text:p>
          </table:table-cell>
          <table:table-cell table:style-name="ce121" table:formula="of:=[.H68]" office:value-type="float" office:value="2" calcext:value-type="float">
            <text:p><text:s/>2 </text:p>
          </table:table-cell>
          <table:table-cell table:style-name="ce176" table:formula="of:=[.I68]" office:value-type="float" office:value="0" calcext:value-type="float">
            <text:p><text:s/>- </text:p>
          </table:table-cell>
          <table:table-cell table:style-name="ce35" table:number-columns-repeated="1015"/>
        </table:table-row>
        <table:table-row table:style-name="ro12">
          <table:table-cell table:style-name="ce89" office:value-type="string" office:string-value="  高雄市審計處" calcext:value-type="string">
            <text:p><text:s text:c="3"/>高雄市審計處 </text:p>
          </table:table-cell>
          <table:table-cell table:style-name="ce120" table:formula="of:=SUM([.D22];[.F22];[.H22])" office:value-type="float" office:value="133" calcext:value-type="float">
            <text:p><text:s/>133 </text:p>
          </table:table-cell>
          <table:table-cell table:style-name="ce120" table:formula="of:=SUM([.E22];[.G22];[.I22])" office:value-type="float" office:value="461" calcext:value-type="float">
            <text:p><text:s/>461 </text:p>
          </table:table-cell>
          <table:table-cell table:style-name="ce121" table:formula="of:=[.D69]+[.D70]" office:value-type="float" office:value="108" calcext:value-type="float">
            <text:p><text:s/>108 </text:p>
          </table:table-cell>
          <table:table-cell table:style-name="ce121" table:formula="of:=[.E69]+[.E70]" office:value-type="float" office:value="98" calcext:value-type="float">
            <text:p><text:s/>98 </text:p>
          </table:table-cell>
          <table:table-cell table:style-name="ce121" table:formula="of:=[.F69]+[.F70]" office:value-type="float" office:value="23" calcext:value-type="float">
            <text:p><text:s/>23 </text:p>
          </table:table-cell>
          <table:table-cell table:style-name="ce121" table:formula="of:=[.G69]+[.G70]" office:value-type="float" office:value="363" calcext:value-type="float">
            <text:p><text:s/>363 </text:p>
          </table:table-cell>
          <table:table-cell table:style-name="ce121" table:formula="of:=[.H69]+[.H70]" office:value-type="float" office:value="2" calcext:value-type="float">
            <text:p><text:s/>2 </text:p>
          </table:table-cell>
          <table:table-cell table:style-name="ce176" table:formula="of:=[.I69]+[.I70]" office:value-type="float" office:value="0" calcext:value-type="float">
            <text:p><text:s/>- </text:p>
          </table:table-cell>
          <table:table-cell table:style-name="ce35" table:number-columns-repeated="1015"/>
        </table:table-row>
        <table:table-row table:style-name="ro12">
          <table:table-cell table:style-name="ce89" office:value-type="string" office:string-value="  各縣市審計室合計" calcext:value-type="string">
            <text:p><text:s text:c="3"/>各縣市審計室合計 </text:p>
          </table:table-cell>
          <table:table-cell table:style-name="ce120" table:formula="of:=SUM([.D23];[.F23];[.H23])" office:value-type="float" office:value="1007" calcext:value-type="float">
            <text:p><text:s/>1,007 </text:p>
          </table:table-cell>
          <table:table-cell table:style-name="ce120" table:formula="of:=SUM([.E23];[.G23];[.I23])" office:value-type="float" office:value="1977" calcext:value-type="float">
            <text:p><text:s/>1,977 </text:p>
          </table:table-cell>
          <table:table-cell table:style-name="ce121" table:formula="of:=[.D25]" office:value-type="float" office:value="701" calcext:value-type="float">
            <text:p><text:s/>701 </text:p>
          </table:table-cell>
          <table:table-cell table:style-name="ce121" table:formula="of:=[.E25]" office:value-type="float" office:value="118" calcext:value-type="float">
            <text:p><text:s/>118 </text:p>
          </table:table-cell>
          <table:table-cell table:style-name="ce121" table:formula="of:=[.F25]" office:value-type="float" office:value="260" calcext:value-type="float">
            <text:p><text:s/>260 </text:p>
          </table:table-cell>
          <table:table-cell table:style-name="ce121" table:formula="of:=[.G25]" office:value-type="float" office:value="1858" calcext:value-type="float">
            <text:p><text:s/>1,858 </text:p>
          </table:table-cell>
          <table:table-cell table:style-name="ce121" table:formula="of:=[.H25]" office:value-type="float" office:value="46" calcext:value-type="float">
            <text:p><text:s/>46 </text:p>
          </table:table-cell>
          <table:table-cell table:style-name="ce176" table:formula="of:=[.I25]" office:value-type="float" office:value="1" calcext:value-type="float">
            <text:p><text:s/>1 </text:p>
          </table:table-cell>
          <table:table-cell table:style-name="ce35" table:number-columns-repeated="1015"/>
        </table:table-row>
        <table:table-row table:style-name="ro12">
          <table:table-cell table:style-name="ce89"/>
          <table:table-cell table:style-name="ce121" table:number-columns-repeated="7"/>
          <table:table-cell table:style-name="ce177"/>
          <table:table-cell table:style-name="ce35" table:number-columns-repeated="1015"/>
        </table:table-row>
        <table:table-row table:style-name="ro12">
          <table:table-cell table:style-name="ce91" office:value-type="string" office:string-value=" 各縣市審計室合計" calcext:value-type="string">
            <text:p><text:s text:c="2"/>各縣市審計室合計 </text:p>
          </table:table-cell>
          <table:table-cell table:style-name="ce120" table:formula="of:=SUM([.B26:.B40])" office:value-type="float" office:value="1007" calcext:value-type="float">
            <text:p><text:s/>1,007 </text:p>
          </table:table-cell>
          <table:table-cell table:style-name="ce120" table:formula="of:=SUM([.C26:.C40])" office:value-type="float" office:value="1977" calcext:value-type="float">
            <text:p><text:s/>1,977 </text:p>
          </table:table-cell>
          <table:table-cell table:style-name="ce120" table:formula="of:=SUM([.D26:.D40])" office:value-type="float" office:value="701" calcext:value-type="float">
            <text:p><text:s/>701 </text:p>
          </table:table-cell>
          <table:table-cell table:style-name="ce120" table:formula="of:=SUM([.E26:.E40])" office:value-type="float" office:value="118" calcext:value-type="float">
            <text:p><text:s/>118 </text:p>
          </table:table-cell>
          <table:table-cell table:style-name="ce120" table:formula="of:=SUM([.F26:.F40])" office:value-type="float" office:value="260" calcext:value-type="float">
            <text:p><text:s/>260 </text:p>
          </table:table-cell>
          <table:table-cell table:style-name="ce120" table:formula="of:=SUM([.G26:.G40])" office:value-type="float" office:value="1858" calcext:value-type="float">
            <text:p><text:s/>1,858 </text:p>
          </table:table-cell>
          <table:table-cell table:style-name="ce120" table:formula="of:=SUM([.H26:.H40])" office:value-type="float" office:value="46" calcext:value-type="float">
            <text:p><text:s/>46 </text:p>
          </table:table-cell>
          <table:table-cell table:style-name="ce175" table:formula="of:=SUM([.I26:.I40])" office:value-type="float" office:value="1" calcext:value-type="float">
            <text:p><text:s/>1 </text:p>
          </table:table-cell>
          <table:table-cell table:style-name="ce29" table:number-columns-repeated="1015"/>
        </table:table-row>
        <table:table-row table:style-name="ro12">
          <table:table-cell table:style-name="ce88" office:value-type="string" office:string-value="基隆市審計室" calcext:value-type="string">
            <text:p><text:s/>基隆市審計室 </text:p>
          </table:table-cell>
          <table:table-cell table:style-name="ce121" table:formula="of:=SUM([.D26];[.F26];[.H26])" office:value-type="float" office:value="66" calcext:value-type="float">
            <text:p><text:s/>66 </text:p>
          </table:table-cell>
          <table:table-cell table:style-name="ce121" table:formula="of:=SUM([.E26];[.G26];[.I26])" office:value-type="float" office:value="82" calcext:value-type="float">
            <text:p><text:s/>82 </text:p>
          </table:table-cell>
          <table:table-cell table:style-name="ce121" table:formula="of:=[.D73]+[.D90]+[.D116]" office:value-type="float" office:value="45" calcext:value-type="float">
            <text:p><text:s/>45 </text:p>
          </table:table-cell>
          <table:table-cell table:style-name="ce121" table:formula="of:=[.E73]+[.E90]+[.E116]" office:value-type="float" office:value="7" calcext:value-type="float">
            <text:p><text:s/>7 </text:p>
          </table:table-cell>
          <table:table-cell table:style-name="ce121" table:formula="of:=[.F73]+[.F90]+[.F116]" office:value-type="float" office:value="14" calcext:value-type="float">
            <text:p><text:s/>14 </text:p>
          </table:table-cell>
          <table:table-cell table:style-name="ce121" table:formula="of:=[.G73]+[.G90]+[.G116]" office:value-type="float" office:value="75" calcext:value-type="float">
            <text:p><text:s/>75 </text:p>
          </table:table-cell>
          <table:table-cell table:style-name="ce121" table:formula="of:=[.H73]+[.H90]+[.H116]" office:value-type="float" office:value="7" calcext:value-type="float">
            <text:p><text:s/>7 </text:p>
          </table:table-cell>
          <table:table-cell table:style-name="ce176" table:formula="of:=[.I73]+[.I90]+[.I116]" office:value-type="float" office:value="0" calcext:value-type="float">
            <text:p><text:s/>- </text:p>
          </table:table-cell>
          <table:table-cell table:style-name="ce35" table:number-columns-repeated="1015"/>
        </table:table-row>
        <table:table-row table:style-name="ro12">
          <table:table-cell table:style-name="ce88" office:value-type="string" office:string-value="宜蘭縣審計室" calcext:value-type="string">
            <text:p><text:s/>宜蘭縣審計室 </text:p>
          </table:table-cell>
          <table:table-cell table:style-name="ce121" table:formula="of:=SUM([.D27];[.F27];[.H27])" office:value-type="float" office:value="80" calcext:value-type="float">
            <text:p><text:s/>80 </text:p>
          </table:table-cell>
          <table:table-cell table:style-name="ce121" table:formula="of:=SUM([.E27];[.G27];[.I27])" office:value-type="float" office:value="113" calcext:value-type="float">
            <text:p><text:s/>113 </text:p>
          </table:table-cell>
          <table:table-cell table:style-name="ce121" table:formula="of:=[.D74]+[.D102]" office:value-type="float" office:value="42" calcext:value-type="float">
            <text:p><text:s/>42 </text:p>
          </table:table-cell>
          <table:table-cell table:style-name="ce121" table:formula="of:=[.E74]+[.E102]" office:value-type="float" office:value="12" calcext:value-type="float">
            <text:p><text:s/>12 </text:p>
          </table:table-cell>
          <table:table-cell table:style-name="ce121" table:formula="of:=[.F74]+[.F102]" office:value-type="float" office:value="37" calcext:value-type="float">
            <text:p><text:s/>37 </text:p>
          </table:table-cell>
          <table:table-cell table:style-name="ce121" table:formula="of:=[.G74]+[.G102]" office:value-type="float" office:value="101" calcext:value-type="float">
            <text:p><text:s/>101 </text:p>
          </table:table-cell>
          <table:table-cell table:style-name="ce121" table:formula="of:=[.H74]+[.H102]" office:value-type="float" office:value="1" calcext:value-type="float">
            <text:p><text:s/>1 </text:p>
          </table:table-cell>
          <table:table-cell table:style-name="ce176" table:formula="of:=[.I74]+[.I102]" office:value-type="float" office:value="0" calcext:value-type="float">
            <text:p><text:s/>- </text:p>
          </table:table-cell>
          <table:table-cell table:style-name="ce35" table:number-columns-repeated="1015"/>
        </table:table-row>
        <table:table-row table:style-name="ro12">
          <table:table-cell table:style-name="ce88" office:value-type="string" office:string-value="新竹縣審計室" calcext:value-type="string">
            <text:p><text:s/>新竹縣審計室 </text:p>
          </table:table-cell>
          <table:table-cell table:style-name="ce121" table:formula="of:=SUM([.D28];[.F28];[.H28])" office:value-type="float" office:value="53" calcext:value-type="float">
            <text:p><text:s/>53 </text:p>
          </table:table-cell>
          <table:table-cell table:style-name="ce121" table:formula="of:=SUM([.E28];[.G28];[.I28])" office:value-type="float" office:value="135" calcext:value-type="float">
            <text:p><text:s/>135 </text:p>
          </table:table-cell>
          <table:table-cell table:style-name="ce121" table:formula="of:=[.D75]+[.D103]" office:value-type="float" office:value="40" calcext:value-type="float">
            <text:p><text:s/>40 </text:p>
          </table:table-cell>
          <table:table-cell table:style-name="ce121" table:formula="of:=[.E75]+[.E103]" office:value-type="float" office:value="13" calcext:value-type="float">
            <text:p><text:s/>13 </text:p>
          </table:table-cell>
          <table:table-cell table:style-name="ce121" table:formula="of:=[.F75]+[.F103]" office:value-type="float" office:value="11" calcext:value-type="float">
            <text:p><text:s/>11 </text:p>
          </table:table-cell>
          <table:table-cell table:style-name="ce121" table:formula="of:=[.G75]+[.G103]" office:value-type="float" office:value="122" calcext:value-type="float">
            <text:p><text:s/>122 </text:p>
          </table:table-cell>
          <table:table-cell table:style-name="ce121" table:formula="of:=[.H75]+[.H103]" office:value-type="float" office:value="2" calcext:value-type="float">
            <text:p><text:s/>2 </text:p>
          </table:table-cell>
          <table:table-cell table:style-name="ce176" table:formula="of:=[.I75]+[.I103]" office:value-type="float" office:value="0" calcext:value-type="float">
            <text:p><text:s/>- </text:p>
          </table:table-cell>
          <table:table-cell table:style-name="ce35" table:number-columns-repeated="1015"/>
        </table:table-row>
        <table:table-row table:style-name="ro12">
          <table:table-cell table:style-name="ce88" office:value-type="string" office:string-value="新竹市審計室" calcext:value-type="string">
            <text:p><text:s/>新竹市審計室 </text:p>
          </table:table-cell>
          <table:table-cell table:style-name="ce121" table:formula="of:=SUM([.D29];[.F29];[.H29])" office:value-type="float" office:value="32" calcext:value-type="float">
            <text:p><text:s/>32 </text:p>
          </table:table-cell>
          <table:table-cell table:style-name="ce121" table:formula="of:=SUM([.E29];[.G29];[.I29])" office:value-type="float" office:value="47" calcext:value-type="float">
            <text:p><text:s/>47 </text:p>
          </table:table-cell>
          <table:table-cell table:style-name="ce121" table:formula="of:=[.D76]" office:value-type="float" office:value="19" calcext:value-type="float">
            <text:p><text:s/>19 </text:p>
          </table:table-cell>
          <table:table-cell table:style-name="ce121" table:formula="of:=[.E76]" office:value-type="float" office:value="0" calcext:value-type="float">
            <text:p><text:s/>- </text:p>
          </table:table-cell>
          <table:table-cell table:style-name="ce121" table:formula="of:=[.F76]" office:value-type="float" office:value="12" calcext:value-type="float">
            <text:p><text:s/>12 </text:p>
          </table:table-cell>
          <table:table-cell table:style-name="ce121" table:formula="of:=[.G76]" office:value-type="float" office:value="47" calcext:value-type="float">
            <text:p><text:s/>47 </text:p>
          </table:table-cell>
          <table:table-cell table:style-name="ce121" table:formula="of:=[.H76]" office:value-type="float" office:value="1" calcext:value-type="float">
            <text:p><text:s/>1 </text:p>
          </table:table-cell>
          <table:table-cell table:style-name="ce176" table:formula="of:=[.I76]" office:value-type="float" office:value="0" calcext:value-type="float">
            <text:p><text:s/>- </text:p>
          </table:table-cell>
          <table:table-cell table:style-name="ce35" table:number-columns-repeated="1015"/>
        </table:table-row>
        <table:table-row table:style-name="ro12">
          <table:table-cell table:style-name="ce88" office:value-type="string" office:string-value="苗栗縣審計室" calcext:value-type="string">
            <text:p><text:s/>苗栗縣審計室 </text:p>
          </table:table-cell>
          <table:table-cell table:style-name="ce121" table:formula="of:=SUM([.D30];[.F30];[.H30])" office:value-type="float" office:value="74" calcext:value-type="float">
            <text:p><text:s/>74 </text:p>
          </table:table-cell>
          <table:table-cell table:style-name="ce121" table:formula="of:=SUM([.E30];[.G30];[.I30])" office:value-type="float" office:value="183" calcext:value-type="float">
            <text:p><text:s/>183 </text:p>
          </table:table-cell>
          <table:table-cell table:style-name="ce121" table:formula="of:=[.D77]+[.D104]" office:value-type="float" office:value="57" calcext:value-type="float">
            <text:p><text:s/>57 </text:p>
          </table:table-cell>
          <table:table-cell table:style-name="ce121" table:formula="of:=[.E77]+[.E104]" office:value-type="float" office:value="18" calcext:value-type="float">
            <text:p><text:s/>18 </text:p>
          </table:table-cell>
          <table:table-cell table:style-name="ce121" table:formula="of:=[.F77]+[.F104]" office:value-type="float" office:value="16" calcext:value-type="float">
            <text:p><text:s/>16 </text:p>
          </table:table-cell>
          <table:table-cell table:style-name="ce121" table:formula="of:=[.G77]+[.G104]" office:value-type="float" office:value="165" calcext:value-type="float">
            <text:p><text:s/>165 </text:p>
          </table:table-cell>
          <table:table-cell table:style-name="ce121" table:formula="of:=[.H77]+[.H104]" office:value-type="float" office:value="1" calcext:value-type="float">
            <text:p><text:s/>1 </text:p>
          </table:table-cell>
          <table:table-cell table:style-name="ce176" table:formula="of:=[.I77]+[.I104]" office:value-type="float" office:value="0" calcext:value-type="float">
            <text:p><text:s/>- </text:p>
          </table:table-cell>
          <table:table-cell table:style-name="ce35" table:number-columns-repeated="1015"/>
        </table:table-row>
        <table:table-row table:style-name="ro12">
          <table:table-cell table:style-name="ce88" office:value-type="string" office:string-value="彰化縣審計室" calcext:value-type="string">
            <text:p><text:s/>彰化縣審計室 </text:p>
          </table:table-cell>
          <table:table-cell table:style-name="ce121" table:formula="of:=SUM([.D31];[.F31];[.H31])" office:value-type="float" office:value="102" calcext:value-type="float">
            <text:p><text:s/>102 </text:p>
          </table:table-cell>
          <table:table-cell table:style-name="ce121" table:formula="of:=SUM([.E31];[.G31];[.I31])" office:value-type="float" office:value="271" calcext:value-type="float">
            <text:p><text:s/>271 </text:p>
          </table:table-cell>
          <table:table-cell table:style-name="ce121" table:formula="of:=[.D78]+[.D105]" office:value-type="float" office:value="70" calcext:value-type="float">
            <text:p><text:s/>70 </text:p>
          </table:table-cell>
          <table:table-cell table:style-name="ce121" table:formula="of:=[.E78]+[.E105]" office:value-type="float" office:value="26" calcext:value-type="float">
            <text:p><text:s/>26 </text:p>
          </table:table-cell>
          <table:table-cell table:style-name="ce121" table:formula="of:=[.F78]+[.F105]" office:value-type="float" office:value="26" calcext:value-type="float">
            <text:p><text:s/>26 </text:p>
          </table:table-cell>
          <table:table-cell table:style-name="ce121" table:formula="of:=[.G78]+[.G105]" office:value-type="float" office:value="245" calcext:value-type="float">
            <text:p><text:s/>245 </text:p>
          </table:table-cell>
          <table:table-cell table:style-name="ce121" table:formula="of:=[.H78]+[.H105]" office:value-type="float" office:value="6" calcext:value-type="float">
            <text:p><text:s/>6 </text:p>
          </table:table-cell>
          <table:table-cell table:style-name="ce176" table:formula="of:=[.I78]+[.I105]" office:value-type="float" office:value="0" calcext:value-type="float">
            <text:p><text:s/>- </text:p>
          </table:table-cell>
          <table:table-cell table:style-name="ce35" table:number-columns-repeated="1015"/>
        </table:table-row>
        <table:table-row table:style-name="ro12">
          <table:table-cell table:style-name="ce88" office:value-type="string" office:string-value="南投縣審計室" calcext:value-type="string">
            <text:p><text:s/>南投縣審計室 </text:p>
          </table:table-cell>
          <table:table-cell table:style-name="ce121" table:formula="of:=SUM([.D32];[.F32];[.H32])" office:value-type="float" office:value="77" calcext:value-type="float">
            <text:p><text:s/>77 </text:p>
          </table:table-cell>
          <table:table-cell table:style-name="ce121" table:formula="of:=SUM([.E32];[.G32];[.I32])" office:value-type="float" office:value="187" calcext:value-type="float">
            <text:p><text:s/>187 </text:p>
          </table:table-cell>
          <table:table-cell table:style-name="ce121" table:formula="of:=[.D79]+[.D106]" office:value-type="float" office:value="55" calcext:value-type="float">
            <text:p><text:s/>55 </text:p>
          </table:table-cell>
          <table:table-cell table:style-name="ce121" table:formula="of:=[.E79]+[.E106]" office:value-type="float" office:value="0" calcext:value-type="float">
            <text:p><text:s/>- </text:p>
          </table:table-cell>
          <table:table-cell table:style-name="ce121" table:formula="of:=[.F79]+[.F106]" office:value-type="float" office:value="18" calcext:value-type="float">
            <text:p><text:s/>18 </text:p>
          </table:table-cell>
          <table:table-cell table:style-name="ce121" table:formula="of:=[.G79]+[.G106]" office:value-type="float" office:value="187" calcext:value-type="float">
            <text:p><text:s/>187 </text:p>
          </table:table-cell>
          <table:table-cell table:style-name="ce121" table:formula="of:=[.H79]+[.H106]" office:value-type="float" office:value="4" calcext:value-type="float">
            <text:p><text:s/>4 </text:p>
          </table:table-cell>
          <table:table-cell table:style-name="ce176" table:formula="of:=[.I79]+[.I106]" office:value-type="float" office:value="0" calcext:value-type="float">
            <text:p><text:s/>- </text:p>
          </table:table-cell>
          <table:table-cell table:style-name="ce35" table:number-columns-repeated="1015"/>
        </table:table-row>
        <table:table-row table:style-name="ro12">
          <table:table-cell table:style-name="ce88" office:value-type="string" office:string-value="雲林縣審計室" calcext:value-type="string">
            <text:p><text:s/>雲林縣審計室 </text:p>
          </table:table-cell>
          <table:table-cell table:style-name="ce121" table:formula="of:=SUM([.D33];[.F33];[.H33])" office:value-type="float" office:value="76" calcext:value-type="float">
            <text:p><text:s/>76 </text:p>
          </table:table-cell>
          <table:table-cell table:style-name="ce121" table:formula="of:=SUM([.E33];[.G33];[.I33])" office:value-type="float" office:value="203" calcext:value-type="float">
            <text:p><text:s/>203 </text:p>
          </table:table-cell>
          <table:table-cell table:style-name="ce121" table:formula="of:=[.D80]+[.D107]" office:value-type="float" office:value="56" calcext:value-type="float">
            <text:p><text:s/>56 </text:p>
          </table:table-cell>
          <table:table-cell table:style-name="ce121" table:formula="of:=[.E80]+[.E107]" office:value-type="float" office:value="18" calcext:value-type="float">
            <text:p><text:s/>18 </text:p>
          </table:table-cell>
          <table:table-cell table:style-name="ce121" table:formula="of:=[.F80]+[.F107]" office:value-type="float" office:value="15" calcext:value-type="float">
            <text:p><text:s/>15 </text:p>
          </table:table-cell>
          <table:table-cell table:style-name="ce121" table:formula="of:=[.G80]+[.G107]" office:value-type="float" office:value="185" calcext:value-type="float">
            <text:p><text:s/>185 </text:p>
          </table:table-cell>
          <table:table-cell table:style-name="ce121" table:formula="of:=[.H80]+[.H107]" office:value-type="float" office:value="5" calcext:value-type="float">
            <text:p><text:s/>5 </text:p>
          </table:table-cell>
          <table:table-cell table:style-name="ce176" table:formula="of:=[.I80]+[.I107]" office:value-type="float" office:value="0" calcext:value-type="float">
            <text:p><text:s/>- </text:p>
          </table:table-cell>
          <table:table-cell table:style-name="ce35" table:number-columns-repeated="1015"/>
        </table:table-row>
        <table:table-row table:style-name="ro12">
          <table:table-cell table:style-name="ce88" office:value-type="string" office:string-value="嘉義縣審計室" calcext:value-type="string">
            <text:p><text:s/>嘉義縣審計室 </text:p>
          </table:table-cell>
          <table:table-cell table:style-name="ce121" table:formula="of:=SUM([.D34];[.F34];[.H34])" office:value-type="float" office:value="80" calcext:value-type="float">
            <text:p><text:s/>80 </text:p>
          </table:table-cell>
          <table:table-cell table:style-name="ce121" table:formula="of:=SUM([.E34];[.G34];[.I34])" office:value-type="float" office:value="148" calcext:value-type="float">
            <text:p><text:s/>148 </text:p>
          </table:table-cell>
          <table:table-cell table:style-name="ce121" table:formula="of:=[.D81]+[.D108]" office:value-type="float" office:value="57" calcext:value-type="float">
            <text:p><text:s/>57 </text:p>
          </table:table-cell>
          <table:table-cell table:style-name="ce121" table:formula="of:=[.E81]+[.E108]" office:value-type="float" office:value="0" calcext:value-type="float">
            <text:p><text:s/>- </text:p>
          </table:table-cell>
          <table:table-cell table:style-name="ce121" table:formula="of:=[.F81]+[.F108]" office:value-type="float" office:value="22" calcext:value-type="float">
            <text:p><text:s/>22 </text:p>
          </table:table-cell>
          <table:table-cell table:style-name="ce121" table:formula="of:=[.G81]+[.G108]" office:value-type="float" office:value="148" calcext:value-type="float">
            <text:p><text:s/>148 </text:p>
          </table:table-cell>
          <table:table-cell table:style-name="ce121" table:formula="of:=[.H81]+[.H108]" office:value-type="float" office:value="1" calcext:value-type="float">
            <text:p><text:s/>1 </text:p>
          </table:table-cell>
          <table:table-cell table:style-name="ce176" table:formula="of:=[.I81]+[.I108]" office:value-type="float" office:value="0" calcext:value-type="float">
            <text:p><text:s/>- </text:p>
          </table:table-cell>
          <table:table-cell table:style-name="ce35" table:number-columns-repeated="1015"/>
        </table:table-row>
        <table:table-row table:style-name="ro12">
          <table:table-cell table:style-name="ce88" office:value-type="string" office:string-value="嘉義市審計室" calcext:value-type="string">
            <text:p><text:s/>嘉義市審計室 </text:p>
          </table:table-cell>
          <table:table-cell table:style-name="ce121" table:formula="of:=SUM([.D35];[.F35];[.H35])" office:value-type="float" office:value="28" calcext:value-type="float">
            <text:p><text:s/>28 </text:p>
          </table:table-cell>
          <table:table-cell table:style-name="ce121" table:formula="of:=SUM([.E35];[.G35];[.I35])" office:value-type="float" office:value="31" calcext:value-type="float">
            <text:p><text:s/>31 </text:p>
          </table:table-cell>
          <table:table-cell table:style-name="ce121" table:formula="of:=[.D82]" office:value-type="float" office:value="15" calcext:value-type="float">
            <text:p><text:s/>15 </text:p>
          </table:table-cell>
          <table:table-cell table:style-name="ce121" table:formula="of:=[.E82]" office:value-type="float" office:value="0" calcext:value-type="float">
            <text:p><text:s/>- </text:p>
          </table:table-cell>
          <table:table-cell table:style-name="ce121" table:formula="of:=[.F82]" office:value-type="float" office:value="11" calcext:value-type="float">
            <text:p><text:s/>11 </text:p>
          </table:table-cell>
          <table:table-cell table:style-name="ce121" table:formula="of:=[.G82]" office:value-type="float" office:value="31" calcext:value-type="float">
            <text:p><text:s/>31 </text:p>
          </table:table-cell>
          <table:table-cell table:style-name="ce121" table:formula="of:=[.H82]" office:value-type="float" office:value="2" calcext:value-type="float">
            <text:p><text:s/>2 </text:p>
          </table:table-cell>
          <table:table-cell table:style-name="ce176" table:formula="of:=[.I82]" office:value-type="float" office:value="0" calcext:value-type="float">
            <text:p><text:s/>- </text:p>
          </table:table-cell>
          <table:table-cell table:style-name="ce35" table:number-columns-repeated="1015"/>
        </table:table-row>
        <table:table-row table:style-name="ro12">
          <table:table-cell table:style-name="ce88" office:value-type="string" office:string-value="屏東縣審計室" calcext:value-type="string">
            <text:p><text:s/>屏東縣審計室 </text:p>
          </table:table-cell>
          <table:table-cell table:style-name="ce121" table:formula="of:=SUM([.D36];[.F36];[.H36])" office:value-type="float" office:value="116" calcext:value-type="float">
            <text:p><text:s/>116 </text:p>
          </table:table-cell>
          <table:table-cell table:style-name="ce121" table:formula="of:=SUM([.E36];[.G36];[.I36])" office:value-type="float" office:value="206" calcext:value-type="float">
            <text:p><text:s/>206 </text:p>
          </table:table-cell>
          <table:table-cell table:style-name="ce121" table:formula="of:=[.D83]+[.D109]" office:value-type="float" office:value="93" calcext:value-type="float">
            <text:p><text:s/>93 </text:p>
          </table:table-cell>
          <table:table-cell table:style-name="ce121" table:formula="of:=[.E83]+[.E109]" office:value-type="float" office:value="0" calcext:value-type="float">
            <text:p><text:s/>- </text:p>
          </table:table-cell>
          <table:table-cell table:style-name="ce121" table:formula="of:=[.F83]+[.F109]" office:value-type="float" office:value="22" calcext:value-type="float">
            <text:p><text:s/>22 </text:p>
          </table:table-cell>
          <table:table-cell table:style-name="ce121" table:formula="of:=[.G83]+[.G109]" office:value-type="float" office:value="206" calcext:value-type="float">
            <text:p><text:s/>206 </text:p>
          </table:table-cell>
          <table:table-cell table:style-name="ce121" table:formula="of:=[.H83]+[.H109]" office:value-type="float" office:value="1" calcext:value-type="float">
            <text:p><text:s/>1 </text:p>
          </table:table-cell>
          <table:table-cell table:style-name="ce176" table:formula="of:=[.I83]+[.I109]" office:value-type="float" office:value="0" calcext:value-type="float">
            <text:p><text:s/>- </text:p>
          </table:table-cell>
          <table:table-cell table:style-name="ce35" table:number-columns-repeated="1015"/>
        </table:table-row>
        <table:table-row table:style-name="ro12">
          <table:table-cell table:style-name="ce88" office:value-type="string" office:string-value="花蓮縣審計室" calcext:value-type="string">
            <text:p><text:s/>花蓮縣審計室 </text:p>
          </table:table-cell>
          <table:table-cell table:style-name="ce121" table:formula="of:=SUM([.D37];[.F37];[.H37])" office:value-type="float" office:value="54" calcext:value-type="float">
            <text:p><text:s/>54 </text:p>
          </table:table-cell>
          <table:table-cell table:style-name="ce121" table:formula="of:=SUM([.E37];[.G37];[.I37])" office:value-type="float" office:value="159" calcext:value-type="float">
            <text:p><text:s/>159 </text:p>
          </table:table-cell>
          <table:table-cell table:style-name="ce121" table:formula="of:=[.D84]+[.D110]" office:value-type="float" office:value="43" calcext:value-type="float">
            <text:p><text:s/>43 </text:p>
          </table:table-cell>
          <table:table-cell table:style-name="ce121" table:formula="of:=[.E84]+[.E110]" office:value-type="float" office:value="13" calcext:value-type="float">
            <text:p><text:s/>13 </text:p>
          </table:table-cell>
          <table:table-cell table:style-name="ce121" table:formula="of:=[.F84]+[.F110]" office:value-type="float" office:value="10" calcext:value-type="float">
            <text:p><text:s/>10 </text:p>
          </table:table-cell>
          <table:table-cell table:style-name="ce121" table:formula="of:=[.G84]+[.G110]" office:value-type="float" office:value="146" calcext:value-type="float">
            <text:p><text:s/>146 </text:p>
          </table:table-cell>
          <table:table-cell table:style-name="ce121" table:formula="of:=[.H84]+[.H110]" office:value-type="float" office:value="1" calcext:value-type="float">
            <text:p><text:s/>1 </text:p>
          </table:table-cell>
          <table:table-cell table:style-name="ce176" table:formula="of:=[.I84]+[.I110]" office:value-type="float" office:value="0" calcext:value-type="float">
            <text:p><text:s/>- </text:p>
          </table:table-cell>
          <table:table-cell table:style-name="ce35" table:number-columns-repeated="1015"/>
        </table:table-row>
        <table:table-row table:style-name="ro12">
          <table:table-cell table:style-name="ce88" office:value-type="string" office:string-value="臺東縣審計室" calcext:value-type="string">
            <text:p><text:s/>臺東縣審計室 </text:p>
          </table:table-cell>
          <table:table-cell table:style-name="ce121" table:formula="of:=SUM([.D38];[.F38];[.H38])" office:value-type="float" office:value="72" calcext:value-type="float">
            <text:p><text:s/>72 </text:p>
          </table:table-cell>
          <table:table-cell table:style-name="ce121" table:formula="of:=SUM([.E38];[.G38];[.I38])" office:value-type="float" office:value="116" calcext:value-type="float">
            <text:p><text:s/>116 </text:p>
          </table:table-cell>
          <table:table-cell table:style-name="ce121" table:formula="of:=[.D85]+[.D111]" office:value-type="float" office:value="49" calcext:value-type="float">
            <text:p><text:s/>49 </text:p>
          </table:table-cell>
          <table:table-cell table:style-name="ce121" table:formula="of:=[.E85]+[.E111]" office:value-type="float" office:value="0" calcext:value-type="float">
            <text:p><text:s/>- </text:p>
          </table:table-cell>
          <table:table-cell table:style-name="ce121" table:formula="of:=[.F85]+[.F111]" office:value-type="float" office:value="17" calcext:value-type="float">
            <text:p><text:s/>17 </text:p>
          </table:table-cell>
          <table:table-cell table:style-name="ce121" table:formula="of:=[.G85]+[.G111]" office:value-type="float" office:value="116" calcext:value-type="float">
            <text:p><text:s/>116 </text:p>
          </table:table-cell>
          <table:table-cell table:style-name="ce121" table:formula="of:=[.H85]+[.H111]" office:value-type="float" office:value="6" calcext:value-type="float">
            <text:p><text:s/>6 </text:p>
          </table:table-cell>
          <table:table-cell table:style-name="ce176" table:formula="of:=[.I85]+[.I111]" office:value-type="float" office:value="0" calcext:value-type="float">
            <text:p><text:s/>- </text:p>
          </table:table-cell>
          <table:table-cell table:style-name="ce35" table:number-columns-repeated="1015"/>
        </table:table-row>
        <table:table-row table:style-name="ro12">
          <table:table-cell table:style-name="ce88" office:value-type="string" office:string-value="澎湖縣審計室" calcext:value-type="string">
            <text:p><text:s/>澎湖縣審計室 </text:p>
          </table:table-cell>
          <table:table-cell table:style-name="ce121" table:formula="of:=SUM([.D39];[.F39];[.H39])" office:value-type="float" office:value="38" calcext:value-type="float">
            <text:p><text:s/>38 </text:p>
          </table:table-cell>
          <table:table-cell table:style-name="ce121" table:formula="of:=SUM([.E39];[.G39];[.I39])" office:value-type="float" office:value="59" calcext:value-type="float">
            <text:p><text:s/>59 </text:p>
          </table:table-cell>
          <table:table-cell table:style-name="ce121" table:formula="of:=[.D86]+[.D112]" office:value-type="float" office:value="24" calcext:value-type="float">
            <text:p><text:s/>24 </text:p>
          </table:table-cell>
          <table:table-cell table:style-name="ce121" table:formula="of:=[.E86]+[.E112]" office:value-type="float" office:value="6" calcext:value-type="float">
            <text:p><text:s/>6 </text:p>
          </table:table-cell>
          <table:table-cell table:style-name="ce121" table:formula="of:=[.F86]+[.F112]" office:value-type="float" office:value="12" calcext:value-type="float">
            <text:p><text:s/>12 </text:p>
          </table:table-cell>
          <table:table-cell table:style-name="ce121" table:formula="of:=[.G86]+[.G112]" office:value-type="float" office:value="53" calcext:value-type="float">
            <text:p><text:s/>53 </text:p>
          </table:table-cell>
          <table:table-cell table:style-name="ce121" table:formula="of:=[.H86]+[.H112]" office:value-type="float" office:value="2" calcext:value-type="float">
            <text:p><text:s/>2 </text:p>
          </table:table-cell>
          <table:table-cell table:style-name="ce176" table:formula="of:=[.I86]+[.I112]" office:value-type="float" office:value="0" calcext:value-type="float">
            <text:p><text:s/>- </text:p>
          </table:table-cell>
          <table:table-cell table:style-name="ce35" table:number-columns-repeated="1015"/>
        </table:table-row>
        <table:table-row table:style-name="ro12">
          <table:table-cell table:style-name="ce92" office:value-type="string" office:string-value="金門縣審計室" calcext:value-type="string">
            <text:p><text:s/>金門縣審計室 </text:p>
          </table:table-cell>
          <table:table-cell table:style-name="ce122" table:formula="of:=SUM([.D40];[.F40];[.H40])" office:value-type="float" office:value="59" calcext:value-type="float">
            <text:p><text:s/>59 </text:p>
          </table:table-cell>
          <table:table-cell table:style-name="ce138" table:formula="of:=SUM([.E40];[.G40];[.I40])" office:value-type="float" office:value="37" calcext:value-type="float">
            <text:p><text:s/>37 </text:p>
          </table:table-cell>
          <table:table-cell table:style-name="ce151" table:formula="of:=[.D89]+[.D115]" office:value-type="float" office:value="36" calcext:value-type="float">
            <text:p><text:s/>36 </text:p>
          </table:table-cell>
          <table:table-cell table:style-name="ce151" table:formula="of:=[.E89]+[.E115]" office:value-type="float" office:value="5" calcext:value-type="float">
            <text:p><text:s/>5 </text:p>
          </table:table-cell>
          <table:table-cell table:style-name="ce151" table:formula="of:=[.F89]+[.F115]" office:value-type="float" office:value="17" calcext:value-type="float">
            <text:p><text:s/>17 </text:p>
          </table:table-cell>
          <table:table-cell table:style-name="ce151" table:formula="of:=[.G89]+[.G115]" office:value-type="float" office:value="31" calcext:value-type="float">
            <text:p><text:s/>31 </text:p>
          </table:table-cell>
          <table:table-cell table:style-name="ce151" table:formula="of:=[.H89]+[.H115]" office:value-type="float" office:value="6" calcext:value-type="float">
            <text:p><text:s/>6 </text:p>
          </table:table-cell>
          <table:table-cell table:style-name="ce178" table:formula="of:=[.I89]+[.I115]" office:value-type="float" office:value="1" calcext:value-type="float">
            <text:p><text:s/>1 </text:p>
          </table:table-cell>
          <table:table-cell table:style-name="ce193" table:number-columns-repeated="1015"/>
        </table:table-row>
        <table:table-row table:style-name="ro13">
          <table:table-cell table:style-name="ce93" office:value-type="string" calcext:value-type="string">
            <text:p>附 <text:s text:c="3"/>註：1.總預算「單位預算機關個數」執行包括總預算及特別預算部分，106年度有分配預算並執行之特別預算6個，含中央政府2個，臺北市政府3個，臺中市政府1個。</text:p>
          </table:table-cell>
          <table:table-cell table:style-name="ce123"/>
          <table:table-cell table:style-name="ce139"/>
          <table:table-cell table:style-name="ce152" table:number-columns-repeated="6"/>
          <table:table-cell table:style-name="ce123" table:number-columns-repeated="1015"/>
        </table:table-row>
        <table:table-row table:style-name="ro13">
          <table:table-cell table:style-name="ce93" office:value-type="string" calcext:value-type="string">
            <text:p><text:s text:c="10"/>2.本表總預算機關單位數中「單位預算機關個數」係指預算法上單位預算機關，不含預備金、準備金及統籌分配各項。各鄉鎮市及其代表會總預算不屬單位預算，惟本表仍以單位預算計列。</text:p>
          </table:table-cell>
          <table:table-cell table:style-name="ce124" table:number-columns-repeated="7"/>
          <table:table-cell table:style-name="ce179"/>
          <table:table-cell table:style-name="ce124" table:number-columns-repeated="1015"/>
        </table:table-row>
        <table:table-row table:style-name="ro13">
          <table:table-cell table:style-name="ce93" office:value-type="string" calcext:value-type="string">
            <text:p><text:s text:c="10"/>3.本表總預算機關單位數中「分機關單位」係包含(1)單位預算之分預算(2)其他分支機構(3)各縣市政府所屬戶政事務所及列於總預算之教育發展基金下各高中職、國民中學、國民小學、幼</text:p>
          </table:table-cell>
          <table:table-cell table:style-name="ce125" table:number-columns-repeated="8"/>
          <table:table-cell table:style-name="ce124" table:number-columns-repeated="1015"/>
        </table:table-row>
        <table:table-row table:style-name="ro13">
          <table:table-cell table:style-name="ce93" office:value-type="string" calcext:value-type="string">
            <text:p><text:s text:c="12"/>稚園等未單獨列為1單位預算者。</text:p>
          </table:table-cell>
          <table:table-cell table:style-name="ce125" table:number-columns-repeated="8"/>
          <table:table-cell table:style-name="ce124" table:number-columns-repeated="1015"/>
        </table:table-row>
        <table:table-row table:style-name="ro13">
          <table:table-cell table:style-name="ce93" office:value-type="string" calcext:value-type="string">
            <text:p><text:s text:c="10"/>4.非營業基金及營業基金僅包括決算列入審核報告者，不包括年度中基金裁撤、民營化部分。</text:p>
          </table:table-cell>
          <table:table-cell table:style-name="ce125" table:number-columns-repeated="8"/>
          <table:table-cell table:style-name="ce172" table:number-columns-repeated="1015"/>
        </table:table-row>
        <table:table-row table:style-name="ro13">
          <table:table-cell table:style-name="ce93" office:value-type="string" calcext:value-type="string">
            <text:p><text:s text:c="10"/>5.非營業基金係指預算法上之附屬單位預算(非營業部分)，其分支機構係指預算法上之附屬單位預算之分預算及作業單位。99年度起部分縣市政府將原列於總預算分機關單位之教育發展基金下</text:p>
          </table:table-cell>
          <table:table-cell table:style-name="ce125" table:number-columns-repeated="8"/>
          <table:table-cell table:style-name="ce172" table:number-columns-repeated="1015"/>
        </table:table-row>
        <table:table-row table:style-name="ro13">
          <table:table-cell table:style-name="ce93" office:value-type="string" calcext:value-type="string">
            <text:p><text:s text:c="12"/>各高中職、國民中學、國民小學、幼稚園等改列為非營業特種基金之分預算及作業單位。</text:p>
          </table:table-cell>
          <table:table-cell table:style-name="ce125" table:number-columns-repeated="8"/>
          <table:table-cell table:style-name="ce172" table:number-columns-repeated="1015"/>
        </table:table-row>
        <table:table-row table:style-name="ro13">
          <table:table-cell table:style-name="ce93" office:value-type="string" calcext:value-type="string">
            <text:p><text:s text:c="10"/>6.營業基金係指預算法上之附屬單位預算(營業部分)，其分支機構係指預算法上之附屬單位預算之分預算，惟設有會計單位者亦列為1分支機構。</text:p>
          </table:table-cell>
          <table:table-cell table:style-name="ce125" table:number-columns-repeated="8"/>
          <table:table-cell table:style-name="ce172" table:number-columns-repeated="1015"/>
        </table:table-row>
        <table:table-row table:style-name="ro14">
          <table:table-cell table:style-name="ce94"/>
          <table:table-cell table:style-name="ce126" table:number-columns-repeated="2"/>
          <table:table-cell table:style-name="ce153"/>
          <table:table-cell table:style-name="ce126"/>
          <table:table-cell table:style-name="ce166"/>
          <table:table-cell table:style-name="ce171"/>
          <table:table-cell table:style-name="ce172"/>
          <table:table-cell table:style-name="ce167"/>
          <table:table-cell table:style-name="ce166" table:number-columns-repeated="2"/>
          <table:table-cell table:style-name="ce172" table:number-columns-repeated="1013"/>
        </table:table-row>
        <table:table-row table:style-name="ro15">
          <table:table-cell table:style-name="ce95" office:value-type="string" calcext:value-type="string">
            <text:p>製 <text:s/>表</text:p>
          </table:table-cell>
          <table:table-cell table:style-name="ce37" office:value-type="string" calcext:value-type="string">
            <text:p>中華民國107年1月3日編製</text:p>
          </table:table-cell>
          <table:table-cell table:style-name="ce28"/>
          <table:table-cell table:style-name="ce154" office:value-type="string" calcext:value-type="string">
            <text:p>審核</text:p>
          </table:table-cell>
          <table:table-cell table:style-name="ce82" table:number-columns-repeated="2"/>
          <table:table-cell table:style-name="ce167" office:value-type="string" office:string-value="主辦統計人員" calcext:value-type="string">
            <text:p><text:s/>主辦統計人員 </text:p>
          </table:table-cell>
          <table:table-cell table:style-name="ce46"/>
          <table:table-cell table:style-name="ce180"/>
          <table:table-cell table:style-name="ce172" table:number-columns-repeated="1015"/>
        </table:table-row>
        <table:table-row table:style-name="ro16">
          <table:table-cell table:style-name="ce96"/>
          <table:table-cell/>
          <table:table-cell table:style-name="ce140"/>
          <table:table-cell table:style-name="ce155" table:number-columns-repeated="6"/>
          <table:table-cell table:style-name="ce132" table:number-columns-repeated="1015"/>
        </table:table-row>
        <table:table-row table:style-name="ro17">
          <table:table-cell table:style-name="ce97" office:value-type="string" office:string-value="        審計機關審核市縣政府機關單位數" calcext:value-type="string" table:number-columns-spanned="9" table:number-rows-spanned="1">
            <text:p><text:s text:c="9"/>審計機關審核市縣政府機關單位數 </text:p>
          </table:table-cell>
          <table:covered-table-cell table:number-columns-repeated="8" table:style-name="ce97"/>
          <table:table-cell table:number-columns-repeated="1015"/>
        </table:table-row>
        <table:table-row table:style-name="ro7">
          <table:table-cell table:style-name="ce98" table:number-columns-repeated="5"/>
          <table:table-cell table:style-name="ce167" table:number-columns-repeated="3"/>
          <table:table-cell table:style-name="ce181"/>
          <table:table-cell table:number-columns-repeated="1015"/>
        </table:table-row>
        <table:table-row table:style-name="ro18">
          <table:table-cell/>
          <table:table-cell table:style-name="ce117"/>
          <table:table-cell table:style-name="ce135"/>
          <table:table-cell table:style-name="ce156" office:value-type="string" office:string-value="                   中華民國106年度" calcext:value-type="string">
            <text:p><text:s text:c="20"/>中華民國106年度 </text:p>
          </table:table-cell>
          <table:table-cell table:style-name="ce154" table:number-columns-repeated="3"/>
          <table:table-cell table:style-name="ce117"/>
          <table:table-cell table:style-name="ce182" office:value-type="string" calcext:value-type="string">
            <text:p>單位：個</text:p>
          </table:table-cell>
          <table:table-cell table:number-columns-repeated="1015"/>
        </table:table-row>
        <table:table-row table:style-name="ro7">
          <table:table-cell table:style-name="ce99" office:value-type="string" office:string-value="縣市政府別" calcext:value-type="string" table:number-columns-spanned="1" table:number-rows-spanned="2">
            <text:p><text:s/>縣市政府別 </text:p>
          </table:table-cell>
          <table:table-cell table:style-name="ce118" office:value-type="string" calcext:value-type="string" table:number-columns-spanned="2" table:number-rows-spanned="1">
            <text:p>審核機關單位數總計</text:p>
          </table:table-cell>
          <table:covered-table-cell table:style-name="ce136"/>
          <table:table-cell table:style-name="ce149" office:value-type="string" calcext:value-type="string" table:number-columns-spanned="2" table:number-rows-spanned="1">
            <text:p>總 <text:s/>預 <text:s/>算</text:p>
          </table:table-cell>
          <table:covered-table-cell table:style-name="ce161"/>
          <table:table-cell table:style-name="ce164" office:value-type="string" calcext:value-type="string" table:number-columns-spanned="2" table:number-rows-spanned="1">
            <text:p>非營業特種基金</text:p>
          </table:table-cell>
          <table:covered-table-cell table:style-name="ce170"/>
          <table:table-cell table:style-name="ce149" office:value-type="string" calcext:value-type="string" table:number-columns-spanned="2" table:number-rows-spanned="1">
            <text:p>營業基金</text:p>
          </table:table-cell>
          <table:covered-table-cell table:style-name="ce161"/>
          <table:table-cell table:number-columns-repeated="1015"/>
        </table:table-row>
        <table:table-row table:style-name="ro19">
          <table:covered-table-cell table:style-name="ce100"/>
          <table:table-cell table:style-name="ce119" office:value-type="string" calcext:value-type="string">
            <text:p>機關單位數</text:p>
          </table:table-cell>
          <table:table-cell table:style-name="ce137" office:value-type="string" calcext:value-type="string">
            <text:p>所屬分機關機構及</text:p>
            <text:p>分預算作業單位</text:p>
          </table:table-cell>
          <table:table-cell table:style-name="ce119" office:value-type="string" calcext:value-type="string">
            <text:p>單位預算機關個數</text:p>
          </table:table-cell>
          <table:table-cell table:style-name="ce162" office:value-type="string" calcext:value-type="string">
            <text:p>分機關單位</text:p>
          </table:table-cell>
          <table:table-cell table:style-name="ce165" office:value-type="string" calcext:value-type="string">
            <text:p>基金個數</text:p>
          </table:table-cell>
          <table:table-cell table:style-name="ce162" office:value-type="string" calcext:value-type="string">
            <text:p>分預算及作業單位</text:p>
          </table:table-cell>
          <table:table-cell table:style-name="ce165" office:value-type="string" calcext:value-type="string">
            <text:p>基金個數</text:p>
          </table:table-cell>
          <table:table-cell table:style-name="ce119" office:value-type="string" calcext:value-type="string">
            <text:p>分支機構數</text:p>
          </table:table-cell>
          <table:table-cell table:number-columns-repeated="1015"/>
        </table:table-row>
        <table:table-row table:style-name="ro7">
          <table:table-cell table:style-name="ce101"/>
          <table:table-cell table:style-name="ce128"/>
          <table:table-cell table:style-name="ce141" table:number-columns-repeated="3"/>
          <table:table-cell table:style-name="ce168" table:number-columns-repeated="3"/>
          <table:table-cell table:style-name="ce183"/>
          <table:table-cell table:number-columns-repeated="1015"/>
        </table:table-row>
        <table:table-row table:style-name="ro7">
          <table:table-cell table:style-name="ce91" office:value-type="string" office:string-value="    總    計" calcext:value-type="string">
            <text:p><text:s text:c="5"/>總 <text:s text:c="3"/>計 </text:p>
          </table:table-cell>
          <table:table-cell table:style-name="ce120" table:formula="of:=SUM([.D58];[.F58];[.H58])" office:value-type="float" office:value="1234" calcext:value-type="float">
            <text:p><text:s/>1,234 </text:p>
          </table:table-cell>
          <table:table-cell table:style-name="ce120" table:formula="of:=SUM([.E58];[.G58];[.I58])" office:value-type="float" office:value="4127" calcext:value-type="float">
            <text:p><text:s/>4,127 </text:p>
          </table:table-cell>
          <table:table-cell table:style-name="ce157" table:formula="of:=[.D60]+[.D72]+[.D88]" office:value-type="float" office:value="895" calcext:value-type="float">
            <text:p><text:s/>895 </text:p>
          </table:table-cell>
          <table:table-cell table:style-name="ce157" table:formula="of:=[.E60]+[.E72]+[.E88]" office:value-type="float" office:value="373" calcext:value-type="float">
            <text:p><text:s/>373 </text:p>
          </table:table-cell>
          <table:table-cell table:style-name="ce157" table:formula="of:=[.F60]+[.F72]+[.F88]" office:value-type="float" office:value="295" calcext:value-type="float">
            <text:p><text:s/>295 </text:p>
          </table:table-cell>
          <table:table-cell table:style-name="ce157" table:formula="of:=[.G60]+[.G72]+[.G88]" office:value-type="float" office:value="3752" calcext:value-type="float">
            <text:p><text:s/>3,752 </text:p>
          </table:table-cell>
          <table:table-cell table:style-name="ce157" table:formula="of:=[.H60]+[.H72]+[.H88]" office:value-type="float" office:value="44" calcext:value-type="float">
            <text:p><text:s/>44 </text:p>
          </table:table-cell>
          <table:table-cell table:style-name="ce184" table:formula="of:=[.I60]+[.I72]+[.I88]" office:value-type="float" office:value="2" calcext:value-type="float">
            <text:p><text:s/>2 </text:p>
          </table:table-cell>
          <table:table-cell table:number-columns-repeated="1015"/>
        </table:table-row>
        <table:table-row table:style-name="ro7">
          <table:table-cell table:style-name="ce102"/>
          <table:table-cell table:style-name="ce120" table:number-columns-repeated="2"/>
          <table:table-cell table:style-name="ce158" table:number-columns-repeated="5"/>
          <table:table-cell table:style-name="ce185"/>
          <table:table-cell table:number-columns-repeated="1015"/>
        </table:table-row>
        <table:table-row table:style-name="ro7">
          <table:table-cell table:style-name="ce103" office:value-type="string" calcext:value-type="string">
            <text:p><text:s/>各直轄市合計</text:p>
          </table:table-cell>
          <table:table-cell table:style-name="ce120" table:formula="of:=SUM([.D60];[.F60];[.H60])" office:value-type="float" office:value="730" calcext:value-type="float">
            <text:p><text:s/>730 </text:p>
          </table:table-cell>
          <table:table-cell table:style-name="ce120" table:formula="of:=SUM([.E60];[.G60];[.I60])" office:value-type="float" office:value="2150" calcext:value-type="float">
            <text:p><text:s/>2,150 </text:p>
          </table:table-cell>
          <table:table-cell table:style-name="ce158" table:formula="of:=SUM([.D61:.D70])" office:value-type="float" office:value="590" calcext:value-type="float">
            <text:p><text:s/>590 </text:p>
          </table:table-cell>
          <table:table-cell table:style-name="ce158" table:formula="of:=SUM([.E61:.E70])" office:value-type="float" office:value="255" calcext:value-type="float">
            <text:p><text:s/>255 </text:p>
          </table:table-cell>
          <table:table-cell table:style-name="ce158" table:formula="of:=SUM([.F61:.F70])" office:value-type="float" office:value="126" calcext:value-type="float">
            <text:p><text:s/>126 </text:p>
          </table:table-cell>
          <table:table-cell table:style-name="ce158" table:formula="of:=SUM([.G61:.G70])" office:value-type="float" office:value="1894" calcext:value-type="float">
            <text:p><text:s/>1,894 </text:p>
          </table:table-cell>
          <table:table-cell table:style-name="ce158" table:formula="of:=SUM([.H61:.H70])" office:value-type="float" office:value="14" calcext:value-type="float">
            <text:p><text:s/>14 </text:p>
          </table:table-cell>
          <table:table-cell table:style-name="ce185" table:formula="of:=SUM([.I61:.I70])" office:value-type="float" office:value="1" calcext:value-type="float">
            <text:p><text:s/>1 </text:p>
          </table:table-cell>
          <table:table-cell table:number-columns-repeated="1015"/>
        </table:table-row>
        <table:table-row table:style-name="ro7">
          <table:table-cell table:style-name="ce89" office:value-type="string" office:string-value="  臺北市政府" calcext:value-type="string">
            <text:p><text:s text:c="3"/>臺北市政府 </text:p>
          </table:table-cell>
          <table:table-cell table:style-name="ce121" table:formula="of:=SUM([.D61];[.F61];[.H61])" office:value-type="float" office:value="148" calcext:value-type="float">
            <text:p><text:s/>148 </text:p>
          </table:table-cell>
          <table:table-cell table:style-name="ce121" table:formula="of:=SUM([.E61];[.G61];[.I61])" office:value-type="float" office:value="279" calcext:value-type="float">
            <text:p><text:s/>279 </text:p>
          </table:table-cell>
          <table:table-cell table:style-name="ce121" office:value-type="float" office:value="117" calcext:value-type="float">
            <text:p><text:s/>117 </text:p>
          </table:table-cell>
          <table:table-cell table:style-name="ce121" office:value-type="float" office:value="21" calcext:value-type="float">
            <text:p><text:s/>21 </text:p>
          </table:table-cell>
          <table:table-cell table:style-name="ce121" office:value-type="float" office:value="27" calcext:value-type="float">
            <text:p><text:s/>27 </text:p>
          </table:table-cell>
          <table:table-cell table:style-name="ce121" office:value-type="float" office:value="257" calcext:value-type="float">
            <text:p><text:s/>257 </text:p>
          </table:table-cell>
          <table:table-cell table:style-name="ce121" office:value-type="float" office:value="4" calcext:value-type="float">
            <text:p><text:s/>4 </text:p>
          </table:table-cell>
          <table:table-cell table:style-name="ce177" office:value-type="float" office:value="1" calcext:value-type="float">
            <text:p><text:s/>1 </text:p>
          </table:table-cell>
          <table:table-cell table:number-columns-repeated="1015"/>
        </table:table-row>
        <table:table-row table:style-name="ro7">
          <table:table-cell table:style-name="ce89" office:value-type="string" office:string-value="  新北市政府" calcext:value-type="string">
            <text:p><text:s text:c="3"/>新北市政府 </text:p>
          </table:table-cell>
          <table:table-cell table:style-name="ce121" table:formula="of:=SUM([.D62];[.F62];[.H62])" office:value-type="float" office:value="111" calcext:value-type="float">
            <text:p><text:s/>111 </text:p>
          </table:table-cell>
          <table:table-cell table:style-name="ce121" table:formula="of:=SUM([.E62];[.G62];[.I62])" office:value-type="float" office:value="395" calcext:value-type="float">
            <text:p><text:s/>395 </text:p>
          </table:table-cell>
          <table:table-cell table:style-name="ce121" office:value-type="float" office:value="95" calcext:value-type="float">
            <text:p><text:s/>95 </text:p>
          </table:table-cell>
          <table:table-cell table:style-name="ce121" office:value-type="float" office:value="38" calcext:value-type="float">
            <text:p><text:s/>38 </text:p>
          </table:table-cell>
          <table:table-cell table:style-name="ce121" office:value-type="float" office:value="15" calcext:value-type="float">
            <text:p><text:s/>15 </text:p>
          </table:table-cell>
          <table:table-cell table:style-name="ce121" office:value-type="float" office:value="357" calcext:value-type="float">
            <text:p><text:s/>357 </text:p>
          </table:table-cell>
          <table:table-cell table:style-name="ce121"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原住民區" calcext:value-type="string">
            <text:p><text:s text:c="9"/>原住民區 </text:p>
          </table:table-cell>
          <table:table-cell table:style-name="ce121" table:formula="of:=SUM([.D63];[.F63];[.H63])" office:value-type="float" office:value="1" calcext:value-type="float">
            <text:p><text:s/>1 </text:p>
          </table:table-cell>
          <table:table-cell table:style-name="ce121" table:formula="of:=SUM([.E63];[.G63];[.I63])" office:value-type="float" office:value="0" calcext:value-type="float">
            <text:p><text:s/>- </text:p>
          </table:table-cell>
          <table:table-cell table:style-name="ce121" office:value-type="float" office:value="1" calcext:value-type="float">
            <text:p><text:s/>1 </text:p>
          </table:table-cell>
          <table:table-cell table:number-columns-repeated="4" table:style-name="ce121" office:value-type="float" office:value="0" calcext:value-type="float">
            <text:p><text:s/>-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桃園市政府" calcext:value-type="string">
            <text:p><text:s text:c="3"/>桃園市政府 </text:p>
          </table:table-cell>
          <table:table-cell table:style-name="ce121" table:formula="of:=SUM([.D64];[.F64];[.H64])" office:value-type="float" office:value="111" calcext:value-type="float">
            <text:p><text:s/>111 </text:p>
          </table:table-cell>
          <table:table-cell table:style-name="ce121" table:formula="of:=SUM([.E64];[.G64];[.I64])" office:value-type="float" office:value="284" calcext:value-type="float">
            <text:p><text:s/>284 </text:p>
          </table:table-cell>
          <table:table-cell table:style-name="ce121" office:value-type="float" office:value="84" calcext:value-type="float">
            <text:p><text:s/>84 </text:p>
          </table:table-cell>
          <table:table-cell table:style-name="ce121" office:value-type="float" office:value="17" calcext:value-type="float">
            <text:p><text:s/>17 </text:p>
          </table:table-cell>
          <table:table-cell table:style-name="ce121" office:value-type="float" office:value="24" calcext:value-type="float">
            <text:p><text:s/>24 </text:p>
          </table:table-cell>
          <table:table-cell table:style-name="ce121" office:value-type="float" office:value="267" calcext:value-type="float">
            <text:p><text:s/>267 </text:p>
          </table:table-cell>
          <table:table-cell table:style-name="ce121" office:value-type="float" office:value="3" calcext:value-type="float">
            <text:p><text:s/>3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原住民區" calcext:value-type="string">
            <text:p><text:s text:c="9"/>原住民區 </text:p>
          </table:table-cell>
          <table:table-cell table:style-name="ce121" table:formula="of:=SUM([.D65];[.F65];[.H65])" office:value-type="float" office:value="1" calcext:value-type="float">
            <text:p><text:s/>1 </text:p>
          </table:table-cell>
          <table:table-cell table:style-name="ce121" table:formula="of:=SUM([.E65];[.G65];[.I65])" office:value-type="float" office:value="0" calcext:value-type="float">
            <text:p><text:s/>- </text:p>
          </table:table-cell>
          <table:table-cell table:style-name="ce121" office:value-type="float" office:value="1" calcext:value-type="float">
            <text:p><text:s/>1 </text:p>
          </table:table-cell>
          <table:table-cell table:number-columns-repeated="4" table:style-name="ce121" office:value-type="float" office:value="0" calcext:value-type="float">
            <text:p><text:s/>-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臺中市政府" calcext:value-type="string">
            <text:p><text:s text:c="3"/>臺中市政府 </text:p>
          </table:table-cell>
          <table:table-cell table:style-name="ce121" table:formula="of:=SUM([.D66];[.F66];[.H66])" office:value-type="float" office:value="140" calcext:value-type="float">
            <text:p><text:s/>140 </text:p>
          </table:table-cell>
          <table:table-cell table:style-name="ce121" table:formula="of:=SUM([.E66];[.G66];[.I66])" office:value-type="float" office:value="376" calcext:value-type="float">
            <text:p><text:s/>376 </text:p>
          </table:table-cell>
          <table:table-cell table:style-name="ce121" office:value-type="float" office:value="119" calcext:value-type="float">
            <text:p><text:s/>119 </text:p>
          </table:table-cell>
          <table:table-cell table:style-name="ce121" office:value-type="float" office:value="20" calcext:value-type="float">
            <text:p><text:s/>20 </text:p>
          </table:table-cell>
          <table:table-cell table:style-name="ce121" office:value-type="float" office:value="19" calcext:value-type="float">
            <text:p><text:s/>19 </text:p>
          </table:table-cell>
          <table:table-cell table:style-name="ce121" office:value-type="float" office:value="356" calcext:value-type="float">
            <text:p><text:s/>356 </text:p>
          </table:table-cell>
          <table:table-cell table:style-name="ce121"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原住民區" calcext:value-type="string">
            <text:p><text:s text:c="9"/>原住民區 </text:p>
          </table:table-cell>
          <table:table-cell table:style-name="ce121" table:formula="of:=SUM([.D67];[.F67];[.H67])" office:value-type="float" office:value="1" calcext:value-type="float">
            <text:p><text:s/>1 </text:p>
          </table:table-cell>
          <table:table-cell table:style-name="ce121" table:formula="of:=SUM([.E67];[.G67];[.I67])" office:value-type="float" office:value="0" calcext:value-type="float">
            <text:p><text:s/>- </text:p>
          </table:table-cell>
          <table:table-cell table:style-name="ce121" office:value-type="float" office:value="1" calcext:value-type="float">
            <text:p><text:s/>1 </text:p>
          </table:table-cell>
          <table:table-cell table:number-columns-repeated="4" table:style-name="ce121" office:value-type="float" office:value="0" calcext:value-type="float">
            <text:p><text:s/>-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臺南市政府" calcext:value-type="string">
            <text:p><text:s text:c="3"/>臺南市政府 </text:p>
          </table:table-cell>
          <table:table-cell table:style-name="ce121" table:formula="of:=SUM([.D68];[.F68];[.H68])" office:value-type="float" office:value="84" calcext:value-type="float">
            <text:p><text:s/>84 </text:p>
          </table:table-cell>
          <table:table-cell table:style-name="ce121" table:formula="of:=SUM([.E68];[.G68];[.I68])" office:value-type="float" office:value="355" calcext:value-type="float">
            <text:p><text:s/>355 </text:p>
          </table:table-cell>
          <table:table-cell table:style-name="ce121" office:value-type="float" office:value="64" calcext:value-type="float">
            <text:p><text:s/>64 </text:p>
          </table:table-cell>
          <table:table-cell table:style-name="ce121" office:value-type="float" office:value="61" calcext:value-type="float">
            <text:p><text:s/>61 </text:p>
          </table:table-cell>
          <table:table-cell table:style-name="ce121" office:value-type="float" office:value="18" calcext:value-type="float">
            <text:p><text:s/>18 </text:p>
          </table:table-cell>
          <table:table-cell table:style-name="ce121" office:value-type="float" office:value="294" calcext:value-type="float">
            <text:p><text:s/>294 </text:p>
          </table:table-cell>
          <table:table-cell table:style-name="ce121"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高雄市政府" calcext:value-type="string">
            <text:p><text:s text:c="3"/>高雄市政府 </text:p>
          </table:table-cell>
          <table:table-cell table:style-name="ce121" table:formula="of:=SUM([.D69];[.F69];[.H69])" office:value-type="float" office:value="130" calcext:value-type="float">
            <text:p><text:s/>130 </text:p>
          </table:table-cell>
          <table:table-cell table:style-name="ce121" table:formula="of:=SUM([.E69];[.G69];[.I69])" office:value-type="float" office:value="461" calcext:value-type="float">
            <text:p><text:s/>461 </text:p>
          </table:table-cell>
          <table:table-cell table:style-name="ce121" office:value-type="float" office:value="105" calcext:value-type="float">
            <text:p><text:s/>105 </text:p>
          </table:table-cell>
          <table:table-cell table:style-name="ce121" office:value-type="float" office:value="98" calcext:value-type="float">
            <text:p><text:s/>98 </text:p>
          </table:table-cell>
          <table:table-cell table:style-name="ce121" office:value-type="float" office:value="23" calcext:value-type="float">
            <text:p><text:s/>23 </text:p>
          </table:table-cell>
          <table:table-cell table:style-name="ce121" office:value-type="float" office:value="363" calcext:value-type="float">
            <text:p><text:s/>363 </text:p>
          </table:table-cell>
          <table:table-cell table:style-name="ce121"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原住民區" calcext:value-type="string">
            <text:p><text:s text:c="9"/>原住民區 </text:p>
          </table:table-cell>
          <table:table-cell table:style-name="ce121" table:formula="of:=SUM([.D70];[.F70];[.H70])" office:value-type="float" office:value="3" calcext:value-type="float">
            <text:p><text:s/>3 </text:p>
          </table:table-cell>
          <table:table-cell table:style-name="ce121" table:formula="of:=SUM([.E70];[.G70];[.I70])" office:value-type="float" office:value="0" calcext:value-type="float">
            <text:p><text:s/>- </text:p>
          </table:table-cell>
          <table:table-cell table:style-name="ce121" office:value-type="float" office:value="3" calcext:value-type="float">
            <text:p><text:s/>3 </text:p>
          </table:table-cell>
          <table:table-cell table:number-columns-repeated="4" table:style-name="ce121" office:value-type="float" office:value="0" calcext:value-type="float">
            <text:p><text:s/>- </text:p>
          </table:table-cell>
          <table:table-cell table:style-name="ce177" office:value-type="float" office:value="0" calcext:value-type="float">
            <text:p><text:s/>- </text:p>
          </table:table-cell>
          <table:table-cell table:number-columns-repeated="1015"/>
        </table:table-row>
        <table:table-row table:style-name="ro7">
          <table:table-cell table:style-name="ce89"/>
          <table:table-cell table:style-name="ce121" table:number-columns-repeated="7"/>
          <table:table-cell table:style-name="ce177"/>
          <table:table-cell table:style-name="ce77" table:number-columns-repeated="1015"/>
        </table:table-row>
        <table:table-row table:style-name="ro7">
          <table:table-cell table:style-name="ce91" office:value-type="string" office:string-value="臺灣省各縣市合計" calcext:value-type="string">
            <text:p><text:s/>臺灣省各縣市合計 </text:p>
          </table:table-cell>
          <table:table-cell table:style-name="ce120" table:formula="of:=SUM([.D72];[.F72];[.H72])" office:value-type="float" office:value="430" calcext:value-type="float">
            <text:p><text:s/>430 </text:p>
          </table:table-cell>
          <table:table-cell table:style-name="ce120" table:formula="of:=SUM([.E72];[.G72];[.I72])" office:value-type="float" office:value="1929" calcext:value-type="float">
            <text:p><text:s/>1,929 </text:p>
          </table:table-cell>
          <table:table-cell table:style-name="ce157" table:formula="of:=SUM([.D73:.D86])" office:value-type="float" office:value="266" calcext:value-type="float">
            <text:p><text:s/>266 </text:p>
          </table:table-cell>
          <table:table-cell table:style-name="ce157" table:formula="of:=SUM([.E73:.E86])" office:value-type="float" office:value="113" calcext:value-type="float">
            <text:p><text:s/>113 </text:p>
          </table:table-cell>
          <table:table-cell table:style-name="ce157" table:formula="of:=SUM([.F73:.F86])" office:value-type="float" office:value="146" calcext:value-type="float">
            <text:p><text:s/>146 </text:p>
          </table:table-cell>
          <table:table-cell table:style-name="ce157" table:formula="of:=SUM([.G73:.G86])" office:value-type="float" office:value="1816" calcext:value-type="float">
            <text:p><text:s/>1,816 </text:p>
          </table:table-cell>
          <table:table-cell table:style-name="ce157" table:formula="of:=SUM([.H73:.H86])" office:value-type="float" office:value="18" calcext:value-type="float">
            <text:p><text:s/>18 </text:p>
          </table:table-cell>
          <table:table-cell table:style-name="ce177" table:formula="of:=SUM([.I73:.I86])" office:value-type="float" office:value="0" calcext:value-type="float">
            <text:p><text:s/>- </text:p>
          </table:table-cell>
          <table:table-cell table:number-columns-repeated="1015"/>
        </table:table-row>
        <table:table-row table:style-name="ro7">
          <table:table-cell table:style-name="ce89" office:value-type="string" office:string-value="    基隆市政府" calcext:value-type="string">
            <text:p><text:s text:c="5"/>基隆市政府 </text:p>
          </table:table-cell>
          <table:table-cell table:style-name="ce121" table:formula="of:=SUM([.D73];[.F73];[.H73])" office:value-type="float" office:value="30" calcext:value-type="float">
            <text:p><text:s/>30 </text:p>
          </table:table-cell>
          <table:table-cell table:style-name="ce121" table:formula="of:=SUM([.E73];[.G73];[.I73])" office:value-type="float" office:value="71" calcext:value-type="float">
            <text:p><text:s/>71 </text:p>
          </table:table-cell>
          <table:table-cell table:style-name="ce144" office:value-type="float" office:value="22" calcext:value-type="float">
            <text:p><text:s/>22 </text:p>
          </table:table-cell>
          <table:table-cell table:style-name="ce121" office:value-type="float" office:value="7" calcext:value-type="float">
            <text:p><text:s/>7 </text:p>
          </table:table-cell>
          <table:table-cell table:style-name="ce144" office:value-type="float" office:value="7" calcext:value-type="float">
            <text:p><text:s/>7 </text:p>
          </table:table-cell>
          <table:table-cell table:style-name="ce121" office:value-type="float" office:value="64" calcext:value-type="float">
            <text:p><text:s/>64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宜蘭縣政府" calcext:value-type="string">
            <text:p><text:s text:c="5"/>宜蘭縣政府 </text:p>
          </table:table-cell>
          <table:table-cell table:style-name="ce121" table:formula="of:=SUM([.D74];[.F74];[.H74])" office:value-type="float" office:value="35" calcext:value-type="float">
            <text:p><text:s/>35 </text:p>
          </table:table-cell>
          <table:table-cell table:style-name="ce121" table:formula="of:=SUM([.E74];[.G74];[.I74])" office:value-type="float" office:value="113" calcext:value-type="float">
            <text:p><text:s/>113 </text:p>
          </table:table-cell>
          <table:table-cell table:style-name="ce144" office:value-type="float" office:value="18" calcext:value-type="float">
            <text:p><text:s/>18 </text:p>
          </table:table-cell>
          <table:table-cell table:style-name="ce121" office:value-type="float" office:value="12" calcext:value-type="float">
            <text:p><text:s/>12 </text:p>
          </table:table-cell>
          <table:table-cell table:style-name="ce144" office:value-type="float" office:value="16" calcext:value-type="float">
            <text:p><text:s/>16 </text:p>
          </table:table-cell>
          <table:table-cell table:style-name="ce121" office:value-type="float" office:value="101" calcext:value-type="float">
            <text:p><text:s/>101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新竹縣政府" calcext:value-type="string">
            <text:p><text:s text:c="5"/>新竹縣政府 </text:p>
          </table:table-cell>
          <table:table-cell table:style-name="ce121" table:formula="of:=SUM([.D75];[.F75];[.H75])" office:value-type="float" office:value="26" calcext:value-type="float">
            <text:p><text:s/>26 </text:p>
          </table:table-cell>
          <table:table-cell table:style-name="ce121" table:formula="of:=SUM([.E75];[.G75];[.I75])" office:value-type="float" office:value="135" calcext:value-type="float">
            <text:p><text:s/>135 </text:p>
          </table:table-cell>
          <table:table-cell table:style-name="ce144" office:value-type="float" office:value="14" calcext:value-type="float">
            <text:p><text:s/>14 </text:p>
          </table:table-cell>
          <table:table-cell table:style-name="ce121" office:value-type="float" office:value="13" calcext:value-type="float">
            <text:p><text:s/>13 </text:p>
          </table:table-cell>
          <table:table-cell table:style-name="ce144" office:value-type="float" office:value="10" calcext:value-type="float">
            <text:p><text:s/>10 </text:p>
          </table:table-cell>
          <table:table-cell table:style-name="ce121" office:value-type="float" office:value="122" calcext:value-type="float">
            <text:p><text:s/>122 </text:p>
          </table:table-cell>
          <table:table-cell table:style-name="ce144"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新竹市政府" calcext:value-type="string">
            <text:p><text:s text:c="5"/>新竹市政府 </text:p>
          </table:table-cell>
          <table:table-cell table:style-name="ce121" table:formula="of:=SUM([.D76];[.F76];[.H76])" office:value-type="float" office:value="32" calcext:value-type="float">
            <text:p><text:s/>32 </text:p>
          </table:table-cell>
          <table:table-cell table:style-name="ce121" table:formula="of:=SUM([.E76];[.G76];[.I76])" office:value-type="float" office:value="47" calcext:value-type="float">
            <text:p><text:s/>47 </text:p>
          </table:table-cell>
          <table:table-cell table:style-name="ce144" office:value-type="float" office:value="19" calcext:value-type="float">
            <text:p><text:s/>19 </text:p>
          </table:table-cell>
          <table:table-cell table:style-name="ce121" office:value-type="float" office:value="0" calcext:value-type="float">
            <text:p><text:s/>- </text:p>
          </table:table-cell>
          <table:table-cell table:style-name="ce144" office:value-type="float" office:value="12" calcext:value-type="float">
            <text:p><text:s/>12 </text:p>
          </table:table-cell>
          <table:table-cell table:style-name="ce121" office:value-type="float" office:value="47" calcext:value-type="float">
            <text:p><text:s/>47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苗栗縣政府" calcext:value-type="string">
            <text:p><text:s text:c="5"/>苗栗縣政府 </text:p>
          </table:table-cell>
          <table:table-cell table:style-name="ce121" table:formula="of:=SUM([.D77];[.F77];[.H77])" office:value-type="float" office:value="29" calcext:value-type="float">
            <text:p><text:s/>29 </text:p>
          </table:table-cell>
          <table:table-cell table:style-name="ce121" table:formula="of:=SUM([.E77];[.G77];[.I77])" office:value-type="float" office:value="183" calcext:value-type="float">
            <text:p><text:s/>183 </text:p>
          </table:table-cell>
          <table:table-cell table:style-name="ce144" office:value-type="float" office:value="21" calcext:value-type="float">
            <text:p><text:s/>21 </text:p>
          </table:table-cell>
          <table:table-cell table:style-name="ce121" office:value-type="float" office:value="18" calcext:value-type="float">
            <text:p><text:s/>18 </text:p>
          </table:table-cell>
          <table:table-cell table:style-name="ce144" office:value-type="float" office:value="7" calcext:value-type="float">
            <text:p><text:s/>7 </text:p>
          </table:table-cell>
          <table:table-cell table:style-name="ce121" office:value-type="float" office:value="165" calcext:value-type="float">
            <text:p><text:s/>165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彰化縣政府" calcext:value-type="string">
            <text:p><text:s text:c="5"/>彰化縣政府 </text:p>
          </table:table-cell>
          <table:table-cell table:style-name="ce121" table:formula="of:=SUM([.D78];[.F78];[.H78])" office:value-type="float" office:value="33" calcext:value-type="float">
            <text:p><text:s/>33 </text:p>
          </table:table-cell>
          <table:table-cell table:style-name="ce121" table:formula="of:=SUM([.E78];[.G78];[.I78])" office:value-type="float" office:value="271" calcext:value-type="float">
            <text:p><text:s/>271 </text:p>
          </table:table-cell>
          <table:table-cell table:style-name="ce144" office:value-type="float" office:value="18" calcext:value-type="float">
            <text:p><text:s/>18 </text:p>
          </table:table-cell>
          <table:table-cell table:style-name="ce121" office:value-type="float" office:value="26" calcext:value-type="float">
            <text:p><text:s/>26 </text:p>
          </table:table-cell>
          <table:table-cell table:style-name="ce144" office:value-type="float" office:value="14" calcext:value-type="float">
            <text:p><text:s/>14 </text:p>
          </table:table-cell>
          <table:table-cell table:style-name="ce121" office:value-type="float" office:value="245" calcext:value-type="float">
            <text:p><text:s/>245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南投縣政府" calcext:value-type="string">
            <text:p><text:s text:c="5"/>南投縣政府 </text:p>
          </table:table-cell>
          <table:table-cell table:style-name="ce121" table:formula="of:=SUM([.D79];[.F79];[.H79])" office:value-type="float" office:value="39" calcext:value-type="float">
            <text:p><text:s/>39 </text:p>
          </table:table-cell>
          <table:table-cell table:style-name="ce121" table:formula="of:=SUM([.E79];[.G79];[.I79])" office:value-type="float" office:value="187" calcext:value-type="float">
            <text:p><text:s/>187 </text:p>
          </table:table-cell>
          <table:table-cell table:style-name="ce144" office:value-type="float" office:value="29" calcext:value-type="float">
            <text:p><text:s/>29 </text:p>
          </table:table-cell>
          <table:table-cell table:style-name="ce121" office:value-type="float" office:value="0" calcext:value-type="float">
            <text:p><text:s/>- </text:p>
          </table:table-cell>
          <table:table-cell table:style-name="ce144" office:value-type="float" office:value="9" calcext:value-type="float">
            <text:p><text:s/>9 </text:p>
          </table:table-cell>
          <table:table-cell table:style-name="ce121" office:value-type="float" office:value="187" calcext:value-type="float">
            <text:p><text:s/>187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雲林縣政府" calcext:value-type="string">
            <text:p><text:s text:c="5"/>雲林縣政府 </text:p>
          </table:table-cell>
          <table:table-cell table:style-name="ce121" table:formula="of:=SUM([.D80];[.F80];[.H80])" office:value-type="float" office:value="24" calcext:value-type="float">
            <text:p><text:s/>24 </text:p>
          </table:table-cell>
          <table:table-cell table:style-name="ce121" table:formula="of:=SUM([.E80];[.G80];[.I80])" office:value-type="float" office:value="203" calcext:value-type="float">
            <text:p><text:s/>203 </text:p>
          </table:table-cell>
          <table:table-cell table:style-name="ce144" office:value-type="float" office:value="16" calcext:value-type="float">
            <text:p><text:s/>16 </text:p>
          </table:table-cell>
          <table:table-cell table:style-name="ce121" office:value-type="float" office:value="18" calcext:value-type="float">
            <text:p><text:s/>18 </text:p>
          </table:table-cell>
          <table:table-cell table:style-name="ce144" office:value-type="float" office:value="7" calcext:value-type="float">
            <text:p><text:s/>7 </text:p>
          </table:table-cell>
          <table:table-cell table:style-name="ce121" office:value-type="float" office:value="185" calcext:value-type="float">
            <text:p><text:s/>185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嘉義縣政府" calcext:value-type="string">
            <text:p><text:s text:c="5"/>嘉義縣政府 </text:p>
          </table:table-cell>
          <table:table-cell table:style-name="ce121" table:formula="of:=SUM([.D81];[.F81];[.H81])" office:value-type="float" office:value="31" calcext:value-type="float">
            <text:p><text:s/>31 </text:p>
          </table:table-cell>
          <table:table-cell table:style-name="ce121" table:formula="of:=SUM([.E81];[.G81];[.I81])" office:value-type="float" office:value="148" calcext:value-type="float">
            <text:p><text:s/>148 </text:p>
          </table:table-cell>
          <table:table-cell table:style-name="ce144" office:value-type="float" office:value="21" calcext:value-type="float">
            <text:p><text:s/>21 </text:p>
          </table:table-cell>
          <table:table-cell table:style-name="ce121" office:value-type="float" office:value="0" calcext:value-type="float">
            <text:p><text:s/>- </text:p>
          </table:table-cell>
          <table:table-cell table:style-name="ce144" office:value-type="float" office:value="9" calcext:value-type="float">
            <text:p><text:s/>9 </text:p>
          </table:table-cell>
          <table:table-cell table:style-name="ce121" office:value-type="float" office:value="148" calcext:value-type="float">
            <text:p><text:s/>148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嘉義市政府" calcext:value-type="string">
            <text:p><text:s text:c="5"/>嘉義市政府 </text:p>
          </table:table-cell>
          <table:table-cell table:style-name="ce121" table:formula="of:=SUM([.D82];[.F82];[.H82])" office:value-type="float" office:value="28" calcext:value-type="float">
            <text:p><text:s/>28 </text:p>
          </table:table-cell>
          <table:table-cell table:style-name="ce121" table:formula="of:=SUM([.E82];[.G82];[.I82])" office:value-type="float" office:value="31" calcext:value-type="float">
            <text:p><text:s/>31 </text:p>
          </table:table-cell>
          <table:table-cell table:style-name="ce144" office:value-type="float" office:value="15" calcext:value-type="float">
            <text:p><text:s/>15 </text:p>
          </table:table-cell>
          <table:table-cell table:style-name="ce121" office:value-type="float" office:value="0" calcext:value-type="float">
            <text:p><text:s/>- </text:p>
          </table:table-cell>
          <table:table-cell table:style-name="ce144" office:value-type="float" office:value="11" calcext:value-type="float">
            <text:p><text:s/>11 </text:p>
          </table:table-cell>
          <table:table-cell table:style-name="ce121" office:value-type="float" office:value="31" calcext:value-type="float">
            <text:p><text:s/>31 </text:p>
          </table:table-cell>
          <table:table-cell table:style-name="ce144"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屏東縣政府" calcext:value-type="string">
            <text:p><text:s text:c="5"/>屏東縣政府 </text:p>
          </table:table-cell>
          <table:table-cell table:style-name="ce121" table:formula="of:=SUM([.D83];[.F83];[.H83])" office:value-type="float" office:value="38" calcext:value-type="float">
            <text:p><text:s/>38 </text:p>
          </table:table-cell>
          <table:table-cell table:style-name="ce121" table:formula="of:=SUM([.E83];[.G83];[.I83])" office:value-type="float" office:value="206" calcext:value-type="float">
            <text:p><text:s/>206 </text:p>
          </table:table-cell>
          <table:table-cell table:style-name="ce144" office:value-type="float" office:value="27" calcext:value-type="float">
            <text:p><text:s/>27 </text:p>
          </table:table-cell>
          <table:table-cell table:style-name="ce121" office:value-type="float" office:value="0" calcext:value-type="float">
            <text:p><text:s/>- </text:p>
          </table:table-cell>
          <table:table-cell table:style-name="ce144" office:value-type="float" office:value="11" calcext:value-type="float">
            <text:p><text:s/>11 </text:p>
          </table:table-cell>
          <table:table-cell table:style-name="ce121" office:value-type="float" office:value="206" calcext:value-type="float">
            <text:p><text:s/>206 </text:p>
          </table:table-cell>
          <table:table-cell table:style-name="ce144" office:value-type="float" office:value="0" calcext:value-type="float">
            <text:p><text:s/>-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花蓮縣政府" calcext:value-type="string">
            <text:p><text:s text:c="5"/>花蓮縣政府 </text:p>
          </table:table-cell>
          <table:table-cell table:style-name="ce121" table:formula="of:=SUM([.D84];[.F84];[.H84])" office:value-type="float" office:value="27" calcext:value-type="float">
            <text:p><text:s/>27 </text:p>
          </table:table-cell>
          <table:table-cell table:style-name="ce121" table:formula="of:=SUM([.E84];[.G84];[.I84])" office:value-type="float" office:value="159" calcext:value-type="float">
            <text:p><text:s/>159 </text:p>
          </table:table-cell>
          <table:table-cell table:style-name="ce144" office:value-type="float" office:value="17" calcext:value-type="float">
            <text:p><text:s/>17 </text:p>
          </table:table-cell>
          <table:table-cell table:style-name="ce121" office:value-type="float" office:value="13" calcext:value-type="float">
            <text:p><text:s/>13 </text:p>
          </table:table-cell>
          <table:table-cell table:style-name="ce144" office:value-type="float" office:value="9" calcext:value-type="float">
            <text:p><text:s/>9 </text:p>
          </table:table-cell>
          <table:table-cell table:style-name="ce121" office:value-type="float" office:value="146" calcext:value-type="float">
            <text:p><text:s/>146 </text:p>
          </table:table-cell>
          <table:table-cell table:style-name="ce144" office:value-type="float" office:value="1" calcext:value-type="float">
            <text:p><text:s/>1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臺東縣政府" calcext:value-type="string">
            <text:p><text:s text:c="5"/>臺東縣政府 </text:p>
          </table:table-cell>
          <table:table-cell table:style-name="ce121" table:formula="of:=SUM([.D85];[.F85];[.H85])" office:value-type="float" office:value="35" calcext:value-type="float">
            <text:p><text:s/>35 </text:p>
          </table:table-cell>
          <table:table-cell table:style-name="ce121" table:formula="of:=SUM([.E85];[.G85];[.I85])" office:value-type="float" office:value="116" calcext:value-type="float">
            <text:p><text:s/>116 </text:p>
          </table:table-cell>
          <table:table-cell table:style-name="ce144" office:value-type="float" office:value="17" calcext:value-type="float">
            <text:p><text:s/>17 </text:p>
          </table:table-cell>
          <table:table-cell table:style-name="ce121" office:value-type="float" office:value="0" calcext:value-type="float">
            <text:p><text:s/>- </text:p>
          </table:table-cell>
          <table:table-cell table:style-name="ce144" office:value-type="float" office:value="15" calcext:value-type="float">
            <text:p><text:s/>15 </text:p>
          </table:table-cell>
          <table:table-cell table:style-name="ce121" office:value-type="float" office:value="116" calcext:value-type="float">
            <text:p><text:s/>116 </text:p>
          </table:table-cell>
          <table:table-cell table:style-name="ce144" office:value-type="float" office:value="3" calcext:value-type="float">
            <text:p><text:s/>3 </text:p>
          </table:table-cell>
          <table:table-cell table:style-name="ce177" office:value-type="float" office:value="0" calcext:value-type="float">
            <text:p><text:s/>- </text:p>
          </table:table-cell>
          <table:table-cell table:number-columns-repeated="1015"/>
        </table:table-row>
        <table:table-row table:style-name="ro7">
          <table:table-cell table:style-name="ce89" office:value-type="string" office:string-value="    澎湖縣政府" calcext:value-type="string">
            <text:p><text:s text:c="5"/>澎湖縣政府 </text:p>
          </table:table-cell>
          <table:table-cell table:style-name="ce121" table:formula="of:=SUM([.D86];[.F86];[.H86])" office:value-type="float" office:value="23" calcext:value-type="float">
            <text:p><text:s/>23 </text:p>
          </table:table-cell>
          <table:table-cell table:style-name="ce121" table:formula="of:=SUM([.E86];[.G86];[.I86])" office:value-type="float" office:value="59" calcext:value-type="float">
            <text:p><text:s/>59 </text:p>
          </table:table-cell>
          <table:table-cell table:style-name="ce144" office:value-type="float" office:value="12" calcext:value-type="float">
            <text:p><text:s/>12 </text:p>
          </table:table-cell>
          <table:table-cell table:style-name="ce121" office:value-type="float" office:value="6" calcext:value-type="float">
            <text:p><text:s/>6 </text:p>
          </table:table-cell>
          <table:table-cell table:style-name="ce144" office:value-type="float" office:value="9" calcext:value-type="float">
            <text:p><text:s/>9 </text:p>
          </table:table-cell>
          <table:table-cell table:style-name="ce121" office:value-type="float" office:value="53" calcext:value-type="float">
            <text:p><text:s/>53 </text:p>
          </table:table-cell>
          <table:table-cell table:style-name="ce144" office:value-type="float" office:value="2" calcext:value-type="float">
            <text:p><text:s/>2 </text:p>
          </table:table-cell>
          <table:table-cell table:style-name="ce177" office:value-type="float" office:value="0" calcext:value-type="float">
            <text:p><text:s/>- </text:p>
          </table:table-cell>
          <table:table-cell table:number-columns-repeated="1015"/>
        </table:table-row>
        <table:table-row table:style-name="ro7">
          <table:table-cell table:style-name="ce104"/>
          <table:table-cell table:style-name="ce129"/>
          <table:table-cell table:style-name="ce142" table:number-columns-repeated="6"/>
          <table:table-cell table:style-name="ce186"/>
          <table:table-cell table:style-name="ce77" table:number-columns-repeated="1015"/>
        </table:table-row>
        <table:table-row table:style-name="ro7">
          <table:table-cell table:style-name="ce102" office:value-type="string" office:string-value="福建省各縣合計" calcext:value-type="string">
            <text:p><text:s/>福建省各縣合計 </text:p>
          </table:table-cell>
          <table:table-cell table:style-name="ce120" table:formula="of:=SUM([.D88];[.F88];[.H88])" office:value-type="float" office:value="74" calcext:value-type="float">
            <text:p><text:s/>74 </text:p>
          </table:table-cell>
          <table:table-cell table:style-name="ce120" table:formula="of:=SUM([.E88];[.G88];[.I88])" office:value-type="float" office:value="48" calcext:value-type="float">
            <text:p><text:s/>48 </text:p>
          </table:table-cell>
          <table:table-cell table:style-name="ce157" table:formula="of:=SUM([.D89:.D90])" office:value-type="float" office:value="39" calcext:value-type="float">
            <text:p><text:s/>39 </text:p>
          </table:table-cell>
          <table:table-cell table:style-name="ce157" table:formula="of:=SUM([.E89:.E90])" office:value-type="float" office:value="5" calcext:value-type="float">
            <text:p><text:s/>5 </text:p>
          </table:table-cell>
          <table:table-cell table:style-name="ce157" table:formula="of:=SUM([.F89:.F90])" office:value-type="float" office:value="23" calcext:value-type="float">
            <text:p><text:s/>23 </text:p>
          </table:table-cell>
          <table:table-cell table:style-name="ce157" table:formula="of:=SUM([.G89:.G90])" office:value-type="float" office:value="42" calcext:value-type="float">
            <text:p><text:s/>42 </text:p>
          </table:table-cell>
          <table:table-cell table:style-name="ce157" table:formula="of:=SUM([.H89:.H90])" office:value-type="float" office:value="12" calcext:value-type="float">
            <text:p><text:s/>12 </text:p>
          </table:table-cell>
          <table:table-cell table:style-name="ce184" table:formula="of:=SUM([.I89:.I90])" office:value-type="float" office:value="1" calcext:value-type="float">
            <text:p><text:s/>1 </text:p>
          </table:table-cell>
          <table:table-cell table:number-columns-repeated="1015"/>
        </table:table-row>
        <table:table-row table:style-name="ro7">
          <table:table-cell table:style-name="ce89" office:value-type="string" office:string-value="    金門縣政府" calcext:value-type="string">
            <text:p><text:s text:c="5"/>金門縣政府 </text:p>
          </table:table-cell>
          <table:table-cell table:style-name="ce121" table:formula="of:=SUM([.D89];[.F89];[.H89])" office:value-type="float" office:value="46" calcext:value-type="float">
            <text:p><text:s/>46 </text:p>
          </table:table-cell>
          <table:table-cell table:style-name="ce121" table:formula="of:=SUM([.E89];[.G89];[.I89])" office:value-type="float" office:value="37" calcext:value-type="float">
            <text:p><text:s/>37 </text:p>
          </table:table-cell>
          <table:table-cell table:style-name="ce144" office:value-type="float" office:value="24" calcext:value-type="float">
            <text:p><text:s/>24 </text:p>
          </table:table-cell>
          <table:table-cell table:style-name="ce121" office:value-type="float" office:value="5" calcext:value-type="float">
            <text:p><text:s/>5 </text:p>
          </table:table-cell>
          <table:table-cell table:style-name="ce144" office:value-type="float" office:value="16" calcext:value-type="float">
            <text:p><text:s/>16 </text:p>
          </table:table-cell>
          <table:table-cell table:style-name="ce121" office:value-type="float" office:value="31" calcext:value-type="float">
            <text:p><text:s/>31 </text:p>
          </table:table-cell>
          <table:table-cell table:style-name="ce144" office:value-type="float" office:value="6" calcext:value-type="float">
            <text:p><text:s/>6 </text:p>
          </table:table-cell>
          <table:table-cell table:style-name="ce177" office:value-type="float" office:value="1" calcext:value-type="float">
            <text:p><text:s/>1 </text:p>
          </table:table-cell>
          <table:table-cell table:number-columns-repeated="1015"/>
        </table:table-row>
        <table:table-row table:style-name="ro18">
          <table:table-cell table:style-name="ce105" office:value-type="string" office:string-value="    連江縣政府" calcext:value-type="string">
            <text:p><text:s text:c="5"/>連江縣政府 </text:p>
          </table:table-cell>
          <table:table-cell table:style-name="ce122" table:formula="of:=SUM([.D90];[.F90];[.H90])" office:value-type="float" office:value="28" calcext:value-type="float">
            <text:p><text:s/>28 </text:p>
          </table:table-cell>
          <table:table-cell table:style-name="ce138" table:formula="of:=SUM([.E90];[.G90];[.I90])" office:value-type="float" office:value="11" calcext:value-type="float">
            <text:p><text:s/>11 </text:p>
          </table:table-cell>
          <table:table-cell table:style-name="ce159" office:value-type="float" office:value="15" calcext:value-type="float">
            <text:p><text:s/>15 </text:p>
          </table:table-cell>
          <table:table-cell table:style-name="ce138" office:value-type="float" office:value="0" calcext:value-type="float">
            <text:p><text:s/>- </text:p>
          </table:table-cell>
          <table:table-cell table:style-name="ce159" office:value-type="float" office:value="7" calcext:value-type="float">
            <text:p><text:s/>7 </text:p>
          </table:table-cell>
          <table:table-cell table:style-name="ce138" office:value-type="float" office:value="11" calcext:value-type="float">
            <text:p><text:s/>11 </text:p>
          </table:table-cell>
          <table:table-cell table:style-name="ce159" office:value-type="float" office:value="6" calcext:value-type="float">
            <text:p><text:s/>6 </text:p>
          </table:table-cell>
          <table:table-cell table:style-name="ce187" office:value-type="float" office:value="0" calcext:value-type="float">
            <text:p><text:s/>- </text:p>
          </table:table-cell>
          <table:table-cell table:number-columns-repeated="1015"/>
        </table:table-row>
        <table:table-row table:style-name="ro7">
          <table:table-cell table:style-name="ce106" office:value-type="string" office:string-value="附註：本表各縣政府部分不包括鄉鎮市公所資料。" calcext:value-type="string">
            <text:p><text:s/>附註：本表各縣政府部分不包括鄉鎮市公所資料。 </text:p>
          </table:table-cell>
          <table:table-cell table:style-name="ce130" table:number-columns-repeated="7"/>
          <table:table-cell table:style-name="ce188"/>
          <table:table-cell table:number-columns-repeated="1015"/>
        </table:table-row>
        <table:table-row table:style-name="ro7">
          <table:table-cell table:number-columns-repeated="1024"/>
        </table:table-row>
        <table:table-row table:style-name="ro20">
          <table:table-cell table:style-name="ce97" office:value-type="string" office:string-value="        審計機關審核鄉鎮縣轄市機關單位數" calcext:value-type="string" table:number-columns-spanned="9" table:number-rows-spanned="1">
            <text:p><text:s text:c="9"/>審計機關審核鄉鎮縣轄市機關單位數 </text:p>
          </table:table-cell>
          <table:covered-table-cell table:number-columns-repeated="8" table:style-name="ce97"/>
          <table:table-cell table:number-columns-repeated="1015"/>
        </table:table-row>
        <table:table-row table:style-name="ro21">
          <table:table-cell table:style-name="ce107"/>
          <table:table-cell table:style-name="ce98" table:number-columns-repeated="6"/>
          <table:table-cell table:style-name="ce167"/>
          <table:table-cell table:style-name="ce181"/>
          <table:table-cell table:number-columns-repeated="1015"/>
        </table:table-row>
        <table:table-row table:style-name="ro18">
          <table:table-cell table:style-name="ce98"/>
          <table:table-cell table:style-name="ce117"/>
          <table:table-cell table:style-name="ce135"/>
          <table:table-cell table:style-name="ce156" office:value-type="string" office:string-value="                  中華民國106年度" calcext:value-type="string">
            <text:p><text:s text:c="19"/>中華民國106年度 </text:p>
          </table:table-cell>
          <table:table-cell table:style-name="ce154" table:number-columns-repeated="3"/>
          <table:table-cell table:style-name="ce117"/>
          <table:table-cell table:style-name="ce182" office:value-type="string" calcext:value-type="string">
            <text:p>單位：個</text:p>
          </table:table-cell>
          <table:table-cell table:number-columns-repeated="1015"/>
        </table:table-row>
        <table:table-row table:style-name="ro7">
          <table:table-cell table:style-name="ce108" office:value-type="string" office:string-value="各縣所轄鄉鎮市機關別" calcext:value-type="string" table:number-columns-spanned="1" table:number-rows-spanned="2">
            <text:p><text:s/>各縣所轄鄉鎮市機關別 </text:p>
          </table:table-cell>
          <table:table-cell table:style-name="ce118" office:value-type="string" calcext:value-type="string" table:number-columns-spanned="2" table:number-rows-spanned="1">
            <text:p>審核機關單位數總計</text:p>
          </table:table-cell>
          <table:covered-table-cell table:style-name="ce136"/>
          <table:table-cell table:style-name="ce149" office:value-type="string" calcext:value-type="string" table:number-columns-spanned="2" table:number-rows-spanned="1">
            <text:p>總 <text:s/>預 <text:s/>算</text:p>
          </table:table-cell>
          <table:covered-table-cell table:style-name="ce161"/>
          <table:table-cell table:style-name="ce164" office:value-type="string" calcext:value-type="string" table:number-columns-spanned="2" table:number-rows-spanned="1">
            <text:p>非營業特種基金</text:p>
          </table:table-cell>
          <table:covered-table-cell table:style-name="ce170"/>
          <table:table-cell table:style-name="ce149" office:value-type="string" calcext:value-type="string" table:number-columns-spanned="2" table:number-rows-spanned="1">
            <text:p>營業基金</text:p>
          </table:table-cell>
          <table:covered-table-cell table:style-name="ce161"/>
          <table:table-cell table:number-columns-repeated="1015"/>
        </table:table-row>
        <table:table-row table:style-name="ro19">
          <table:covered-table-cell table:style-name="ce109"/>
          <table:table-cell table:style-name="ce119" office:value-type="string" calcext:value-type="string">
            <text:p>機關單位數</text:p>
          </table:table-cell>
          <table:table-cell table:style-name="ce137" office:value-type="string" calcext:value-type="string">
            <text:p>所屬分機關機構及</text:p>
            <text:p>分預算作業單位</text:p>
          </table:table-cell>
          <table:table-cell table:style-name="ce119" office:value-type="string" calcext:value-type="string">
            <text:p>單位預算機關個數</text:p>
          </table:table-cell>
          <table:table-cell table:style-name="ce162" office:value-type="string" calcext:value-type="string">
            <text:p>分機關單位</text:p>
          </table:table-cell>
          <table:table-cell table:style-name="ce165" office:value-type="string" calcext:value-type="string">
            <text:p>基金個數</text:p>
          </table:table-cell>
          <table:table-cell table:style-name="ce162" office:value-type="string" calcext:value-type="string">
            <text:p>分預算及作業單位</text:p>
          </table:table-cell>
          <table:table-cell table:style-name="ce165" office:value-type="string" calcext:value-type="string">
            <text:p>基金個數</text:p>
          </table:table-cell>
          <table:table-cell table:style-name="ce119" office:value-type="string" calcext:value-type="string">
            <text:p>分支機構數</text:p>
          </table:table-cell>
          <table:table-cell table:number-columns-repeated="1015"/>
        </table:table-row>
        <table:table-row table:style-name="ro7">
          <table:table-cell table:style-name="ce110"/>
          <table:table-cell table:style-name="ce128"/>
          <table:table-cell table:style-name="ce141" table:number-columns-repeated="3"/>
          <table:table-cell table:style-name="ce168" table:number-columns-repeated="3"/>
          <table:table-cell table:style-name="ce183"/>
          <table:table-cell table:number-columns-repeated="1015"/>
        </table:table-row>
        <table:table-row table:style-name="ro7">
          <table:table-cell table:style-name="ce111" office:value-type="string" office:string-value="總      計" calcext:value-type="string">
            <text:p><text:s/>總 <text:s text:c="5"/>計 </text:p>
          </table:table-cell>
          <table:table-cell table:style-name="ce120" table:formula="of:=SUM([.D99];[.F99];[.H99])" office:value-type="float" office:value="503" calcext:value-type="float">
            <text:p><text:s/>503 </text:p>
          </table:table-cell>
          <table:table-cell table:style-name="ce144" table:formula="of:=SUM([.E99];[.G99];[.I99])" office:value-type="float" office:value="0" calcext:value-type="float">
            <text:p><text:s/>- </text:p>
          </table:table-cell>
          <table:table-cell table:style-name="ce157" table:formula="of:=[.D101]+[.D114]" office:value-type="float" office:value="396" calcext:value-type="float">
            <text:p><text:s/>396 </text:p>
          </table:table-cell>
          <table:table-cell table:style-name="ce144" table:formula="of:=[.E101]+[.E114]" office:value-type="float" office:value="0" calcext:value-type="float">
            <text:p><text:s/>- </text:p>
          </table:table-cell>
          <table:table-cell table:style-name="ce157" table:formula="of:=[.F101]+[.F114]" office:value-type="float" office:value="91" calcext:value-type="float">
            <text:p><text:s/>91 </text:p>
          </table:table-cell>
          <table:table-cell table:style-name="ce144" table:formula="of:=[.G101]+[.G114]" office:value-type="float" office:value="0" calcext:value-type="float">
            <text:p><text:s/>- </text:p>
          </table:table-cell>
          <table:table-cell table:style-name="ce157" table:formula="of:=[.H101]+[.H114]" office:value-type="float" office:value="16" calcext:value-type="float">
            <text:p><text:s/>16 </text:p>
          </table:table-cell>
          <table:table-cell table:style-name="ce189" table:formula="of:=[.I101]+[.I114]" office:value-type="float" office:value="0" calcext:value-type="float">
            <text:p><text:s/>- </text:p>
          </table:table-cell>
          <table:table-cell table:number-columns-repeated="1015"/>
        </table:table-row>
        <table:table-row table:style-name="ro7">
          <table:table-cell table:style-name="ce112"/>
          <table:table-cell table:style-name="ce131"/>
          <table:table-cell table:style-name="ce145" table:number-columns-repeated="6"/>
          <table:table-cell table:style-name="ce190"/>
          <table:table-cell table:number-columns-repeated="1015"/>
        </table:table-row>
        <table:table-row table:style-name="ro7">
          <table:table-cell table:style-name="ce89" office:value-type="string" office:string-value="臺灣省各鄉鎮市合計" calcext:value-type="string">
            <text:p><text:s/>臺灣省各鄉鎮市合計 </text:p>
          </table:table-cell>
          <table:table-cell table:style-name="ce121" table:formula="of:=SUM([.D101];[.F101];[.H101])" office:value-type="float" office:value="482" calcext:value-type="float">
            <text:p><text:s/>482 </text:p>
          </table:table-cell>
          <table:table-cell table:style-name="ce121" table:formula="of:=SUM([.E101];[.G101];[.I101])" office:value-type="float" office:value="0" calcext:value-type="float">
            <text:p><text:s/>- </text:p>
          </table:table-cell>
          <table:table-cell table:style-name="ce144" table:formula="of:=SUM([.D102:.D112])" office:value-type="float" office:value="376" calcext:value-type="float">
            <text:p><text:s/>376 </text:p>
          </table:table-cell>
          <table:table-cell table:style-name="ce144" table:formula="of:=SUM([.E102:.E112])" office:value-type="float" office:value="0" calcext:value-type="float">
            <text:p><text:s/>- </text:p>
          </table:table-cell>
          <table:table-cell table:style-name="ce144" table:formula="of:=SUM([.F102:.F112])" office:value-type="float" office:value="90" calcext:value-type="float">
            <text:p><text:s/>90 </text:p>
          </table:table-cell>
          <table:table-cell table:style-name="ce144" table:formula="of:=SUM([.G102:.G112])" office:value-type="float" office:value="0" calcext:value-type="float">
            <text:p><text:s/>- </text:p>
          </table:table-cell>
          <table:table-cell table:style-name="ce144" table:formula="of:=SUM([.H102:.H112])" office:value-type="float" office:value="16" calcext:value-type="float">
            <text:p><text:s/>16 </text:p>
          </table:table-cell>
          <table:table-cell table:style-name="ce189" table:formula="of:=SUM([.I102:.I112])" office:value-type="float" office:value="0" calcext:value-type="float">
            <text:p><text:s/>- </text:p>
          </table:table-cell>
          <table:table-cell table:number-columns-repeated="1015"/>
        </table:table-row>
        <table:table-row table:style-name="ro7">
          <table:table-cell table:style-name="ce113" office:value-type="string" office:string-value="    宜蘭縣各鄉鎮市" calcext:value-type="string">
            <text:p><text:s text:c="5"/>宜蘭縣各鄉鎮市 </text:p>
          </table:table-cell>
          <table:table-cell table:style-name="ce121" table:formula="of:=SUM([.D102];[.F102];[.H102])" office:value-type="float" office:value="45" calcext:value-type="float">
            <text:p><text:s/>45 </text:p>
          </table:table-cell>
          <table:table-cell table:style-name="ce121" table:formula="of:=SUM([.E102];[.G102];[.I102])" office:value-type="float" office:value="0" calcext:value-type="float">
            <text:p><text:s/>- </text:p>
          </table:table-cell>
          <table:table-cell table:style-name="ce144" office:value-type="float" office:value="24" calcext:value-type="float">
            <text:p><text:s/>24 </text:p>
          </table:table-cell>
          <table:table-cell table:style-name="ce120" office:value-type="float" office:value="0" calcext:value-type="float">
            <text:p><text:s/>- </text:p>
          </table:table-cell>
          <table:table-cell table:style-name="ce144" office:value-type="float" office:value="21" calcext:value-type="float">
            <text:p><text:s/>21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新竹縣各鄉鎮市" calcext:value-type="string">
            <text:p><text:s text:c="5"/>新竹縣各鄉鎮市 </text:p>
          </table:table-cell>
          <table:table-cell table:style-name="ce121" table:formula="of:=SUM([.D103];[.F103];[.H103])" office:value-type="float" office:value="27" calcext:value-type="float">
            <text:p><text:s/>27 </text:p>
          </table:table-cell>
          <table:table-cell table:style-name="ce121" table:formula="of:=SUM([.E103];[.G103];[.I103])" office:value-type="float" office:value="0" calcext:value-type="float">
            <text:p><text:s/>- </text:p>
          </table:table-cell>
          <table:table-cell table:style-name="ce144" office:value-type="float" office:value="26" calcext:value-type="float">
            <text:p><text:s/>26 </text:p>
          </table:table-cell>
          <table:table-cell table:style-name="ce120" office:value-type="float" office:value="0" calcext:value-type="float">
            <text:p><text:s/>- </text:p>
          </table:table-cell>
          <table:table-cell table:style-name="ce144" office:value-type="float" office:value="1" calcext:value-type="float">
            <text:p><text:s/>1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苗栗縣各鄉鎮市" calcext:value-type="string">
            <text:p><text:s text:c="5"/>苗栗縣各鄉鎮市 </text:p>
          </table:table-cell>
          <table:table-cell table:style-name="ce121" table:formula="of:=SUM([.D104];[.F104];[.H104])" office:value-type="float" office:value="45" calcext:value-type="float">
            <text:p><text:s/>45 </text:p>
          </table:table-cell>
          <table:table-cell table:style-name="ce121" table:formula="of:=SUM([.E104];[.G104];[.I104])" office:value-type="float" office:value="0" calcext:value-type="float">
            <text:p><text:s/>- </text:p>
          </table:table-cell>
          <table:table-cell table:style-name="ce144" office:value-type="float" office:value="36" calcext:value-type="float">
            <text:p><text:s/>36 </text:p>
          </table:table-cell>
          <table:table-cell table:style-name="ce120" office:value-type="float" office:value="0" calcext:value-type="float">
            <text:p><text:s/>- </text:p>
          </table:table-cell>
          <table:table-cell table:style-name="ce144" office:value-type="float" office:value="9" calcext:value-type="float">
            <text:p><text:s/>9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彰化縣各鄉鎮市" calcext:value-type="string">
            <text:p><text:s text:c="5"/>彰化縣各鄉鎮市 </text:p>
          </table:table-cell>
          <table:table-cell table:style-name="ce121" table:formula="of:=SUM([.D105];[.F105];[.H105])" office:value-type="float" office:value="69" calcext:value-type="float">
            <text:p><text:s/>69 </text:p>
          </table:table-cell>
          <table:table-cell table:style-name="ce121" table:formula="of:=SUM([.E105];[.G105];[.I105])" office:value-type="float" office:value="0" calcext:value-type="float">
            <text:p><text:s/>- </text:p>
          </table:table-cell>
          <table:table-cell table:style-name="ce144" office:value-type="float" office:value="52" calcext:value-type="float">
            <text:p><text:s/>52 </text:p>
          </table:table-cell>
          <table:table-cell table:style-name="ce120" office:value-type="float" office:value="0" calcext:value-type="float">
            <text:p><text:s/>- </text:p>
          </table:table-cell>
          <table:table-cell table:style-name="ce144" office:value-type="float" office:value="12" calcext:value-type="float">
            <text:p><text:s/>12 </text:p>
          </table:table-cell>
          <table:table-cell table:style-name="ce120" office:value-type="float" office:value="0" calcext:value-type="float">
            <text:p><text:s/>- </text:p>
          </table:table-cell>
          <table:table-cell table:style-name="ce144" office:value-type="float" office:value="5" calcext:value-type="float">
            <text:p><text:s/>5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南投縣各鄉鎮市" calcext:value-type="string">
            <text:p><text:s text:c="5"/>南投縣各鄉鎮市 </text:p>
          </table:table-cell>
          <table:table-cell table:style-name="ce121" table:formula="of:=SUM([.D106];[.F106];[.H106])" office:value-type="float" office:value="38" calcext:value-type="float">
            <text:p><text:s/>38 </text:p>
          </table:table-cell>
          <table:table-cell table:style-name="ce121" table:formula="of:=SUM([.E106];[.G106];[.I106])" office:value-type="float" office:value="0" calcext:value-type="float">
            <text:p><text:s/>- </text:p>
          </table:table-cell>
          <table:table-cell table:style-name="ce144" office:value-type="float" office:value="26" calcext:value-type="float">
            <text:p><text:s/>26 </text:p>
          </table:table-cell>
          <table:table-cell table:style-name="ce120" office:value-type="float" office:value="0" calcext:value-type="float">
            <text:p><text:s/>- </text:p>
          </table:table-cell>
          <table:table-cell table:style-name="ce144" office:value-type="float" office:value="9" calcext:value-type="float">
            <text:p><text:s/>9 </text:p>
          </table:table-cell>
          <table:table-cell table:style-name="ce120" office:value-type="float" office:value="0" calcext:value-type="float">
            <text:p><text:s/>- </text:p>
          </table:table-cell>
          <table:table-cell table:style-name="ce144" office:value-type="float" office:value="3" calcext:value-type="float">
            <text:p><text:s/>3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雲林縣各鄉鎮市" calcext:value-type="string">
            <text:p><text:s text:c="5"/>雲林縣各鄉鎮市 </text:p>
          </table:table-cell>
          <table:table-cell table:style-name="ce121" table:formula="of:=SUM([.D107];[.F107];[.H107])" office:value-type="float" office:value="52" calcext:value-type="float">
            <text:p><text:s/>52 </text:p>
          </table:table-cell>
          <table:table-cell table:style-name="ce121" table:formula="of:=SUM([.E107];[.G107];[.I107])" office:value-type="float" office:value="0" calcext:value-type="float">
            <text:p><text:s/>- </text:p>
          </table:table-cell>
          <table:table-cell table:style-name="ce144" office:value-type="float" office:value="40" calcext:value-type="float">
            <text:p><text:s/>40 </text:p>
          </table:table-cell>
          <table:table-cell table:style-name="ce120" office:value-type="float" office:value="0" calcext:value-type="float">
            <text:p><text:s/>- </text:p>
          </table:table-cell>
          <table:table-cell table:style-name="ce144" office:value-type="float" office:value="8" calcext:value-type="float">
            <text:p><text:s/>8 </text:p>
          </table:table-cell>
          <table:table-cell table:style-name="ce120" office:value-type="float" office:value="0" calcext:value-type="float">
            <text:p><text:s/>- </text:p>
          </table:table-cell>
          <table:table-cell table:style-name="ce144" office:value-type="float" office:value="4" calcext:value-type="float">
            <text:p><text:s/>4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嘉義縣各鄉鎮市" calcext:value-type="string">
            <text:p><text:s text:c="5"/>嘉義縣各鄉鎮市 </text:p>
          </table:table-cell>
          <table:table-cell table:style-name="ce121" table:formula="of:=SUM([.D108];[.F108];[.H108])" office:value-type="float" office:value="49" calcext:value-type="float">
            <text:p><text:s/>49 </text:p>
          </table:table-cell>
          <table:table-cell table:style-name="ce121" table:formula="of:=SUM([.E108];[.G108];[.I108])" office:value-type="float" office:value="0" calcext:value-type="float">
            <text:p><text:s/>- </text:p>
          </table:table-cell>
          <table:table-cell table:style-name="ce144" office:value-type="float" office:value="36" calcext:value-type="float">
            <text:p><text:s/>36 </text:p>
          </table:table-cell>
          <table:table-cell table:style-name="ce120" office:value-type="float" office:value="0" calcext:value-type="float">
            <text:p><text:s/>- </text:p>
          </table:table-cell>
          <table:table-cell table:style-name="ce144" office:value-type="float" office:value="13" calcext:value-type="float">
            <text:p><text:s/>13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113" office:value-type="string" office:string-value="    屏東縣各鄉鎮市" calcext:value-type="string">
            <text:p><text:s text:c="5"/>屏東縣各鄉鎮市 </text:p>
          </table:table-cell>
          <table:table-cell table:style-name="ce121" table:formula="of:=SUM([.D109];[.F109];[.H109])" office:value-type="float" office:value="78" calcext:value-type="float">
            <text:p><text:s/>78 </text:p>
          </table:table-cell>
          <table:table-cell table:style-name="ce121" table:formula="of:=SUM([.E109];[.G109];[.I109])" office:value-type="float" office:value="0" calcext:value-type="float">
            <text:p><text:s/>- </text:p>
          </table:table-cell>
          <table:table-cell table:style-name="ce144" office:value-type="float" office:value="66" calcext:value-type="float">
            <text:p><text:s/>66 </text:p>
          </table:table-cell>
          <table:table-cell table:style-name="ce120" office:value-type="float" office:value="0" calcext:value-type="float">
            <text:p><text:s/>- </text:p>
          </table:table-cell>
          <table:table-cell table:style-name="ce144" office:value-type="float" office:value="11" calcext:value-type="float">
            <text:p><text:s/>11 </text:p>
          </table:table-cell>
          <table:table-cell table:style-name="ce120" office:value-type="float" office:value="0" calcext:value-type="float">
            <text:p><text:s/>- </text:p>
          </table:table-cell>
          <table:table-cell table:style-name="ce144" office:value-type="float" office:value="1" calcext:value-type="float">
            <text:p><text:s/>1 </text:p>
          </table:table-cell>
          <table:table-cell table:style-name="ce191" office:value-type="float" office:value="0" calcext:value-type="float">
            <text:p><text:s/>- </text:p>
          </table:table-cell>
          <table:table-cell table:number-columns-repeated="1015"/>
        </table:table-row>
        <table:table-row table:style-name="ro7">
          <table:table-cell table:style-name="ce113" office:value-type="string" office:string-value="    花蓮縣各鄉鎮市" calcext:value-type="string">
            <text:p><text:s text:c="5"/>花蓮縣各鄉鎮市 </text:p>
          </table:table-cell>
          <table:table-cell table:style-name="ce121" table:formula="of:=SUM([.D110];[.F110];[.H110])" office:value-type="float" office:value="27" calcext:value-type="float">
            <text:p><text:s/>27 </text:p>
          </table:table-cell>
          <table:table-cell table:style-name="ce121" table:formula="of:=SUM([.E110];[.G110];[.I110])" office:value-type="float" office:value="0" calcext:value-type="float">
            <text:p><text:s/>- </text:p>
          </table:table-cell>
          <table:table-cell table:style-name="ce144" office:value-type="float" office:value="26" calcext:value-type="float">
            <text:p><text:s/>26 </text:p>
          </table:table-cell>
          <table:table-cell table:style-name="ce120" office:value-type="float" office:value="0" calcext:value-type="float">
            <text:p><text:s/>- </text:p>
          </table:table-cell>
          <table:table-cell table:style-name="ce144" office:value-type="float" office:value="1" calcext:value-type="float">
            <text:p><text:s/>1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臺東縣各鄉鎮市" calcext:value-type="string">
            <text:p><text:s text:c="5"/>臺東縣各鄉鎮市 </text:p>
          </table:table-cell>
          <table:table-cell table:style-name="ce121" table:formula="of:=SUM([.D111];[.F111];[.H111])" office:value-type="float" office:value="37" calcext:value-type="float">
            <text:p><text:s/>37 </text:p>
          </table:table-cell>
          <table:table-cell table:style-name="ce121" table:formula="of:=SUM([.E111];[.G111];[.I111])" office:value-type="float" office:value="0" calcext:value-type="float">
            <text:p><text:s/>- </text:p>
          </table:table-cell>
          <table:table-cell table:style-name="ce144" office:value-type="float" office:value="32" calcext:value-type="float">
            <text:p><text:s/>32 </text:p>
          </table:table-cell>
          <table:table-cell table:style-name="ce120" office:value-type="float" office:value="0" calcext:value-type="float">
            <text:p><text:s/>- </text:p>
          </table:table-cell>
          <table:table-cell table:style-name="ce144" office:value-type="float" office:value="2" calcext:value-type="float">
            <text:p><text:s/>2 </text:p>
          </table:table-cell>
          <table:table-cell table:style-name="ce120" office:value-type="float" office:value="0" calcext:value-type="float">
            <text:p><text:s/>- </text:p>
          </table:table-cell>
          <table:table-cell table:style-name="ce144" office:value-type="float" office:value="3" calcext:value-type="float">
            <text:p><text:s/>3 </text:p>
          </table:table-cell>
          <table:table-cell table:style-name="ce191" office:value-type="float" office:value="0" calcext:value-type="float">
            <text:p><text:s/>- </text:p>
          </table:table-cell>
          <table:table-cell table:number-columns-repeated="1015"/>
        </table:table-row>
        <table:table-row table:style-name="ro7">
          <table:table-cell table:style-name="ce89" office:value-type="string" office:string-value="    澎湖縣各鄉鎮市" calcext:value-type="string">
            <text:p><text:s text:c="5"/>澎湖縣各鄉鎮市 </text:p>
          </table:table-cell>
          <table:table-cell table:style-name="ce121" table:formula="of:=SUM([.D112];[.F112];[.H112])" office:value-type="float" office:value="15" calcext:value-type="float">
            <text:p><text:s/>15 </text:p>
          </table:table-cell>
          <table:table-cell table:style-name="ce121" table:formula="of:=SUM([.E112];[.G112];[.I112])" office:value-type="float" office:value="0" calcext:value-type="float">
            <text:p><text:s/>- </text:p>
          </table:table-cell>
          <table:table-cell table:style-name="ce144" office:value-type="float" office:value="12" calcext:value-type="float">
            <text:p><text:s/>12 </text:p>
          </table:table-cell>
          <table:table-cell table:style-name="ce120" office:value-type="float" office:value="0" calcext:value-type="float">
            <text:p><text:s/>- </text:p>
          </table:table-cell>
          <table:table-cell table:style-name="ce144" office:value-type="float" office:value="3" calcext:value-type="float">
            <text:p><text:s/>3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7">
          <table:table-cell table:style-name="ce114"/>
          <table:table-cell table:style-name="ce129"/>
          <table:table-cell table:style-name="ce142" table:number-columns-repeated="6"/>
          <table:table-cell table:style-name="ce186"/>
          <table:table-cell table:number-columns-repeated="1015"/>
        </table:table-row>
        <table:table-row table:style-name="ro7">
          <table:table-cell table:style-name="ce113" office:value-type="string" office:string-value="福建省各鄉鎮合計" calcext:value-type="string">
            <text:p><text:s/>福建省各鄉鎮合計 </text:p>
          </table:table-cell>
          <table:table-cell table:style-name="ce121" table:formula="of:=SUM([.D114];[.F114];[.H114])" office:value-type="float" office:value="21" calcext:value-type="float">
            <text:p><text:s/>21 </text:p>
          </table:table-cell>
          <table:table-cell table:style-name="ce121" table:formula="of:=SUM([.E114];[.G114];[.I114])" office:value-type="float" office:value="0" calcext:value-type="float">
            <text:p><text:s/>- </text:p>
          </table:table-cell>
          <table:table-cell table:style-name="ce144" table:formula="of:=SUM([.D115:.D116])" office:value-type="float" office:value="20" calcext:value-type="float">
            <text:p><text:s/>20 </text:p>
          </table:table-cell>
          <table:table-cell table:style-name="ce144" table:formula="of:=SUM([.E115:.E116])" office:value-type="float" office:value="0" calcext:value-type="float">
            <text:p><text:s/>- </text:p>
          </table:table-cell>
          <table:table-cell table:style-name="ce144" table:formula="of:=SUM([.F115:.F116])" office:value-type="float" office:value="1" calcext:value-type="float">
            <text:p><text:s/>1 </text:p>
          </table:table-cell>
          <table:table-cell table:style-name="ce144" table:formula="of:=SUM([.G115:.G116])" office:value-type="float" office:value="0" calcext:value-type="float">
            <text:p><text:s/>- </text:p>
          </table:table-cell>
          <table:table-cell table:style-name="ce144" table:formula="of:=SUM([.H115:.H116])" office:value-type="float" office:value="0" calcext:value-type="float">
            <text:p><text:s/>- </text:p>
          </table:table-cell>
          <table:table-cell table:style-name="ce189" table:formula="of:=SUM([.I115:.I116])" office:value-type="float" office:value="0" calcext:value-type="float">
            <text:p><text:s/>- </text:p>
          </table:table-cell>
          <table:table-cell table:number-columns-repeated="1015"/>
        </table:table-row>
        <table:table-row table:style-name="ro7">
          <table:table-cell table:style-name="ce113" office:value-type="string" office:string-value="    金門縣各鄉鎮" calcext:value-type="string">
            <text:p><text:s text:c="5"/>金門縣各鄉鎮 </text:p>
          </table:table-cell>
          <table:table-cell table:style-name="ce121" table:formula="of:=SUM([.D115];[.F115];[.H115])" office:value-type="float" office:value="13" calcext:value-type="float">
            <text:p><text:s/>13 </text:p>
          </table:table-cell>
          <table:table-cell table:style-name="ce121" table:formula="of:=SUM([.E115];[.G115];[.I115])" office:value-type="float" office:value="0" calcext:value-type="float">
            <text:p><text:s/>- </text:p>
          </table:table-cell>
          <table:table-cell table:style-name="ce144" office:value-type="float" office:value="12" calcext:value-type="float">
            <text:p><text:s/>12 </text:p>
          </table:table-cell>
          <table:table-cell table:style-name="ce120" office:value-type="float" office:value="0" calcext:value-type="float">
            <text:p><text:s/>- </text:p>
          </table:table-cell>
          <table:table-cell table:style-name="ce144" office:value-type="float" office:value="1" calcext:value-type="float">
            <text:p><text:s/>1 </text:p>
          </table:table-cell>
          <table:table-cell table:number-columns-repeated="2" table:style-name="ce120" office:value-type="float" office:value="0" calcext:value-type="float">
            <text:p><text:s/>- </text:p>
          </table:table-cell>
          <table:table-cell table:style-name="ce191" office:value-type="float" office:value="0" calcext:value-type="float">
            <text:p><text:s/>- </text:p>
          </table:table-cell>
          <table:table-cell table:number-columns-repeated="1015"/>
        </table:table-row>
        <table:table-row table:style-name="ro18">
          <table:table-cell table:style-name="ce105" office:value-type="string" office:string-value="    連江縣各鄉鎮" calcext:value-type="string">
            <text:p><text:s text:c="5"/>連江縣各鄉鎮 </text:p>
          </table:table-cell>
          <table:table-cell table:style-name="ce122" table:formula="of:=SUM([.D116];[.F116];[.H116])" office:value-type="float" office:value="8" calcext:value-type="float">
            <text:p><text:s/>8 </text:p>
          </table:table-cell>
          <table:table-cell table:style-name="ce138" table:formula="of:=SUM([.E116];[.G116];[.I116])" office:value-type="float" office:value="0" calcext:value-type="float">
            <text:p><text:s/>- </text:p>
          </table:table-cell>
          <table:table-cell table:style-name="ce159" office:value-type="float" office:value="8" calcext:value-type="float">
            <text:p><text:s/>8 </text:p>
          </table:table-cell>
          <table:table-cell table:number-columns-repeated="4" table:style-name="ce163" office:value-type="float" office:value="0" calcext:value-type="float">
            <text:p><text:s/>- </text:p>
          </table:table-cell>
          <table:table-cell table:style-name="ce192" office:value-type="float" office:value="0" calcext:value-type="float">
            <text:p><text:s/>- </text:p>
          </table:table-cell>
          <table:table-cell table:number-columns-repeated="1015"/>
        </table:table-row>
        <table:table-row table:style-name="ro7">
          <table:table-cell table:style-name="ce115" office:value-type="string" office:string-value="附註：各鄉鎮市總預算非屬單位預算，惟本表仍以單位預算計列。" calcext:value-type="string">
            <text:p><text:s/>附註：各鄉鎮市總預算非屬單位預算，惟本表仍以單位預算計列。 </text:p>
          </table:table-cell>
          <table:table-cell table:style-name="ce132" table:number-columns-repeated="7"/>
          <table:table-cell table:style-name="ce146"/>
          <table:table-cell table:number-columns-repeated="1015"/>
        </table:table-row>
        <table:table-row table:style-name="ro7">
          <table:table-cell table:style-name="ce116"/>
          <table:table-cell table:style-name="ce133"/>
          <table:table-cell table:style-name="ce146" table:number-columns-repeated="7"/>
          <table:table-cell table:number-columns-repeated="1015"/>
        </table:table-row>
        <table:table-row table:style-name="ro7" table:number-rows-repeated="1048457">
          <table:table-cell table:number-columns-repeated="1024"/>
        </table:table-row>
        <table:table-row table:style-name="ro7">
          <table:table-cell table:number-columns-repeated="1024"/>
        </table:table-row>
      </table:table>
      <table:table table:name="106預算0" table:style-name="ta3" table:print-ranges="106預算0.A1:106預算0.S40">
        <table:table-column table:style-name="co15" table:default-cell-style-name="ce167"/>
        <table:table-column table:style-name="co3" table:number-columns-repeated="2" table:default-cell-style-name="ce234"/>
        <table:table-column table:style-name="co7" table:number-columns-repeated="2" table:default-cell-style-name="ce132"/>
        <table:table-column table:style-name="co6" table:number-columns-repeated="2" table:default-cell-style-name="ce132"/>
        <table:table-column table:style-name="co7" table:number-columns-repeated="2" table:default-cell-style-name="ce35"/>
        <table:table-column table:style-name="co8" table:number-columns-repeated="2" table:default-cell-style-name="ce35"/>
        <table:table-column table:style-name="co9" table:number-columns-repeated="4" table:default-cell-style-name="ce35"/>
        <table:table-column table:style-name="co18" table:default-cell-style-name="ce35"/>
        <table:table-column table:style-name="co18" table:default-cell-style-name="ce62"/>
        <table:table-column table:style-name="co18" table:default-cell-style-name="ce35"/>
        <table:table-column table:style-name="co18" table:default-cell-style-name="ce62"/>
        <table:table-column table:style-name="co19" table:default-cell-style-name="Default"/>
        <table:table-column table:style-name="co12" table:number-columns-repeated="30" table:default-cell-style-name="Default"/>
        <table:table-column table:style-name="co13" table:number-columns-repeated="93" table:default-cell-style-name="ce127"/>
        <table:table-column table:style-name="co13" table:number-columns-repeated="881" table:default-cell-style-name="ce132"/>
        <table:table-row table:style-name="ro1">
          <table:table-cell table:style-name="ce194" office:value-type="string" calcext:value-type="string" table:number-columns-spanned="19" table:number-rows-spanned="1">
            <text:p>表6 <text:s text:c="2"/>審計機關監督政府預算數</text:p>
          </table:table-cell>
          <table:covered-table-cell table:number-columns-repeated="18" table:style-name="ce194"/>
          <table:table-cell table:style-name="ce181" table:number-columns-repeated="33"/>
          <table:table-cell table:number-columns-repeated="91"/>
          <table:table-cell table:style-name="ce127" table:number-columns-repeated="7"/>
          <table:table-cell table:style-name="ce181" table:number-columns-repeated="874"/>
        </table:table-row>
        <table:table-row table:style-name="ro10">
          <table:table-cell table:style-name="ce195"/>
          <table:table-cell table:style-name="ce220" table:number-columns-repeated="6"/>
          <table:table-cell table:style-name="ce42"/>
          <table:table-cell table:style-name="ce220"/>
          <table:table-cell table:style-name="ce42"/>
          <table:table-cell table:style-name="ce220"/>
          <table:table-cell table:style-name="ce42"/>
          <table:table-cell table:style-name="ce220"/>
          <table:table-cell table:style-name="ce42"/>
          <table:table-cell table:style-name="ce220"/>
          <table:table-cell table:style-name="ce42" table:number-columns-repeated="2"/>
          <table:table-cell table:style-name="ce220"/>
          <table:table-cell table:style-name="ce42"/>
          <table:table-cell table:style-name="ce167" table:number-columns-repeated="31"/>
          <table:table-cell table:number-columns-repeated="93"/>
          <table:table-cell table:style-name="ce127" table:number-columns-repeated="5"/>
          <table:table-cell table:style-name="ce167" table:number-columns-repeated="876"/>
        </table:table-row>
        <table:table-row table:style-name="ro3">
          <table:table-cell table:style-name="ce4"/>
          <table:table-cell table:style-name="ce98" table:number-columns-repeated="2"/>
          <table:table-cell table:style-name="ce167"/>
          <table:table-cell table:style-name="ce4"/>
          <table:table-cell table:style-name="ce38"/>
          <table:table-cell table:style-name="ce4"/>
          <table:table-cell table:style-name="ce38"/>
          <table:table-cell table:style-name="ce47" office:value-type="string" calcext:value-type="string" table:number-columns-spanned="3" table:number-rows-spanned="1">
            <text:p><text:span text:style-name="T5">  </text:span><text:span text:style-name="T6">中華民國</text:span><text:span text:style-name="T7">106</text:span><text:span text:style-name="T6">年度</text:span></text:p>
          </table:table-cell>
          <table:covered-table-cell table:style-name="ce47"/>
          <table:covered-table-cell table:style-name="ce50"/>
          <table:table-cell table:style-name="ce51" table:number-columns-repeated="2"/>
          <table:table-cell table:style-name="ce16" table:number-columns-repeated="2"/>
          <table:table-cell table:style-name="ce56"/>
          <table:table-cell table:style-name="ce58"/>
          <table:table-cell table:style-name="ce63"/>
          <table:table-cell table:style-name="ce65" office:value-type="string" calcext:value-type="string">
            <text:p>單位: 新臺幣千元</text:p>
          </table:table-cell>
          <table:table-cell table:style-name="ce167" table:number-columns-repeated="33"/>
          <table:table-cell table:number-columns-repeated="91"/>
          <table:table-cell table:style-name="ce127" table:number-columns-repeated="7"/>
          <table:table-cell table:style-name="ce167" table:number-columns-repeated="874"/>
        </table:table-row>
        <table:table-row table:style-name="ro4">
          <table:table-cell table:style-name="ce5" office:value-type="string" calcext:value-type="string" table:number-columns-spanned="1" table:number-rows-spanned="2">
            <text:p>審計機關別</text:p>
          </table:table-cell>
          <table:table-cell table:style-name="ce24" office:value-type="string" calcext:value-type="string" table:number-columns-spanned="6" table:number-rows-spanned="1">
            <text:p>總 <text:s text:c="5"/>計</text:p>
          </table:table-cell>
          <table:covered-table-cell table:number-columns-repeated="4" table:style-name="ce30"/>
          <table:covered-table-cell table:style-name="ce40"/>
          <table:table-cell table:style-name="ce246" office:value-type="string" calcext:value-type="string" table:number-columns-spanned="4" table:number-rows-spanned="1">
            <text:p>總預算金額</text:p>
          </table:table-cell>
          <table:covered-table-cell table:number-columns-repeated="2" table:style-name="ce262"/>
          <table:covered-table-cell table:style-name="ce272"/>
          <table:table-cell table:style-name="ce265" office:value-type="string" calcext:value-type="string" table:number-columns-spanned="2" table:number-rows-spanned="1">
            <text:p>非營業特種基金預算金額</text:p>
          </table:table-cell>
          <table:covered-table-cell table:style-name="ce280"/>
          <table:table-cell table:style-name="ce265" office:value-type="string" calcext:value-type="string" table:number-columns-spanned="2" table:number-rows-spanned="1">
            <text:p>營業基金預算金額</text:p>
          </table:table-cell>
          <table:covered-table-cell table:style-name="ce280"/>
          <table:table-cell table:style-name="ce57" office:value-type="string" calcext:value-type="string" table:number-columns-spanned="4" table:number-rows-spanned="1">
            <text:p>特別預算當年度分配金額</text:p>
          </table:table-cell>
          <table:covered-table-cell table:number-columns-repeated="3" table:style-name="ce262"/>
          <table:table-cell table:style-name="ce289" table:number-columns-repeated="31"/>
          <table:table-cell table:style-name="ce301" table:number-columns-repeated="98"/>
          <table:table-cell table:style-name="ce289" table:number-columns-repeated="876"/>
        </table:table-row>
        <table:table-row table:style-name="ro22">
          <table:covered-table-cell table:style-name="ce196"/>
          <table:table-cell table:style-name="ce221" office:value-type="string" calcext:value-type="string">
            <text:p>合    計</text:p>
            <text:p><text:span text:style-name="T4">(含債務之</text:span></text:p>
            <text:p><text:span text:style-name="T4">舉借與償還)</text:span></text:p>
          </table:table-cell>
          <table:table-cell table:style-name="ce221" office:value-type="string" calcext:value-type="string">
            <text:p>合    計</text:p>
            <text:p><text:span text:style-name="T4">(不含債務之</text:span></text:p>
            <text:p><text:span text:style-name="T4">舉借與償還)</text:span></text:p>
          </table:table-cell>
          <table:table-cell table:style-name="ce25" office:value-type="string" calcext:value-type="string">
            <text:p>歲 (收) 入</text:p>
          </table:table-cell>
          <table:table-cell table:style-name="ce25" office:value-type="string" calcext:value-type="string">
            <text:p>歲 (支) 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歲 <text:s text:c="3"/>入</text:p>
          </table:table-cell>
          <table:table-cell table:style-name="ce25" office:value-type="string" calcext:value-type="string">
            <text:p>歲 <text:s text:c="3"/>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總  收  入</text:p>
            <text:p>(含基金來源)</text:p>
          </table:table-cell>
          <table:table-cell table:style-name="ce25" office:value-type="string" calcext:value-type="string">
            <text:p>總  支  出</text:p>
            <text:p>(含基金用途)</text:p>
          </table:table-cell>
          <table:table-cell table:style-name="ce25" office:value-type="string" calcext:value-type="string">
            <text:p>總 <text:s/>收 <text:s/>入</text:p>
          </table:table-cell>
          <table:table-cell table:style-name="ce25" office:value-type="string" calcext:value-type="string">
            <text:p>總 <text:s/>支 <text:s/>出</text:p>
          </table:table-cell>
          <table:table-cell table:style-name="ce25" office:value-type="string" calcext:value-type="string">
            <text:p>歲 <text:s text:c="3"/>入</text:p>
          </table:table-cell>
          <table:table-cell table:style-name="ce60" office:value-type="string" calcext:value-type="string">
            <text:p>歲 <text:s text:c="3"/>出</text:p>
          </table:table-cell>
          <table:table-cell table:style-name="ce25" office:value-type="string" calcext:value-type="string">
            <text:p>債務之<text:span text:style-name="T8">舉借</text:span></text:p>
          </table:table-cell>
          <table:table-cell table:style-name="ce60" office:value-type="string" calcext:value-type="string">
            <text:p>債務之<text:span text:style-name="T8">償還</text:span></text:p>
          </table:table-cell>
          <table:table-cell table:style-name="ce167" table:number-columns-repeated="31"/>
          <table:table-cell table:number-columns-repeated="93"/>
          <table:table-cell table:style-name="ce127" table:number-columns-repeated="5"/>
          <table:table-cell table:style-name="ce167" table:number-columns-repeated="876"/>
        </table:table-row>
        <table:table-row table:style-name="ro3">
          <table:table-cell table:style-name="ce91" office:value-type="string" office:string-value="總        計" calcext:value-type="string">
            <text:p><text:s/>總 <text:s text:c="7"/>計 </text:p>
          </table:table-cell>
          <table:table-cell table:style-name="ce26" table:formula="of:=SUM([.B7];[.B11:.B17])" office:value-type="float" office:value="19253855633.95" calcext:value-type="float">
            <text:p><text:s/>19,253,855,634 </text:p>
          </table:table-cell>
          <table:table-cell table:style-name="ce26" table:formula="of:=SUM([.C7];[.C11:.C17])" office:value-type="float" office:value="18157887490.95" calcext:value-type="float">
            <text:p><text:s/>18,157,887,491 </text:p>
          </table:table-cell>
          <table:table-cell table:style-name="ce26" table:formula="of:=SUM([.D7];[.D11:.D17])" office:value-type="float" office:value="9047665314.95" calcext:value-type="float">
            <text:p><text:s/>9,047,665,315 </text:p>
          </table:table-cell>
          <table:table-cell table:style-name="ce26" table:formula="of:=SUM([.E7];[.E11:.E17])" office:value-type="float" office:value="9110222176" calcext:value-type="float">
            <text:p><text:s/>9,110,222,176 </text:p>
          </table:table-cell>
          <table:table-cell table:style-name="ce26" table:formula="of:=SUM([.F7];[.F11:.F17])" office:value-type="float" office:value="700282462" calcext:value-type="float">
            <text:p><text:s/>700,282,462 </text:p>
          </table:table-cell>
          <table:table-cell table:style-name="ce26" table:formula="of:=SUM([.G7];[.G11:.G17])" office:value-type="float" office:value="395685681" calcext:value-type="float">
            <text:p><text:s/>395,685,681 </text:p>
          </table:table-cell>
          <table:table-cell table:style-name="ce26" table:formula="of:=SUM([.H8:.H17])" office:value-type="float" office:value="2933593759" calcext:value-type="float">
            <text:p><text:s/>2,933,593,759 </text:p>
          </table:table-cell>
          <table:table-cell table:style-name="ce26" table:formula="of:=SUM([.I8:.I17])" office:value-type="float" office:value="3154983603" calcext:value-type="float">
            <text:p><text:s/>3,154,983,603 </text:p>
          </table:table-cell>
          <table:table-cell table:style-name="ce26" table:formula="of:=SUM([.J8:.J17])" office:value-type="float" office:value="592970532" calcext:value-type="float">
            <text:p><text:s/>592,970,532 </text:p>
          </table:table-cell>
          <table:table-cell table:style-name="ce26" table:formula="of:=SUM([.K8:.K17])" office:value-type="float" office:value="395685681" calcext:value-type="float">
            <text:p><text:s/>395,685,681 </text:p>
          </table:table-cell>
          <table:table-cell table:style-name="ce53" table:formula="of:=SUM([.L8:.L17])" office:value-type="float" office:value="3489719527.95" calcext:value-type="float">
            <text:p><text:s/>3,489,719,528 </text:p>
          </table:table-cell>
          <table:table-cell table:style-name="ce53" table:formula="of:=SUM([.M8:.M17])" office:value-type="float" office:value="3439492611" calcext:value-type="float">
            <text:p><text:s/>3,439,492,611 </text:p>
          </table:table-cell>
          <table:table-cell table:style-name="ce53" table:formula="of:=SUM([.N8:.N17])" office:value-type="float" office:value="2601565662" calcext:value-type="float">
            <text:p><text:s/>2,601,565,662 </text:p>
          </table:table-cell>
          <table:table-cell table:style-name="ce53" table:formula="of:=SUM([.O8:.O17])" office:value-type="float" office:value="2380199921" calcext:value-type="float">
            <text:p><text:s/>2,380,199,921 </text:p>
          </table:table-cell>
          <table:table-cell table:style-name="ce26" table:formula="of:=SUM([.P8:.P17])" office:value-type="float" office:value="22786366" calcext:value-type="float">
            <text:p><text:s/>22,786,366 </text:p>
          </table:table-cell>
          <table:table-cell table:style-name="ce26" table:formula="of:=SUM([.Q8:.Q17])" office:value-type="float" office:value="135546041" calcext:value-type="float">
            <text:p><text:s/>135,546,041 </text:p>
          </table:table-cell>
          <table:table-cell table:style-name="ce26" table:formula="of:=SUM([.R8:.R17])" office:value-type="float" office:value="107311930" calcext:value-type="float">
            <text:p><text:s/>107,311,930 </text:p>
          </table:table-cell>
          <table:table-cell table:style-name="ce66" table:formula="of:=SUM([.S8:.S17])" office:value-type="float" office:value="0" calcext:value-type="float">
            <text:p><text:s/>- </text:p>
          </table:table-cell>
          <table:table-cell table:style-name="ce290"/>
          <table:table-cell table:style-name="ce234" table:number-columns-repeated="30"/>
          <table:table-cell table:style-name="ce302" table:number-columns-repeated="98"/>
          <table:table-cell table:style-name="ce234" table:number-columns-repeated="876"/>
        </table:table-row>
        <table:table-row table:style-name="ro3">
          <table:table-cell table:style-name="ce197" office:value-type="string" calcext:value-type="string">
            <text:p>審計部(中央政府)</text:p>
          </table:table-cell>
          <table:table-cell table:style-name="ce26" table:formula="of:=[.D7]+[.E7]+[.F7]+[.G7]" office:value-type="float" office:value="14409312061.95" calcext:value-type="float">
            <text:p><text:s/>14,409,312,062 </text:p>
          </table:table-cell>
          <table:table-cell table:style-name="ce26" table:formula="of:=SUM([.D7:.E7])" office:value-type="float" office:value="14021344712.95" calcext:value-type="float">
            <text:p><text:s/>14,021,344,713 </text:p>
          </table:table-cell>
          <table:table-cell table:style-name="ce26" table:formula="of:=[.H7]+[.L7]+[.N7]+[.P7]" office:value-type="float" office:value="7016215025.95" calcext:value-type="float">
            <text:p><text:s/>7,016,215,026 </text:p>
          </table:table-cell>
          <table:table-cell table:style-name="ce26" table:formula="of:=[.I7]+[.M7]+[.O7]+[.Q7]" office:value-type="float" office:value="7005129687" calcext:value-type="float">
            <text:p><text:s/>7,005,129,687 </text:p>
          </table:table-cell>
          <table:table-cell table:style-name="ce26" table:formula="of:=[.J7]+[.R7]" office:value-type="float" office:value="313967349" calcext:value-type="float">
            <text:p><text:s/>313,967,349 </text:p>
          </table:table-cell>
          <table:table-cell table:style-name="ce26" table:formula="of:=[.K7]+[.S7]" office:value-type="float" office:value="74000000" calcext:value-type="float">
            <text:p><text:s/>74,000,000 </text:p>
          </table:table-cell>
          <table:table-cell table:style-name="ce26" table:formula="of:=SUM([.H8:.H10])" office:value-type="float" office:value="1841099445" calcext:value-type="float">
            <text:p><text:s/>1,841,099,445 </text:p>
          </table:table-cell>
          <table:table-cell table:style-name="ce26" table:formula="of:=SUM([.I8:.I10])" office:value-type="float" office:value="1973995947" calcext:value-type="float">
            <text:p><text:s/>1,973,995,947 </text:p>
          </table:table-cell>
          <table:table-cell table:style-name="ce26" table:formula="of:=SUM([.J8:.J10])" office:value-type="float" office:value="206896502" calcext:value-type="float">
            <text:p><text:s/>206,896,502 </text:p>
          </table:table-cell>
          <table:table-cell table:style-name="ce26" table:formula="of:=SUM([.K8:.K10])" office:value-type="float" office:value="74000000" calcext:value-type="float">
            <text:p><text:s/>74,000,000 </text:p>
          </table:table-cell>
          <table:table-cell table:style-name="ce26" table:formula="of:=SUM([.L8:.L10])" office:value-type="float" office:value="2610211155.95" calcext:value-type="float">
            <text:p><text:s/>2,610,211,156 </text:p>
          </table:table-cell>
          <table:table-cell table:style-name="ce26" table:formula="of:=SUM([.M8:.M10])" office:value-type="float" office:value="2575149378" calcext:value-type="float">
            <text:p><text:s/>2,575,149,378 </text:p>
          </table:table-cell>
          <table:table-cell table:style-name="ce26" table:formula="of:=SUM([.N8:.N10])" office:value-type="float" office:value="2549180425" calcext:value-type="float">
            <text:p><text:s/>2,549,180,425 </text:p>
          </table:table-cell>
          <table:table-cell table:style-name="ce26" table:formula="of:=SUM([.O8:.O10])" office:value-type="float" office:value="2333189515" calcext:value-type="float">
            <text:p><text:s/>2,333,189,515 </text:p>
          </table:table-cell>
          <table:table-cell table:style-name="ce26" table:formula="of:=SUM([.P8:.P10])" office:value-type="float" office:value="15724000" calcext:value-type="float">
            <text:p><text:s/>15,724,000 </text:p>
          </table:table-cell>
          <table:table-cell table:style-name="ce26" table:formula="of:=SUM([.Q8:.Q10])" office:value-type="float" office:value="122794847" calcext:value-type="float">
            <text:p><text:s/>122,794,847 </text:p>
          </table:table-cell>
          <table:table-cell table:style-name="ce26" table:formula="of:=SUM([.R8:.R10])" office:value-type="float" office:value="107070847" calcext:value-type="float">
            <text:p><text:s/>107,070,847 </text:p>
          </table:table-cell>
          <table:table-cell table:style-name="ce67" table:formula="of:=SUM([.S8:.S10])" office:value-type="float" office:value="0" calcext:value-type="float">
            <text:p><text:s/>- </text:p>
          </table:table-cell>
          <table:table-cell table:style-name="ce290"/>
          <table:table-cell table:style-name="ce234" table:number-columns-repeated="30"/>
          <table:table-cell table:style-name="ce302" table:number-columns-repeated="98"/>
          <table:table-cell table:style-name="ce234" table:number-columns-repeated="876"/>
        </table:table-row>
        <table:table-row table:style-name="ro3">
          <table:table-cell table:style-name="ce89" office:value-type="string" office:string-value="   審計部" calcext:value-type="string">
            <text:p><text:s text:c="4"/>審計部 </text:p>
          </table:table-cell>
          <table:table-cell table:style-name="ce26" table:formula="of:=[.D8]+[.E8]+[.F8]+[.G8]" office:value-type="float" office:value="12441889224.95" calcext:value-type="float">
            <text:p><text:s/>12,441,889,225 </text:p>
          </table:table-cell>
          <table:table-cell table:style-name="ce26" table:formula="of:=[.D8]+[.E8]" office:value-type="float" office:value="12053921875.95" calcext:value-type="float">
            <text:p><text:s/>12,053,921,876 </text:p>
          </table:table-cell>
          <table:table-cell table:style-name="ce26" table:formula="of:=[.H8]+[.L8]+[.N8]+[.P8]" office:value-type="float" office:value="6243363118.95" calcext:value-type="float">
            <text:p><text:s/>6,243,363,119 </text:p>
          </table:table-cell>
          <table:table-cell table:style-name="ce26" table:formula="of:=[.I8]+[.M8]+[.O8]+[.Q8]" office:value-type="float" office:value="5810558757" calcext:value-type="float">
            <text:p><text:s/>5,810,558,757 </text:p>
          </table:table-cell>
          <table:table-cell table:style-name="ce26" table:formula="of:=[.J8]+[.R8]" office:value-type="float" office:value="313967349" calcext:value-type="float">
            <text:p><text:s/>313,967,349 </text:p>
          </table:table-cell>
          <table:table-cell table:style-name="ce26" table:formula="of:=[.K8]+[.S8]" office:value-type="float" office:value="74000000" calcext:value-type="float">
            <text:p><text:s/>74,000,000 </text:p>
          </table:table-cell>
          <table:table-cell table:style-name="ce26" office:value-type="float" office:value="1754752295" calcext:value-type="float">
            <text:p><text:s/>1,754,752,295 </text:p>
          </table:table-cell>
          <table:table-cell table:style-name="ce26" office:value-type="float" office:value="1433844955" calcext:value-type="float">
            <text:p><text:s/>1,433,844,955 </text:p>
          </table:table-cell>
          <table:table-cell table:style-name="ce26" office:value-type="float" office:value="206896502" calcext:value-type="float">
            <text:p><text:s/>206,896,502 </text:p>
          </table:table-cell>
          <table:table-cell table:style-name="ce26" office:value-type="float" office:value="74000000" calcext:value-type="float">
            <text:p><text:s/>74,000,000 </text:p>
          </table:table-cell>
          <table:table-cell table:style-name="ce64" office:value-type="float" office:value="2278224501.95" calcext:value-type="float">
            <text:p><text:s/>2,278,224,502 </text:p>
          </table:table-cell>
          <table:table-cell table:style-name="ce26" office:value-type="float" office:value="2265985081" calcext:value-type="float">
            <text:p><text:s/>2,265,985,081 </text:p>
          </table:table-cell>
          <table:table-cell table:style-name="ce26" office:value-type="float" office:value="2194662322" calcext:value-type="float">
            <text:p><text:s/>2,194,662,322 </text:p>
          </table:table-cell>
          <table:table-cell table:style-name="ce26" office:value-type="float" office:value="1995764514" calcext:value-type="float">
            <text:p><text:s/>1,995,764,514 </text:p>
          </table:table-cell>
          <table:table-cell table:style-name="ce26" office:value-type="float" office:value="15724000" calcext:value-type="float">
            <text:p><text:s/>15,724,000 </text:p>
          </table:table-cell>
          <table:table-cell table:style-name="ce26" office:value-type="float" office:value="114964207" calcext:value-type="float">
            <text:p><text:s/>114,964,207 </text:p>
          </table:table-cell>
          <table:table-cell table:style-name="ce26" office:value-type="float" office:value="107070847" calcext:value-type="float">
            <text:p><text:s/>107,070,847 </text:p>
          </table:table-cell>
          <table:table-cell table:style-name="ce67"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198" office:value-type="string" calcext:value-type="string">
            <text:p>教育農林審計處</text:p>
          </table:table-cell>
          <table:table-cell table:style-name="ce26" table:formula="of:=[.D9]+[.E9]+[.F9]+[.G9]" office:value-type="float" office:value="953896901" calcext:value-type="float">
            <text:p><text:s/>953,896,901 </text:p>
          </table:table-cell>
          <table:table-cell table:style-name="ce26" table:formula="of:=[.D9]+[.E9]" office:value-type="float" office:value="953896901" calcext:value-type="float">
            <text:p><text:s/>953,896,901 </text:p>
          </table:table-cell>
          <table:table-cell table:style-name="ce26" table:formula="of:=[.H9]+[.L9]+[.N9]+[.P9]" office:value-type="float" office:value="260659236" calcext:value-type="float">
            <text:p><text:s/>260,659,236 </text:p>
          </table:table-cell>
          <table:table-cell table:style-name="ce26" table:formula="of:=[.I9]+[.M9]+[.O9]+[.Q9]" office:value-type="float" office:value="693237665" calcext:value-type="float">
            <text:p><text:s/>693,237,665 </text:p>
          </table:table-cell>
          <table:table-cell table:style-name="ce26" table:formula="of:=[.J9]+[.R9]" office:value-type="float" office:value="0" calcext:value-type="float">
            <text:p><text:s/>- </text:p>
          </table:table-cell>
          <table:table-cell table:style-name="ce26" table:formula="of:=[.K9]+[.S9]" office:value-type="float" office:value="0" calcext:value-type="float">
            <text:p><text:s/>- </text:p>
          </table:table-cell>
          <table:table-cell table:style-name="ce26" office:value-type="float" office:value="4304082" calcext:value-type="float">
            <text:p><text:s/>4,304,082 </text:p>
          </table:table-cell>
          <table:table-cell table:style-name="ce26" office:value-type="float" office:value="429665092" calcext:value-type="float">
            <text:p><text:s/>429,665,092 </text:p>
          </table:table-cell>
          <table:table-cell table:number-columns-repeated="2" table:style-name="ce26" office:value-type="float" office:value="0" calcext:value-type="float">
            <text:p><text:s/>- </text:p>
          </table:table-cell>
          <table:table-cell table:style-name="ce278" office:value-type="float" office:value="256355154" calcext:value-type="float">
            <text:p><text:s/>256,355,154 </text:p>
          </table:table-cell>
          <table:table-cell table:style-name="ce278" office:value-type="float" office:value="257209297" calcext:value-type="float">
            <text:p><text:s/>257,209,297 </text:p>
          </table:table-cell>
          <table:table-cell table:number-columns-repeated="2" table:style-name="ce278" office:value-type="float" office:value="0" calcext:value-type="float">
            <text:p><text:s/>- </text:p>
          </table:table-cell>
          <table:table-cell table:style-name="ce26" office:value-type="float" office:value="0" calcext:value-type="float">
            <text:p><text:s/>- </text:p>
          </table:table-cell>
          <table:table-cell table:style-name="ce26" office:value-type="float" office:value="6363276" calcext:value-type="float">
            <text:p><text:s/>6,363,276 </text:p>
          </table:table-cell>
          <table:table-cell table:style-name="ce26" office:value-type="float" office:value="0" calcext:value-type="float">
            <text:p><text:s/>- </text:p>
          </table:table-cell>
          <table:table-cell table:style-name="ce67"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199" office:value-type="string" calcext:value-type="string">
            <text:p>交通建設審計處</text:p>
          </table:table-cell>
          <table:table-cell table:style-name="ce26" table:formula="of:=[.D10]+[.E10]+[.F10]+[.G10]" office:value-type="float" office:value="1013525936" calcext:value-type="float">
            <text:p><text:s/>1,013,525,936 </text:p>
          </table:table-cell>
          <table:table-cell table:style-name="ce26" table:formula="of:=[.D10]+[.E10]" office:value-type="float" office:value="1013525936" calcext:value-type="float">
            <text:p><text:s/>1,013,525,936 </text:p>
          </table:table-cell>
          <table:table-cell table:style-name="ce26" table:formula="of:=[.H10]+[.L10]+[.N10]+[.P10]" office:value-type="float" office:value="512192671" calcext:value-type="float">
            <text:p><text:s/>512,192,671 </text:p>
          </table:table-cell>
          <table:table-cell table:style-name="ce26" table:formula="of:=[.I10]+[.M10]+[.O10]+[.Q10]" office:value-type="float" office:value="501333265" calcext:value-type="float">
            <text:p><text:s/>501,333,265 </text:p>
          </table:table-cell>
          <table:table-cell table:style-name="ce26" table:formula="of:=[.J10]+[.R10]" office:value-type="float" office:value="0" calcext:value-type="float">
            <text:p><text:s/>- </text:p>
          </table:table-cell>
          <table:table-cell table:style-name="ce26" table:formula="of:=[.K10]+[.S10]" office:value-type="float" office:value="0" calcext:value-type="float">
            <text:p><text:s/>- </text:p>
          </table:table-cell>
          <table:table-cell table:style-name="ce26" office:value-type="float" office:value="82043068" calcext:value-type="float">
            <text:p><text:s/>82,043,068 </text:p>
          </table:table-cell>
          <table:table-cell table:style-name="ce26" office:value-type="float" office:value="110485900" calcext:value-type="float">
            <text:p><text:s/>110,485,900 </text:p>
          </table:table-cell>
          <table:table-cell table:number-columns-repeated="2" table:style-name="ce26" office:value-type="float" office:value="0" calcext:value-type="float">
            <text:p><text:s/>- </text:p>
          </table:table-cell>
          <table:table-cell table:style-name="ce26" office:value-type="float" office:value="75631500" calcext:value-type="float">
            <text:p><text:s/>75,631,500 </text:p>
          </table:table-cell>
          <table:table-cell table:style-name="ce26" office:value-type="float" office:value="51955000" calcext:value-type="float">
            <text:p><text:s/>51,955,000 </text:p>
          </table:table-cell>
          <table:table-cell table:style-name="ce26" office:value-type="float" office:value="354518103" calcext:value-type="float">
            <text:p><text:s/>354,518,103 </text:p>
          </table:table-cell>
          <table:table-cell table:style-name="ce26" office:value-type="float" office:value="337425001" calcext:value-type="float">
            <text:p><text:s/>337,425,001 </text:p>
          </table:table-cell>
          <table:table-cell table:style-name="ce26" office:value-type="float" office:value="0" calcext:value-type="float">
            <text:p><text:s/>- </text:p>
          </table:table-cell>
          <table:table-cell table:style-name="ce26" office:value-type="float" office:value="1467364" calcext:value-type="float">
            <text:p><text:s/>1,467,364 </text:p>
          </table:table-cell>
          <table:table-cell table:style-name="ce26" office:value-type="float" office:value="0" calcext:value-type="float">
            <text:p><text:s/>- </text:p>
          </table:table-cell>
          <table:table-cell table:style-name="ce67"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臺北市審計處</text:p>
          </table:table-cell>
          <table:table-cell table:style-name="ce26" table:formula="of:=[.D11]+[.E11]+[.F11]+[.G11]" office:value-type="float" office:value="832455361" calcext:value-type="float">
            <text:p><text:s/>832,455,361 </text:p>
          </table:table-cell>
          <table:table-cell table:style-name="ce26" table:formula="of:=[.D11]+[.E11]" office:value-type="float" office:value="820746708" calcext:value-type="float">
            <text:p><text:s/>820,746,708 </text:p>
          </table:table-cell>
          <table:table-cell table:style-name="ce32" table:formula="of:=[.H11]+[.L11]+[.N11]+[.P11]" office:value-type="float" office:value="412157878" calcext:value-type="float">
            <text:p><text:s/>412,157,878 </text:p>
          </table:table-cell>
          <table:table-cell table:style-name="ce32" table:formula="of:=[.I11]+[.M11]+[.O11]+[.Q11]" office:value-type="float" office:value="408588830" calcext:value-type="float">
            <text:p><text:s/>408,588,830 </text:p>
          </table:table-cell>
          <table:table-cell table:style-name="ce32" table:formula="of:=[.J11]+[.R11]" office:value-type="float" office:value="139657" calcext:value-type="float">
            <text:p><text:s/>139,657 </text:p>
          </table:table-cell>
          <table:table-cell table:style-name="ce32" table:formula="of:=[.K11]+[.S11]" office:value-type="float" office:value="11568996" calcext:value-type="float">
            <text:p><text:s/>11,568,996 </text:p>
          </table:table-cell>
          <table:table-cell table:style-name="ce44" table:formula="of:=[.H50]" office:value-type="float" office:value="168941696" calcext:value-type="float">
            <text:p><text:s/>168,941,696 </text:p>
          </table:table-cell>
          <table:table-cell table:style-name="ce44" table:formula="of:=[.I50]" office:value-type="float" office:value="170869079" calcext:value-type="float">
            <text:p><text:s/>170,869,079 </text:p>
          </table:table-cell>
          <table:table-cell table:style-name="ce44" table:formula="of:=[.J50]" office:value-type="float" office:value="0" calcext:value-type="float">
            <text:p><text:s/>- </text:p>
          </table:table-cell>
          <table:table-cell table:style-name="ce44" table:formula="of:=[.K50]" office:value-type="float" office:value="11568996" calcext:value-type="float">
            <text:p><text:s/>11,568,996 </text:p>
          </table:table-cell>
          <table:table-cell table:style-name="ce44" table:formula="of:=[.L50]" office:value-type="float" office:value="205704252" calcext:value-type="float">
            <text:p><text:s/>205,704,252 </text:p>
          </table:table-cell>
          <table:table-cell table:style-name="ce44" table:formula="of:=[.M50]" office:value-type="float" office:value="200093164" calcext:value-type="float">
            <text:p><text:s/>200,093,164 </text:p>
          </table:table-cell>
          <table:table-cell table:style-name="ce44" table:formula="of:=[.N50]" office:value-type="float" office:value="32071367" calcext:value-type="float">
            <text:p><text:s/>32,071,367 </text:p>
          </table:table-cell>
          <table:table-cell table:style-name="ce44" table:formula="of:=[.O50]" office:value-type="float" office:value="26598622" calcext:value-type="float">
            <text:p><text:s/>26,598,622 </text:p>
          </table:table-cell>
          <table:table-cell table:style-name="ce44" table:formula="of:=[.P50]" office:value-type="float" office:value="5440563" calcext:value-type="float">
            <text:p><text:s/>5,440,563 </text:p>
          </table:table-cell>
          <table:table-cell table:style-name="ce44" table:formula="of:=[.Q50]" office:value-type="float" office:value="11027965" calcext:value-type="float">
            <text:p><text:s/>11,027,965 </text:p>
          </table:table-cell>
          <table:table-cell table:style-name="ce44" table:formula="of:=[.R50]" office:value-type="float" office:value="139657" calcext:value-type="float">
            <text:p><text:s/>139,657 </text:p>
          </table:table-cell>
          <table:table-cell table:style-name="ce69" table:formula="of:=[.S50]"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新北市審計處</text:p>
          </table:table-cell>
          <table:table-cell table:style-name="ce26" table:formula="of:=[.D12]+[.E12]+[.F12]+[.G12]" office:value-type="float" office:value="673537537" calcext:value-type="float">
            <text:p><text:s/>673,537,537 </text:p>
          </table:table-cell>
          <table:table-cell table:style-name="ce26" table:formula="of:=[.D12]+[.E12]" office:value-type="float" office:value="468453637" calcext:value-type="float">
            <text:p><text:s/>468,453,637 </text:p>
          </table:table-cell>
          <table:table-cell table:style-name="ce32" table:formula="of:=[.H12]+[.L12]+[.N12]+[.P12]" office:value-type="float" office:value="230253921" calcext:value-type="float">
            <text:p><text:s/>230,253,921 </text:p>
          </table:table-cell>
          <table:table-cell table:style-name="ce32" table:formula="of:=[.I12]+[.M12]+[.O12]+[.Q12]" office:value-type="float" office:value="238199716" calcext:value-type="float">
            <text:p><text:s/>238,199,716 </text:p>
          </table:table-cell>
          <table:table-cell table:style-name="ce32" table:formula="of:=[.J12]+[.R12]" office:value-type="float" office:value="110783900" calcext:value-type="float">
            <text:p><text:s/>110,783,900 </text:p>
          </table:table-cell>
          <table:table-cell table:style-name="ce32" table:formula="of:=[.K12]+[.S12]" office:value-type="float" office:value="94300000" calcext:value-type="float">
            <text:p><text:s/>94,300,000 </text:p>
          </table:table-cell>
          <table:table-cell table:style-name="ce44" table:formula="of:=[.H51]+[.H111]" office:value-type="float" office:value="143366870" calcext:value-type="float">
            <text:p><text:s/>143,366,870 </text:p>
          </table:table-cell>
          <table:table-cell table:style-name="ce44" table:formula="of:=[.I51]+[.I111]" office:value-type="float" office:value="159883123" calcext:value-type="float">
            <text:p><text:s/>159,883,123 </text:p>
          </table:table-cell>
          <table:table-cell table:style-name="ce44" table:formula="of:=[.J51]+[.J111]" office:value-type="float" office:value="110783900" calcext:value-type="float">
            <text:p><text:s/>110,783,900 </text:p>
          </table:table-cell>
          <table:table-cell table:style-name="ce44" table:formula="of:=[.K51]+[.K111]" office:value-type="float" office:value="94300000" calcext:value-type="float">
            <text:p><text:s/>94,300,000 </text:p>
          </table:table-cell>
          <table:table-cell table:style-name="ce44" table:formula="of:=[.L51]+[.L111]" office:value-type="float" office:value="86554895" calcext:value-type="float">
            <text:p><text:s/>86,554,895 </text:p>
          </table:table-cell>
          <table:table-cell table:style-name="ce44" table:formula="of:=[.M51]+[.M111]" office:value-type="float" office:value="78006438" calcext:value-type="float">
            <text:p><text:s/>78,006,438 </text:p>
          </table:table-cell>
          <table:table-cell table:style-name="ce44" table:formula="of:=[.N51]+[.N111]" office:value-type="float" office:value="332156" calcext:value-type="float">
            <text:p><text:s/>332,156 </text:p>
          </table:table-cell>
          <table:table-cell table:style-name="ce44" table:formula="of:=[.O51]+[.O111]" office:value-type="float" office:value="310155" calcext:value-type="float">
            <text:p><text:s/>310,155 </text:p>
          </table:table-cell>
          <table:table-cell table:style-name="ce44" table:formula="of:=[.P51]+[.P111]" office:value-type="float" office:value="0" calcext:value-type="float">
            <text:p><text:s/>- </text:p>
          </table:table-cell>
          <table:table-cell table:style-name="ce44" table:formula="of:=[.Q51]+[.Q111]" office:value-type="float" office:value="0" calcext:value-type="float">
            <text:p><text:s/>- </text:p>
          </table:table-cell>
          <table:table-cell table:style-name="ce44" table:formula="of:=[.R51]+[.R111]" office:value-type="float" office:value="0" calcext:value-type="float">
            <text:p><text:s/>- </text:p>
          </table:table-cell>
          <table:table-cell table:style-name="ce69" table:formula="of:=[.S51]+[.S111]"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桃園市審計處</text:p>
          </table:table-cell>
          <table:table-cell table:style-name="ce26" table:formula="of:=[.D13]+[.E13]+[.F13]+[.G13]" office:value-type="float" office:value="328470861" calcext:value-type="float">
            <text:p><text:s/>328,470,861 </text:p>
          </table:table-cell>
          <table:table-cell table:style-name="ce26" table:formula="of:=[.D13]+[.E13]" office:value-type="float" office:value="283273472" calcext:value-type="float">
            <text:p><text:s/>283,273,472 </text:p>
          </table:table-cell>
          <table:table-cell table:style-name="ce32" table:formula="of:=[.H13]+[.L13]+[.N13]+[.P13]" office:value-type="float" office:value="136330102" calcext:value-type="float">
            <text:p><text:s/>136,330,102 </text:p>
          </table:table-cell>
          <table:table-cell table:style-name="ce32" table:formula="of:=[.I13]+[.M13]+[.O13]+[.Q13]" office:value-type="float" office:value="146943370" calcext:value-type="float">
            <text:p><text:s/>146,943,370 </text:p>
          </table:table-cell>
          <table:table-cell table:style-name="ce32" table:formula="of:=[.J13]+[.R13]" office:value-type="float" office:value="30197389" calcext:value-type="float">
            <text:p><text:s/>30,197,389 </text:p>
          </table:table-cell>
          <table:table-cell table:style-name="ce32" table:formula="of:=[.K13]+[.S13]" office:value-type="float" office:value="15000000" calcext:value-type="float">
            <text:p><text:s/>15,000,000 </text:p>
          </table:table-cell>
          <table:table-cell table:style-name="ce44" table:formula="of:=[.H52]+[.H112]" office:value-type="float" office:value="87972081" calcext:value-type="float">
            <text:p><text:s/>87,972,081 </text:p>
          </table:table-cell>
          <table:table-cell table:style-name="ce44" table:formula="of:=[.I52]+[.I112]" office:value-type="float" office:value="103286836" calcext:value-type="float">
            <text:p><text:s/>103,286,836 </text:p>
          </table:table-cell>
          <table:table-cell table:style-name="ce44" table:formula="of:=[.J52]+[.J112]" office:value-type="float" office:value="30197389" calcext:value-type="float">
            <text:p><text:s/>30,197,389 </text:p>
          </table:table-cell>
          <table:table-cell table:style-name="ce44" table:formula="of:=[.K52]+[.K112]" office:value-type="float" office:value="15000000" calcext:value-type="float">
            <text:p><text:s/>15,000,000 </text:p>
          </table:table-cell>
          <table:table-cell table:style-name="ce44" table:formula="of:=[.L52]+[.L112]" office:value-type="float" office:value="46708715" calcext:value-type="float">
            <text:p><text:s/>46,708,715 </text:p>
          </table:table-cell>
          <table:table-cell table:style-name="ce44" table:formula="of:=[.M52]+[.M112]" office:value-type="float" office:value="41801230" calcext:value-type="float">
            <text:p><text:s/>41,801,230 </text:p>
          </table:table-cell>
          <table:table-cell table:style-name="ce44" table:formula="of:=[.N52]+[.N112]" office:value-type="float" office:value="1649306" calcext:value-type="float">
            <text:p><text:s/>1,649,306 </text:p>
          </table:table-cell>
          <table:table-cell table:style-name="ce44" table:formula="of:=[.O52]+[.O112]" office:value-type="float" office:value="1855304" calcext:value-type="float">
            <text:p><text:s/>1,855,304 </text:p>
          </table:table-cell>
          <table:table-cell table:style-name="ce44" table:formula="of:=[.P52]+[.P112]" office:value-type="float" office:value="0" calcext:value-type="float">
            <text:p><text:s/>- </text:p>
          </table:table-cell>
          <table:table-cell table:style-name="ce44" table:formula="of:=[.Q52]+[.Q112]" office:value-type="float" office:value="0" calcext:value-type="float">
            <text:p><text:s/>- </text:p>
          </table:table-cell>
          <table:table-cell table:style-name="ce44" table:formula="of:=[.R52]+[.R112]" office:value-type="float" office:value="0" calcext:value-type="float">
            <text:p><text:s/>- </text:p>
          </table:table-cell>
          <table:table-cell table:style-name="ce69" table:formula="of:=[.S52]+[.S112]"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臺中市審計處</text:p>
          </table:table-cell>
          <table:table-cell table:style-name="ce26" table:formula="of:=[.D14]+[.E14]+[.F14]+[.G14]" office:value-type="float" office:value="495845246" calcext:value-type="float">
            <text:p><text:s/>495,845,246 </text:p>
          </table:table-cell>
          <table:table-cell table:style-name="ce26" table:formula="of:=[.D14]+[.E14]" office:value-type="float" office:value="351054998" calcext:value-type="float">
            <text:p><text:s/>351,054,998 </text:p>
          </table:table-cell>
          <table:table-cell table:style-name="ce32" table:formula="of:=[.H14]+[.L14]+[.N14]+[.P14]" office:value-type="float" office:value="164247361" calcext:value-type="float">
            <text:p><text:s/>164,247,361 </text:p>
          </table:table-cell>
          <table:table-cell table:style-name="ce32" table:formula="of:=[.I14]+[.M14]+[.O14]+[.Q14]" office:value-type="float" office:value="186807637" calcext:value-type="float">
            <text:p><text:s/>186,807,637 </text:p>
          </table:table-cell>
          <table:table-cell table:style-name="ce32" table:formula="of:=[.J14]+[.R14]" office:value-type="float" office:value="83290248" calcext:value-type="float">
            <text:p><text:s/>83,290,248 </text:p>
          </table:table-cell>
          <table:table-cell table:style-name="ce32" table:formula="of:=[.K14]+[.S14]" office:value-type="float" office:value="61500000" calcext:value-type="float">
            <text:p><text:s/>61,500,000 </text:p>
          </table:table-cell>
          <table:table-cell table:style-name="ce44" table:formula="of:=[.H53]+[.H113]" office:value-type="float" office:value="109005176" calcext:value-type="float">
            <text:p><text:s/>109,005,176 </text:p>
          </table:table-cell>
          <table:table-cell table:style-name="ce44" table:formula="of:=[.I53]+[.I113]" office:value-type="float" office:value="130693748" calcext:value-type="float">
            <text:p><text:s/>130,693,748 </text:p>
          </table:table-cell>
          <table:table-cell table:style-name="ce44" table:formula="of:=[.J53]+[.J113]" office:value-type="float" office:value="83188822" calcext:value-type="float">
            <text:p><text:s/>83,188,822 </text:p>
          </table:table-cell>
          <table:table-cell table:style-name="ce44" table:formula="of:=[.K53]+[.K113]" office:value-type="float" office:value="61500000" calcext:value-type="float">
            <text:p><text:s/>61,500,000 </text:p>
          </table:table-cell>
          <table:table-cell table:style-name="ce44" table:formula="of:=[.L53]+[.L113]" office:value-type="float" office:value="53591393" calcext:value-type="float">
            <text:p><text:s/>53,591,393 </text:p>
          </table:table-cell>
          <table:table-cell table:style-name="ce44" table:formula="of:=[.M53]+[.M113]" office:value-type="float" office:value="54358261" calcext:value-type="float">
            <text:p><text:s/>54,358,261 </text:p>
          </table:table-cell>
          <table:table-cell table:style-name="ce44" table:formula="of:=[.N53]+[.N113]" office:value-type="float" office:value="28989" calcext:value-type="float">
            <text:p><text:s/>28,989 </text:p>
          </table:table-cell>
          <table:table-cell table:style-name="ce44" table:formula="of:=[.O53]+[.O113]" office:value-type="float" office:value="32399" calcext:value-type="float">
            <text:p><text:s/>32,399 </text:p>
          </table:table-cell>
          <table:table-cell table:style-name="ce44" table:formula="of:=[.P53]+[.P113]" office:value-type="float" office:value="1621803" calcext:value-type="float">
            <text:p><text:s/>1,621,803 </text:p>
          </table:table-cell>
          <table:table-cell table:style-name="ce44" table:formula="of:=[.Q53]+[.Q113]" office:value-type="float" office:value="1723229" calcext:value-type="float">
            <text:p><text:s/>1,723,229 </text:p>
          </table:table-cell>
          <table:table-cell table:style-name="ce44" table:formula="of:=[.R53]+[.R113]" office:value-type="float" office:value="101426" calcext:value-type="float">
            <text:p><text:s/>101,426 </text:p>
          </table:table-cell>
          <table:table-cell table:style-name="ce69" table:formula="of:=[.S53]+[.S113]"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臺南市審計處</text:p>
          </table:table-cell>
          <table:table-cell table:style-name="ce26" table:formula="of:=[.D15]+[.E15]+[.F15]+[.G15]" office:value-type="float" office:value="312624670" calcext:value-type="float">
            <text:p><text:s/>312,624,670 </text:p>
          </table:table-cell>
          <table:table-cell table:style-name="ce26" table:formula="of:=[.D15]+[.E15]" office:value-type="float" office:value="236589624" calcext:value-type="float">
            <text:p><text:s/>236,589,624 </text:p>
          </table:table-cell>
          <table:table-cell table:style-name="ce32" table:formula="of:=[.H15]+[.L15]+[.N15]+[.P15]" office:value-type="float" office:value="117759215" calcext:value-type="float">
            <text:p><text:s/>117,759,215 </text:p>
          </table:table-cell>
          <table:table-cell table:style-name="ce32" table:formula="of:=[.I15]+[.M15]+[.O15]+[.Q15]" office:value-type="float" office:value="118830409" calcext:value-type="float">
            <text:p><text:s/>118,830,409 </text:p>
          </table:table-cell>
          <table:table-cell table:style-name="ce32" table:formula="of:=[.J15]+[.R15]" office:value-type="float" office:value="40887146" calcext:value-type="float">
            <text:p><text:s/>40,887,146 </text:p>
          </table:table-cell>
          <table:table-cell table:style-name="ce32" table:formula="of:=[.K15]+[.S15]" office:value-type="float" office:value="35147900" calcext:value-type="float">
            <text:p><text:s/>35,147,900 </text:p>
          </table:table-cell>
          <table:table-cell table:style-name="ce44" table:formula="of:=[.H54]" office:value-type="float" office:value="74110477" calcext:value-type="float">
            <text:p><text:s/>74,110,477 </text:p>
          </table:table-cell>
          <table:table-cell table:style-name="ce44" table:formula="of:=[.I54]" office:value-type="float" office:value="79849723" calcext:value-type="float">
            <text:p><text:s/>79,849,723 </text:p>
          </table:table-cell>
          <table:table-cell table:style-name="ce44" table:formula="of:=[.J54]" office:value-type="float" office:value="40887146" calcext:value-type="float">
            <text:p><text:s/>40,887,146 </text:p>
          </table:table-cell>
          <table:table-cell table:style-name="ce44" table:formula="of:=[.K54]" office:value-type="float" office:value="35147900" calcext:value-type="float">
            <text:p><text:s/>35,147,900 </text:p>
          </table:table-cell>
          <table:table-cell table:style-name="ce44" table:formula="of:=[.L54]" office:value-type="float" office:value="43434122" calcext:value-type="float">
            <text:p><text:s/>43,434,122 </text:p>
          </table:table-cell>
          <table:table-cell table:style-name="ce44" table:formula="of:=[.M54]" office:value-type="float" office:value="38793604" calcext:value-type="float">
            <text:p><text:s/>38,793,604 </text:p>
          </table:table-cell>
          <table:table-cell table:style-name="ce44" table:formula="of:=[.N54]" office:value-type="float" office:value="214616" calcext:value-type="float">
            <text:p><text:s/>214,616 </text:p>
          </table:table-cell>
          <table:table-cell table:style-name="ce44" table:formula="of:=[.O54]" office:value-type="float" office:value="187082" calcext:value-type="float">
            <text:p><text:s/>187,082 </text:p>
          </table:table-cell>
          <table:table-cell table:style-name="ce44" table:formula="of:=[.P54]" office:value-type="float" office:value="0" calcext:value-type="float">
            <text:p><text:s/>- </text:p>
          </table:table-cell>
          <table:table-cell table:style-name="ce44" table:formula="of:=[.Q54]" office:value-type="float" office:value="0" calcext:value-type="float">
            <text:p><text:s/>- </text:p>
          </table:table-cell>
          <table:table-cell table:style-name="ce44" table:formula="of:=[.R54]" office:value-type="float" office:value="0" calcext:value-type="float">
            <text:p><text:s/>- </text:p>
          </table:table-cell>
          <table:table-cell table:style-name="ce69" table:formula="of:=[.S54]"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0" office:value-type="string" calcext:value-type="string">
            <text:p>高雄市審計處</text:p>
          </table:table-cell>
          <table:table-cell table:style-name="ce26" table:formula="of:=[.D16]+[.E16]+[.F16]+[.G16]" office:value-type="float" office:value="839415085" calcext:value-type="float">
            <text:p><text:s/>839,415,085 </text:p>
          </table:table-cell>
          <table:table-cell table:style-name="ce26" table:formula="of:=[.D16]+[.E16]" office:value-type="float" office:value="825006037" calcext:value-type="float">
            <text:p><text:s/>825,006,037 </text:p>
          </table:table-cell>
          <table:table-cell table:style-name="ce32" table:formula="of:=[.H16]+[.L16]+[.N16]+[.P16]" office:value-type="float" office:value="408512368" calcext:value-type="float">
            <text:p><text:s/>408,512,368 </text:p>
          </table:table-cell>
          <table:table-cell table:style-name="ce32" table:formula="of:=[.I16]+[.M16]+[.O16]+[.Q16]" office:value-type="float" office:value="416493669" calcext:value-type="float">
            <text:p><text:s/>416,493,669 </text:p>
          </table:table-cell>
          <table:table-cell table:style-name="ce32" table:formula="of:=[.J16]+[.R16]" office:value-type="float" office:value="10859048" calcext:value-type="float">
            <text:p><text:s/>10,859,048 </text:p>
          </table:table-cell>
          <table:table-cell table:style-name="ce32" table:formula="of:=[.K16]+[.S16]" office:value-type="float" office:value="3550000" calcext:value-type="float">
            <text:p><text:s/>3,550,000 </text:p>
          </table:table-cell>
          <table:table-cell table:style-name="ce44" table:formula="of:=[.H55]+[.H114]" office:value-type="float" office:value="122034122" calcext:value-type="float">
            <text:p><text:s/>122,034,122 </text:p>
          </table:table-cell>
          <table:table-cell table:style-name="ce44" table:formula="of:=[.I55]+[.I114]" office:value-type="float" office:value="129343170" calcext:value-type="float">
            <text:p><text:s/>129,343,170 </text:p>
          </table:table-cell>
          <table:table-cell table:style-name="ce44" table:formula="of:=[.J55]+[.J114]" office:value-type="float" office:value="10859048" calcext:value-type="float">
            <text:p><text:s/>10,859,048 </text:p>
          </table:table-cell>
          <table:table-cell table:style-name="ce44" table:formula="of:=[.K55]+[.K114]" office:value-type="float" office:value="3550000" calcext:value-type="float">
            <text:p><text:s/>3,550,000 </text:p>
          </table:table-cell>
          <table:table-cell table:style-name="ce44" table:formula="of:=[.L55]+[.L114]" office:value-type="float" office:value="286219387" calcext:value-type="float">
            <text:p><text:s/>286,219,387 </text:p>
          </table:table-cell>
          <table:table-cell table:style-name="ce44" table:formula="of:=[.M55]+[.M114]" office:value-type="float" office:value="286922519" calcext:value-type="float">
            <text:p><text:s/>286,922,519 </text:p>
          </table:table-cell>
          <table:table-cell table:style-name="ce44" table:formula="of:=[.N55]+[.N114]" office:value-type="float" office:value="258859" calcext:value-type="float">
            <text:p><text:s/>258,859 </text:p>
          </table:table-cell>
          <table:table-cell table:style-name="ce44" table:formula="of:=[.O55]+[.O114]" office:value-type="float" office:value="227980" calcext:value-type="float">
            <text:p><text:s/>227,980 </text:p>
          </table:table-cell>
          <table:table-cell table:style-name="ce44" table:formula="of:=[.P55]+[.P114]" office:value-type="float" office:value="0" calcext:value-type="float">
            <text:p><text:s/>- </text:p>
          </table:table-cell>
          <table:table-cell table:style-name="ce44" table:formula="of:=[.Q55]+[.Q114]" office:value-type="float" office:value="0" calcext:value-type="float">
            <text:p><text:s/>- </text:p>
          </table:table-cell>
          <table:table-cell table:style-name="ce44" table:formula="of:=[.R55]+[.R114]" office:value-type="float" office:value="0" calcext:value-type="float">
            <text:p><text:s/>- </text:p>
          </table:table-cell>
          <table:table-cell table:style-name="ce69" table:formula="of:=[.S55]+[.S114]" office:value-type="float" office:value="0" calcext:value-type="float">
            <text:p><text:s/>- </text:p>
          </table:table-cell>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1" office:value-type="string" calcext:value-type="string">
            <text:p>各縣市審計室合計</text:p>
          </table:table-cell>
          <table:table-cell table:style-name="ce26" table:formula="of:=SUM([.D17:.G17])" office:value-type="float" office:value="1362194812" calcext:value-type="float">
            <text:p><text:s/>1,362,194,812 </text:p>
          </table:table-cell>
          <table:table-cell table:style-name="ce26" table:formula="of:=SUM([.D17:.E17])" office:value-type="float" office:value="1151418302" calcext:value-type="float">
            <text:p><text:s/>1,151,418,302 </text:p>
          </table:table-cell>
          <table:table-cell table:style-name="ce32" table:formula="of:=[.H17]+[.L17]+[.N17]+[.P17]" office:value-type="float" office:value="562189444" calcext:value-type="float">
            <text:p><text:s/>562,189,444 </text:p>
          </table:table-cell>
          <table:table-cell table:style-name="ce32" table:formula="of:=[.I17]+[.M17]+[.O17]+[.Q17]" office:value-type="float" office:value="589228858" calcext:value-type="float">
            <text:p><text:s/>589,228,858 </text:p>
          </table:table-cell>
          <table:table-cell table:style-name="ce32" table:formula="of:=[.J17]+[.R17]" office:value-type="float" office:value="110157725" calcext:value-type="float">
            <text:p><text:s/>110,157,725 </text:p>
          </table:table-cell>
          <table:table-cell table:style-name="ce32" table:formula="of:=[.K17]+[.S17]" office:value-type="float" office:value="100618785" calcext:value-type="float">
            <text:p><text:s/>100,618,785 </text:p>
          </table:table-cell>
          <table:table-cell table:style-name="ce32" table:formula="of:=SUM([.H20:.H34])" office:value-type="float" office:value="387063892" calcext:value-type="float">
            <text:p><text:s/>387,063,892 </text:p>
          </table:table-cell>
          <table:table-cell table:style-name="ce32" table:formula="of:=SUM([.I20:.I34])" office:value-type="float" office:value="407061977" calcext:value-type="float">
            <text:p><text:s/>407,061,977 </text:p>
          </table:table-cell>
          <table:table-cell table:style-name="ce32" table:formula="of:=SUM([.J20:.J34])" office:value-type="float" office:value="110157725" calcext:value-type="float">
            <text:p><text:s/>110,157,725 </text:p>
          </table:table-cell>
          <table:table-cell table:style-name="ce32" table:formula="of:=SUM([.K20:.K34])" office:value-type="float" office:value="100618785" calcext:value-type="float">
            <text:p><text:s/>100,618,785 </text:p>
          </table:table-cell>
          <table:table-cell table:style-name="ce32" table:formula="of:=SUM([.L20:.L34])" office:value-type="float" office:value="157295608" calcext:value-type="float">
            <text:p><text:s/>157,295,608 </text:p>
          </table:table-cell>
          <table:table-cell table:style-name="ce32" table:formula="of:=SUM([.M20:.M34])" office:value-type="float" office:value="164368017" calcext:value-type="float">
            <text:p><text:s/>164,368,017 </text:p>
          </table:table-cell>
          <table:table-cell table:style-name="ce32" table:formula="of:=SUM([.N20:.N34])" office:value-type="float" office:value="17829944" calcext:value-type="float">
            <text:p><text:s/>17,829,944 </text:p>
          </table:table-cell>
          <table:table-cell table:style-name="ce32" table:formula="of:=SUM([.O20:.O34])" office:value-type="float" office:value="17798864" calcext:value-type="float">
            <text:p><text:s/>17,798,864 </text:p>
          </table:table-cell>
          <table:table-cell table:style-name="ce32" table:formula="of:=SUM([.P20:.P34])" office:value-type="float" office:value="0" calcext:value-type="float">
            <text:p><text:s/>- </text:p>
          </table:table-cell>
          <table:table-cell table:style-name="ce70" table:formula="of:=SUM([.Q20:.Q34])" office:value-type="float" office:value="0" calcext:value-type="float">
            <text:p><text:s/>- </text:p>
          </table:table-cell>
          <table:table-cell table:style-name="ce45" table:formula="of:=SUM([.R20:.R34])" office:value-type="float" office:value="0" calcext:value-type="float">
            <text:p><text:s/>- </text:p>
          </table:table-cell>
          <table:table-cell table:style-name="ce68" table:formula="of:=SUM([.S20:.S34])" office:value-type="float" office:value="0" calcext:value-type="float">
            <text:p><text:s/>- </text:p>
          </table:table-cell>
          <table:table-cell table:style-name="ce292"/>
          <table:table-cell table:style-name="ce296"/>
          <table:table-cell table:style-name="ce234"/>
          <table:table-cell table:style-name="ce296" table:number-columns-repeated="28"/>
          <table:table-cell table:style-name="ce303" table:number-columns-repeated="98"/>
          <table:table-cell table:style-name="ce296" table:number-columns-repeated="876"/>
        </table:table-row>
        <table:table-row table:style-name="ro3">
          <table:table-cell table:style-name="ce90"/>
          <table:table-cell table:style-name="ce222" table:number-columns-repeated="6"/>
          <table:table-cell table:style-name="ce32"/>
          <table:table-cell table:style-name="ce32" office:value-type="string" office:string-value=" " calcext:value-type="string">
            <text:p><text:s text:c="3"/></text:p>
          </table:table-cell>
          <table:table-cell table:style-name="ce32"/>
          <table:table-cell table:style-name="ce32" office:value-type="string" office:string-value=" " calcext:value-type="string">
            <text:p><text:s text:c="3"/></text:p>
          </table:table-cell>
          <table:table-cell table:style-name="ce32" table:number-columns-repeated="5"/>
          <table:table-cell table:style-name="ce70"/>
          <table:table-cell table:style-name="ce45"/>
          <table:table-cell table:style-name="ce68"/>
          <table:table-cell table:style-name="ce291"/>
          <table:table-cell/>
          <table:table-cell table:style-name="ce234"/>
          <table:table-cell table:number-columns-repeated="121"/>
          <table:table-cell table:style-name="ce127" table:number-columns-repeated="5"/>
          <table:table-cell table:number-columns-repeated="876"/>
        </table:table-row>
        <table:table-row table:style-name="ro3">
          <table:table-cell table:style-name="ce201" office:value-type="string" calcext:value-type="string">
            <text:p>各縣市審計室合計</text:p>
          </table:table-cell>
          <table:table-cell table:style-name="ce26" table:formula="of:=SUM([.B20:.B34])" office:value-type="float" office:value="1362194812" calcext:value-type="float">
            <text:p><text:s/>1,362,194,812 </text:p>
          </table:table-cell>
          <table:table-cell table:style-name="ce26" table:formula="of:=SUM([.C20:.C34])" office:value-type="float" office:value="1151418302" calcext:value-type="float">
            <text:p><text:s/>1,151,418,302 </text:p>
          </table:table-cell>
          <table:table-cell table:style-name="ce26" table:formula="of:=SUM([.D20:.D34])" office:value-type="float" office:value="562189444" calcext:value-type="float">
            <text:p><text:s/>562,189,444 </text:p>
          </table:table-cell>
          <table:table-cell table:style-name="ce26" table:formula="of:=SUM([.E20:.E34])" office:value-type="float" office:value="589228858" calcext:value-type="float">
            <text:p><text:s/>589,228,858 </text:p>
          </table:table-cell>
          <table:table-cell table:style-name="ce26" table:formula="of:=SUM([.F20:.F34])" office:value-type="float" office:value="110157725" calcext:value-type="float">
            <text:p><text:s/>110,157,725 </text:p>
          </table:table-cell>
          <table:table-cell table:style-name="ce26" table:formula="of:=SUM([.G20:.G34])" office:value-type="float" office:value="100618785" calcext:value-type="float">
            <text:p><text:s/>100,618,785 </text:p>
          </table:table-cell>
          <table:table-cell table:style-name="ce26" table:formula="of:=SUM([.H20:.H34])" office:value-type="float" office:value="387063892" calcext:value-type="float">
            <text:p><text:s/>387,063,892 </text:p>
          </table:table-cell>
          <table:table-cell table:style-name="ce26" table:formula="of:=SUM([.I20:.I34])" office:value-type="float" office:value="407061977" calcext:value-type="float">
            <text:p><text:s/>407,061,977 </text:p>
          </table:table-cell>
          <table:table-cell table:style-name="ce26" table:formula="of:=SUM([.J20:.J34])" office:value-type="float" office:value="110157725" calcext:value-type="float">
            <text:p><text:s/>110,157,725 </text:p>
          </table:table-cell>
          <table:table-cell table:style-name="ce26" table:formula="of:=SUM([.K20:.K34])" office:value-type="float" office:value="100618785" calcext:value-type="float">
            <text:p><text:s/>100,618,785 </text:p>
          </table:table-cell>
          <table:table-cell table:style-name="ce26" table:formula="of:=SUM([.L20:.L34])" office:value-type="float" office:value="157295608" calcext:value-type="float">
            <text:p><text:s/>157,295,608 </text:p>
          </table:table-cell>
          <table:table-cell table:style-name="ce26" table:formula="of:=SUM([.M20:.M34])" office:value-type="float" office:value="164368017" calcext:value-type="float">
            <text:p><text:s/>164,368,017 </text:p>
          </table:table-cell>
          <table:table-cell table:style-name="ce26" table:formula="of:=SUM([.N20:.N34])" office:value-type="float" office:value="17829944" calcext:value-type="float">
            <text:p><text:s/>17,829,944 </text:p>
          </table:table-cell>
          <table:table-cell table:style-name="ce26" table:formula="of:=SUM([.O20:.O34])" office:value-type="float" office:value="17798864" calcext:value-type="float">
            <text:p><text:s/>17,798,864 </text:p>
          </table:table-cell>
          <table:table-cell table:style-name="ce26" table:formula="of:=SUM([.P20:.P34])" office:value-type="float" office:value="0" calcext:value-type="float">
            <text:p><text:s/>- </text:p>
          </table:table-cell>
          <table:table-cell table:style-name="ce61" table:formula="of:=SUM([.Q20:.Q34])" office:value-type="float" office:value="0" calcext:value-type="float">
            <text:p><text:s/>- </text:p>
          </table:table-cell>
          <table:table-cell table:style-name="ce64" table:formula="of:=SUM([.R20:.R34])" office:value-type="float" office:value="0" calcext:value-type="float">
            <text:p><text:s/>- </text:p>
          </table:table-cell>
          <table:table-cell table:style-name="ce67" table:formula="of:=SUM([.S20:.S34])" office:value-type="float" office:value="0" calcext:value-type="float">
            <text:p><text:s/>- </text:p>
          </table:table-cell>
          <table:table-cell table:style-name="ce293"/>
          <table:table-cell table:style-name="ce297"/>
          <table:table-cell table:style-name="ce234"/>
          <table:table-cell table:style-name="ce297" table:number-columns-repeated="28"/>
          <table:table-cell table:style-name="ce304" table:number-columns-repeated="98"/>
          <table:table-cell table:style-name="ce297" table:number-columns-repeated="876"/>
        </table:table-row>
        <table:table-row table:style-name="ro3">
          <table:table-cell table:style-name="ce88" office:value-type="string" office:string-value="基隆市審計室" calcext:value-type="string">
            <text:p><text:s/>基隆市審計室 </text:p>
          </table:table-cell>
          <table:table-cell table:style-name="ce26" table:formula="of:=SUM([.D20:.G20])" office:value-type="float" office:value="67936391" calcext:value-type="float">
            <text:p><text:s/>67,936,391 </text:p>
          </table:table-cell>
          <table:table-cell table:style-name="ce26" table:formula="of:=SUM([.D20:.E20])" office:value-type="float" office:value="62355772" calcext:value-type="float">
            <text:p><text:s/>62,355,772 </text:p>
          </table:table-cell>
          <table:table-cell table:style-name="ce32" table:formula="of:=[.H20]+[.L20]+[.N20]+[.P20]" office:value-type="float" office:value="30670953" calcext:value-type="float">
            <text:p><text:s/>30,670,953 </text:p>
          </table:table-cell>
          <table:table-cell table:style-name="ce32" table:formula="of:=[.I20]+[.M20]+[.O20]+[.Q20]" office:value-type="float" office:value="31684819" calcext:value-type="float">
            <text:p><text:s/>31,684,819 </text:p>
          </table:table-cell>
          <table:table-cell table:style-name="ce32" table:formula="of:=[.J20]+[.R20]" office:value-type="float" office:value="2880619" calcext:value-type="float">
            <text:p><text:s/>2,880,619 </text:p>
          </table:table-cell>
          <table:table-cell table:style-name="ce32" table:formula="of:=[.K20]+[.S20]" office:value-type="float" office:value="2700000" calcext:value-type="float">
            <text:p><text:s/>2,700,000 </text:p>
          </table:table-cell>
          <table:table-cell table:style-name="ce32" table:formula="of:=[.H58]+[.H75]+[.H102]" office:value-type="float" office:value="21335887" calcext:value-type="float">
            <text:p><text:s/>21,335,887 </text:p>
          </table:table-cell>
          <table:table-cell table:style-name="ce32" table:formula="of:=[.I58]+[.I75]+[.I102]" office:value-type="float" office:value="21607902" calcext:value-type="float">
            <text:p><text:s/>21,607,902 </text:p>
          </table:table-cell>
          <table:table-cell table:style-name="ce32" table:formula="of:=[.J58]+[.J75]+[.J102]" office:value-type="float" office:value="2880619" calcext:value-type="float">
            <text:p><text:s/>2,880,619 </text:p>
          </table:table-cell>
          <table:table-cell table:style-name="ce32" table:formula="of:=[.K58]+[.K75]+[.K102]" office:value-type="float" office:value="2700000" calcext:value-type="float">
            <text:p><text:s/>2,700,000 </text:p>
          </table:table-cell>
          <table:table-cell table:style-name="ce32" table:formula="of:=[.L58]+[.L75]+[.L102]" office:value-type="float" office:value="7838312" calcext:value-type="float">
            <text:p><text:s/>7,838,312 </text:p>
          </table:table-cell>
          <table:table-cell table:style-name="ce32" table:formula="of:=[.M58]+[.M75]+[.M102]" office:value-type="float" office:value="8268720" calcext:value-type="float">
            <text:p><text:s/>8,268,720 </text:p>
          </table:table-cell>
          <table:table-cell table:style-name="ce32" table:formula="of:=[.N58]+[.N75]+[.N102]" office:value-type="float" office:value="1496754" calcext:value-type="float">
            <text:p><text:s/>1,496,754 </text:p>
          </table:table-cell>
          <table:table-cell table:style-name="ce32" table:formula="of:=[.O58]+[.O75]+[.O102]" office:value-type="float" office:value="1808197" calcext:value-type="float">
            <text:p><text:s/>1,808,197 </text:p>
          </table:table-cell>
          <table:table-cell table:style-name="ce32" table:formula="of:=[.P58]+[.P75]+[.P102]" office:value-type="float" office:value="0" calcext:value-type="float">
            <text:p><text:s/>- </text:p>
          </table:table-cell>
          <table:table-cell table:style-name="ce32" table:formula="of:=[.Q58]+[.Q75]+[.Q102]" office:value-type="float" office:value="0" calcext:value-type="float">
            <text:p><text:s/>- </text:p>
          </table:table-cell>
          <table:table-cell table:style-name="ce32" table:formula="of:=[.R58]+[.R75]+[.R102]" office:value-type="float" office:value="0" calcext:value-type="float">
            <text:p><text:s/>- </text:p>
          </table:table-cell>
          <table:table-cell table:style-name="ce70" table:formula="of:=[.S58]+[.S75]+[.S102]"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88" office:value-type="string" office:string-value="宜蘭縣審計室" calcext:value-type="string">
            <text:p><text:s/>宜蘭縣審計室 </text:p>
          </table:table-cell>
          <table:table-cell table:style-name="ce26" table:formula="of:=SUM([.D21:.G21])" office:value-type="float" office:value="97078266" calcext:value-type="float">
            <text:p><text:s/>97,078,266 </text:p>
          </table:table-cell>
          <table:table-cell table:style-name="ce26" table:formula="of:=SUM([.D21:.E21])" office:value-type="float" office:value="70827861" calcext:value-type="float">
            <text:p><text:s/>70,827,861 </text:p>
          </table:table-cell>
          <table:table-cell table:style-name="ce32" table:formula="of:=[.H21]+[.L21]+[.N21]+[.P21]" office:value-type="float" office:value="35276397" calcext:value-type="float">
            <text:p><text:s/>35,276,397 </text:p>
          </table:table-cell>
          <table:table-cell table:style-name="ce32" table:formula="of:=[.I21]+[.M21]+[.O21]+[.Q21]" office:value-type="float" office:value="35551464" calcext:value-type="float">
            <text:p><text:s/>35,551,464 </text:p>
          </table:table-cell>
          <table:table-cell table:style-name="ce32" table:formula="of:=[.J21]+[.R21]" office:value-type="float" office:value="13086088" calcext:value-type="float">
            <text:p><text:s/>13,086,088 </text:p>
          </table:table-cell>
          <table:table-cell table:style-name="ce32" table:formula="of:=[.K21]+[.S21]" office:value-type="float" office:value="13164317" calcext:value-type="float">
            <text:p><text:s/>13,164,317 </text:p>
          </table:table-cell>
          <table:table-cell table:style-name="ce32" table:formula="of:=[.H59]+[.H88]" office:value-type="float" office:value="25539005" calcext:value-type="float">
            <text:p><text:s/>25,539,005 </text:p>
          </table:table-cell>
          <table:table-cell table:style-name="ce32" table:formula="of:=[.I59]+[.I88]" office:value-type="float" office:value="25917664" calcext:value-type="float">
            <text:p><text:s/>25,917,664 </text:p>
          </table:table-cell>
          <table:table-cell table:style-name="ce32" table:formula="of:=[.J59]+[.J88]" office:value-type="float" office:value="13086088" calcext:value-type="float">
            <text:p><text:s/>13,086,088 </text:p>
          </table:table-cell>
          <table:table-cell table:style-name="ce32" table:formula="of:=[.K59]+[.K88]" office:value-type="float" office:value="13164317" calcext:value-type="float">
            <text:p><text:s/>13,164,317 </text:p>
          </table:table-cell>
          <table:table-cell table:style-name="ce32" table:formula="of:=[.L59]+[.L88]" office:value-type="float" office:value="9683820" calcext:value-type="float">
            <text:p><text:s/>9,683,820 </text:p>
          </table:table-cell>
          <table:table-cell table:style-name="ce32" table:formula="of:=[.M59]+[.M88]" office:value-type="float" office:value="9580320" calcext:value-type="float">
            <text:p><text:s/>9,580,320 </text:p>
          </table:table-cell>
          <table:table-cell table:style-name="ce32" table:formula="of:=[.N59]+[.N88]" office:value-type="float" office:value="53572" calcext:value-type="float">
            <text:p><text:s/>53,572 </text:p>
          </table:table-cell>
          <table:table-cell table:style-name="ce32" table:formula="of:=[.O59]+[.O88]" office:value-type="float" office:value="53480" calcext:value-type="float">
            <text:p><text:s/>53,480 </text:p>
          </table:table-cell>
          <table:table-cell table:style-name="ce32" table:formula="of:=[.P59]+[.P88]" office:value-type="float" office:value="0" calcext:value-type="float">
            <text:p><text:s/>- </text:p>
          </table:table-cell>
          <table:table-cell table:style-name="ce32" table:formula="of:=[.Q59]+[.Q88]" office:value-type="float" office:value="0" calcext:value-type="float">
            <text:p><text:s/>- </text:p>
          </table:table-cell>
          <table:table-cell table:style-name="ce32" table:formula="of:=[.R59]+[.R88]" office:value-type="float" office:value="0" calcext:value-type="float">
            <text:p><text:s/>- </text:p>
          </table:table-cell>
          <table:table-cell table:style-name="ce70" table:formula="of:=[.S59]+[.S88]"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88" office:value-type="string" office:string-value="新竹縣審計室" calcext:value-type="string">
            <text:p><text:s/>新竹縣審計室 </text:p>
          </table:table-cell>
          <table:table-cell table:style-name="ce26" table:formula="of:=SUM([.D22:.G22])" office:value-type="float" office:value="113634674" calcext:value-type="float">
            <text:p><text:s/>113,634,674 </text:p>
          </table:table-cell>
          <table:table-cell table:style-name="ce26" table:formula="of:=SUM([.D22:.E22])" office:value-type="float" office:value="86414674" calcext:value-type="float">
            <text:p><text:s/>86,414,674 </text:p>
          </table:table-cell>
          <table:table-cell table:style-name="ce32" table:formula="of:=[.H22]+[.L22]+[.N22]+[.P22]" office:value-type="float" office:value="41018798" calcext:value-type="float">
            <text:p><text:s/>41,018,798 </text:p>
          </table:table-cell>
          <table:table-cell table:style-name="ce32" table:formula="of:=[.I22]+[.M22]+[.O22]+[.Q22]" office:value-type="float" office:value="45395876" calcext:value-type="float">
            <text:p><text:s/>45,395,876 </text:p>
          </table:table-cell>
          <table:table-cell table:style-name="ce32" table:formula="of:=[.J22]+[.R22]" office:value-type="float" office:value="13610000" calcext:value-type="float">
            <text:p><text:s/>13,610,000 </text:p>
          </table:table-cell>
          <table:table-cell table:style-name="ce32" table:formula="of:=[.K22]+[.S22]" office:value-type="float" office:value="13610000" calcext:value-type="float">
            <text:p><text:s/>13,610,000 </text:p>
          </table:table-cell>
          <table:table-cell table:style-name="ce32" table:formula="of:=[.H60]+[.H89]" office:value-type="float" office:value="28201531" calcext:value-type="float">
            <text:p><text:s/>28,201,531 </text:p>
          </table:table-cell>
          <table:table-cell table:style-name="ce32" table:formula="of:=[.I60]+[.I89]" office:value-type="float" office:value="29151610" calcext:value-type="float">
            <text:p><text:s/>29,151,610 </text:p>
          </table:table-cell>
          <table:table-cell table:style-name="ce32" table:formula="of:=[.J60]+[.J89]" office:value-type="float" office:value="13610000" calcext:value-type="float">
            <text:p><text:s/>13,610,000 </text:p>
          </table:table-cell>
          <table:table-cell table:style-name="ce32" table:formula="of:=[.K60]+[.K89]" office:value-type="float" office:value="13610000" calcext:value-type="float">
            <text:p><text:s/>13,610,000 </text:p>
          </table:table-cell>
          <table:table-cell table:style-name="ce32" table:formula="of:=[.L60]+[.L89]" office:value-type="float" office:value="11424693" calcext:value-type="float">
            <text:p><text:s/>11,424,693 </text:p>
          </table:table-cell>
          <table:table-cell table:style-name="ce32" table:formula="of:=[.M60]+[.M89]" office:value-type="float" office:value="14868386" calcext:value-type="float">
            <text:p><text:s/>14,868,386 </text:p>
          </table:table-cell>
          <table:table-cell table:style-name="ce32" table:formula="of:=[.N60]+[.N89]" office:value-type="float" office:value="1392574" calcext:value-type="float">
            <text:p><text:s/>1,392,574 </text:p>
          </table:table-cell>
          <table:table-cell table:style-name="ce32" table:formula="of:=[.O60]+[.O89]" office:value-type="float" office:value="1375880" calcext:value-type="float">
            <text:p><text:s/>1,375,880 </text:p>
          </table:table-cell>
          <table:table-cell table:style-name="ce32" table:formula="of:=[.P60]+[.P89]" office:value-type="float" office:value="0" calcext:value-type="float">
            <text:p><text:s/>- </text:p>
          </table:table-cell>
          <table:table-cell table:style-name="ce32" table:formula="of:=[.Q60]+[.Q89]" office:value-type="float" office:value="0" calcext:value-type="float">
            <text:p><text:s/>- </text:p>
          </table:table-cell>
          <table:table-cell table:style-name="ce32" table:formula="of:=[.R60]+[.R89]" office:value-type="float" office:value="0" calcext:value-type="float">
            <text:p><text:s/>- </text:p>
          </table:table-cell>
          <table:table-cell table:style-name="ce70" table:formula="of:=[.S60]+[.S89]"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88" office:value-type="string" office:string-value="新竹市審計室" calcext:value-type="string">
            <text:p><text:s/>新竹市審計室 </text:p>
          </table:table-cell>
          <table:table-cell table:style-name="ce26" table:formula="of:=SUM([.D23:.G23])" office:value-type="float" office:value="76936234" calcext:value-type="float">
            <text:p><text:s/>76,936,234 </text:p>
          </table:table-cell>
          <table:table-cell table:style-name="ce26" table:formula="of:=SUM([.D23:.E23])" office:value-type="float" office:value="55996034" calcext:value-type="float">
            <text:p><text:s/>55,996,034 </text:p>
          </table:table-cell>
          <table:table-cell table:style-name="ce32" table:formula="of:=[.H23]+[.L23]+[.N23]+[.P23]" office:value-type="float" office:value="27322881" calcext:value-type="float">
            <text:p><text:s/>27,322,881 </text:p>
          </table:table-cell>
          <table:table-cell table:style-name="ce32" table:formula="of:=[.I23]+[.M23]+[.O23]+[.Q23]" office:value-type="float" office:value="28673153" calcext:value-type="float">
            <text:p><text:s/>28,673,153 </text:p>
          </table:table-cell>
          <table:table-cell table:style-name="ce32" table:formula="of:=[.J23]+[.R23]" office:value-type="float" office:value="10840200" calcext:value-type="float">
            <text:p><text:s/>10,840,200 </text:p>
          </table:table-cell>
          <table:table-cell table:style-name="ce32" table:formula="of:=[.K23]+[.S23]" office:value-type="float" office:value="10100000" calcext:value-type="float">
            <text:p><text:s/>10,100,000 </text:p>
          </table:table-cell>
          <table:table-cell table:style-name="ce32" table:formula="of:=[.H61]" office:value-type="float" office:value="19258025" calcext:value-type="float">
            <text:p><text:s/>19,258,025 </text:p>
          </table:table-cell>
          <table:table-cell table:style-name="ce32" table:formula="of:=[.I61]" office:value-type="float" office:value="19998225" calcext:value-type="float">
            <text:p><text:s/>19,998,225 </text:p>
          </table:table-cell>
          <table:table-cell table:style-name="ce32" table:formula="of:=[.J61]" office:value-type="float" office:value="10840200" calcext:value-type="float">
            <text:p><text:s/>10,840,200 </text:p>
          </table:table-cell>
          <table:table-cell table:style-name="ce32" table:formula="of:=[.K61]" office:value-type="float" office:value="10100000" calcext:value-type="float">
            <text:p><text:s/>10,100,000 </text:p>
          </table:table-cell>
          <table:table-cell table:style-name="ce32" table:formula="of:=[.L61]" office:value-type="float" office:value="8010696" calcext:value-type="float">
            <text:p><text:s/>8,010,696 </text:p>
          </table:table-cell>
          <table:table-cell table:style-name="ce32" table:formula="of:=[.M61]" office:value-type="float" office:value="8618271" calcext:value-type="float">
            <text:p><text:s/>8,618,271 </text:p>
          </table:table-cell>
          <table:table-cell table:style-name="ce32" table:formula="of:=[.N61]" office:value-type="float" office:value="54160" calcext:value-type="float">
            <text:p><text:s/>54,160 </text:p>
          </table:table-cell>
          <table:table-cell table:style-name="ce32" table:formula="of:=[.O61]" office:value-type="float" office:value="56657" calcext:value-type="float">
            <text:p><text:s/>56,657 </text:p>
          </table:table-cell>
          <table:table-cell table:style-name="ce32" table:formula="of:=[.P61]" office:value-type="float" office:value="0" calcext:value-type="float">
            <text:p><text:s/>- </text:p>
          </table:table-cell>
          <table:table-cell table:style-name="ce32" table:formula="of:=[.Q61]" office:value-type="float" office:value="0" calcext:value-type="float">
            <text:p><text:s/>- </text:p>
          </table:table-cell>
          <table:table-cell table:style-name="ce32" table:formula="of:=[.R61]" office:value-type="float" office:value="0" calcext:value-type="float">
            <text:p><text:s/>- </text:p>
          </table:table-cell>
          <table:table-cell table:style-name="ce70" table:formula="of:=[.S61]"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88" office:value-type="string" office:string-value="苗栗縣審計室" calcext:value-type="string">
            <text:p><text:s/>苗栗縣審計室 </text:p>
          </table:table-cell>
          <table:table-cell table:style-name="ce26" table:formula="of:=SUM([.D24:.G24])" office:value-type="float" office:value="100993087" calcext:value-type="float">
            <text:p><text:s/>100,993,087 </text:p>
          </table:table-cell>
          <table:table-cell table:style-name="ce26" table:formula="of:=SUM([.D24:.E24])" office:value-type="float" office:value="82664597" calcext:value-type="float">
            <text:p><text:s/>82,664,597 </text:p>
          </table:table-cell>
          <table:table-cell table:style-name="ce32" table:formula="of:=[.H24]+[.L24]+[.N24]+[.P24]" office:value-type="float" office:value="40505187" calcext:value-type="float">
            <text:p><text:s/>40,505,187 </text:p>
          </table:table-cell>
          <table:table-cell table:style-name="ce32" table:formula="of:=[.I24]+[.M24]+[.O24]+[.Q24]" office:value-type="float" office:value="42159410" calcext:value-type="float">
            <text:p><text:s/>42,159,410 </text:p>
          </table:table-cell>
          <table:table-cell table:style-name="ce32" table:formula="of:=[.J24]+[.R24]" office:value-type="float" office:value="9052086" calcext:value-type="float">
            <text:p><text:s/>9,052,086 </text:p>
          </table:table-cell>
          <table:table-cell table:style-name="ce32" table:formula="of:=[.K24]+[.S24]" office:value-type="float" office:value="9276404" calcext:value-type="float">
            <text:p><text:s/>9,276,404 </text:p>
          </table:table-cell>
          <table:table-cell table:style-name="ce32" table:formula="of:=[.H62]+[.H90]" office:value-type="float" office:value="27985067" calcext:value-type="float">
            <text:p><text:s/>27,985,067 </text:p>
          </table:table-cell>
          <table:table-cell table:style-name="ce32" table:formula="of:=[.I62]+[.I90]" office:value-type="float" office:value="28040996" calcext:value-type="float">
            <text:p><text:s/>28,040,996 </text:p>
          </table:table-cell>
          <table:table-cell table:style-name="ce32" table:formula="of:=[.J62]+[.J90]" office:value-type="float" office:value="9052086" calcext:value-type="float">
            <text:p><text:s/>9,052,086 </text:p>
          </table:table-cell>
          <table:table-cell table:style-name="ce32" table:formula="of:=[.K62]+[.K90]" office:value-type="float" office:value="9276404" calcext:value-type="float">
            <text:p><text:s/>9,276,404 </text:p>
          </table:table-cell>
          <table:table-cell table:style-name="ce32" table:formula="of:=[.L62]+[.L90]" office:value-type="float" office:value="12464496" calcext:value-type="float">
            <text:p><text:s/>12,464,496 </text:p>
          </table:table-cell>
          <table:table-cell table:style-name="ce32" table:formula="of:=[.M62]+[.M90]" office:value-type="float" office:value="14063401" calcext:value-type="float">
            <text:p><text:s/>14,063,401 </text:p>
          </table:table-cell>
          <table:table-cell table:style-name="ce32" table:formula="of:=[.N62]+[.N90]" office:value-type="float" office:value="55624" calcext:value-type="float">
            <text:p><text:s/>55,624 </text:p>
          </table:table-cell>
          <table:table-cell table:style-name="ce32" table:formula="of:=[.O62]+[.O90]" office:value-type="float" office:value="55013" calcext:value-type="float">
            <text:p><text:s/>55,013 </text:p>
          </table:table-cell>
          <table:table-cell table:style-name="ce32" table:formula="of:=[.P62]+[.P90]" office:value-type="float" office:value="0" calcext:value-type="float">
            <text:p><text:s/>- </text:p>
          </table:table-cell>
          <table:table-cell table:style-name="ce32" table:formula="of:=[.Q62]+[.Q90]" office:value-type="float" office:value="0" calcext:value-type="float">
            <text:p><text:s/>- </text:p>
          </table:table-cell>
          <table:table-cell table:style-name="ce32" table:formula="of:=[.R62]+[.R90]" office:value-type="float" office:value="0" calcext:value-type="float">
            <text:p><text:s/>- </text:p>
          </table:table-cell>
          <table:table-cell table:style-name="ce70" table:formula="of:=[.S62]+[.S90]"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彰化縣審計室" calcext:value-type="string">
            <text:p><text:s/>彰化縣審計室 </text:p>
          </table:table-cell>
          <table:table-cell table:style-name="ce26" table:formula="of:=SUM([.D25:.G25])" office:value-type="float" office:value="169116256" calcext:value-type="float">
            <text:p><text:s/>169,116,256 </text:p>
          </table:table-cell>
          <table:table-cell table:style-name="ce26" table:formula="of:=SUM([.D25:.E25])" office:value-type="float" office:value="146345634" calcext:value-type="float">
            <text:p><text:s/>146,345,634 </text:p>
          </table:table-cell>
          <table:table-cell table:style-name="ce32" table:formula="of:=[.H25]+[.L25]+[.N25]+[.P25]" office:value-type="float" office:value="68850343" calcext:value-type="float">
            <text:p><text:s/>68,850,343 </text:p>
          </table:table-cell>
          <table:table-cell table:style-name="ce32" table:formula="of:=[.I25]+[.M25]+[.O25]+[.Q25]" office:value-type="float" office:value="77495291" calcext:value-type="float">
            <text:p><text:s/>77,495,291 </text:p>
          </table:table-cell>
          <table:table-cell table:style-name="ce32" table:formula="of:=[.J25]+[.R25]" office:value-type="float" office:value="14134124" calcext:value-type="float">
            <text:p><text:s/>14,134,124 </text:p>
          </table:table-cell>
          <table:table-cell table:style-name="ce32" table:formula="of:=[.K25]+[.S25]" office:value-type="float" office:value="8636498" calcext:value-type="float">
            <text:p><text:s/>8,636,498 </text:p>
          </table:table-cell>
          <table:table-cell table:style-name="ce32" table:formula="of:=[.H63]+[.H91]" office:value-type="float" office:value="45968971" calcext:value-type="float">
            <text:p><text:s/>45,968,971 </text:p>
          </table:table-cell>
          <table:table-cell table:style-name="ce32" table:formula="of:=[.I63]+[.I91]" office:value-type="float" office:value="53635885" calcext:value-type="float">
            <text:p><text:s/>53,635,885 </text:p>
          </table:table-cell>
          <table:table-cell table:style-name="ce32" table:formula="of:=[.J63]+[.J91]" office:value-type="float" office:value="14134124" calcext:value-type="float">
            <text:p><text:s/>14,134,124 </text:p>
          </table:table-cell>
          <table:table-cell table:style-name="ce32" table:formula="of:=[.K63]+[.K91]" office:value-type="float" office:value="8636498" calcext:value-type="float">
            <text:p><text:s/>8,636,498 </text:p>
          </table:table-cell>
          <table:table-cell table:style-name="ce32" table:formula="of:=[.L63]+[.L91]" office:value-type="float" office:value="22635455" calcext:value-type="float">
            <text:p><text:s/>22,635,455 </text:p>
          </table:table-cell>
          <table:table-cell table:style-name="ce32" table:formula="of:=[.M63]+[.M91]" office:value-type="float" office:value="23624188" calcext:value-type="float">
            <text:p><text:s/>23,624,188 </text:p>
          </table:table-cell>
          <table:table-cell table:style-name="ce32" table:formula="of:=[.N63]+[.N91]" office:value-type="float" office:value="245917" calcext:value-type="float">
            <text:p><text:s/>245,917 </text:p>
          </table:table-cell>
          <table:table-cell table:style-name="ce32" table:formula="of:=[.O63]+[.O91]" office:value-type="float" office:value="235218" calcext:value-type="float">
            <text:p><text:s/>235,218 </text:p>
          </table:table-cell>
          <table:table-cell table:style-name="ce32" table:formula="of:=[.P63]+[.P91]" office:value-type="float" office:value="0" calcext:value-type="float">
            <text:p><text:s/>- </text:p>
          </table:table-cell>
          <table:table-cell table:style-name="ce32" table:formula="of:=[.Q63]+[.Q91]" office:value-type="float" office:value="0" calcext:value-type="float">
            <text:p><text:s/>- </text:p>
          </table:table-cell>
          <table:table-cell table:style-name="ce32" table:formula="of:=[.R63]+[.R91]" office:value-type="float" office:value="0" calcext:value-type="float">
            <text:p><text:s/>- </text:p>
          </table:table-cell>
          <table:table-cell table:style-name="ce70" table:formula="of:=[.S63]+[.S91]"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南投縣審計室" calcext:value-type="string">
            <text:p><text:s/>南投縣審計室 </text:p>
          </table:table-cell>
          <table:table-cell table:style-name="ce26" table:formula="of:=SUM([.D26:.G26])" office:value-type="float" office:value="90412050" calcext:value-type="float">
            <text:p><text:s/>90,412,050 </text:p>
          </table:table-cell>
          <table:table-cell table:style-name="ce26" table:formula="of:=SUM([.D26:.E26])" office:value-type="float" office:value="80998540" calcext:value-type="float">
            <text:p><text:s/>80,998,540 </text:p>
          </table:table-cell>
          <table:table-cell table:style-name="ce32" table:formula="of:=[.H26]+[.L26]+[.N26]+[.P26]" office:value-type="float" office:value="40724134" calcext:value-type="float">
            <text:p><text:s/>40,724,134 </text:p>
          </table:table-cell>
          <table:table-cell table:style-name="ce32" table:formula="of:=[.I26]+[.M26]+[.O26]+[.Q26]" office:value-type="float" office:value="40274406" calcext:value-type="float">
            <text:p><text:s/>40,274,406 </text:p>
          </table:table-cell>
          <table:table-cell table:style-name="ce32" table:formula="of:=[.J26]+[.R26]" office:value-type="float" office:value="4624130" calcext:value-type="float">
            <text:p><text:s/>4,624,130 </text:p>
          </table:table-cell>
          <table:table-cell table:style-name="ce32" table:formula="of:=[.K26]+[.S26]" office:value-type="float" office:value="4789380" calcext:value-type="float">
            <text:p><text:s/>4,789,380 </text:p>
          </table:table-cell>
          <table:table-cell table:style-name="ce32" table:formula="of:=[.H64]+[.H92]" office:value-type="float" office:value="28000277" calcext:value-type="float">
            <text:p><text:s/>28,000,277 </text:p>
          </table:table-cell>
          <table:table-cell table:style-name="ce32" table:formula="of:=[.I64]+[.I92]" office:value-type="float" office:value="28177947" calcext:value-type="float">
            <text:p><text:s/>28,177,947 </text:p>
          </table:table-cell>
          <table:table-cell table:style-name="ce32" table:formula="of:=[.J64]+[.J92]" office:value-type="float" office:value="4624130" calcext:value-type="float">
            <text:p><text:s/>4,624,130 </text:p>
          </table:table-cell>
          <table:table-cell table:style-name="ce32" table:formula="of:=[.K64]+[.K92]" office:value-type="float" office:value="4789380" calcext:value-type="float">
            <text:p><text:s/>4,789,380 </text:p>
          </table:table-cell>
          <table:table-cell table:style-name="ce32" table:formula="of:=[.L64]+[.L92]" office:value-type="float" office:value="12576674" calcext:value-type="float">
            <text:p><text:s/>12,576,674 </text:p>
          </table:table-cell>
          <table:table-cell table:style-name="ce32" table:formula="of:=[.M64]+[.M92]" office:value-type="float" office:value="11951604" calcext:value-type="float">
            <text:p><text:s/>11,951,604 </text:p>
          </table:table-cell>
          <table:table-cell table:style-name="ce32" table:formula="of:=[.N64]+[.N92]" office:value-type="float" office:value="147183" calcext:value-type="float">
            <text:p><text:s/>147,183 </text:p>
          </table:table-cell>
          <table:table-cell table:style-name="ce32" table:formula="of:=[.O64]+[.O92]" office:value-type="float" office:value="144855" calcext:value-type="float">
            <text:p><text:s/>144,855 </text:p>
          </table:table-cell>
          <table:table-cell table:style-name="ce32" table:formula="of:=[.P64]+[.P92]" office:value-type="float" office:value="0" calcext:value-type="float">
            <text:p><text:s/>- </text:p>
          </table:table-cell>
          <table:table-cell table:style-name="ce32" table:formula="of:=[.Q64]+[.Q92]" office:value-type="float" office:value="0" calcext:value-type="float">
            <text:p><text:s/>- </text:p>
          </table:table-cell>
          <table:table-cell table:style-name="ce32" table:formula="of:=[.R64]+[.R92]" office:value-type="float" office:value="0" calcext:value-type="float">
            <text:p><text:s/>- </text:p>
          </table:table-cell>
          <table:table-cell table:style-name="ce70" table:formula="of:=[.S64]+[.S92]"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雲林縣審計室" calcext:value-type="string">
            <text:p><text:s/>雲林縣審計室 </text:p>
          </table:table-cell>
          <table:table-cell table:style-name="ce26" table:formula="of:=SUM([.D27:.G27])" office:value-type="float" office:value="135738771" calcext:value-type="float">
            <text:p><text:s/>135,738,771 </text:p>
          </table:table-cell>
          <table:table-cell table:style-name="ce26" table:formula="of:=SUM([.D27:.E27])" office:value-type="float" office:value="111191305" calcext:value-type="float">
            <text:p><text:s/>111,191,305 </text:p>
          </table:table-cell>
          <table:table-cell table:style-name="ce32" table:formula="of:=[.H27]+[.L27]+[.N27]+[.P27]" office:value-type="float" office:value="55437701" calcext:value-type="float">
            <text:p><text:s/>55,437,701 </text:p>
          </table:table-cell>
          <table:table-cell table:style-name="ce32" table:formula="of:=[.I27]+[.M27]+[.O27]+[.Q27]" office:value-type="float" office:value="55753604" calcext:value-type="float">
            <text:p><text:s/>55,753,604 </text:p>
          </table:table-cell>
          <table:table-cell table:style-name="ce32" table:formula="of:=[.J27]+[.R27]" office:value-type="float" office:value="12098188" calcext:value-type="float">
            <text:p><text:s/>12,098,188 </text:p>
          </table:table-cell>
          <table:table-cell table:style-name="ce32" table:formula="of:=[.K27]+[.S27]" office:value-type="float" office:value="12449278" calcext:value-type="float">
            <text:p><text:s/>12,449,278 </text:p>
          </table:table-cell>
          <table:table-cell table:style-name="ce32" table:formula="of:=[.H65]+[.H93]" office:value-type="float" office:value="36587478" calcext:value-type="float">
            <text:p><text:s/>36,587,478 </text:p>
          </table:table-cell>
          <table:table-cell table:style-name="ce32" table:formula="of:=[.I65]+[.I93]" office:value-type="float" office:value="36933283" calcext:value-type="float">
            <text:p><text:s/>36,933,283 </text:p>
          </table:table-cell>
          <table:table-cell table:style-name="ce32" table:formula="of:=[.J65]+[.J93]" office:value-type="float" office:value="12098188" calcext:value-type="float">
            <text:p><text:s/>12,098,188 </text:p>
          </table:table-cell>
          <table:table-cell table:style-name="ce32" table:formula="of:=[.K65]+[.K93]" office:value-type="float" office:value="12449278" calcext:value-type="float">
            <text:p><text:s/>12,449,278 </text:p>
          </table:table-cell>
          <table:table-cell table:style-name="ce32" table:formula="of:=[.L65]+[.L93]" office:value-type="float" office:value="18535465" calcext:value-type="float">
            <text:p><text:s/>18,535,465 </text:p>
          </table:table-cell>
          <table:table-cell table:style-name="ce32" table:formula="of:=[.M65]+[.M93]" office:value-type="float" office:value="18522595" calcext:value-type="float">
            <text:p><text:s/>18,522,595 </text:p>
          </table:table-cell>
          <table:table-cell table:style-name="ce32" table:formula="of:=[.N65]+[.N93]" office:value-type="float" office:value="314758" calcext:value-type="float">
            <text:p><text:s/>314,758 </text:p>
          </table:table-cell>
          <table:table-cell table:style-name="ce32" table:formula="of:=[.O65]+[.O93]" office:value-type="float" office:value="297726" calcext:value-type="float">
            <text:p><text:s/>297,726 </text:p>
          </table:table-cell>
          <table:table-cell table:style-name="ce32" table:formula="of:=[.P65]+[.P93]" office:value-type="float" office:value="0" calcext:value-type="float">
            <text:p><text:s/>- </text:p>
          </table:table-cell>
          <table:table-cell table:style-name="ce32" table:formula="of:=[.Q65]+[.Q93]" office:value-type="float" office:value="0" calcext:value-type="float">
            <text:p><text:s/>- </text:p>
          </table:table-cell>
          <table:table-cell table:style-name="ce32" table:formula="of:=[.R65]+[.R93]" office:value-type="float" office:value="0" calcext:value-type="float">
            <text:p><text:s/>- </text:p>
          </table:table-cell>
          <table:table-cell table:style-name="ce70" table:formula="of:=[.S65]+[.S93]"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嘉義縣審計室" calcext:value-type="string">
            <text:p><text:s/>嘉義縣審計室 </text:p>
          </table:table-cell>
          <table:table-cell table:style-name="ce26" table:formula="of:=SUM([.D28:.G28])" office:value-type="float" office:value="100083030" calcext:value-type="float">
            <text:p><text:s/>100,083,030 </text:p>
          </table:table-cell>
          <table:table-cell table:style-name="ce26" table:formula="of:=SUM([.D28:.E28])" office:value-type="float" office:value="81035522" calcext:value-type="float">
            <text:p><text:s/>81,035,522 </text:p>
          </table:table-cell>
          <table:table-cell table:style-name="ce32" table:formula="of:=[.H28]+[.L28]+[.N28]+[.P28]" office:value-type="float" office:value="40211377" calcext:value-type="float">
            <text:p><text:s/>40,211,377 </text:p>
          </table:table-cell>
          <table:table-cell table:style-name="ce32" table:formula="of:=[.I28]+[.M28]+[.O28]+[.Q28]" office:value-type="float" office:value="40824145" calcext:value-type="float">
            <text:p><text:s/>40,824,145 </text:p>
          </table:table-cell>
          <table:table-cell table:style-name="ce32" table:formula="of:=[.J28]+[.R28]" office:value-type="float" office:value="9688921" calcext:value-type="float">
            <text:p><text:s/>9,688,921 </text:p>
          </table:table-cell>
          <table:table-cell table:style-name="ce32" table:formula="of:=[.K28]+[.S28]" office:value-type="float" office:value="9358587" calcext:value-type="float">
            <text:p><text:s/>9,358,587 </text:p>
          </table:table-cell>
          <table:table-cell table:style-name="ce32" table:formula="of:=[.H66]+[.H94]" office:value-type="float" office:value="30356780" calcext:value-type="float">
            <text:p><text:s/>30,356,780 </text:p>
          </table:table-cell>
          <table:table-cell table:style-name="ce32" table:formula="of:=[.I66]+[.I94]" office:value-type="float" office:value="30910192" calcext:value-type="float">
            <text:p><text:s/>30,910,192 </text:p>
          </table:table-cell>
          <table:table-cell table:style-name="ce32" table:formula="of:=[.J66]+[.J94]" office:value-type="float" office:value="9688921" calcext:value-type="float">
            <text:p><text:s/>9,688,921 </text:p>
          </table:table-cell>
          <table:table-cell table:style-name="ce32" table:formula="of:=[.K66]+[.K94]" office:value-type="float" office:value="9358587" calcext:value-type="float">
            <text:p><text:s/>9,358,587 </text:p>
          </table:table-cell>
          <table:table-cell table:style-name="ce32" table:formula="of:=[.L66]+[.L94]" office:value-type="float" office:value="9673847" calcext:value-type="float">
            <text:p><text:s/>9,673,847 </text:p>
          </table:table-cell>
          <table:table-cell table:style-name="ce32" table:formula="of:=[.M66]+[.M94]" office:value-type="float" office:value="9695635" calcext:value-type="float">
            <text:p><text:s/>9,695,635 </text:p>
          </table:table-cell>
          <table:table-cell table:style-name="ce32" table:formula="of:=[.N66]+[.N94]" office:value-type="float" office:value="180750" calcext:value-type="float">
            <text:p><text:s/>180,750 </text:p>
          </table:table-cell>
          <table:table-cell table:style-name="ce32" table:formula="of:=[.O66]+[.O94]" office:value-type="float" office:value="218318" calcext:value-type="float">
            <text:p><text:s/>218,318 </text:p>
          </table:table-cell>
          <table:table-cell table:style-name="ce32" table:formula="of:=[.P66]+[.P94]" office:value-type="float" office:value="0" calcext:value-type="float">
            <text:p><text:s/>- </text:p>
          </table:table-cell>
          <table:table-cell table:style-name="ce32" table:formula="of:=[.Q66]+[.Q94]" office:value-type="float" office:value="0" calcext:value-type="float">
            <text:p><text:s/>- </text:p>
          </table:table-cell>
          <table:table-cell table:style-name="ce32" table:formula="of:=[.R66]+[.R94]" office:value-type="float" office:value="0" calcext:value-type="float">
            <text:p><text:s/>- </text:p>
          </table:table-cell>
          <table:table-cell table:style-name="ce70" table:formula="of:=[.S66]+[.S94]"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嘉義市審計室" calcext:value-type="string">
            <text:p><text:s/>嘉義市審計室 </text:p>
          </table:table-cell>
          <table:table-cell table:style-name="ce26" table:formula="of:=SUM([.D29:.G29])" office:value-type="float" office:value="38115590" calcext:value-type="float">
            <text:p><text:s/>38,115,590 </text:p>
          </table:table-cell>
          <table:table-cell table:style-name="ce26" table:formula="of:=SUM([.D29:.E29])" office:value-type="float" office:value="36439369" calcext:value-type="float">
            <text:p><text:s/>36,439,369 </text:p>
          </table:table-cell>
          <table:table-cell table:style-name="ce32" table:formula="of:=[.H29]+[.L29]+[.N29]+[.P29]" office:value-type="float" office:value="17535668" calcext:value-type="float">
            <text:p><text:s/>17,535,668 </text:p>
          </table:table-cell>
          <table:table-cell table:style-name="ce32" table:formula="of:=[.I29]+[.M29]+[.O29]+[.Q29]" office:value-type="float" office:value="18903701" calcext:value-type="float">
            <text:p><text:s/>18,903,701 </text:p>
          </table:table-cell>
          <table:table-cell table:style-name="ce32" table:formula="of:=[.J29]+[.R29]" office:value-type="float" office:value="1423174" calcext:value-type="float">
            <text:p><text:s/>1,423,174 </text:p>
          </table:table-cell>
          <table:table-cell table:style-name="ce32" table:formula="of:=[.K29]+[.S29]" office:value-type="float" office:value="253047" calcext:value-type="float">
            <text:p><text:s/>253,047 </text:p>
          </table:table-cell>
          <table:table-cell table:style-name="ce32" table:formula="of:=[.H67]" office:value-type="float" office:value="12002962" calcext:value-type="float">
            <text:p><text:s/>12,002,962 </text:p>
          </table:table-cell>
          <table:table-cell table:style-name="ce32" table:formula="of:=[.I67]" office:value-type="float" office:value="13173089" calcext:value-type="float">
            <text:p><text:s/>13,173,089 </text:p>
          </table:table-cell>
          <table:table-cell table:style-name="ce32" table:formula="of:=[.J67]" office:value-type="float" office:value="1423174" calcext:value-type="float">
            <text:p><text:s/>1,423,174 </text:p>
          </table:table-cell>
          <table:table-cell table:style-name="ce32" table:formula="of:=[.K67]" office:value-type="float" office:value="253047" calcext:value-type="float">
            <text:p><text:s/>253,047 </text:p>
          </table:table-cell>
          <table:table-cell table:style-name="ce32" table:formula="of:=[.L67]" office:value-type="float" office:value="5429587" calcext:value-type="float">
            <text:p><text:s/>5,429,587 </text:p>
          </table:table-cell>
          <table:table-cell table:style-name="ce32" table:formula="of:=[.M67]" office:value-type="float" office:value="5635379" calcext:value-type="float">
            <text:p><text:s/>5,635,379 </text:p>
          </table:table-cell>
          <table:table-cell table:style-name="ce32" table:formula="of:=[.N67]" office:value-type="float" office:value="103119" calcext:value-type="float">
            <text:p><text:s/>103,119 </text:p>
          </table:table-cell>
          <table:table-cell table:style-name="ce32" table:formula="of:=[.O67]" office:value-type="float" office:value="95233" calcext:value-type="float">
            <text:p><text:s/>95,233 </text:p>
          </table:table-cell>
          <table:table-cell table:style-name="ce32" table:formula="of:=[.P67]" office:value-type="float" office:value="0" calcext:value-type="float">
            <text:p><text:s/>- </text:p>
          </table:table-cell>
          <table:table-cell table:style-name="ce32" table:formula="of:=[.Q67]" office:value-type="float" office:value="0" calcext:value-type="float">
            <text:p><text:s/>- </text:p>
          </table:table-cell>
          <table:table-cell table:style-name="ce32" table:formula="of:=[.R67]" office:value-type="float" office:value="0" calcext:value-type="float">
            <text:p><text:s/>- </text:p>
          </table:table-cell>
          <table:table-cell table:style-name="ce70" table:formula="of:=[.S67]" office:value-type="float" office:value="0" calcext:value-type="float">
            <text:p><text:s/>- </text:p>
          </table:table-cell>
          <table:table-cell table:style-name="ce291"/>
          <table:table-cell/>
          <table:table-cell table:style-name="ce234"/>
          <table:table-cell table:number-columns-repeated="121"/>
          <table:table-cell table:style-name="ce127"/>
          <table:table-cell table:number-columns-repeated="880"/>
        </table:table-row>
        <table:table-row table:style-name="ro3">
          <table:table-cell table:style-name="ce202" office:value-type="string" office:string-value="屏東縣審計室" calcext:value-type="string">
            <text:p><text:s/>屏東縣審計室 </text:p>
          </table:table-cell>
          <table:table-cell table:style-name="ce26" table:formula="of:=SUM([.D30:.G30])" office:value-type="float" office:value="131234283" calcext:value-type="float">
            <text:p><text:s/>131,234,283 </text:p>
          </table:table-cell>
          <table:table-cell table:style-name="ce26" table:formula="of:=SUM([.D30:.E30])" office:value-type="float" office:value="120683508" calcext:value-type="float">
            <text:p><text:s/>120,683,508 </text:p>
          </table:table-cell>
          <table:table-cell table:style-name="ce32" table:formula="of:=[.H30]+[.L30]+[.N30]+[.P30]" office:value-type="float" office:value="59643389" calcext:value-type="float">
            <text:p><text:s/>59,643,389 </text:p>
          </table:table-cell>
          <table:table-cell table:style-name="ce32" table:formula="of:=[.I30]+[.M30]+[.O30]+[.Q30]" office:value-type="float" office:value="61040119" calcext:value-type="float">
            <text:p><text:s/>61,040,119 </text:p>
          </table:table-cell>
          <table:table-cell table:style-name="ce32" table:formula="of:=[.J30]+[.R30]" office:value-type="float" office:value="5350560" calcext:value-type="float">
            <text:p><text:s/>5,350,560 </text:p>
          </table:table-cell>
          <table:table-cell table:style-name="ce32" table:formula="of:=[.K30]+[.S30]" office:value-type="float" office:value="5200215" calcext:value-type="float">
            <text:p><text:s/>5,200,215 </text:p>
          </table:table-cell>
          <table:table-cell table:style-name="ce32" table:formula="of:=[.H68]+[.H95]" office:value-type="float" office:value="44081441" calcext:value-type="float">
            <text:p><text:s/>44,081,441 </text:p>
          </table:table-cell>
          <table:table-cell table:style-name="ce32" table:formula="of:=[.I68]+[.I95]" office:value-type="float" office:value="44743787" calcext:value-type="float">
            <text:p><text:s/>44,743,787 </text:p>
          </table:table-cell>
          <table:table-cell table:style-name="ce32" table:formula="of:=[.J68]+[.J95]" office:value-type="float" office:value="5350560" calcext:value-type="float">
            <text:p><text:s/>5,350,560 </text:p>
          </table:table-cell>
          <table:table-cell table:style-name="ce32" table:formula="of:=[.K68]+[.K95]" office:value-type="float" office:value="5200215" calcext:value-type="float">
            <text:p><text:s/>5,200,215 </text:p>
          </table:table-cell>
          <table:table-cell table:style-name="ce32" table:formula="of:=[.L68]+[.L95]" office:value-type="float" office:value="15522247" calcext:value-type="float">
            <text:p><text:s/>15,522,247 </text:p>
          </table:table-cell>
          <table:table-cell table:style-name="ce32" table:formula="of:=[.M68]+[.M95]" office:value-type="float" office:value="16249047" calcext:value-type="float">
            <text:p><text:s/>16,249,047 </text:p>
          </table:table-cell>
          <table:table-cell table:style-name="ce32" table:formula="of:=[.N68]+[.N95]" office:value-type="float" office:value="39701" calcext:value-type="float">
            <text:p><text:s/>39,701 </text:p>
          </table:table-cell>
          <table:table-cell table:style-name="ce32" table:formula="of:=[.O68]+[.O95]" office:value-type="float" office:value="47285" calcext:value-type="float">
            <text:p><text:s/>47,285 </text:p>
          </table:table-cell>
          <table:table-cell table:style-name="ce32" table:formula="of:=[.P68]+[.P95]" office:value-type="float" office:value="0" calcext:value-type="float">
            <text:p><text:s/>- </text:p>
          </table:table-cell>
          <table:table-cell table:style-name="ce32" table:formula="of:=[.Q68]+[.Q95]" office:value-type="float" office:value="0" calcext:value-type="float">
            <text:p><text:s/>- </text:p>
          </table:table-cell>
          <table:table-cell table:style-name="ce32" table:formula="of:=[.R68]+[.R95]" office:value-type="float" office:value="0" calcext:value-type="float">
            <text:p><text:s/>- </text:p>
          </table:table-cell>
          <table:table-cell table:style-name="ce70" table:formula="of:=[.S68]+[.S95]"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202" office:value-type="string" office:string-value="花蓮縣審計室" calcext:value-type="string">
            <text:p><text:s/>花蓮縣審計室 </text:p>
          </table:table-cell>
          <table:table-cell table:style-name="ce26" table:formula="of:=SUM([.D31:.G31])" office:value-type="float" office:value="68990303" calcext:value-type="float">
            <text:p><text:s/>68,990,303 </text:p>
          </table:table-cell>
          <table:table-cell table:style-name="ce26" table:formula="of:=SUM([.D31:.E31])" office:value-type="float" office:value="59968578" calcext:value-type="float">
            <text:p><text:s/>59,968,578 </text:p>
          </table:table-cell>
          <table:table-cell table:style-name="ce32" table:formula="of:=[.H31]+[.L31]+[.N31]+[.P31]" office:value-type="float" office:value="29734677" calcext:value-type="float">
            <text:p><text:s/>29,734,677 </text:p>
          </table:table-cell>
          <table:table-cell table:style-name="ce32" table:formula="of:=[.I31]+[.M31]+[.O31]+[.Q31]" office:value-type="float" office:value="30233901" calcext:value-type="float">
            <text:p><text:s/>30,233,901 </text:p>
          </table:table-cell>
          <table:table-cell table:style-name="ce32" table:formula="of:=[.J31]+[.R31]" office:value-type="float" office:value="4500000" calcext:value-type="float">
            <text:p><text:s/>4,500,000 </text:p>
          </table:table-cell>
          <table:table-cell table:style-name="ce32" table:formula="of:=[.K31]+[.S31]" office:value-type="float" office:value="4521725" calcext:value-type="float">
            <text:p><text:s/>4,521,725 </text:p>
          </table:table-cell>
          <table:table-cell table:style-name="ce32" table:formula="of:=[.H69]+[.H96]" office:value-type="float" office:value="23648594" calcext:value-type="float">
            <text:p><text:s/>23,648,594 </text:p>
          </table:table-cell>
          <table:table-cell table:style-name="ce32" table:formula="of:=[.I69]+[.I96]" office:value-type="float" office:value="23912040" calcext:value-type="float">
            <text:p><text:s/>23,912,040 </text:p>
          </table:table-cell>
          <table:table-cell table:style-name="ce32" table:formula="of:=[.J69]+[.J96]" office:value-type="float" office:value="4500000" calcext:value-type="float">
            <text:p><text:s/>4,500,000 </text:p>
          </table:table-cell>
          <table:table-cell table:style-name="ce32" table:formula="of:=[.K69]+[.K96]" office:value-type="float" office:value="4521725" calcext:value-type="float">
            <text:p><text:s/>4,521,725 </text:p>
          </table:table-cell>
          <table:table-cell table:style-name="ce32" table:formula="of:=[.L69]+[.L96]" office:value-type="float" office:value="6040481" calcext:value-type="float">
            <text:p><text:s/>6,040,481 </text:p>
          </table:table-cell>
          <table:table-cell table:style-name="ce32" table:formula="of:=[.M69]+[.M96]" office:value-type="float" office:value="6276977" calcext:value-type="float">
            <text:p><text:s/>6,276,977 </text:p>
          </table:table-cell>
          <table:table-cell table:style-name="ce32" table:formula="of:=[.N69]+[.N96]" office:value-type="float" office:value="45602" calcext:value-type="float">
            <text:p><text:s/>45,602 </text:p>
          </table:table-cell>
          <table:table-cell table:style-name="ce32" table:formula="of:=[.O69]+[.O96]" office:value-type="float" office:value="44884" calcext:value-type="float">
            <text:p><text:s/>44,884 </text:p>
          </table:table-cell>
          <table:table-cell table:style-name="ce32" table:formula="of:=[.P69]+[.P96]" office:value-type="float" office:value="0" calcext:value-type="float">
            <text:p><text:s/>- </text:p>
          </table:table-cell>
          <table:table-cell table:style-name="ce32" table:formula="of:=[.Q69]+[.Q96]" office:value-type="float" office:value="0" calcext:value-type="float">
            <text:p><text:s/>- </text:p>
          </table:table-cell>
          <table:table-cell table:style-name="ce32" table:formula="of:=[.R69]+[.R96]" office:value-type="float" office:value="0" calcext:value-type="float">
            <text:p><text:s/>- </text:p>
          </table:table-cell>
          <table:table-cell table:style-name="ce70" table:formula="of:=[.S69]+[.S96]"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202" office:value-type="string" office:string-value="臺東縣審計室" calcext:value-type="string">
            <text:p><text:s/>臺東縣審計室 </text:p>
          </table:table-cell>
          <table:table-cell table:style-name="ce26" table:formula="of:=SUM([.D32:.G32])" office:value-type="float" office:value="78503442" calcext:value-type="float">
            <text:p><text:s/>78,503,442 </text:p>
          </table:table-cell>
          <table:table-cell table:style-name="ce26" table:formula="of:=SUM([.D32:.E32])" office:value-type="float" office:value="65877285" calcext:value-type="float">
            <text:p><text:s/>65,877,285 </text:p>
          </table:table-cell>
          <table:table-cell table:style-name="ce32" table:formula="of:=[.H32]+[.L32]+[.N32]+[.P32]" office:value-type="float" office:value="31943629" calcext:value-type="float">
            <text:p><text:s/>31,943,629 </text:p>
          </table:table-cell>
          <table:table-cell table:style-name="ce32" table:formula="of:=[.I32]+[.M32]+[.O32]+[.Q32]" office:value-type="float" office:value="33933656" calcext:value-type="float">
            <text:p><text:s/>33,933,656 </text:p>
          </table:table-cell>
          <table:table-cell table:style-name="ce32" table:formula="of:=[.J32]+[.R32]" office:value-type="float" office:value="7072823" calcext:value-type="float">
            <text:p><text:s/>7,072,823 </text:p>
          </table:table-cell>
          <table:table-cell table:style-name="ce32" table:formula="of:=[.K32]+[.S32]" office:value-type="float" office:value="5553334" calcext:value-type="float">
            <text:p><text:s/>5,553,334 </text:p>
          </table:table-cell>
          <table:table-cell table:style-name="ce32" table:formula="of:=[.H70]+[.H97]" office:value-type="float" office:value="23056898" calcext:value-type="float">
            <text:p><text:s/>23,056,898 </text:p>
          </table:table-cell>
          <table:table-cell table:style-name="ce32" table:formula="of:=[.I70]+[.I97]" office:value-type="float" office:value="25031083" calcext:value-type="float">
            <text:p><text:s/>25,031,083 </text:p>
          </table:table-cell>
          <table:table-cell table:style-name="ce32" table:formula="of:=[.J70]+[.J97]" office:value-type="float" office:value="7072823" calcext:value-type="float">
            <text:p><text:s/>7,072,823 </text:p>
          </table:table-cell>
          <table:table-cell table:style-name="ce32" table:formula="of:=[.K70]+[.K97]" office:value-type="float" office:value="5553334" calcext:value-type="float">
            <text:p><text:s/>5,553,334 </text:p>
          </table:table-cell>
          <table:table-cell table:style-name="ce32" table:formula="of:=[.L70]+[.L97]" office:value-type="float" office:value="8705785" calcext:value-type="float">
            <text:p><text:s/>8,705,785 </text:p>
          </table:table-cell>
          <table:table-cell table:style-name="ce32" table:formula="of:=[.M70]+[.M97]" office:value-type="float" office:value="8723887" calcext:value-type="float">
            <text:p><text:s/>8,723,887 </text:p>
          </table:table-cell>
          <table:table-cell table:style-name="ce32" table:formula="of:=[.N70]+[.N97]" office:value-type="float" office:value="180946" calcext:value-type="float">
            <text:p><text:s/>180,946 </text:p>
          </table:table-cell>
          <table:table-cell table:style-name="ce32" table:formula="of:=[.O70]+[.O97]" office:value-type="float" office:value="178686" calcext:value-type="float">
            <text:p><text:s/>178,686 </text:p>
          </table:table-cell>
          <table:table-cell table:style-name="ce32" table:formula="of:=[.P70]+[.P97]" office:value-type="float" office:value="0" calcext:value-type="float">
            <text:p><text:s/>- </text:p>
          </table:table-cell>
          <table:table-cell table:style-name="ce32" table:formula="of:=[.Q70]+[.Q97]" office:value-type="float" office:value="0" calcext:value-type="float">
            <text:p><text:s/>- </text:p>
          </table:table-cell>
          <table:table-cell table:style-name="ce32" table:formula="of:=[.R70]+[.R97]" office:value-type="float" office:value="0" calcext:value-type="float">
            <text:p><text:s/>- </text:p>
          </table:table-cell>
          <table:table-cell table:style-name="ce70" table:formula="of:=[.S70]+[.S97]"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202" office:value-type="string" office:string-value="澎湖縣審計室" calcext:value-type="string">
            <text:p><text:s/>澎湖縣審計室 </text:p>
          </table:table-cell>
          <table:table-cell table:style-name="ce26" table:formula="of:=SUM([.D33:.G33])" office:value-type="float" office:value="28715465" calcext:value-type="float">
            <text:p><text:s/>28,715,465 </text:p>
          </table:table-cell>
          <table:table-cell table:style-name="ce26" table:formula="of:=SUM([.D33:.E33])" office:value-type="float" office:value="25912653" calcext:value-type="float">
            <text:p><text:s/>25,912,653 </text:p>
          </table:table-cell>
          <table:table-cell table:style-name="ce32" table:formula="of:=[.H33]+[.L33]+[.N33]+[.P33]" office:value-type="float" office:value="12493964" calcext:value-type="float">
            <text:p><text:s/>12,493,964 </text:p>
          </table:table-cell>
          <table:table-cell table:style-name="ce32" table:formula="of:=[.I33]+[.M33]+[.O33]+[.Q33]" office:value-type="float" office:value="13418689" calcext:value-type="float">
            <text:p><text:s/>13,418,689 </text:p>
          </table:table-cell>
          <table:table-cell table:style-name="ce32" table:formula="of:=[.J33]+[.R33]" office:value-type="float" office:value="1796812" calcext:value-type="float">
            <text:p><text:s/>1,796,812 </text:p>
          </table:table-cell>
          <table:table-cell table:style-name="ce32" table:formula="of:=[.K33]+[.S33]" office:value-type="float" office:value="1006000" calcext:value-type="float">
            <text:p><text:s/>1,006,000 </text:p>
          </table:table-cell>
          <table:table-cell table:style-name="ce32" table:formula="of:=[.H71]+[.H98]" office:value-type="float" office:value="9834528" calcext:value-type="float">
            <text:p><text:s/>9,834,528 </text:p>
          </table:table-cell>
          <table:table-cell table:style-name="ce32" table:formula="of:=[.I71]+[.I98]" office:value-type="float" office:value="10678456" calcext:value-type="float">
            <text:p><text:s/>10,678,456 </text:p>
          </table:table-cell>
          <table:table-cell table:style-name="ce32" table:formula="of:=[.J71]+[.J98]" office:value-type="float" office:value="1796812" calcext:value-type="float">
            <text:p><text:s/>1,796,812 </text:p>
          </table:table-cell>
          <table:table-cell table:style-name="ce32" table:formula="of:=[.K71]+[.K98]" office:value-type="float" office:value="1006000" calcext:value-type="float">
            <text:p><text:s/>1,006,000 </text:p>
          </table:table-cell>
          <table:table-cell table:style-name="ce32" table:formula="of:=[.L71]+[.L98]" office:value-type="float" office:value="2483659" calcext:value-type="float">
            <text:p><text:s/>2,483,659 </text:p>
          </table:table-cell>
          <table:table-cell table:style-name="ce32" table:formula="of:=[.M71]+[.M98]" office:value-type="float" office:value="2480985" calcext:value-type="float">
            <text:p><text:s/>2,480,985 </text:p>
          </table:table-cell>
          <table:table-cell table:style-name="ce32" table:formula="of:=[.N71]+[.N98]" office:value-type="float" office:value="175777" calcext:value-type="float">
            <text:p><text:s/>175,777 </text:p>
          </table:table-cell>
          <table:table-cell table:style-name="ce32" table:formula="of:=[.O71]+[.O98]" office:value-type="float" office:value="259248" calcext:value-type="float">
            <text:p><text:s/>259,248 </text:p>
          </table:table-cell>
          <table:table-cell table:style-name="ce32" table:formula="of:=[.P71]+[.P98]" office:value-type="float" office:value="0" calcext:value-type="float">
            <text:p><text:s/>- </text:p>
          </table:table-cell>
          <table:table-cell table:style-name="ce32" table:formula="of:=[.Q71]+[.Q98]" office:value-type="float" office:value="0" calcext:value-type="float">
            <text:p><text:s/>- </text:p>
          </table:table-cell>
          <table:table-cell table:style-name="ce32" table:formula="of:=[.R71]+[.R98]" office:value-type="float" office:value="0" calcext:value-type="float">
            <text:p><text:s/>- </text:p>
          </table:table-cell>
          <table:table-cell table:style-name="ce70" table:formula="of:=[.S71]+[.S98]"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203" office:value-type="string" office:string-value="金門縣審計室" calcext:value-type="string">
            <text:p><text:s/>金門縣審計室 </text:p>
          </table:table-cell>
          <table:table-cell table:style-name="ce27" table:formula="of:=SUM([.D34:.G34])" office:value-type="float" office:value="64706970" calcext:value-type="float">
            <text:p><text:s/>64,706,970 </text:p>
          </table:table-cell>
          <table:table-cell table:style-name="ce31" table:formula="of:=SUM([.D34:.E34])" office:value-type="float" office:value="64706970" calcext:value-type="float">
            <text:p><text:s/>64,706,970 </text:p>
          </table:table-cell>
          <table:table-cell table:style-name="ce33" table:formula="of:=[.H34]+[.L34]+[.N34]+[.P34]" office:value-type="float" office:value="30820346" calcext:value-type="float">
            <text:p><text:s/>30,820,346 </text:p>
          </table:table-cell>
          <table:table-cell table:style-name="ce36" table:formula="of:=[.I34]+[.M34]+[.O34]+[.Q34]" office:value-type="float" office:value="33886624" calcext:value-type="float">
            <text:p><text:s/>33,886,624 </text:p>
          </table:table-cell>
          <table:table-cell table:style-name="ce36" table:formula="of:=[.J34]+[.R34]" office:value-type="float" office:value="0" calcext:value-type="float">
            <text:p><text:s/>- </text:p>
          </table:table-cell>
          <table:table-cell table:style-name="ce36" table:formula="of:=[.K34]+[.S34]" office:value-type="float" office:value="0" calcext:value-type="float">
            <text:p><text:s/>- </text:p>
          </table:table-cell>
          <table:table-cell table:style-name="ce36" table:formula="of:=[.H74]+[.H101]" office:value-type="float" office:value="11206448" calcext:value-type="float">
            <text:p><text:s/>11,206,448 </text:p>
          </table:table-cell>
          <table:table-cell table:style-name="ce36" table:formula="of:=[.I74]+[.I101]" office:value-type="float" office:value="15149818" calcext:value-type="float">
            <text:p><text:s/>15,149,818 </text:p>
          </table:table-cell>
          <table:table-cell table:style-name="ce36" table:formula="of:=[.J74]+[.J101]" office:value-type="float" office:value="0" calcext:value-type="float">
            <text:p><text:s/>- </text:p>
          </table:table-cell>
          <table:table-cell table:style-name="ce36" table:formula="of:=[.K74]+[.K101]" office:value-type="float" office:value="0" calcext:value-type="float">
            <text:p><text:s/>- </text:p>
          </table:table-cell>
          <table:table-cell table:style-name="ce36" table:formula="of:=[.L74]+[.L101]" office:value-type="float" office:value="6270391" calcext:value-type="float">
            <text:p><text:s/>6,270,391 </text:p>
          </table:table-cell>
          <table:table-cell table:style-name="ce36" table:formula="of:=[.M74]+[.M101]" office:value-type="float" office:value="5808622" calcext:value-type="float">
            <text:p><text:s/>5,808,622 </text:p>
          </table:table-cell>
          <table:table-cell table:style-name="ce36" table:formula="of:=[.N74]+[.N101]" office:value-type="float" office:value="13343507" calcext:value-type="float">
            <text:p><text:s/>13,343,507 </text:p>
          </table:table-cell>
          <table:table-cell table:style-name="ce36" table:formula="of:=[.O74]+[.O101]" office:value-type="float" office:value="12928184" calcext:value-type="float">
            <text:p><text:s/>12,928,184 </text:p>
          </table:table-cell>
          <table:table-cell table:style-name="ce36" table:formula="of:=[.P74]+[.P101]" office:value-type="float" office:value="0" calcext:value-type="float">
            <text:p><text:s/>- </text:p>
          </table:table-cell>
          <table:table-cell table:style-name="ce36" table:formula="of:=[.Q74]+[.Q101]" office:value-type="float" office:value="0" calcext:value-type="float">
            <text:p><text:s/>- </text:p>
          </table:table-cell>
          <table:table-cell table:style-name="ce36" table:formula="of:=[.R74]+[.R101]" office:value-type="float" office:value="0" calcext:value-type="float">
            <text:p><text:s/>- </text:p>
          </table:table-cell>
          <table:table-cell table:style-name="ce71" table:formula="of:=[.S74]+[.S101]" office:value-type="float" office:value="0" calcext:value-type="float">
            <text:p><text:s/>- </text:p>
          </table:table-cell>
          <table:table-cell table:style-name="ce291"/>
          <table:table-cell/>
          <table:table-cell table:style-name="ce234"/>
          <table:table-cell table:number-columns-repeated="1002"/>
        </table:table-row>
        <table:table-row table:style-name="ro3">
          <table:table-cell table:style-name="ce204" office:value-type="string" office:string-value=" 附    註：1.本表審計部監督預算數為中央政府總預算，含本部教育農林審計處、交通建設審計處監督預算數。" calcext:value-type="string">
            <text:p><text:s text:c="2"/>附 <text:s text:c="3"/>註：1.本表審計部監督預算數為中央政府總預算，含本部教育農林審計處、交通建設審計處監督預算數。 </text:p>
          </table:table-cell>
          <table:table-cell table:style-name="ce223" table:number-columns-repeated="2"/>
          <table:table-cell table:style-name="ce238" table:number-columns-repeated="2"/>
          <table:table-cell table:style-name="ce249" table:number-columns-repeated="2"/>
          <table:table-cell table:style-name="ce258"/>
          <table:table-cell table:style-name="ce268"/>
          <table:table-cell table:style-name="ce258"/>
          <table:table-cell table:style-name="ce268" table:number-columns-repeated="3"/>
          <table:table-cell table:style-name="ce264" table:number-columns-repeated="6"/>
          <table:table-cell table:style-name="ce294" table:number-columns-repeated="31"/>
          <table:table-cell table:style-name="ce305" table:number-columns-repeated="81"/>
          <table:table-cell table:style-name="ce294" table:number-columns-repeated="893"/>
        </table:table-row>
        <table:table-row table:style-name="ro3">
          <table:table-cell table:style-name="ce205" office:value-type="string" office:string-value="           2.營業基金預算金額中總支出含所得稅費用及少數股權純益。" calcext:value-type="string">
            <text:p><text:s text:c="12"/>2.營業基金預算金額中總支出含所得稅費用及少數股權純益。 </text:p>
          </table:table-cell>
          <table:table-cell table:style-name="ce223" table:number-columns-repeated="2"/>
          <table:table-cell table:style-name="ce238" table:number-columns-repeated="3"/>
          <table:table-cell table:style-name="ce250"/>
          <table:table-cell table:style-name="ce258"/>
          <table:table-cell table:style-name="ce268"/>
          <table:table-cell table:style-name="ce258"/>
          <table:table-cell table:style-name="ce268" table:number-columns-repeated="3"/>
          <table:table-cell table:style-name="ce264" table:number-columns-repeated="6"/>
          <table:table-cell table:style-name="ce294" table:number-columns-repeated="31"/>
          <table:table-cell table:style-name="ce305" table:number-columns-repeated="81"/>
          <table:table-cell table:style-name="ce294" table:number-columns-repeated="893"/>
        </table:table-row>
        <table:table-row table:style-name="ro3">
          <table:table-cell table:style-name="ce205" office:value-type="string" office:string-value="           3.中央政府附屬單位預算尚未經總統公告，暫以預算案數計列。 " calcext:value-type="string">
            <text:p><text:s text:c="12"/>3.中央政府附屬單位預算尚未經總統公告，暫以預算案數計列。 <text:s/></text:p>
          </table:table-cell>
          <table:table-cell table:style-name="ce223" table:number-columns-repeated="2"/>
          <table:table-cell table:style-name="ce238" table:number-columns-repeated="3"/>
          <table:table-cell table:style-name="ce250"/>
          <table:table-cell table:style-name="ce258"/>
          <table:table-cell table:style-name="ce268"/>
          <table:table-cell table:style-name="ce258"/>
          <table:table-cell table:style-name="ce268" table:number-columns-repeated="3"/>
          <table:table-cell table:style-name="ce264" table:number-columns-repeated="6"/>
          <table:table-cell table:style-name="ce294" table:number-columns-repeated="31"/>
          <table:table-cell table:style-name="ce305" table:number-columns-repeated="81"/>
          <table:table-cell table:style-name="ce294" table:number-columns-repeated="893"/>
        </table:table-row>
        <table:table-row table:style-name="ro3">
          <table:table-cell table:style-name="ce205"/>
          <table:table-cell table:style-name="ce224" table:number-columns-repeated="5"/>
          <table:table-cell table:style-name="ce251"/>
          <table:table-cell table:style-name="ce259"/>
          <table:table-cell table:style-name="ce269"/>
          <table:table-cell table:style-name="ce259"/>
          <table:table-cell table:style-name="ce269" table:number-columns-repeated="9"/>
          <table:table-cell table:style-name="ce294" table:number-columns-repeated="31"/>
          <table:table-cell table:style-name="ce305" table:number-columns-repeated="81"/>
          <table:table-cell table:style-name="ce294" table:number-columns-repeated="893"/>
        </table:table-row>
        <table:table-row table:style-name="ro23">
          <table:table-cell table:style-name="ce206" office:value-type="string" calcext:value-type="string">
            <text:p>製 <text:s/>表</text:p>
          </table:table-cell>
          <table:table-cell table:style-name="ce225"/>
          <table:table-cell table:style-name="ce235" table:number-columns-repeated="4"/>
          <table:table-cell table:style-name="ce252" office:value-type="string" office:string-value="審核" calcext:value-type="string">
            <text:p><text:s/>審核 </text:p>
          </table:table-cell>
          <table:table-cell table:style-name="ce260"/>
          <table:table-cell table:style-name="ce270"/>
          <table:table-cell table:style-name="ce260"/>
          <table:table-cell table:style-name="ce275"/>
          <table:table-cell table:style-name="ce279"/>
          <table:table-cell table:style-name="ce252" office:value-type="string" office:string-value="主辦統計人員" calcext:value-type="string">
            <text:p><text:s/>主辦統計人員 </text:p>
          </table:table-cell>
          <table:table-cell table:style-name="ce279" table:number-columns-repeated="2"/>
          <table:table-cell table:style-name="ce260"/>
          <table:table-cell table:style-name="ce279"/>
          <table:table-cell table:style-name="ce270"/>
          <table:table-cell table:style-name="ce279"/>
          <table:table-cell table:style-name="ce166" table:number-columns-repeated="8"/>
          <table:table-cell table:style-name="ce298"/>
          <table:table-cell table:style-name="ce166" table:number-columns-repeated="3"/>
          <table:table-cell table:style-name="ce299"/>
          <table:table-cell table:style-name="ce166" office:value-type="string" office:string-value="主辦統計人員" calcext:value-type="string">
            <text:p><text:s/>主辦統計人員 </text:p>
          </table:table-cell>
          <table:table-cell table:style-name="ce300"/>
          <table:table-cell table:style-name="ce299" table:number-columns-repeated="3"/>
          <table:table-cell table:style-name="ce300" table:number-columns-repeated="4"/>
          <table:table-cell table:style-name="ce295" table:number-columns-repeated="9"/>
          <table:table-cell table:style-name="ce306" table:number-columns-repeated="974"/>
        </table:table-row>
        <table:table-row table:style-name="ro7">
          <table:table-cell table:style-name="ce207" office:value-type="string" calcext:value-type="string">
            <text:p>中華民國107年1月3日編製</text:p>
          </table:table-cell>
          <table:table-cell table:style-name="ce226" table:number-columns-repeated="2"/>
          <table:table-cell table:style-name="ce239" table:number-columns-repeated="4"/>
          <table:table-cell table:style-name="ce261" table:number-columns-repeated="12"/>
          <table:table-cell table:style-name="ce295" table:number-columns-repeated="22"/>
          <table:table-cell table:number-columns-repeated="983"/>
        </table:table-row>
        <table:table-row table:style-name="ro7">
          <table:table-cell table:style-name="ce181"/>
          <table:table-cell table:style-name="ce227" table:number-columns-repeated="2"/>
          <table:table-cell table:style-name="ce146" table:number-columns-repeated="4"/>
          <table:table-cell table:style-name="ce62" table:number-columns-repeated="9"/>
          <table:table-cell/>
          <table:table-cell table:style-name="ce62"/>
          <table:table-cell table:number-columns-repeated="1006"/>
        </table:table-row>
        <table:table-row table:style-name="ro24">
          <table:table-cell table:style-name="ce208" office:value-type="string" calcext:value-type="string" table:number-columns-spanned="19" table:number-rows-spanned="1">
            <text:p><text:s/>審計機關監督縣市政府預算數</text:p>
          </table:table-cell>
          <table:covered-table-cell table:number-columns-repeated="18" table:style-name="ce208"/>
          <table:table-cell table:number-columns-repeated="1005"/>
        </table:table-row>
        <table:table-row table:style-name="ro3">
          <table:table-cell table:style-name="ce209"/>
          <table:table-cell table:style-name="ce98" table:number-columns-repeated="4"/>
          <table:table-cell table:style-name="ce97" table:number-columns-repeated="2"/>
          <table:table-cell table:style-name="ce98" office:value-type="string" office:string-value=" " calcext:value-type="string" table:number-columns-spanned="2" table:number-rows-spanned="1">
            <text:p><text:s text:c="3"/></text:p>
          </table:table-cell>
          <table:covered-table-cell table:style-name="ce98"/>
          <table:table-cell table:style-name="ce97" table:number-columns-repeated="2"/>
          <table:table-cell table:style-name="ce73" table:number-columns-repeated="8"/>
          <table:table-cell table:style-name="ce167" table:number-columns-repeated="33"/>
          <table:table-cell table:number-columns-repeated="91"/>
          <table:table-cell table:style-name="ce127" table:number-columns-repeated="7"/>
          <table:table-cell table:style-name="ce167" table:number-columns-repeated="874"/>
        </table:table-row>
        <table:table-row table:style-name="ro25">
          <table:table-cell table:style-name="ce4"/>
          <table:table-cell table:style-name="ce98" table:number-columns-repeated="2"/>
          <table:table-cell table:style-name="ce167"/>
          <table:table-cell table:style-name="ce4"/>
          <table:table-cell table:style-name="ce38"/>
          <table:table-cell table:style-name="ce4"/>
          <table:table-cell table:style-name="ce16"/>
          <table:table-cell table:style-name="ce271" office:value-type="string" calcext:value-type="string">
            <text:p>中華民國<text:span text:style-name="T5">106</text:span><text:span text:style-name="T6">年度</text:span></text:p>
          </table:table-cell>
          <table:table-cell table:style-name="ce274" table:number-columns-repeated="3"/>
          <table:table-cell table:style-name="ce51"/>
          <table:table-cell table:style-name="ce16" table:number-columns-repeated="2"/>
          <table:table-cell table:style-name="ce56"/>
          <table:table-cell table:style-name="ce58"/>
          <table:table-cell table:style-name="ce63"/>
          <table:table-cell table:style-name="ce65" office:value-type="string" calcext:value-type="string">
            <text:p>單位: 新臺幣千元</text:p>
          </table:table-cell>
          <table:table-cell table:style-name="ce167" table:number-columns-repeated="22"/>
          <table:table-cell table:number-columns-repeated="983"/>
        </table:table-row>
        <table:table-row table:style-name="ro7">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24" office:value-type="string" calcext:value-type="string" table:number-columns-spanned="6" table:number-rows-spanned="1">
            <text:p>總 <text:s text:c="5"/>計</text:p>
          </table:table-cell>
          <table:covered-table-cell table:number-columns-repeated="4" table:style-name="ce30"/>
          <table:covered-table-cell table:style-name="ce40"/>
          <table:table-cell table:style-name="ce262" office:value-type="string" calcext:value-type="string" table:number-columns-spanned="4" table:number-rows-spanned="1">
            <text:p>總預算金額</text:p>
          </table:table-cell>
          <table:covered-table-cell table:style-name="ce272"/>
          <table:covered-table-cell table:number-columns-repeated="2" table:style-name="ce262"/>
          <table:table-cell table:style-name="ce246" office:value-type="string" calcext:value-type="string" table:number-columns-spanned="2" table:number-rows-spanned="1">
            <text:p>非營業基金預算金額</text:p>
          </table:table-cell>
          <table:covered-table-cell table:style-name="ce272"/>
          <table:table-cell table:style-name="ce246" office:value-type="string" calcext:value-type="string" table:number-columns-spanned="2" table:number-rows-spanned="1">
            <text:p>營業基金預算金額</text:p>
          </table:table-cell>
          <table:covered-table-cell table:style-name="ce272"/>
          <table:table-cell table:style-name="ce57" office:value-type="string" calcext:value-type="string" table:number-columns-spanned="4" table:number-rows-spanned="1">
            <text:p>特別預算當年度分配金額</text:p>
          </table:table-cell>
          <table:covered-table-cell table:number-columns-repeated="3" table:style-name="ce262"/>
          <table:table-cell table:number-columns-repeated="1005"/>
        </table:table-row>
        <table:table-row table:style-name="ro22">
          <table:covered-table-cell table:style-name="ce196"/>
          <table:table-cell table:style-name="ce221" office:value-type="string" calcext:value-type="string">
            <text:p>合    計</text:p>
            <text:p><text:span text:style-name="T4">(含債務之</text:span></text:p>
            <text:p><text:span text:style-name="T4">舉借與償還)</text:span></text:p>
          </table:table-cell>
          <table:table-cell table:style-name="ce221" office:value-type="string" calcext:value-type="string">
            <text:p>合    計</text:p>
            <text:p><text:span text:style-name="T4">(不含債務之</text:span></text:p>
            <text:p><text:span text:style-name="T4">舉借與償還)</text:span></text:p>
          </table:table-cell>
          <table:table-cell table:style-name="ce25" office:value-type="string" calcext:value-type="string">
            <text:p>歲 (收) 入</text:p>
          </table:table-cell>
          <table:table-cell table:style-name="ce25" office:value-type="string" calcext:value-type="string">
            <text:p>歲 (支) 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歲 <text:s text:c="3"/>入</text:p>
          </table:table-cell>
          <table:table-cell table:style-name="ce25" office:value-type="string" calcext:value-type="string">
            <text:p>歲 <text:s text:c="3"/>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總  收  入</text:p>
            <text:p>(含基金來源)</text:p>
          </table:table-cell>
          <table:table-cell table:style-name="ce25" office:value-type="string" calcext:value-type="string">
            <text:p>總  支  出</text:p>
            <text:p>(含基金用途)</text:p>
          </table:table-cell>
          <table:table-cell table:style-name="ce25" office:value-type="string" calcext:value-type="string">
            <text:p>總 <text:s/>收 <text:s/>入</text:p>
          </table:table-cell>
          <table:table-cell table:style-name="ce25" office:value-type="string" calcext:value-type="string">
            <text:p>總 <text:s/>支 <text:s/>出</text:p>
          </table:table-cell>
          <table:table-cell table:style-name="ce25" office:value-type="string" calcext:value-type="string">
            <text:p>歲 <text:s text:c="3"/>入</text:p>
          </table:table-cell>
          <table:table-cell table:style-name="ce60" office:value-type="string" calcext:value-type="string">
            <text:p>歲 <text:s text:c="3"/>出</text:p>
          </table:table-cell>
          <table:table-cell table:style-name="ce25" office:value-type="string" calcext:value-type="string">
            <text:p>債務之舉借</text:p>
          </table:table-cell>
          <table:table-cell table:style-name="ce60" office:value-type="string" calcext:value-type="string">
            <text:p>債務之償還</text:p>
          </table:table-cell>
          <table:table-cell table:number-columns-repeated="1005"/>
        </table:table-row>
        <table:table-row table:style-name="ro23">
          <table:table-cell table:style-name="ce210" office:value-type="string" calcext:value-type="string">
            <text:p>總 <text:s/>計</text:p>
          </table:table-cell>
          <table:table-cell table:style-name="ce26" table:formula="of:=SUM([.D47:.G47])" office:value-type="float" office:value="4713252047" calcext:value-type="float">
            <text:p><text:s/>4,713,252,047 </text:p>
          </table:table-cell>
          <table:table-cell table:style-name="ce26" table:formula="of:=SUM([.D47:.E47])" office:value-type="float" office:value="4006304752" calcext:value-type="float">
            <text:p><text:s/>4,006,304,752 </text:p>
          </table:table-cell>
          <table:table-cell table:style-name="ce240" table:formula="of:=SUM([.H47];[.L47];[.N47];[.P47])" office:value-type="float" office:value="1969724499" calcext:value-type="float">
            <text:p><text:s/>1,969,724,499 </text:p>
          </table:table-cell>
          <table:table-cell table:style-name="ce240" table:formula="of:=SUM([.I47];[.M47];[.O47];[.Q47])" office:value-type="float" office:value="2036580253" calcext:value-type="float">
            <text:p><text:s/>2,036,580,253 </text:p>
          </table:table-cell>
          <table:table-cell table:style-name="ce240" table:formula="of:=[.J47]+[.R47]" office:value-type="float" office:value="385517570" calcext:value-type="float">
            <text:p><text:s/>385,517,570 </text:p>
          </table:table-cell>
          <table:table-cell table:style-name="ce253" table:formula="of:=[.K47]+[.S47]" office:value-type="float" office:value="321429725" calcext:value-type="float">
            <text:p><text:s/>321,429,725 </text:p>
          </table:table-cell>
          <table:table-cell table:style-name="ce253" table:formula="of:=[.H49]+[.H57]+[.H73]" office:value-type="float" office:value="1032746592" calcext:value-type="float">
            <text:p><text:s/>1,032,746,592 </text:p>
          </table:table-cell>
          <table:table-cell table:style-name="ce253" table:formula="of:=[.I49]+[.I57]+[.I73]" office:value-type="float" office:value="1113906555" calcext:value-type="float">
            <text:p><text:s/>1,113,906,555 </text:p>
          </table:table-cell>
          <table:table-cell table:style-name="ce253" table:formula="of:=[.J49]+[.J57]+[.J73]" office:value-type="float" office:value="385276487" calcext:value-type="float">
            <text:p><text:s/>385,276,487 </text:p>
          </table:table-cell>
          <table:table-cell table:style-name="ce253" table:formula="of:=[.K49]+[.K57]+[.K73]" office:value-type="float" office:value="321429725" calcext:value-type="float">
            <text:p><text:s/>321,429,725 </text:p>
          </table:table-cell>
          <table:table-cell table:style-name="ce253" table:formula="of:=[.L49]+[.L57]+[.L73]" office:value-type="float" office:value="877926373" calcext:value-type="float">
            <text:p><text:s/>877,926,373 </text:p>
          </table:table-cell>
          <table:table-cell table:style-name="ce253" table:formula="of:=[.M49]+[.M57]+[.M73]" office:value-type="float" office:value="863316939" calcext:value-type="float">
            <text:p><text:s/>863,316,939 </text:p>
          </table:table-cell>
          <table:table-cell table:style-name="ce253" table:formula="of:=[.N49]+[.N57]+[.N73]" office:value-type="float" office:value="51989168" calcext:value-type="float">
            <text:p><text:s/>51,989,168 </text:p>
          </table:table-cell>
          <table:table-cell table:style-name="ce253" table:formula="of:=[.O49]+[.O57]+[.O73]" office:value-type="float" office:value="46605565" calcext:value-type="float">
            <text:p><text:s/>46,605,565 </text:p>
          </table:table-cell>
          <table:table-cell table:style-name="ce253" table:formula="of:=[.P49]+[.P57]+[.P73]" office:value-type="float" office:value="7062366" calcext:value-type="float">
            <text:p><text:s/>7,062,366 </text:p>
          </table:table-cell>
          <table:table-cell table:style-name="ce253" table:formula="of:=[.Q49]+[.Q57]+[.Q73]" office:value-type="float" office:value="12751194" calcext:value-type="float">
            <text:p><text:s/>12,751,194 </text:p>
          </table:table-cell>
          <table:table-cell table:style-name="ce253" table:formula="of:=[.R49]+[.R57]+[.R73]" office:value-type="float" office:value="241083" calcext:value-type="float">
            <text:p><text:s/>241,083 </text:p>
          </table:table-cell>
          <table:table-cell table:style-name="ce285" table:formula="of:=[.S49]+[.S57]+[.S73]" office:value-type="float" office:value="0" calcext:value-type="float">
            <text:p><text:s/>- </text:p>
          </table:table-cell>
          <table:table-cell table:number-columns-repeated="1005"/>
        </table:table-row>
        <table:table-row table:style-name="ro23">
          <table:table-cell table:style-name="ce211"/>
          <table:table-cell table:style-name="ce26" table:number-columns-repeated="2"/>
          <table:table-cell table:style-name="ce240" table:number-columns-repeated="3"/>
          <table:table-cell table:style-name="ce247" table:number-columns-repeated="12"/>
          <table:table-cell table:style-name="ce286"/>
          <table:table-cell table:number-columns-repeated="1005"/>
        </table:table-row>
        <table:table-row table:style-name="ro23">
          <table:table-cell table:style-name="ce103" office:value-type="string" calcext:value-type="string">
            <text:p>各直轄市合計</text:p>
          </table:table-cell>
          <table:table-cell table:style-name="ce26" table:formula="of:=SUM([.D49:.G49])" office:value-type="float" office:value="3477643447" calcext:value-type="float">
            <text:p><text:s/>3,477,643,447 </text:p>
          </table:table-cell>
          <table:table-cell table:style-name="ce26" table:formula="of:=SUM([.D49:.E49])" office:value-type="float" office:value="2980419163" calcext:value-type="float">
            <text:p><text:s/>2,980,419,163 </text:p>
          </table:table-cell>
          <table:table-cell table:style-name="ce240" table:formula="of:=SUM([.H49];[.L49];[.N49];[.P49])" office:value-type="float" office:value="1466982923" calcext:value-type="float">
            <text:p><text:s/>1,466,982,923 </text:p>
          </table:table-cell>
          <table:table-cell table:style-name="ce240" table:formula="of:=SUM([.I49];[.M49];[.O49];[.Q49])" office:value-type="float" office:value="1513436240" calcext:value-type="float">
            <text:p><text:s/>1,513,436,240 </text:p>
          </table:table-cell>
          <table:table-cell table:style-name="ce240" table:formula="of:=[.J49]+[.R49]" office:value-type="float" office:value="276157388" calcext:value-type="float">
            <text:p><text:s/>276,157,388 </text:p>
          </table:table-cell>
          <table:table-cell table:style-name="ce240" table:formula="of:=[.K49]+[.S49]" office:value-type="float" office:value="221066896" calcext:value-type="float">
            <text:p><text:s/>221,066,896 </text:p>
          </table:table-cell>
          <table:table-cell table:style-name="ce247" table:formula="of:=SUM([.H50:.H55])" office:value-type="float" office:value="703152500" calcext:value-type="float">
            <text:p><text:s/>703,152,500 </text:p>
          </table:table-cell>
          <table:table-cell table:style-name="ce247" table:formula="of:=SUM([.I50:.I55])" office:value-type="float" office:value="771498288" calcext:value-type="float">
            <text:p><text:s/>771,498,288 </text:p>
          </table:table-cell>
          <table:table-cell table:style-name="ce247" table:formula="of:=SUM([.J50:.J55])" office:value-type="float" office:value="275916305" calcext:value-type="float">
            <text:p><text:s/>275,916,305 </text:p>
          </table:table-cell>
          <table:table-cell table:style-name="ce247" table:formula="of:=SUM([.K50:.K55])" office:value-type="float" office:value="221066896" calcext:value-type="float">
            <text:p><text:s/>221,066,896 </text:p>
          </table:table-cell>
          <table:table-cell table:style-name="ce247" table:formula="of:=SUM([.L50:.L55])" office:value-type="float" office:value="722212764" calcext:value-type="float">
            <text:p><text:s/>722,212,764 </text:p>
          </table:table-cell>
          <table:table-cell table:style-name="ce247" table:formula="of:=SUM([.M50:.M55])" office:value-type="float" office:value="699975216" calcext:value-type="float">
            <text:p><text:s/>699,975,216 </text:p>
          </table:table-cell>
          <table:table-cell table:style-name="ce247" table:formula="of:=SUM([.N50:.N55])" office:value-type="float" office:value="34555293" calcext:value-type="float">
            <text:p><text:s/>34,555,293 </text:p>
          </table:table-cell>
          <table:table-cell table:style-name="ce247" table:formula="of:=SUM([.O50:.O55])" office:value-type="float" office:value="29211542" calcext:value-type="float">
            <text:p><text:s/>29,211,542 </text:p>
          </table:table-cell>
          <table:table-cell table:style-name="ce247" table:formula="of:=SUM([.P50:.P55])" office:value-type="float" office:value="7062366" calcext:value-type="float">
            <text:p><text:s/>7,062,366 </text:p>
          </table:table-cell>
          <table:table-cell table:style-name="ce247" table:formula="of:=SUM([.Q50:.Q55])" office:value-type="float" office:value="12751194" calcext:value-type="float">
            <text:p><text:s/>12,751,194 </text:p>
          </table:table-cell>
          <table:table-cell table:style-name="ce247" table:formula="of:=SUM([.R50:.R55])" office:value-type="float" office:value="241083" calcext:value-type="float">
            <text:p><text:s/>241,083 </text:p>
          </table:table-cell>
          <table:table-cell table:style-name="ce286" table:formula="of:=SUM([.S50:.S55])" office:value-type="float" office:value="0" calcext:value-type="float">
            <text:p><text:s/>- </text:p>
          </table:table-cell>
          <table:table-cell table:number-columns-repeated="1005"/>
        </table:table-row>
        <table:table-row table:style-name="ro23">
          <table:table-cell table:style-name="ce198" office:value-type="string" calcext:value-type="string">
            <text:p>臺北市政府</text:p>
          </table:table-cell>
          <table:table-cell table:style-name="ce26" table:formula="of:=SUM([.D50:.G50])" office:value-type="float" office:value="832455361" calcext:value-type="float">
            <text:p><text:s/>832,455,361 </text:p>
          </table:table-cell>
          <table:table-cell table:style-name="ce26" table:formula="of:=SUM([.D50:.E50])" office:value-type="float" office:value="820746708" calcext:value-type="float">
            <text:p><text:s/>820,746,708 </text:p>
          </table:table-cell>
          <table:table-cell table:style-name="ce44" table:formula="of:=SUM([.H50];[.L50];[.N50];[.P50])" office:value-type="float" office:value="412157878" calcext:value-type="float">
            <text:p><text:s/>412,157,878 </text:p>
          </table:table-cell>
          <table:table-cell table:style-name="ce44" table:formula="of:=SUM([.I50];[.M50];[.O50];[.Q50])" office:value-type="float" office:value="408588830" calcext:value-type="float">
            <text:p><text:s/>408,588,830 </text:p>
          </table:table-cell>
          <table:table-cell table:style-name="ce44" table:formula="of:=[.J50]+[.R50]" office:value-type="float" office:value="139657" calcext:value-type="float">
            <text:p><text:s/>139,657 </text:p>
          </table:table-cell>
          <table:table-cell table:style-name="ce44" table:formula="of:=[.K50]+[.S50]" office:value-type="float" office:value="11568996" calcext:value-type="float">
            <text:p><text:s/>11,568,996 </text:p>
          </table:table-cell>
          <table:table-cell table:style-name="ce44" office:value-type="float" office:value="168941696" calcext:value-type="float">
            <text:p><text:s/>168,941,696 </text:p>
          </table:table-cell>
          <table:table-cell table:style-name="ce44" office:value-type="float" office:value="170869079" calcext:value-type="float">
            <text:p><text:s/>170,869,079 </text:p>
          </table:table-cell>
          <table:table-cell table:style-name="ce44" office:value-type="float" office:value="0" calcext:value-type="float">
            <text:p><text:s/>- </text:p>
          </table:table-cell>
          <table:table-cell table:style-name="ce44" office:value-type="float" office:value="11568996" calcext:value-type="float">
            <text:p><text:s/>11,568,996 </text:p>
          </table:table-cell>
          <table:table-cell table:style-name="ce44" office:value-type="float" office:value="205704252" calcext:value-type="float">
            <text:p><text:s/>205,704,252 </text:p>
          </table:table-cell>
          <table:table-cell table:style-name="ce44" office:value-type="float" office:value="200093164" calcext:value-type="float">
            <text:p><text:s/>200,093,164 </text:p>
          </table:table-cell>
          <table:table-cell table:style-name="ce44" office:value-type="float" office:value="32071367" calcext:value-type="float">
            <text:p><text:s/>32,071,367 </text:p>
          </table:table-cell>
          <table:table-cell table:style-name="ce44" office:value-type="float" office:value="26598622" calcext:value-type="float">
            <text:p><text:s/>26,598,622 </text:p>
          </table:table-cell>
          <table:table-cell table:style-name="ce44" office:value-type="float" office:value="5440563" calcext:value-type="float">
            <text:p><text:s/>5,440,563 </text:p>
          </table:table-cell>
          <table:table-cell table:style-name="ce69" office:value-type="float" office:value="11027965" calcext:value-type="float">
            <text:p><text:s/>11,027,965 </text:p>
          </table:table-cell>
          <table:table-cell table:style-name="ce44" office:value-type="float" office:value="139657" calcext:value-type="float">
            <text:p><text:s/>139,657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新北市政府</text:p>
          </table:table-cell>
          <table:table-cell table:style-name="ce26" table:formula="of:=SUM([.D51:.G51])" office:value-type="float" office:value="672857212" calcext:value-type="float">
            <text:p><text:s/>672,857,212 </text:p>
          </table:table-cell>
          <table:table-cell table:style-name="ce26" table:formula="of:=SUM([.D51:.E51])" office:value-type="float" office:value="467773312" calcext:value-type="float">
            <text:p><text:s/>467,773,312 </text:p>
          </table:table-cell>
          <table:table-cell table:style-name="ce44" table:formula="of:=SUM([.H51];[.L51];[.N51];[.P51])" office:value-type="float" office:value="229929935" calcext:value-type="float">
            <text:p><text:s/>229,929,935 </text:p>
          </table:table-cell>
          <table:table-cell table:style-name="ce44" table:formula="of:=SUM([.I51];[.M51];[.O51];[.Q51])" office:value-type="float" office:value="237843377" calcext:value-type="float">
            <text:p><text:s/>237,843,377 </text:p>
          </table:table-cell>
          <table:table-cell table:style-name="ce44" table:formula="of:=[.J51]+[.R51]" office:value-type="float" office:value="110783900" calcext:value-type="float">
            <text:p><text:s/>110,783,900 </text:p>
          </table:table-cell>
          <table:table-cell table:style-name="ce44" table:formula="of:=[.K51]+[.S51]" office:value-type="float" office:value="94300000" calcext:value-type="float">
            <text:p><text:s/>94,300,000 </text:p>
          </table:table-cell>
          <table:table-cell table:style-name="ce44" office:value-type="float" office:value="143042884" calcext:value-type="float">
            <text:p><text:s/>143,042,884 </text:p>
          </table:table-cell>
          <table:table-cell table:style-name="ce44" office:value-type="float" office:value="159526784" calcext:value-type="float">
            <text:p><text:s/>159,526,784 </text:p>
          </table:table-cell>
          <table:table-cell table:style-name="ce44" office:value-type="float" office:value="110783900" calcext:value-type="float">
            <text:p><text:s/>110,783,900 </text:p>
          </table:table-cell>
          <table:table-cell table:style-name="ce44" office:value-type="float" office:value="94300000" calcext:value-type="float">
            <text:p><text:s/>94,300,000 </text:p>
          </table:table-cell>
          <table:table-cell table:style-name="ce44" office:value-type="float" office:value="86554895" calcext:value-type="float">
            <text:p><text:s/>86,554,895 </text:p>
          </table:table-cell>
          <table:table-cell table:style-name="ce44" office:value-type="float" office:value="78006438" calcext:value-type="float">
            <text:p><text:s/>78,006,438 </text:p>
          </table:table-cell>
          <table:table-cell table:style-name="ce44" office:value-type="float" office:value="332156" calcext:value-type="float">
            <text:p><text:s/>332,156 </text:p>
          </table:table-cell>
          <table:table-cell table:style-name="ce44" office:value-type="float" office:value="310155" calcext:value-type="float">
            <text:p><text:s/>310,155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桃園市政府</text:p>
          </table:table-cell>
          <table:table-cell table:style-name="ce26" table:formula="of:=SUM([.D52:.G52])" office:value-type="float" office:value="326483333" calcext:value-type="float">
            <text:p><text:s/>326,483,333 </text:p>
          </table:table-cell>
          <table:table-cell table:style-name="ce26" table:formula="of:=SUM([.D52:.E52])" office:value-type="float" office:value="281285944" calcext:value-type="float">
            <text:p><text:s/>281,285,944 </text:p>
          </table:table-cell>
          <table:table-cell table:style-name="ce44" table:formula="of:=SUM([.H52];[.L52];[.N52];[.P52])" office:value-type="float" office:value="135395021" calcext:value-type="float">
            <text:p><text:s/>135,395,021 </text:p>
          </table:table-cell>
          <table:table-cell table:style-name="ce44" table:formula="of:=SUM([.I52];[.M52];[.O52];[.Q52])" office:value-type="float" office:value="145890923" calcext:value-type="float">
            <text:p><text:s/>145,890,923 </text:p>
          </table:table-cell>
          <table:table-cell table:style-name="ce44" table:formula="of:=[.J52]+[.R52]" office:value-type="float" office:value="30197389" calcext:value-type="float">
            <text:p><text:s/>30,197,389 </text:p>
          </table:table-cell>
          <table:table-cell table:style-name="ce44" table:formula="of:=[.K52]+[.S52]" office:value-type="float" office:value="15000000" calcext:value-type="float">
            <text:p><text:s/>15,000,000 </text:p>
          </table:table-cell>
          <table:table-cell table:style-name="ce44" office:value-type="float" office:value="87037000" calcext:value-type="float">
            <text:p><text:s/>87,037,000 </text:p>
          </table:table-cell>
          <table:table-cell table:style-name="ce44" office:value-type="float" office:value="102234389" calcext:value-type="float">
            <text:p><text:s/>102,234,389 </text:p>
          </table:table-cell>
          <table:table-cell table:style-name="ce44" office:value-type="float" office:value="30197389" calcext:value-type="float">
            <text:p><text:s/>30,197,389 </text:p>
          </table:table-cell>
          <table:table-cell table:style-name="ce44" office:value-type="float" office:value="15000000" calcext:value-type="float">
            <text:p><text:s/>15,000,000 </text:p>
          </table:table-cell>
          <table:table-cell table:style-name="ce44" office:value-type="float" office:value="46708715" calcext:value-type="float">
            <text:p><text:s/>46,708,715 </text:p>
          </table:table-cell>
          <table:table-cell table:style-name="ce44" office:value-type="float" office:value="41801230" calcext:value-type="float">
            <text:p><text:s/>41,801,230 </text:p>
          </table:table-cell>
          <table:table-cell table:style-name="ce44" office:value-type="float" office:value="1649306" calcext:value-type="float">
            <text:p><text:s/>1,649,306 </text:p>
          </table:table-cell>
          <table:table-cell table:style-name="ce44" office:value-type="float" office:value="1855304" calcext:value-type="float">
            <text:p><text:s/>1,855,304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臺中市政府</text:p>
          </table:table-cell>
          <table:table-cell table:style-name="ce26" table:formula="of:=SUM([.D53:.G53])" office:value-type="float" office:value="494894146" calcext:value-type="float">
            <text:p><text:s/>494,894,146 </text:p>
          </table:table-cell>
          <table:table-cell table:style-name="ce26" table:formula="of:=SUM([.D53:.E53])" office:value-type="float" office:value="350103898" calcext:value-type="float">
            <text:p><text:s/>350,103,898 </text:p>
          </table:table-cell>
          <table:table-cell table:style-name="ce44" table:formula="of:=SUM([.H53];[.L53];[.N53];[.P53])" office:value-type="float" office:value="163771686" calcext:value-type="float">
            <text:p><text:s/>163,771,686 </text:p>
          </table:table-cell>
          <table:table-cell table:style-name="ce44" table:formula="of:=SUM([.I53];[.M53];[.O53];[.Q53])" office:value-type="float" office:value="186332212" calcext:value-type="float">
            <text:p><text:s/>186,332,212 </text:p>
          </table:table-cell>
          <table:table-cell table:style-name="ce44" table:formula="of:=[.J53]+[.R53]" office:value-type="float" office:value="83290248" calcext:value-type="float">
            <text:p><text:s/>83,290,248 </text:p>
          </table:table-cell>
          <table:table-cell table:style-name="ce44" table:formula="of:=[.K53]+[.S53]" office:value-type="float" office:value="61500000" calcext:value-type="float">
            <text:p><text:s/>61,500,000 </text:p>
          </table:table-cell>
          <table:table-cell table:style-name="ce44" office:value-type="float" office:value="108529501" calcext:value-type="float">
            <text:p><text:s/>108,529,501 </text:p>
          </table:table-cell>
          <table:table-cell table:style-name="ce44" office:value-type="float" office:value="130218323" calcext:value-type="float">
            <text:p><text:s/>130,218,323 </text:p>
          </table:table-cell>
          <table:table-cell table:style-name="ce44" office:value-type="float" office:value="83188822" calcext:value-type="float">
            <text:p><text:s/>83,188,822 </text:p>
          </table:table-cell>
          <table:table-cell table:style-name="ce44" office:value-type="float" office:value="61500000" calcext:value-type="float">
            <text:p><text:s/>61,500,000 </text:p>
          </table:table-cell>
          <table:table-cell table:style-name="ce44" office:value-type="float" office:value="53591393" calcext:value-type="float">
            <text:p><text:s/>53,591,393 </text:p>
          </table:table-cell>
          <table:table-cell table:style-name="ce44" office:value-type="float" office:value="54358261" calcext:value-type="float">
            <text:p><text:s/>54,358,261 </text:p>
          </table:table-cell>
          <table:table-cell table:style-name="ce44" office:value-type="float" office:value="28989" calcext:value-type="float">
            <text:p><text:s/>28,989 </text:p>
          </table:table-cell>
          <table:table-cell table:style-name="ce44" office:value-type="float" office:value="32399" calcext:value-type="float">
            <text:p><text:s/>32,399 </text:p>
          </table:table-cell>
          <table:table-cell table:style-name="ce44" office:value-type="float" office:value="1621803" calcext:value-type="float">
            <text:p><text:s/>1,621,803 </text:p>
          </table:table-cell>
          <table:table-cell table:style-name="ce69" office:value-type="float" office:value="1723229" calcext:value-type="float">
            <text:p><text:s/>1,723,229 </text:p>
          </table:table-cell>
          <table:table-cell table:style-name="ce44" office:value-type="float" office:value="101426" calcext:value-type="float">
            <text:p><text:s/>101,426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臺南市政府</text:p>
          </table:table-cell>
          <table:table-cell table:style-name="ce26" table:formula="of:=SUM([.D54:.G54])" office:value-type="float" office:value="312624670" calcext:value-type="float">
            <text:p><text:s/>312,624,670 </text:p>
          </table:table-cell>
          <table:table-cell table:style-name="ce26" table:formula="of:=SUM([.D54:.E54])" office:value-type="float" office:value="236589624" calcext:value-type="float">
            <text:p><text:s/>236,589,624 </text:p>
          </table:table-cell>
          <table:table-cell table:style-name="ce44" table:formula="of:=SUM([.H54];[.L54];[.N54];[.P54])" office:value-type="float" office:value="117759215" calcext:value-type="float">
            <text:p><text:s/>117,759,215 </text:p>
          </table:table-cell>
          <table:table-cell table:style-name="ce44" table:formula="of:=SUM([.I54];[.M54];[.O54];[.Q54])" office:value-type="float" office:value="118830409" calcext:value-type="float">
            <text:p><text:s/>118,830,409 </text:p>
          </table:table-cell>
          <table:table-cell table:style-name="ce44" table:formula="of:=[.J54]+[.R54]" office:value-type="float" office:value="40887146" calcext:value-type="float">
            <text:p><text:s/>40,887,146 </text:p>
          </table:table-cell>
          <table:table-cell table:style-name="ce44" table:formula="of:=[.K54]+[.S54]" office:value-type="float" office:value="35147900" calcext:value-type="float">
            <text:p><text:s/>35,147,900 </text:p>
          </table:table-cell>
          <table:table-cell table:style-name="ce44" office:value-type="float" office:value="74110477" calcext:value-type="float">
            <text:p><text:s/>74,110,477 </text:p>
          </table:table-cell>
          <table:table-cell table:style-name="ce44" office:value-type="float" office:value="79849723" calcext:value-type="float">
            <text:p><text:s/>79,849,723 </text:p>
          </table:table-cell>
          <table:table-cell table:style-name="ce44" office:value-type="float" office:value="40887146" calcext:value-type="float">
            <text:p><text:s/>40,887,146 </text:p>
          </table:table-cell>
          <table:table-cell table:style-name="ce44" office:value-type="float" office:value="35147900" calcext:value-type="float">
            <text:p><text:s/>35,147,900 </text:p>
          </table:table-cell>
          <table:table-cell table:style-name="ce44" office:value-type="float" office:value="43434122" calcext:value-type="float">
            <text:p><text:s/>43,434,122 </text:p>
          </table:table-cell>
          <table:table-cell table:style-name="ce44" office:value-type="float" office:value="38793604" calcext:value-type="float">
            <text:p><text:s/>38,793,604 </text:p>
          </table:table-cell>
          <table:table-cell table:style-name="ce44" office:value-type="float" office:value="214616" calcext:value-type="float">
            <text:p><text:s/>214,616 </text:p>
          </table:table-cell>
          <table:table-cell table:style-name="ce44" office:value-type="float" office:value="187082" calcext:value-type="float">
            <text:p><text:s/>187,082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高雄市政府</text:p>
          </table:table-cell>
          <table:table-cell table:style-name="ce26" table:formula="of:=SUM([.D55:.G55])" office:value-type="float" office:value="838328725" calcext:value-type="float">
            <text:p><text:s/>838,328,725 </text:p>
          </table:table-cell>
          <table:table-cell table:style-name="ce26" table:formula="of:=SUM([.D55:.E55])" office:value-type="float" office:value="823919677" calcext:value-type="float">
            <text:p><text:s/>823,919,677 </text:p>
          </table:table-cell>
          <table:table-cell table:style-name="ce44" table:formula="of:=SUM([.H55];[.L55];[.N55];[.P55])" office:value-type="float" office:value="407969188" calcext:value-type="float">
            <text:p><text:s/>407,969,188 </text:p>
          </table:table-cell>
          <table:table-cell table:style-name="ce44" table:formula="of:=SUM([.I55];[.M55];[.O55];[.Q55])" office:value-type="float" office:value="415950489" calcext:value-type="float">
            <text:p><text:s/>415,950,489 </text:p>
          </table:table-cell>
          <table:table-cell table:style-name="ce44" table:formula="of:=[.J55]+[.R55]" office:value-type="float" office:value="10859048" calcext:value-type="float">
            <text:p><text:s/>10,859,048 </text:p>
          </table:table-cell>
          <table:table-cell table:style-name="ce44" table:formula="of:=[.K55]+[.S55]" office:value-type="float" office:value="3550000" calcext:value-type="float">
            <text:p><text:s/>3,550,000 </text:p>
          </table:table-cell>
          <table:table-cell table:style-name="ce44" office:value-type="float" office:value="121490942" calcext:value-type="float">
            <text:p><text:s/>121,490,942 </text:p>
          </table:table-cell>
          <table:table-cell table:style-name="ce44" office:value-type="float" office:value="128799990" calcext:value-type="float">
            <text:p><text:s/>128,799,990 </text:p>
          </table:table-cell>
          <table:table-cell table:style-name="ce44" office:value-type="float" office:value="10859048" calcext:value-type="float">
            <text:p><text:s/>10,859,048 </text:p>
          </table:table-cell>
          <table:table-cell table:style-name="ce44" office:value-type="float" office:value="3550000" calcext:value-type="float">
            <text:p><text:s/>3,550,000 </text:p>
          </table:table-cell>
          <table:table-cell table:style-name="ce44" office:value-type="float" office:value="286219387" calcext:value-type="float">
            <text:p><text:s/>286,219,387 </text:p>
          </table:table-cell>
          <table:table-cell table:style-name="ce44" office:value-type="float" office:value="286922519" calcext:value-type="float">
            <text:p><text:s/>286,922,519 </text:p>
          </table:table-cell>
          <table:table-cell table:style-name="ce44" office:value-type="float" office:value="258859" calcext:value-type="float">
            <text:p><text:s/>258,859 </text:p>
          </table:table-cell>
          <table:table-cell table:style-name="ce44" office:value-type="float" office:value="227980" calcext:value-type="float">
            <text:p><text:s/>227,980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table:table-cell table:style-name="ce26" table:number-columns-repeated="2"/>
          <table:table-cell table:style-name="ce44" table:number-columns-repeated="13"/>
          <table:table-cell table:style-name="ce69"/>
          <table:table-cell table:style-name="ce44"/>
          <table:table-cell table:style-name="ce69"/>
          <table:table-cell table:number-columns-repeated="1005"/>
        </table:table-row>
        <table:table-row table:style-name="ro23">
          <table:table-cell table:style-name="ce212" office:value-type="string" calcext:value-type="string">
            <text:p>臺灣省各縣市合計</text:p>
          </table:table-cell>
          <table:table-cell table:style-name="ce26" table:formula="of:=SUM([.D57:.G57])" office:value-type="float" office:value="1161683979" calcext:value-type="float">
            <text:p><text:s/>1,161,683,979 </text:p>
          </table:table-cell>
          <table:table-cell table:style-name="ce26" table:formula="of:=SUM([.D57:.E57])" office:value-type="float" office:value="952160968" calcext:value-type="float">
            <text:p><text:s/>952,160,968 </text:p>
          </table:table-cell>
          <table:table-cell table:style-name="ce240" table:formula="of:=SUM([.H57];[.L57];[.N57];[.P57])" office:value-type="float" office:value="467611716" calcext:value-type="float">
            <text:p><text:s/>467,611,716 </text:p>
          </table:table-cell>
          <table:table-cell table:style-name="ce240" table:formula="of:=SUM([.I57];[.M57];[.O57];[.Q57])" office:value-type="float" office:value="484549252" calcext:value-type="float">
            <text:p><text:s/>484,549,252 </text:p>
          </table:table-cell>
          <table:table-cell table:style-name="ce240" table:formula="of:=[.J57]+[.R57]" office:value-type="float" office:value="109160182" calcext:value-type="float">
            <text:p><text:s/>109,160,182 </text:p>
          </table:table-cell>
          <table:table-cell table:style-name="ce240" table:formula="of:=[.K57]+[.S57]" office:value-type="float" office:value="100362829" calcext:value-type="float">
            <text:p><text:s/>100,362,829 </text:p>
          </table:table-cell>
          <table:table-cell table:style-name="ce240" table:formula="of:=SUM([.H58:.H71])" office:value-type="float" office:value="316252554" calcext:value-type="float">
            <text:p><text:s/>316,252,554 </text:p>
          </table:table-cell>
          <table:table-cell table:style-name="ce240" table:formula="of:=SUM([.I58:.I71])" office:value-type="float" office:value="325049907" calcext:value-type="float">
            <text:p><text:s/>325,049,907 </text:p>
          </table:table-cell>
          <table:table-cell table:style-name="ce240" table:formula="of:=SUM([.J58:.J71])" office:value-type="float" office:value="109160182" calcext:value-type="float">
            <text:p><text:s/>109,160,182 </text:p>
          </table:table-cell>
          <table:table-cell table:style-name="ce240" table:formula="of:=SUM([.K58:.K71])" office:value-type="float" office:value="100362829" calcext:value-type="float">
            <text:p><text:s/>100,362,829 </text:p>
          </table:table-cell>
          <table:table-cell table:style-name="ce240" table:formula="of:=SUM([.L58:.L71])" office:value-type="float" office:value="148396826" calcext:value-type="float">
            <text:p><text:s/>148,396,826 </text:p>
          </table:table-cell>
          <table:table-cell table:style-name="ce240" table:formula="of:=SUM([.M58:.M71])" office:value-type="float" office:value="156316390" calcext:value-type="float">
            <text:p><text:s/>156,316,390 </text:p>
          </table:table-cell>
          <table:table-cell table:style-name="ce240" table:formula="of:=SUM([.N58:.N71])" office:value-type="float" office:value="2962336" calcext:value-type="float">
            <text:p><text:s/>2,962,336 </text:p>
          </table:table-cell>
          <table:table-cell table:style-name="ce240" table:formula="of:=SUM([.O58:.O71])" office:value-type="float" office:value="3182955" calcext:value-type="float">
            <text:p><text:s/>3,182,955 </text:p>
          </table:table-cell>
          <table:table-cell table:style-name="ce240" table:formula="of:=SUM([.P58:.P71])" office:value-type="float" office:value="0" calcext:value-type="float">
            <text:p><text:s/>- </text:p>
          </table:table-cell>
          <table:table-cell table:style-name="ce240" table:formula="of:=SUM([.Q58:.Q71])" office:value-type="float" office:value="0" calcext:value-type="float">
            <text:p><text:s/>- </text:p>
          </table:table-cell>
          <table:table-cell table:style-name="ce240" table:formula="of:=SUM([.R58:.R71])" office:value-type="float" office:value="0" calcext:value-type="float">
            <text:p><text:s/>- </text:p>
          </table:table-cell>
          <table:table-cell table:style-name="ce281" table:formula="of:=SUM([.S58:.S71])" office:value-type="float" office:value="0" calcext:value-type="float">
            <text:p><text:s/>- </text:p>
          </table:table-cell>
          <table:table-cell table:number-columns-repeated="1005"/>
        </table:table-row>
        <table:table-row table:style-name="ro23">
          <table:table-cell table:style-name="ce198" office:value-type="string" calcext:value-type="string">
            <text:p>基隆市政府</text:p>
          </table:table-cell>
          <table:table-cell table:style-name="ce26" table:formula="of:=SUM([.D58:.G58])" office:value-type="float" office:value="55696125" calcext:value-type="float">
            <text:p><text:s/>55,696,125 </text:p>
          </table:table-cell>
          <table:table-cell table:style-name="ce26" table:formula="of:=SUM([.D58:.E58])" office:value-type="float" office:value="50315506" calcext:value-type="float">
            <text:p><text:s/>50,315,506 </text:p>
          </table:table-cell>
          <table:table-cell table:style-name="ce44" table:formula="of:=SUM([.H58];[.L58];[.N58];[.P58])" office:value-type="float" office:value="24958766" calcext:value-type="float">
            <text:p><text:s/>24,958,766 </text:p>
          </table:table-cell>
          <table:table-cell table:style-name="ce44" table:formula="of:=SUM([.I58];[.M58];[.O58];[.Q58])" office:value-type="float" office:value="25356740" calcext:value-type="float">
            <text:p><text:s/>25,356,740 </text:p>
          </table:table-cell>
          <table:table-cell table:style-name="ce44" table:formula="of:=[.J58]+[.R58]" office:value-type="float" office:value="2680619" calcext:value-type="float">
            <text:p><text:s/>2,680,619 </text:p>
          </table:table-cell>
          <table:table-cell table:style-name="ce44" table:formula="of:=[.K58]+[.S58]" office:value-type="float" office:value="2700000" calcext:value-type="float">
            <text:p><text:s/>2,700,000 </text:p>
          </table:table-cell>
          <table:table-cell table:style-name="ce44" office:value-type="float" office:value="17824064" calcext:value-type="float">
            <text:p><text:s/>17,824,064 </text:p>
          </table:table-cell>
          <table:table-cell table:style-name="ce44" office:value-type="float" office:value="17804683" calcext:value-type="float">
            <text:p><text:s/>17,804,683 </text:p>
          </table:table-cell>
          <table:table-cell table:style-name="ce44" office:value-type="float" office:value="2680619" calcext:value-type="float">
            <text:p><text:s/>2,680,619 </text:p>
          </table:table-cell>
          <table:table-cell table:style-name="ce44" office:value-type="float" office:value="2700000" calcext:value-type="float">
            <text:p><text:s/>2,700,000 </text:p>
          </table:table-cell>
          <table:table-cell table:style-name="ce44" office:value-type="float" office:value="6765980" calcext:value-type="float">
            <text:p><text:s/>6,765,980 </text:p>
          </table:table-cell>
          <table:table-cell table:style-name="ce44" office:value-type="float" office:value="7026744" calcext:value-type="float">
            <text:p><text:s/>7,026,744 </text:p>
          </table:table-cell>
          <table:table-cell table:style-name="ce44" office:value-type="float" office:value="368722" calcext:value-type="float">
            <text:p><text:s/>368,722 </text:p>
          </table:table-cell>
          <table:table-cell table:style-name="ce44" office:value-type="float" office:value="525313" calcext:value-type="float">
            <text:p><text:s/>525,313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宜蘭縣政府</text:p>
          </table:table-cell>
          <table:table-cell table:style-name="ce26" table:formula="of:=SUM([.D59:.G59])" office:value-type="float" office:value="87182209" calcext:value-type="float">
            <text:p><text:s/>87,182,209 </text:p>
          </table:table-cell>
          <table:table-cell table:style-name="ce26" table:formula="of:=SUM([.D59:.E59])" office:value-type="float" office:value="60936804" calcext:value-type="float">
            <text:p><text:s/>60,936,804 </text:p>
          </table:table-cell>
          <table:table-cell table:style-name="ce44" table:formula="of:=SUM([.H59];[.L59];[.N59];[.P59])" office:value-type="float" office:value="30530838" calcext:value-type="float">
            <text:p><text:s/>30,530,838 </text:p>
          </table:table-cell>
          <table:table-cell table:style-name="ce44" table:formula="of:=SUM([.I59];[.M59];[.O59];[.Q59])" office:value-type="float" office:value="30405966" calcext:value-type="float">
            <text:p><text:s/>30,405,966 </text:p>
          </table:table-cell>
          <table:table-cell table:style-name="ce44" table:formula="of:=[.J59]+[.R59]" office:value-type="float" office:value="13086088" calcext:value-type="float">
            <text:p><text:s/>13,086,088 </text:p>
          </table:table-cell>
          <table:table-cell table:style-name="ce44" table:formula="of:=[.K59]+[.S59]" office:value-type="float" office:value="13159317" calcext:value-type="float">
            <text:p><text:s/>13,159,317 </text:p>
          </table:table-cell>
          <table:table-cell table:style-name="ce44" office:value-type="float" office:value="21038421" calcext:value-type="float">
            <text:p><text:s/>21,038,421 </text:p>
          </table:table-cell>
          <table:table-cell table:style-name="ce44" office:value-type="float" office:value="20965192" calcext:value-type="float">
            <text:p><text:s/>20,965,192 </text:p>
          </table:table-cell>
          <table:table-cell table:style-name="ce44" office:value-type="float" office:value="13086088" calcext:value-type="float">
            <text:p><text:s/>13,086,088 </text:p>
          </table:table-cell>
          <table:table-cell table:style-name="ce44" office:value-type="float" office:value="13159317" calcext:value-type="float">
            <text:p><text:s/>13,159,317 </text:p>
          </table:table-cell>
          <table:table-cell table:style-name="ce44" office:value-type="float" office:value="9438845" calcext:value-type="float">
            <text:p><text:s/>9,438,845 </text:p>
          </table:table-cell>
          <table:table-cell table:style-name="ce44" office:value-type="float" office:value="9387294" calcext:value-type="float">
            <text:p><text:s/>9,387,294 </text:p>
          </table:table-cell>
          <table:table-cell table:style-name="ce44" office:value-type="float" office:value="53572" calcext:value-type="float">
            <text:p><text:s/>53,572 </text:p>
          </table:table-cell>
          <table:table-cell table:style-name="ce44" office:value-type="float" office:value="53480" calcext:value-type="float">
            <text:p><text:s/>53,480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新竹縣政府</text:p>
          </table:table-cell>
          <table:table-cell table:style-name="ce26" table:formula="of:=SUM([.D60:.G60])" office:value-type="float" office:value="102997932" calcext:value-type="float">
            <text:p><text:s/>102,997,932 </text:p>
          </table:table-cell>
          <table:table-cell table:style-name="ce26" table:formula="of:=SUM([.D60:.E60])" office:value-type="float" office:value="75777932" calcext:value-type="float">
            <text:p><text:s/>75,777,932 </text:p>
          </table:table-cell>
          <table:table-cell table:style-name="ce44" table:formula="of:=SUM([.H60];[.L60];[.N60];[.P60])" office:value-type="float" office:value="36174719" calcext:value-type="float">
            <text:p><text:s/>36,174,719 </text:p>
          </table:table-cell>
          <table:table-cell table:style-name="ce44" table:formula="of:=SUM([.I60];[.M60];[.O60];[.Q60])" office:value-type="float" office:value="39603213" calcext:value-type="float">
            <text:p><text:s/>39,603,213 </text:p>
          </table:table-cell>
          <table:table-cell table:style-name="ce44" table:formula="of:=[.J60]+[.R60]" office:value-type="float" office:value="13610000" calcext:value-type="float">
            <text:p><text:s/>13,610,000 </text:p>
          </table:table-cell>
          <table:table-cell table:style-name="ce44" table:formula="of:=[.K60]+[.S60]" office:value-type="float" office:value="13610000" calcext:value-type="float">
            <text:p><text:s/>13,610,000 </text:p>
          </table:table-cell>
          <table:table-cell table:number-columns-repeated="2" table:style-name="ce44" office:value-type="float" office:value="23363312" calcext:value-type="float">
            <text:p><text:s/>23,363,312 </text:p>
          </table:table-cell>
          <table:table-cell table:number-columns-repeated="2" table:style-name="ce44" office:value-type="float" office:value="13610000" calcext:value-type="float">
            <text:p><text:s/>13,610,000 </text:p>
          </table:table-cell>
          <table:table-cell table:style-name="ce44" office:value-type="float" office:value="11418833" calcext:value-type="float">
            <text:p><text:s/>11,418,833 </text:p>
          </table:table-cell>
          <table:table-cell table:style-name="ce44" office:value-type="float" office:value="14864021" calcext:value-type="float">
            <text:p><text:s/>14,864,021 </text:p>
          </table:table-cell>
          <table:table-cell table:style-name="ce44" office:value-type="float" office:value="1392574" calcext:value-type="float">
            <text:p><text:s/>1,392,574 </text:p>
          </table:table-cell>
          <table:table-cell table:style-name="ce44" office:value-type="float" office:value="1375880" calcext:value-type="float">
            <text:p><text:s/>1,375,880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新竹市政府</text:p>
          </table:table-cell>
          <table:table-cell table:style-name="ce26" table:formula="of:=SUM([.D61:.G61])" office:value-type="float" office:value="76936234" calcext:value-type="float">
            <text:p><text:s/>76,936,234 </text:p>
          </table:table-cell>
          <table:table-cell table:style-name="ce26" table:formula="of:=SUM([.D61:.E61])" office:value-type="float" office:value="55996034" calcext:value-type="float">
            <text:p><text:s/>55,996,034 </text:p>
          </table:table-cell>
          <table:table-cell table:style-name="ce44" table:formula="of:=SUM([.H61];[.L61];[.N61];[.P61])" office:value-type="float" office:value="27322881" calcext:value-type="float">
            <text:p><text:s/>27,322,881 </text:p>
          </table:table-cell>
          <table:table-cell table:style-name="ce44" table:formula="of:=SUM([.I61];[.M61];[.O61];[.Q61])" office:value-type="float" office:value="28673153" calcext:value-type="float">
            <text:p><text:s/>28,673,153 </text:p>
          </table:table-cell>
          <table:table-cell table:style-name="ce44" table:formula="of:=[.J61]+[.R61]" office:value-type="float" office:value="10840200" calcext:value-type="float">
            <text:p><text:s/>10,840,200 </text:p>
          </table:table-cell>
          <table:table-cell table:style-name="ce44" table:formula="of:=[.K61]+[.S61]" office:value-type="float" office:value="10100000" calcext:value-type="float">
            <text:p><text:s/>10,100,000 </text:p>
          </table:table-cell>
          <table:table-cell table:style-name="ce44" office:value-type="float" office:value="19258025" calcext:value-type="float">
            <text:p><text:s/>19,258,025 </text:p>
          </table:table-cell>
          <table:table-cell table:style-name="ce44" office:value-type="float" office:value="19998225" calcext:value-type="float">
            <text:p><text:s/>19,998,225 </text:p>
          </table:table-cell>
          <table:table-cell table:style-name="ce44" office:value-type="float" office:value="10840200" calcext:value-type="float">
            <text:p><text:s/>10,840,200 </text:p>
          </table:table-cell>
          <table:table-cell table:style-name="ce44" office:value-type="float" office:value="10100000" calcext:value-type="float">
            <text:p><text:s/>10,100,000 </text:p>
          </table:table-cell>
          <table:table-cell table:style-name="ce44" office:value-type="float" office:value="8010696" calcext:value-type="float">
            <text:p><text:s/>8,010,696 </text:p>
          </table:table-cell>
          <table:table-cell table:style-name="ce44" office:value-type="float" office:value="8618271" calcext:value-type="float">
            <text:p><text:s/>8,618,271 </text:p>
          </table:table-cell>
          <table:table-cell table:style-name="ce44" office:value-type="float" office:value="54160" calcext:value-type="float">
            <text:p><text:s/>54,160 </text:p>
          </table:table-cell>
          <table:table-cell table:style-name="ce44" office:value-type="float" office:value="56657" calcext:value-type="float">
            <text:p><text:s/>56,657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苗栗縣政府</text:p>
          </table:table-cell>
          <table:table-cell table:style-name="ce26" table:formula="of:=SUM([.D62:.G62])" office:value-type="float" office:value="88808843" calcext:value-type="float">
            <text:p><text:s/>88,808,843 </text:p>
          </table:table-cell>
          <table:table-cell table:style-name="ce26" table:formula="of:=SUM([.D62:.E62])" office:value-type="float" office:value="70578843" calcext:value-type="float">
            <text:p><text:s/>70,578,843 </text:p>
          </table:table-cell>
          <table:table-cell table:style-name="ce44" table:formula="of:=SUM([.H62];[.L62];[.N62];[.P62])" office:value-type="float" office:value="34620560" calcext:value-type="float">
            <text:p><text:s/>34,620,560 </text:p>
          </table:table-cell>
          <table:table-cell table:style-name="ce44" table:formula="of:=SUM([.I62];[.M62];[.O62];[.Q62])" office:value-type="float" office:value="35958283" calcext:value-type="float">
            <text:p><text:s/>35,958,283 </text:p>
          </table:table-cell>
          <table:table-cell table:style-name="ce44" table:formula="of:=[.J62]+[.R62]" office:value-type="float" office:value="8965000" calcext:value-type="float">
            <text:p><text:s/>8,965,000 </text:p>
          </table:table-cell>
          <table:table-cell table:style-name="ce44" table:formula="of:=[.K62]+[.S62]" office:value-type="float" office:value="9265000" calcext:value-type="float">
            <text:p><text:s/>9,265,000 </text:p>
          </table:table-cell>
          <table:table-cell table:style-name="ce44" office:value-type="float" office:value="22227280" calcext:value-type="float">
            <text:p><text:s/>22,227,280 </text:p>
          </table:table-cell>
          <table:table-cell table:style-name="ce44" office:value-type="float" office:value="21927280" calcext:value-type="float">
            <text:p><text:s/>21,927,280 </text:p>
          </table:table-cell>
          <table:table-cell table:style-name="ce44" office:value-type="float" office:value="8965000" calcext:value-type="float">
            <text:p><text:s/>8,965,000 </text:p>
          </table:table-cell>
          <table:table-cell table:style-name="ce44" office:value-type="float" office:value="9265000" calcext:value-type="float">
            <text:p><text:s/>9,265,000 </text:p>
          </table:table-cell>
          <table:table-cell table:style-name="ce44" office:value-type="float" office:value="12337656" calcext:value-type="float">
            <text:p><text:s/>12,337,656 </text:p>
          </table:table-cell>
          <table:table-cell table:style-name="ce44" office:value-type="float" office:value="13975990" calcext:value-type="float">
            <text:p><text:s/>13,975,990 </text:p>
          </table:table-cell>
          <table:table-cell table:style-name="ce44" office:value-type="float" office:value="55624" calcext:value-type="float">
            <text:p><text:s/>55,624 </text:p>
          </table:table-cell>
          <table:table-cell table:style-name="ce44" office:value-type="float" office:value="55013" calcext:value-type="float">
            <text:p><text:s/>55,013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彰化縣政府</text:p>
          </table:table-cell>
          <table:table-cell table:style-name="ce26" table:formula="of:=SUM([.D63:.G63])" office:value-type="float" office:value="149937446" calcext:value-type="float">
            <text:p><text:s/>149,937,446 </text:p>
          </table:table-cell>
          <table:table-cell table:style-name="ce26" table:formula="of:=SUM([.D63:.E63])" office:value-type="float" office:value="127459712" calcext:value-type="float">
            <text:p><text:s/>127,459,712 </text:p>
          </table:table-cell>
          <table:table-cell table:style-name="ce44" table:formula="of:=SUM([.H63];[.L63];[.N63];[.P63])" office:value-type="float" office:value="60563313" calcext:value-type="float">
            <text:p><text:s/>60,563,313 </text:p>
          </table:table-cell>
          <table:table-cell table:style-name="ce44" table:formula="of:=SUM([.I63];[.M63];[.O63];[.Q63])" office:value-type="float" office:value="66896399" calcext:value-type="float">
            <text:p><text:s/>66,896,399 </text:p>
          </table:table-cell>
          <table:table-cell table:style-name="ce44" table:formula="of:=[.J63]+[.R63]" office:value-type="float" office:value="13894400" calcext:value-type="float">
            <text:p><text:s/>13,894,400 </text:p>
          </table:table-cell>
          <table:table-cell table:style-name="ce44" table:formula="of:=[.K63]+[.S63]" office:value-type="float" office:value="8583334" calcext:value-type="float">
            <text:p><text:s/>8,583,334 </text:p>
          </table:table-cell>
          <table:table-cell table:style-name="ce44" office:value-type="float" office:value="37963630" calcext:value-type="float">
            <text:p><text:s/>37,963,630 </text:p>
          </table:table-cell>
          <table:table-cell table:style-name="ce44" office:value-type="float" office:value="43274696" calcext:value-type="float">
            <text:p><text:s/>43,274,696 </text:p>
          </table:table-cell>
          <table:table-cell table:style-name="ce44" office:value-type="float" office:value="13894400" calcext:value-type="float">
            <text:p><text:s/>13,894,400 </text:p>
          </table:table-cell>
          <table:table-cell table:style-name="ce44" office:value-type="float" office:value="8583334" calcext:value-type="float">
            <text:p><text:s/>8,583,334 </text:p>
          </table:table-cell>
          <table:table-cell table:style-name="ce44" office:value-type="float" office:value="22445601" calcext:value-type="float">
            <text:p><text:s/>22,445,601 </text:p>
          </table:table-cell>
          <table:table-cell table:style-name="ce44" office:value-type="float" office:value="23478069" calcext:value-type="float">
            <text:p><text:s/>23,478,069 </text:p>
          </table:table-cell>
          <table:table-cell table:style-name="ce44" office:value-type="float" office:value="154082" calcext:value-type="float">
            <text:p><text:s/>154,082 </text:p>
          </table:table-cell>
          <table:table-cell table:style-name="ce44" office:value-type="float" office:value="143634" calcext:value-type="float">
            <text:p><text:s/>143,634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南投縣政府</text:p>
          </table:table-cell>
          <table:table-cell table:style-name="ce26" table:formula="of:=SUM([.D64:.G64])" office:value-type="float" office:value="79560561" calcext:value-type="float">
            <text:p><text:s/>79,560,561 </text:p>
          </table:table-cell>
          <table:table-cell table:style-name="ce26" table:formula="of:=SUM([.D64:.E64])" office:value-type="float" office:value="70377680" calcext:value-type="float">
            <text:p><text:s/>70,377,680 </text:p>
          </table:table-cell>
          <table:table-cell table:style-name="ce44" table:formula="of:=SUM([.H64];[.L64];[.N64];[.P64])" office:value-type="float" office:value="35525765" calcext:value-type="float">
            <text:p><text:s/>35,525,765 </text:p>
          </table:table-cell>
          <table:table-cell table:style-name="ce44" table:formula="of:=SUM([.I64];[.M64];[.O64];[.Q64])" office:value-type="float" office:value="34851915" calcext:value-type="float">
            <text:p><text:s/>34,851,915 </text:p>
          </table:table-cell>
          <table:table-cell table:style-name="ce44" table:formula="of:=[.J64]+[.R64]" office:value-type="float" office:value="4487801" calcext:value-type="float">
            <text:p><text:s/>4,487,801 </text:p>
          </table:table-cell>
          <table:table-cell table:style-name="ce44" table:formula="of:=[.K64]+[.S64]" office:value-type="float" office:value="4695080" calcext:value-type="float">
            <text:p><text:s/>4,695,080 </text:p>
          </table:table-cell>
          <table:table-cell table:style-name="ce44" office:value-type="float" office:value="23155295" calcext:value-type="float">
            <text:p><text:s/>23,155,295 </text:p>
          </table:table-cell>
          <table:table-cell table:style-name="ce44" office:value-type="float" office:value="22948016" calcext:value-type="float">
            <text:p><text:s/>22,948,016 </text:p>
          </table:table-cell>
          <table:table-cell table:style-name="ce44" office:value-type="float" office:value="4487801" calcext:value-type="float">
            <text:p><text:s/>4,487,801 </text:p>
          </table:table-cell>
          <table:table-cell table:style-name="ce44" office:value-type="float" office:value="4695080" calcext:value-type="float">
            <text:p><text:s/>4,695,080 </text:p>
          </table:table-cell>
          <table:table-cell table:style-name="ce44" office:value-type="float" office:value="12237673" calcext:value-type="float">
            <text:p><text:s/>12,237,673 </text:p>
          </table:table-cell>
          <table:table-cell table:style-name="ce44" office:value-type="float" office:value="11773383" calcext:value-type="float">
            <text:p><text:s/>11,773,383 </text:p>
          </table:table-cell>
          <table:table-cell table:style-name="ce44" office:value-type="float" office:value="132797" calcext:value-type="float">
            <text:p><text:s/>132,797 </text:p>
          </table:table-cell>
          <table:table-cell table:style-name="ce44" office:value-type="float" office:value="130516" calcext:value-type="float">
            <text:p><text:s/>130,516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雲林縣政府</text:p>
          </table:table-cell>
          <table:table-cell table:style-name="ce26" table:formula="of:=SUM([.D65:.G65])" office:value-type="float" office:value="122727705" calcext:value-type="float">
            <text:p><text:s/>122,727,705 </text:p>
          </table:table-cell>
          <table:table-cell table:style-name="ce26" table:formula="of:=SUM([.D65:.E65])" office:value-type="float" office:value="98232149" calcext:value-type="float">
            <text:p><text:s/>98,232,149 </text:p>
          </table:table-cell>
          <table:table-cell table:style-name="ce44" table:formula="of:=SUM([.H65];[.L65];[.N65];[.P65])" office:value-type="float" office:value="49308041" calcext:value-type="float">
            <text:p><text:s/>49,308,041 </text:p>
          </table:table-cell>
          <table:table-cell table:style-name="ce44" table:formula="of:=SUM([.I65];[.M65];[.O65];[.Q65])" office:value-type="float" office:value="48924108" calcext:value-type="float">
            <text:p><text:s/>48,924,108 </text:p>
          </table:table-cell>
          <table:table-cell table:style-name="ce44" table:formula="of:=[.J65]+[.R65]" office:value-type="float" office:value="12052278" calcext:value-type="float">
            <text:p><text:s/>12,052,278 </text:p>
          </table:table-cell>
          <table:table-cell table:style-name="ce44" table:formula="of:=[.K65]+[.S65]" office:value-type="float" office:value="12443278" calcext:value-type="float">
            <text:p><text:s/>12,443,278 </text:p>
          </table:table-cell>
          <table:table-cell table:style-name="ce44" office:value-type="float" office:value="30774413" calcext:value-type="float">
            <text:p><text:s/>30,774,413 </text:p>
          </table:table-cell>
          <table:table-cell table:style-name="ce44" office:value-type="float" office:value="30383413" calcext:value-type="float">
            <text:p><text:s/>30,383,413 </text:p>
          </table:table-cell>
          <table:table-cell table:style-name="ce44" office:value-type="float" office:value="12052278" calcext:value-type="float">
            <text:p><text:s/>12,052,278 </text:p>
          </table:table-cell>
          <table:table-cell table:style-name="ce44" office:value-type="float" office:value="12443278" calcext:value-type="float">
            <text:p><text:s/>12,443,278 </text:p>
          </table:table-cell>
          <table:table-cell table:style-name="ce44" office:value-type="float" office:value="18353066" calcext:value-type="float">
            <text:p><text:s/>18,353,066 </text:p>
          </table:table-cell>
          <table:table-cell table:style-name="ce44" office:value-type="float" office:value="18375267" calcext:value-type="float">
            <text:p><text:s/>18,375,267 </text:p>
          </table:table-cell>
          <table:table-cell table:style-name="ce44" office:value-type="float" office:value="180562" calcext:value-type="float">
            <text:p><text:s/>180,562 </text:p>
          </table:table-cell>
          <table:table-cell table:style-name="ce44" office:value-type="float" office:value="165428" calcext:value-type="float">
            <text:p><text:s/>165,428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嘉義縣政府</text:p>
          </table:table-cell>
          <table:table-cell table:style-name="ce26" table:formula="of:=SUM([.D66:.G66])" office:value-type="float" office:value="90542849" calcext:value-type="float">
            <text:p><text:s/>90,542,849 </text:p>
          </table:table-cell>
          <table:table-cell table:style-name="ce26" table:formula="of:=SUM([.D66:.E66])" office:value-type="float" office:value="71592849" calcext:value-type="float">
            <text:p><text:s/>71,592,849 </text:p>
          </table:table-cell>
          <table:table-cell table:style-name="ce44" table:formula="of:=SUM([.H66];[.L66];[.N66];[.P66])" office:value-type="float" office:value="35540666" calcext:value-type="float">
            <text:p><text:s/>35,540,666 </text:p>
          </table:table-cell>
          <table:table-cell table:style-name="ce44" table:formula="of:=SUM([.I66];[.M66];[.O66];[.Q66])" office:value-type="float" office:value="36052183" calcext:value-type="float">
            <text:p><text:s/>36,052,183 </text:p>
          </table:table-cell>
          <table:table-cell table:style-name="ce44" table:formula="of:=[.J66]+[.R66]" office:value-type="float" office:value="9650000" calcext:value-type="float">
            <text:p><text:s/>9,650,000 </text:p>
          </table:table-cell>
          <table:table-cell table:style-name="ce44" table:formula="of:=[.K66]+[.S66]" office:value-type="float" office:value="9300000" calcext:value-type="float">
            <text:p><text:s/>9,300,000 </text:p>
          </table:table-cell>
          <table:table-cell table:style-name="ce44" office:value-type="float" office:value="25939790" calcext:value-type="float">
            <text:p><text:s/>25,939,790 </text:p>
          </table:table-cell>
          <table:table-cell table:style-name="ce44" office:value-type="float" office:value="26289790" calcext:value-type="float">
            <text:p><text:s/>26,289,790 </text:p>
          </table:table-cell>
          <table:table-cell table:style-name="ce44" office:value-type="float" office:value="9650000" calcext:value-type="float">
            <text:p><text:s/>9,650,000 </text:p>
          </table:table-cell>
          <table:table-cell table:style-name="ce44" office:value-type="float" office:value="9300000" calcext:value-type="float">
            <text:p><text:s/>9,300,000 </text:p>
          </table:table-cell>
          <table:table-cell table:style-name="ce44" office:value-type="float" office:value="9420126" calcext:value-type="float">
            <text:p><text:s/>9,420,126 </text:p>
          </table:table-cell>
          <table:table-cell table:style-name="ce44" office:value-type="float" office:value="9544075" calcext:value-type="float">
            <text:p><text:s/>9,544,075 </text:p>
          </table:table-cell>
          <table:table-cell table:style-name="ce44" office:value-type="float" office:value="180750" calcext:value-type="float">
            <text:p><text:s/>180,750 </text:p>
          </table:table-cell>
          <table:table-cell table:style-name="ce44" office:value-type="float" office:value="218318" calcext:value-type="float">
            <text:p><text:s/>218,318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嘉義市政府</text:p>
          </table:table-cell>
          <table:table-cell table:style-name="ce26" table:formula="of:=SUM([.D67:.G67])" office:value-type="float" office:value="38115590" calcext:value-type="float">
            <text:p><text:s/>38,115,590 </text:p>
          </table:table-cell>
          <table:table-cell table:style-name="ce26" table:formula="of:=SUM([.D67:.E67])" office:value-type="float" office:value="36439369" calcext:value-type="float">
            <text:p><text:s/>36,439,369 </text:p>
          </table:table-cell>
          <table:table-cell table:style-name="ce44" table:formula="of:=SUM([.H67];[.L67];[.N67];[.P67])" office:value-type="float" office:value="17535668" calcext:value-type="float">
            <text:p><text:s/>17,535,668 </text:p>
          </table:table-cell>
          <table:table-cell table:style-name="ce44" table:formula="of:=SUM([.I67];[.M67];[.O67];[.Q67])" office:value-type="float" office:value="18903701" calcext:value-type="float">
            <text:p><text:s/>18,903,701 </text:p>
          </table:table-cell>
          <table:table-cell table:style-name="ce44" table:formula="of:=[.J67]+[.R67]" office:value-type="float" office:value="1423174" calcext:value-type="float">
            <text:p><text:s/>1,423,174 </text:p>
          </table:table-cell>
          <table:table-cell table:style-name="ce44" table:formula="of:=[.K67]+[.S67]" office:value-type="float" office:value="253047" calcext:value-type="float">
            <text:p><text:s/>253,047 </text:p>
          </table:table-cell>
          <table:table-cell table:style-name="ce44" office:value-type="float" office:value="12002962" calcext:value-type="float">
            <text:p><text:s/>12,002,962 </text:p>
          </table:table-cell>
          <table:table-cell table:style-name="ce44" office:value-type="float" office:value="13173089" calcext:value-type="float">
            <text:p><text:s/>13,173,089 </text:p>
          </table:table-cell>
          <table:table-cell table:style-name="ce44" office:value-type="float" office:value="1423174" calcext:value-type="float">
            <text:p><text:s/>1,423,174 </text:p>
          </table:table-cell>
          <table:table-cell table:style-name="ce44" office:value-type="float" office:value="253047" calcext:value-type="float">
            <text:p><text:s/>253,047 </text:p>
          </table:table-cell>
          <table:table-cell table:style-name="ce44" office:value-type="float" office:value="5429587" calcext:value-type="float">
            <text:p><text:s/>5,429,587 </text:p>
          </table:table-cell>
          <table:table-cell table:style-name="ce44" office:value-type="float" office:value="5635379" calcext:value-type="float">
            <text:p><text:s/>5,635,379 </text:p>
          </table:table-cell>
          <table:table-cell table:style-name="ce44" office:value-type="float" office:value="103119" calcext:value-type="float">
            <text:p><text:s/>103,119 </text:p>
          </table:table-cell>
          <table:table-cell table:style-name="ce44" office:value-type="float" office:value="95233" calcext:value-type="float">
            <text:p><text:s/>95,233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屏東縣政府</text:p>
          </table:table-cell>
          <table:table-cell table:style-name="ce26" table:formula="of:=SUM([.D68:.G68])" office:value-type="float" office:value="113144419" calcext:value-type="float">
            <text:p><text:s/>113,144,419 </text:p>
          </table:table-cell>
          <table:table-cell table:style-name="ce26" table:formula="of:=SUM([.D68:.E68])" office:value-type="float" office:value="102782323" calcext:value-type="float">
            <text:p><text:s/>102,782,323 </text:p>
          </table:table-cell>
          <table:table-cell table:style-name="ce44" table:formula="of:=SUM([.H68];[.L68];[.N68];[.P68])" office:value-type="float" office:value="50969698" calcext:value-type="float">
            <text:p><text:s/>50,969,698 </text:p>
          </table:table-cell>
          <table:table-cell table:style-name="ce44" table:formula="of:=SUM([.I68];[.M68];[.O68];[.Q68])" office:value-type="float" office:value="51812625" calcext:value-type="float">
            <text:p><text:s/>51,812,625 </text:p>
          </table:table-cell>
          <table:table-cell table:style-name="ce44" table:formula="of:=[.J68]+[.R68]" office:value-type="float" office:value="5181048" calcext:value-type="float">
            <text:p><text:s/>5,181,048 </text:p>
          </table:table-cell>
          <table:table-cell table:style-name="ce44" table:formula="of:=[.K68]+[.S68]" office:value-type="float" office:value="5181048" calcext:value-type="float">
            <text:p><text:s/>5,181,048 </text:p>
          </table:table-cell>
          <table:table-cell table:number-columns-repeated="2" table:style-name="ce44" office:value-type="float" office:value="35643251" calcext:value-type="float">
            <text:p><text:s/>35,643,251 </text:p>
          </table:table-cell>
          <table:table-cell table:number-columns-repeated="2" table:style-name="ce44" office:value-type="float" office:value="5181048" calcext:value-type="float">
            <text:p><text:s/>5,181,048 </text:p>
          </table:table-cell>
          <table:table-cell table:style-name="ce44" office:value-type="float" office:value="15326447" calcext:value-type="float">
            <text:p><text:s/>15,326,447 </text:p>
          </table:table-cell>
          <table:table-cell table:style-name="ce44" office:value-type="float" office:value="16169374" calcext:value-type="float">
            <text:p><text:s/>16,169,374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花蓮縣政府</text:p>
          </table:table-cell>
          <table:table-cell table:style-name="ce26" table:formula="of:=SUM([.D69:.G69])" office:value-type="float" office:value="60874754" calcext:value-type="float">
            <text:p><text:s/>60,874,754 </text:p>
          </table:table-cell>
          <table:table-cell table:style-name="ce26" table:formula="of:=SUM([.D69:.E69])" office:value-type="float" office:value="51853029" calcext:value-type="float">
            <text:p><text:s/>51,853,029 </text:p>
          </table:table-cell>
          <table:table-cell table:style-name="ce44" table:formula="of:=SUM([.H69];[.L69];[.N69];[.P69])" office:value-type="float" office:value="25818689" calcext:value-type="float">
            <text:p><text:s/>25,818,689 </text:p>
          </table:table-cell>
          <table:table-cell table:style-name="ce44" table:formula="of:=SUM([.I69];[.M69];[.O69];[.Q69])" office:value-type="float" office:value="26034340" calcext:value-type="float">
            <text:p><text:s/>26,034,340 </text:p>
          </table:table-cell>
          <table:table-cell table:style-name="ce44" table:formula="of:=[.J69]+[.R69]" office:value-type="float" office:value="4500000" calcext:value-type="float">
            <text:p><text:s/>4,500,000 </text:p>
          </table:table-cell>
          <table:table-cell table:style-name="ce44" table:formula="of:=[.K69]+[.S69]" office:value-type="float" office:value="4521725" calcext:value-type="float">
            <text:p><text:s/>4,521,725 </text:p>
          </table:table-cell>
          <table:table-cell table:style-name="ce44" office:value-type="float" office:value="19736390" calcext:value-type="float">
            <text:p><text:s/>19,736,390 </text:p>
          </table:table-cell>
          <table:table-cell table:style-name="ce44" office:value-type="float" office:value="19714665" calcext:value-type="float">
            <text:p><text:s/>19,714,665 </text:p>
          </table:table-cell>
          <table:table-cell table:style-name="ce44" office:value-type="float" office:value="4500000" calcext:value-type="float">
            <text:p><text:s/>4,500,000 </text:p>
          </table:table-cell>
          <table:table-cell table:style-name="ce44" office:value-type="float" office:value="4521725" calcext:value-type="float">
            <text:p><text:s/>4,521,725 </text:p>
          </table:table-cell>
          <table:table-cell table:style-name="ce44" office:value-type="float" office:value="6036697" calcext:value-type="float">
            <text:p><text:s/>6,036,697 </text:p>
          </table:table-cell>
          <table:table-cell table:style-name="ce44" office:value-type="float" office:value="6274791" calcext:value-type="float">
            <text:p><text:s/>6,274,791 </text:p>
          </table:table-cell>
          <table:table-cell table:style-name="ce44" office:value-type="float" office:value="45602" calcext:value-type="float">
            <text:p><text:s/>45,602 </text:p>
          </table:table-cell>
          <table:table-cell table:style-name="ce44" office:value-type="float" office:value="44884" calcext:value-type="float">
            <text:p><text:s/>44,884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臺東縣政府</text:p>
          </table:table-cell>
          <table:table-cell table:style-name="ce26" table:formula="of:=SUM([.D70:.G70])" office:value-type="float" office:value="69620564" calcext:value-type="float">
            <text:p><text:s/>69,620,564 </text:p>
          </table:table-cell>
          <table:table-cell table:style-name="ce26" table:formula="of:=SUM([.D70:.E70])" office:value-type="float" office:value="56996741" calcext:value-type="float">
            <text:p><text:s/>56,996,741 </text:p>
          </table:table-cell>
          <table:table-cell table:style-name="ce44" table:formula="of:=SUM([.H70];[.L70];[.N70];[.P70])" office:value-type="float" office:value="27730176" calcext:value-type="float">
            <text:p><text:s/>27,730,176 </text:p>
          </table:table-cell>
          <table:table-cell table:style-name="ce44" table:formula="of:=SUM([.I70];[.M70];[.O70];[.Q70])" office:value-type="float" office:value="29266565" calcext:value-type="float">
            <text:p><text:s/>29,266,565 </text:p>
          </table:table-cell>
          <table:table-cell table:style-name="ce44" table:formula="of:=[.J70]+[.R70]" office:value-type="float" office:value="7072823" calcext:value-type="float">
            <text:p><text:s/>7,072,823 </text:p>
          </table:table-cell>
          <table:table-cell table:style-name="ce44" table:formula="of:=[.K70]+[.S70]" office:value-type="float" office:value="5551000" calcext:value-type="float">
            <text:p><text:s/>5,551,000 </text:p>
          </table:table-cell>
          <table:table-cell table:style-name="ce44" office:value-type="float" office:value="18964903" calcext:value-type="float">
            <text:p><text:s/>18,964,903 </text:p>
          </table:table-cell>
          <table:table-cell table:style-name="ce44" office:value-type="float" office:value="20486726" calcext:value-type="float">
            <text:p><text:s/>20,486,726 </text:p>
          </table:table-cell>
          <table:table-cell table:style-name="ce44" office:value-type="float" office:value="7072823" calcext:value-type="float">
            <text:p><text:s/>7,072,823 </text:p>
          </table:table-cell>
          <table:table-cell table:style-name="ce44" office:value-type="float" office:value="5551000" calcext:value-type="float">
            <text:p><text:s/>5,551,000 </text:p>
          </table:table-cell>
          <table:table-cell table:style-name="ce44" office:value-type="float" office:value="8700278" calcext:value-type="float">
            <text:p><text:s/>8,700,278 </text:p>
          </table:table-cell>
          <table:table-cell table:style-name="ce44" office:value-type="float" office:value="8720488" calcext:value-type="float">
            <text:p><text:s/>8,720,488 </text:p>
          </table:table-cell>
          <table:table-cell table:style-name="ce44" office:value-type="float" office:value="64995" calcext:value-type="float">
            <text:p><text:s/>64,995 </text:p>
          </table:table-cell>
          <table:table-cell table:style-name="ce44" office:value-type="float" office:value="59351" calcext:value-type="float">
            <text:p><text:s/>59,351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澎湖縣政府</text:p>
          </table:table-cell>
          <table:table-cell table:style-name="ce26" table:formula="of:=SUM([.D71:.G71])" office:value-type="float" office:value="25538748" calcext:value-type="float">
            <text:p><text:s/>25,538,748 </text:p>
          </table:table-cell>
          <table:table-cell table:style-name="ce26" table:formula="of:=SUM([.D71:.E71])" office:value-type="float" office:value="22821997" calcext:value-type="float">
            <text:p><text:s/>22,821,997 </text:p>
          </table:table-cell>
          <table:table-cell table:style-name="ce44" table:formula="of:=SUM([.H71];[.L71];[.N71];[.P71])" office:value-type="float" office:value="11011936" calcext:value-type="float">
            <text:p><text:s/>11,011,936 </text:p>
          </table:table-cell>
          <table:table-cell table:style-name="ce44" table:formula="of:=SUM([.I71];[.M71];[.O71];[.Q71])" office:value-type="float" office:value="11810061" calcext:value-type="float">
            <text:p><text:s/>11,810,061 </text:p>
          </table:table-cell>
          <table:table-cell table:style-name="ce44" table:formula="of:=[.J71]+[.R71]" office:value-type="float" office:value="1716751" calcext:value-type="float">
            <text:p><text:s/>1,716,751 </text:p>
          </table:table-cell>
          <table:table-cell table:style-name="ce44" table:formula="of:=[.K71]+[.S71]" office:value-type="float" office:value="1000000" calcext:value-type="float">
            <text:p><text:s/>1,000,000 </text:p>
          </table:table-cell>
          <table:table-cell table:style-name="ce44" office:value-type="float" office:value="8360818" calcext:value-type="float">
            <text:p><text:s/>8,360,818 </text:p>
          </table:table-cell>
          <table:table-cell table:style-name="ce44" office:value-type="float" office:value="9077569" calcext:value-type="float">
            <text:p><text:s/>9,077,569 </text:p>
          </table:table-cell>
          <table:table-cell table:style-name="ce44" office:value-type="float" office:value="1716751" calcext:value-type="float">
            <text:p><text:s/>1,716,751 </text:p>
          </table:table-cell>
          <table:table-cell table:style-name="ce44" office:value-type="float" office:value="1000000" calcext:value-type="float">
            <text:p><text:s/>1,000,000 </text:p>
          </table:table-cell>
          <table:table-cell table:style-name="ce44" office:value-type="float" office:value="2475341" calcext:value-type="float">
            <text:p><text:s/>2,475,341 </text:p>
          </table:table-cell>
          <table:table-cell table:style-name="ce44" office:value-type="float" office:value="2473244" calcext:value-type="float">
            <text:p><text:s/>2,473,244 </text:p>
          </table:table-cell>
          <table:table-cell table:style-name="ce44" office:value-type="float" office:value="175777" calcext:value-type="float">
            <text:p><text:s/>175,777 </text:p>
          </table:table-cell>
          <table:table-cell table:style-name="ce44" office:value-type="float" office:value="259248" calcext:value-type="float">
            <text:p><text:s/>259,248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3"/>
          <table:table-cell table:style-name="ce26" table:number-columns-repeated="2"/>
          <table:table-cell table:style-name="ce44" table:number-columns-repeated="13"/>
          <table:table-cell table:style-name="ce69"/>
          <table:table-cell table:style-name="ce44"/>
          <table:table-cell table:style-name="ce69"/>
          <table:table-cell table:number-columns-repeated="1005"/>
        </table:table-row>
        <table:table-row table:style-name="ro23">
          <table:table-cell table:style-name="ce103" office:value-type="string" calcext:value-type="string">
            <text:p>福建省各縣合計</text:p>
          </table:table-cell>
          <table:table-cell table:style-name="ce26" table:formula="of:=SUM([.D73:.G73])" office:value-type="float" office:value="73924621" calcext:value-type="float">
            <text:p><text:s/>73,924,621 </text:p>
          </table:table-cell>
          <table:table-cell table:style-name="ce26" table:formula="of:=SUM([.D73:.E73])" office:value-type="float" office:value="73724621" calcext:value-type="float">
            <text:p><text:s/>73,724,621 </text:p>
          </table:table-cell>
          <table:table-cell table:style-name="ce240" table:formula="of:=SUM([.H73];[.L73];[.N73];[.P73])" office:value-type="float" office:value="35129860" calcext:value-type="float">
            <text:p><text:s/>35,129,860 </text:p>
          </table:table-cell>
          <table:table-cell table:style-name="ce240" table:formula="of:=SUM([.I73];[.M73];[.O73];[.Q73])" office:value-type="float" office:value="38594761" calcext:value-type="float">
            <text:p><text:s/>38,594,761 </text:p>
          </table:table-cell>
          <table:table-cell table:style-name="ce240" table:formula="of:=[.J73]+[.R73]" office:value-type="float" office:value="200000" calcext:value-type="float">
            <text:p><text:s/>200,000 </text:p>
          </table:table-cell>
          <table:table-cell table:style-name="ce240" table:formula="of:=[.K73]+[.S73]" office:value-type="float" office:value="0" calcext:value-type="float">
            <text:p><text:s/>- </text:p>
          </table:table-cell>
          <table:table-cell table:style-name="ce240" table:formula="of:=SUM([.H74:.H75])" office:value-type="float" office:value="13341538" calcext:value-type="float">
            <text:p><text:s/>13,341,538 </text:p>
          </table:table-cell>
          <table:table-cell table:style-name="ce240" table:formula="of:=SUM([.I74:.I75])" office:value-type="float" office:value="17358360" calcext:value-type="float">
            <text:p><text:s/>17,358,360 </text:p>
          </table:table-cell>
          <table:table-cell table:style-name="ce240" table:formula="of:=SUM([.J74:.J75])" office:value-type="float" office:value="200000" calcext:value-type="float">
            <text:p><text:s/>200,000 </text:p>
          </table:table-cell>
          <table:table-cell table:style-name="ce240" table:formula="of:=SUM([.K74:.K75])" office:value-type="float" office:value="0" calcext:value-type="float">
            <text:p><text:s/>- </text:p>
          </table:table-cell>
          <table:table-cell table:style-name="ce240" table:formula="of:=SUM([.L74:.L75])" office:value-type="float" office:value="7316783" calcext:value-type="float">
            <text:p><text:s/>7,316,783 </text:p>
          </table:table-cell>
          <table:table-cell table:style-name="ce240" table:formula="of:=SUM([.M74:.M75])" office:value-type="float" office:value="7025333" calcext:value-type="float">
            <text:p><text:s/>7,025,333 </text:p>
          </table:table-cell>
          <table:table-cell table:style-name="ce240" table:formula="of:=SUM([.N74:.N75])" office:value-type="float" office:value="14471539" calcext:value-type="float">
            <text:p><text:s/>14,471,539 </text:p>
          </table:table-cell>
          <table:table-cell table:style-name="ce240" table:formula="of:=SUM([.O74:.O75])" office:value-type="float" office:value="14211068" calcext:value-type="float">
            <text:p><text:s/>14,211,068 </text:p>
          </table:table-cell>
          <table:table-cell table:style-name="ce240" table:formula="of:=SUM([.P74:.P75])" office:value-type="float" office:value="0" calcext:value-type="float">
            <text:p><text:s/>- </text:p>
          </table:table-cell>
          <table:table-cell table:style-name="ce281" table:formula="of:=SUM([.Q74:.Q75])" office:value-type="float" office:value="0" calcext:value-type="float">
            <text:p><text:s/>- </text:p>
          </table:table-cell>
          <table:table-cell table:style-name="ce240" table:formula="of:=SUM([.R74:.R75])" office:value-type="float" office:value="0" calcext:value-type="float">
            <text:p><text:s/>- </text:p>
          </table:table-cell>
          <table:table-cell table:style-name="ce281" table:formula="of:=SUM([.S74:.S75])" office:value-type="float" office:value="0" calcext:value-type="float">
            <text:p><text:s/>- </text:p>
          </table:table-cell>
          <table:table-cell table:number-columns-repeated="1005"/>
        </table:table-row>
        <table:table-row table:style-name="ro23">
          <table:table-cell table:style-name="ce198" office:value-type="string" calcext:value-type="string">
            <text:p>金門縣政府</text:p>
          </table:table-cell>
          <table:table-cell table:style-name="ce26" table:formula="of:=SUM([.D74:.G74])" office:value-type="float" office:value="62446384" calcext:value-type="float">
            <text:p><text:s/>62,446,384 </text:p>
          </table:table-cell>
          <table:table-cell table:style-name="ce26" table:formula="of:=SUM([.D74:.E74])" office:value-type="float" office:value="62446384" calcext:value-type="float">
            <text:p><text:s/>62,446,384 </text:p>
          </table:table-cell>
          <table:table-cell table:style-name="ce44" table:formula="of:=SUM([.H74];[.L74];[.N74];[.P74])" office:value-type="float" office:value="29785841" calcext:value-type="float">
            <text:p><text:s/>29,785,841 </text:p>
          </table:table-cell>
          <table:table-cell table:style-name="ce44" table:formula="of:=SUM([.I74];[.M74];[.O74];[.Q74])" office:value-type="float" office:value="32660543" calcext:value-type="float">
            <text:p><text:s/>32,660,543 </text:p>
          </table:table-cell>
          <table:table-cell table:style-name="ce44" table:formula="of:=[.J74]+[.R74]" office:value-type="float" office:value="0" calcext:value-type="float">
            <text:p><text:s/>- </text:p>
          </table:table-cell>
          <table:table-cell table:style-name="ce44" table:formula="of:=[.K74]+[.S74]" office:value-type="float" office:value="0" calcext:value-type="float">
            <text:p><text:s/>- </text:p>
          </table:table-cell>
          <table:table-cell table:style-name="ce44" office:value-type="float" office:value="10197883" calcext:value-type="float">
            <text:p><text:s/>10,197,883 </text:p>
          </table:table-cell>
          <table:table-cell table:style-name="ce44" office:value-type="float" office:value="13949002" calcext:value-type="float">
            <text:p><text:s/>13,949,002 </text:p>
          </table:table-cell>
          <table:table-cell table:number-columns-repeated="2" table:style-name="ce44" office:value-type="float" office:value="0" calcext:value-type="float">
            <text:p><text:s/>- </text:p>
          </table:table-cell>
          <table:table-cell table:style-name="ce44" office:value-type="float" office:value="6244451" calcext:value-type="float">
            <text:p><text:s/>6,244,451 </text:p>
          </table:table-cell>
          <table:table-cell table:style-name="ce44" office:value-type="float" office:value="5783357" calcext:value-type="float">
            <text:p><text:s/>5,783,357 </text:p>
          </table:table-cell>
          <table:table-cell table:style-name="ce44" office:value-type="float" office:value="13343507" calcext:value-type="float">
            <text:p><text:s/>13,343,507 </text:p>
          </table:table-cell>
          <table:table-cell table:style-name="ce44" office:value-type="float" office:value="12928184" calcext:value-type="float">
            <text:p><text:s/>12,928,184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4" office:value-type="string" calcext:value-type="string">
            <text:p>連江縣政府</text:p>
          </table:table-cell>
          <table:table-cell table:style-name="ce27" table:formula="of:=SUM([.D75:.G75])" office:value-type="float" office:value="11478237" calcext:value-type="float">
            <text:p><text:s/>11,478,237 </text:p>
          </table:table-cell>
          <table:table-cell table:style-name="ce236" table:formula="of:=SUM([.D75:.E75])" office:value-type="float" office:value="11278237" calcext:value-type="float">
            <text:p><text:s/>11,278,237 </text:p>
          </table:table-cell>
          <table:table-cell table:style-name="ce241" table:formula="of:=SUM([.H75];[.L75];[.N75];[.P75])" office:value-type="float" office:value="5344019" calcext:value-type="float">
            <text:p><text:s/>5,344,019 </text:p>
          </table:table-cell>
          <table:table-cell table:style-name="ce241" table:formula="of:=SUM([.I75];[.M75];[.O75];[.Q75])" office:value-type="float" office:value="5934218" calcext:value-type="float">
            <text:p><text:s/>5,934,218 </text:p>
          </table:table-cell>
          <table:table-cell table:style-name="ce241" table:formula="of:=[.J75]+[.R75]" office:value-type="float" office:value="200000" calcext:value-type="float">
            <text:p><text:s/>200,000 </text:p>
          </table:table-cell>
          <table:table-cell table:style-name="ce241" table:formula="of:=[.K75]+[.S75]" office:value-type="float" office:value="0" calcext:value-type="float">
            <text:p><text:s/>- </text:p>
          </table:table-cell>
          <table:table-cell table:style-name="ce241" office:value-type="float" office:value="3143655" calcext:value-type="float">
            <text:p><text:s/>3,143,655 </text:p>
          </table:table-cell>
          <table:table-cell table:style-name="ce241" office:value-type="float" office:value="3409358" calcext:value-type="float">
            <text:p><text:s/>3,409,358 </text:p>
          </table:table-cell>
          <table:table-cell table:style-name="ce241" office:value-type="float" office:value="200000" calcext:value-type="float">
            <text:p><text:s/>200,000 </text:p>
          </table:table-cell>
          <table:table-cell table:style-name="ce241" office:value-type="float" office:value="0" calcext:value-type="float">
            <text:p><text:s/>- </text:p>
          </table:table-cell>
          <table:table-cell table:style-name="ce241" office:value-type="float" office:value="1072332" calcext:value-type="float">
            <text:p><text:s/>1,072,332 </text:p>
          </table:table-cell>
          <table:table-cell table:style-name="ce241" office:value-type="float" office:value="1241976" calcext:value-type="float">
            <text:p><text:s/>1,241,976 </text:p>
          </table:table-cell>
          <table:table-cell table:style-name="ce241" office:value-type="float" office:value="1128032" calcext:value-type="float">
            <text:p><text:s/>1,128,032 </text:p>
          </table:table-cell>
          <table:table-cell table:style-name="ce241" office:value-type="float" office:value="1282884" calcext:value-type="float">
            <text:p><text:s/>1,282,884 </text:p>
          </table:table-cell>
          <table:table-cell table:style-name="ce241" office:value-type="float" office:value="0" calcext:value-type="float">
            <text:p><text:s/>- </text:p>
          </table:table-cell>
          <table:table-cell table:style-name="ce282" office:value-type="float" office:value="0" calcext:value-type="float">
            <text:p><text:s/>- </text:p>
          </table:table-cell>
          <table:table-cell table:style-name="ce241" office:value-type="float" office:value="0" calcext:value-type="float">
            <text:p><text:s/>- </text:p>
          </table:table-cell>
          <table:table-cell table:style-name="ce282" office:value-type="float" office:value="0" calcext:value-type="float">
            <text:p><text:s/>- </text:p>
          </table:table-cell>
          <table:table-cell table:number-columns-repeated="1005"/>
        </table:table-row>
        <table:table-row table:style-name="ro18">
          <table:table-cell table:style-name="ce215" office:value-type="string" calcext:value-type="string">
            <text:p>附註：本表各縣政府部分不包括鄉鎮市公所資料。</text:p>
          </table:table-cell>
          <table:table-cell table:style-name="ce228" table:number-columns-repeated="2"/>
          <table:table-cell table:style-name="ce188" table:number-columns-repeated="4"/>
          <table:table-cell table:style-name="ce263" table:number-columns-repeated="12"/>
          <table:table-cell table:number-columns-repeated="1005"/>
        </table:table-row>
        <table:table-row table:style-name="ro7">
          <table:table-cell table:style-name="ce216"/>
          <table:table-cell table:style-name="ce229" table:number-columns-repeated="6"/>
          <table:table-cell table:style-name="ce264" table:number-columns-repeated="12"/>
          <table:table-cell table:number-columns-repeated="1005"/>
        </table:table-row>
        <table:table-row table:style-name="ro7">
          <table:table-cell table:style-name="ce181"/>
          <table:table-cell table:style-name="ce227" table:number-columns-repeated="2"/>
          <table:table-cell table:style-name="ce146" table:number-columns-repeated="4"/>
          <table:table-cell table:style-name="ce62" table:number-columns-repeated="9"/>
          <table:table-cell/>
          <table:table-cell table:style-name="ce62"/>
          <table:table-cell table:number-columns-repeated="1006"/>
        </table:table-row>
        <table:table-row table:style-name="ro24">
          <table:table-cell table:style-name="ce208" office:value-type="string" calcext:value-type="string" table:number-columns-spanned="19" table:number-rows-spanned="1">
            <text:p>　審計機關監督鄉鎮市公所預算數</text:p>
          </table:table-cell>
          <table:covered-table-cell table:number-columns-repeated="18" table:style-name="ce208"/>
          <table:table-cell table:number-columns-repeated="1005"/>
        </table:table-row>
        <table:table-row table:style-name="ro3">
          <table:table-cell table:style-name="ce98" table:number-columns-repeated="5"/>
          <table:table-cell table:style-name="ce4" table:number-columns-repeated="2"/>
          <table:table-cell table:style-name="ce98" table:number-columns-repeated="2"/>
          <table:table-cell table:style-name="ce4" table:number-columns-repeated="2"/>
          <table:table-cell table:style-name="ce98" table:number-columns-repeated="2"/>
          <table:table-cell table:style-name="ce73" table:number-columns-repeated="6"/>
          <table:table-cell table:style-name="ce167" table:number-columns-repeated="33"/>
          <table:table-cell table:number-columns-repeated="91"/>
          <table:table-cell table:style-name="ce127" table:number-columns-repeated="7"/>
          <table:table-cell table:style-name="ce167" table:number-columns-repeated="874"/>
        </table:table-row>
        <table:table-row table:style-name="ro25">
          <table:table-cell table:style-name="ce4"/>
          <table:table-cell table:style-name="ce98" table:number-columns-repeated="2"/>
          <table:table-cell table:style-name="ce167"/>
          <table:table-cell table:style-name="ce4"/>
          <table:table-cell table:style-name="ce38"/>
          <table:table-cell table:style-name="ce4"/>
          <table:table-cell table:style-name="ce16"/>
          <table:table-cell table:style-name="ce47" office:value-type="string" calcext:value-type="string">
            <text:p><text:span text:style-name="T5">          </text:span><text:span text:style-name="T6">中華民國</text:span><text:span text:style-name="T7">106</text:span><text:span text:style-name="T6">年度</text:span></text:p>
          </table:table-cell>
          <table:table-cell table:style-name="ce16"/>
          <table:table-cell table:style-name="ce276" table:number-columns-repeated="2"/>
          <table:table-cell table:style-name="ce51"/>
          <table:table-cell table:style-name="ce16" table:number-columns-repeated="2"/>
          <table:table-cell table:style-name="ce56"/>
          <table:table-cell table:style-name="ce58"/>
          <table:table-cell table:style-name="ce63"/>
          <table:table-cell table:style-name="ce65" office:value-type="string" calcext:value-type="string">
            <text:p>單位: 新臺幣千元</text:p>
          </table:table-cell>
          <table:table-cell table:style-name="ce167" table:number-columns-repeated="22"/>
          <table:table-cell table:number-columns-repeated="983"/>
        </table:table-row>
        <table:table-row table:style-name="ro7">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24" office:value-type="string" calcext:value-type="string" table:number-columns-spanned="6" table:number-rows-spanned="1">
            <text:p>總 <text:s text:c="5"/>計</text:p>
          </table:table-cell>
          <table:covered-table-cell table:number-columns-repeated="4" table:style-name="ce30"/>
          <table:covered-table-cell table:style-name="ce40"/>
          <table:table-cell table:style-name="ce262" office:value-type="string" calcext:value-type="string" table:number-columns-spanned="4" table:number-rows-spanned="1">
            <text:p>總預算金額</text:p>
          </table:table-cell>
          <table:covered-table-cell table:style-name="ce272"/>
          <table:covered-table-cell table:number-columns-repeated="2" table:style-name="ce262"/>
          <table:table-cell table:style-name="ce246" office:value-type="string" calcext:value-type="string" table:number-columns-spanned="2" table:number-rows-spanned="1">
            <text:p>非營業基金預算金額</text:p>
          </table:table-cell>
          <table:covered-table-cell table:style-name="ce272"/>
          <table:table-cell table:style-name="ce246" office:value-type="string" calcext:value-type="string" table:number-columns-spanned="2" table:number-rows-spanned="1">
            <text:p>營業基金預算金額</text:p>
          </table:table-cell>
          <table:covered-table-cell table:style-name="ce272"/>
          <table:table-cell table:style-name="ce57" office:value-type="string" calcext:value-type="string" table:number-columns-spanned="4" table:number-rows-spanned="1">
            <text:p>特別預算當年度分配金額</text:p>
          </table:table-cell>
          <table:covered-table-cell table:number-columns-repeated="3" table:style-name="ce262"/>
          <table:table-cell table:number-columns-repeated="1005"/>
        </table:table-row>
        <table:table-row table:style-name="ro22">
          <table:covered-table-cell table:style-name="ce196"/>
          <table:table-cell table:style-name="ce221" office:value-type="string" calcext:value-type="string">
            <text:p>合    計</text:p>
            <text:p><text:span text:style-name="T4">(含債務之</text:span></text:p>
            <text:p><text:span text:style-name="T4">舉借與償還)</text:span></text:p>
          </table:table-cell>
          <table:table-cell table:style-name="ce221" office:value-type="string" calcext:value-type="string">
            <text:p>合    計</text:p>
            <text:p><text:span text:style-name="T4">(不含債務之</text:span></text:p>
            <text:p><text:span text:style-name="T4">舉借與償還)</text:span></text:p>
          </table:table-cell>
          <table:table-cell table:style-name="ce25" office:value-type="string" calcext:value-type="string">
            <text:p>歲 (收) 入</text:p>
          </table:table-cell>
          <table:table-cell table:style-name="ce25" office:value-type="string" calcext:value-type="string">
            <text:p>歲 (支) 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歲 <text:s text:c="3"/>入</text:p>
          </table:table-cell>
          <table:table-cell table:style-name="ce25" office:value-type="string" calcext:value-type="string">
            <text:p>歲 <text:s text:c="3"/>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總  收  入</text:p>
            <text:p>(含基金來源)</text:p>
          </table:table-cell>
          <table:table-cell table:style-name="ce25" office:value-type="string" calcext:value-type="string">
            <text:p>總  支  出</text:p>
            <text:p>(含基金用途)</text:p>
          </table:table-cell>
          <table:table-cell table:style-name="ce25" office:value-type="string" calcext:value-type="string">
            <text:p>總 收 入</text:p>
          </table:table-cell>
          <table:table-cell table:style-name="ce25" office:value-type="string" calcext:value-type="string">
            <text:p>總 支 出</text:p>
          </table:table-cell>
          <table:table-cell table:style-name="ce25" office:value-type="string" calcext:value-type="string">
            <text:p>歲 <text:s text:c="3"/>入</text:p>
          </table:table-cell>
          <table:table-cell table:style-name="ce60" office:value-type="string" calcext:value-type="string">
            <text:p>歲 <text:s text:c="3"/>出</text:p>
          </table:table-cell>
          <table:table-cell table:style-name="ce25" office:value-type="string" calcext:value-type="string">
            <text:p>債務之舉借</text:p>
          </table:table-cell>
          <table:table-cell table:style-name="ce60" office:value-type="string" calcext:value-type="string">
            <text:p>債務之償還</text:p>
          </table:table-cell>
          <table:table-cell table:number-columns-repeated="1005"/>
        </table:table-row>
        <table:table-row table:style-name="ro23">
          <table:table-cell table:style-name="ce217"/>
          <table:table-cell table:style-name="ce230" table:number-columns-repeated="2"/>
          <table:table-cell table:style-name="ce242"/>
          <table:table-cell table:style-name="ce246" table:number-columns-repeated="2"/>
          <table:table-cell table:style-name="ce254"/>
          <table:table-cell table:style-name="ce242" table:number-columns-repeated="9"/>
          <table:table-cell table:style-name="ce283"/>
          <table:table-cell table:style-name="ce242"/>
          <table:table-cell table:style-name="ce283"/>
          <table:table-cell table:number-columns-repeated="1005"/>
        </table:table-row>
        <table:table-row table:style-name="ro23">
          <table:table-cell table:style-name="ce210" office:value-type="string" calcext:value-type="string">
            <text:p>總 <text:s text:c="5"/>計</text:p>
          </table:table-cell>
          <table:table-cell table:style-name="ce26" table:formula="of:=SUM([.D85:.G85])" office:value-type="float" office:value="126586212" calcext:value-type="float">
            <text:p><text:s/>126,586,212 </text:p>
          </table:table-cell>
          <table:table-cell table:style-name="ce26" table:formula="of:=SUM([.D85:.E85])" office:value-type="float" office:value="125532713" calcext:value-type="float">
            <text:p><text:s/>125,532,713 </text:p>
          </table:table-cell>
          <table:table-cell table:style-name="ce240" table:formula="of:=[.D100]+[.D87]" office:value-type="float" office:value="59447868" calcext:value-type="float">
            <text:p><text:s/>59,447,868 </text:p>
          </table:table-cell>
          <table:table-cell table:style-name="ce247" table:formula="of:=[.E100]+[.E87]" office:value-type="float" office:value="66084845" calcext:value-type="float">
            <text:p><text:s/>66,084,845 </text:p>
          </table:table-cell>
          <table:table-cell table:style-name="ce247" table:formula="of:=[.F100]+[.F87]" office:value-type="float" office:value="797543" calcext:value-type="float">
            <text:p><text:s/>797,543 </text:p>
          </table:table-cell>
          <table:table-cell table:style-name="ce255" table:formula="of:=[.G100]+[.G87]" office:value-type="float" office:value="255956" calcext:value-type="float">
            <text:p><text:s/>255,956 </text:p>
          </table:table-cell>
          <table:table-cell table:style-name="ce240" table:formula="of:=[.H100]+[.H87]" office:value-type="float" office:value="57469800" calcext:value-type="float">
            <text:p><text:s/>57,469,800 </text:p>
          </table:table-cell>
          <table:table-cell table:style-name="ce240" table:formula="of:=[.I100]+[.I87]" office:value-type="float" office:value="64653710" calcext:value-type="float">
            <text:p><text:s/>64,653,710 </text:p>
          </table:table-cell>
          <table:table-cell table:style-name="ce240" table:formula="of:=[.J100]+[.J87]" office:value-type="float" office:value="797543" calcext:value-type="float">
            <text:p><text:s/>797,543 </text:p>
          </table:table-cell>
          <table:table-cell table:style-name="ce240" table:formula="of:=[.K100]+[.K87]" office:value-type="float" office:value="255956" calcext:value-type="float">
            <text:p><text:s/>255,956 </text:p>
          </table:table-cell>
          <table:table-cell table:style-name="ce240" table:formula="of:=[.L100]+[.L87]" office:value-type="float" office:value="1581999" calcext:value-type="float">
            <text:p><text:s/>1,581,999 </text:p>
          </table:table-cell>
          <table:table-cell table:style-name="ce240" table:formula="of:=[.M100]+[.M87]" office:value-type="float" office:value="1026294" calcext:value-type="float">
            <text:p><text:s/>1,026,294 </text:p>
          </table:table-cell>
          <table:table-cell table:style-name="ce240" table:formula="of:=[.N100]+[.N87]" office:value-type="float" office:value="396069" calcext:value-type="float">
            <text:p><text:s/>396,069 </text:p>
          </table:table-cell>
          <table:table-cell table:style-name="ce240" table:formula="of:=[.O100]+[.O87]" office:value-type="float" office:value="404841" calcext:value-type="float">
            <text:p><text:s/>404,841 </text:p>
          </table:table-cell>
          <table:table-cell table:style-name="ce240" table:formula="of:=[.P100]+[.P87]" office:value-type="float" office:value="0" calcext:value-type="float">
            <text:p><text:s/>- </text:p>
          </table:table-cell>
          <table:table-cell table:style-name="ce281" table:formula="of:=[.Q100]+[.Q87]" office:value-type="float" office:value="0" calcext:value-type="float">
            <text:p><text:s/>- </text:p>
          </table:table-cell>
          <table:table-cell table:style-name="ce240" table:formula="of:=[.R100]+[.R87]" office:value-type="float" office:value="0" calcext:value-type="float">
            <text:p><text:s/>- </text:p>
          </table:table-cell>
          <table:table-cell table:style-name="ce281" table:formula="of:=[.S100]+[.S87]" office:value-type="float" office:value="0" calcext:value-type="float">
            <text:p><text:s/>- </text:p>
          </table:table-cell>
          <table:table-cell table:number-columns-repeated="1005"/>
        </table:table-row>
        <table:table-row table:style-name="ro23">
          <table:table-cell table:style-name="ce218"/>
          <table:table-cell table:style-name="ce231"/>
          <table:table-cell table:style-name="ce237"/>
          <table:table-cell table:style-name="ce243"/>
          <table:table-cell table:style-name="ce248"/>
          <table:table-cell table:style-name="ce243"/>
          <table:table-cell table:style-name="ce256"/>
          <table:table-cell table:style-name="ce243"/>
          <table:table-cell table:style-name="ce256"/>
          <table:table-cell table:style-name="ce243"/>
          <table:table-cell table:style-name="ce256" table:number-columns-repeated="6"/>
          <table:table-cell table:style-name="ce44" table:number-columns-repeated="2"/>
          <table:table-cell table:style-name="ce248"/>
          <table:table-cell table:number-columns-repeated="1005"/>
        </table:table-row>
        <table:table-row table:style-name="ro23">
          <table:table-cell table:style-name="ce212" office:value-type="string" calcext:value-type="string">
            <text:p>臺灣省各鄉鎮市合計</text:p>
          </table:table-cell>
          <table:table-cell table:style-name="ce26" table:formula="of:=SUM([.D87:.G87])" office:value-type="float" office:value="123563597" calcext:value-type="float">
            <text:p><text:s/>123,563,597 </text:p>
          </table:table-cell>
          <table:table-cell table:style-name="ce26" table:formula="of:=SUM([.D87:.E87])" office:value-type="float" office:value="122510098" calcext:value-type="float">
            <text:p><text:s/>122,510,098 </text:p>
          </table:table-cell>
          <table:table-cell table:style-name="ce240" table:formula="of:=SUM([.H87];[.L87];[.N87];[.P87])" office:value-type="float" office:value="58045195" calcext:value-type="float">
            <text:p><text:s/>58,045,195 </text:p>
          </table:table-cell>
          <table:table-cell table:style-name="ce240" table:formula="of:=SUM([.I87];[.M87];[.O87];[.Q87])" office:value-type="float" office:value="64464903" calcext:value-type="float">
            <text:p><text:s/>64,464,903 </text:p>
          </table:table-cell>
          <table:table-cell table:style-name="ce240" table:formula="of:=[.J87]+[.R87]" office:value-type="float" office:value="797543" calcext:value-type="float">
            <text:p><text:s/>797,543 </text:p>
          </table:table-cell>
          <table:table-cell table:style-name="ce240" table:formula="of:=[.K87]+[.S87]" office:value-type="float" office:value="255956" calcext:value-type="float">
            <text:p><text:s/>255,956 </text:p>
          </table:table-cell>
          <table:table-cell table:style-name="ce240" table:formula="of:=SUM([.H88:.H98])" office:value-type="float" office:value="56093067" calcext:value-type="float">
            <text:p><text:s/>56,093,067 </text:p>
          </table:table-cell>
          <table:table-cell table:style-name="ce240" table:formula="of:=SUM([.I88:.I98])" office:value-type="float" office:value="63059033" calcext:value-type="float">
            <text:p><text:s/>63,059,033 </text:p>
          </table:table-cell>
          <table:table-cell table:style-name="ce240" table:formula="of:=SUM([.J88:.J98])" office:value-type="float" office:value="797543" calcext:value-type="float">
            <text:p><text:s/>797,543 </text:p>
          </table:table-cell>
          <table:table-cell table:style-name="ce240" table:formula="of:=SUM([.K88:.K98])" office:value-type="float" office:value="255956" calcext:value-type="float">
            <text:p><text:s/>255,956 </text:p>
          </table:table-cell>
          <table:table-cell table:style-name="ce240" table:formula="of:=SUM([.L88:.L98])" office:value-type="float" office:value="1556059" calcext:value-type="float">
            <text:p><text:s/>1,556,059 </text:p>
          </table:table-cell>
          <table:table-cell table:style-name="ce240" table:formula="of:=SUM([.M88:.M98])" office:value-type="float" office:value="1001029" calcext:value-type="float">
            <text:p><text:s/>1,001,029 </text:p>
          </table:table-cell>
          <table:table-cell table:style-name="ce240" table:formula="of:=SUM([.N88:.N98])" office:value-type="float" office:value="396069" calcext:value-type="float">
            <text:p><text:s/>396,069 </text:p>
          </table:table-cell>
          <table:table-cell table:style-name="ce240" table:formula="of:=SUM([.O88:.O98])" office:value-type="float" office:value="404841" calcext:value-type="float">
            <text:p><text:s/>404,841 </text:p>
          </table:table-cell>
          <table:table-cell table:style-name="ce240" table:formula="of:=SUM([.P88:.P98])" office:value-type="float" office:value="0" calcext:value-type="float">
            <text:p><text:s/>- </text:p>
          </table:table-cell>
          <table:table-cell table:style-name="ce240" table:formula="of:=SUM([.Q88:.Q98])" office:value-type="float" office:value="0" calcext:value-type="float">
            <text:p><text:s/>- </text:p>
          </table:table-cell>
          <table:table-cell table:style-name="ce240" table:formula="of:=SUM([.R88:.R98])" office:value-type="float" office:value="0" calcext:value-type="float">
            <text:p><text:s/>- </text:p>
          </table:table-cell>
          <table:table-cell table:style-name="ce281" table:formula="of:=SUM([.S88:.S98])" office:value-type="float" office:value="0" calcext:value-type="float">
            <text:p><text:s/>- </text:p>
          </table:table-cell>
          <table:table-cell table:number-columns-repeated="1005"/>
        </table:table-row>
        <table:table-row table:style-name="ro23">
          <table:table-cell table:style-name="ce218" office:value-type="string" calcext:value-type="string">
            <text:p><text:s/>宜蘭縣各鄉鎮市</text:p>
          </table:table-cell>
          <table:table-cell table:style-name="ce26" table:formula="of:=SUM([.D88:.G88])" office:value-type="float" office:value="9896057" calcext:value-type="float">
            <text:p><text:s/>9,896,057 </text:p>
          </table:table-cell>
          <table:table-cell table:style-name="ce26" table:formula="of:=SUM([.D88:.E88])" office:value-type="float" office:value="9891057" calcext:value-type="float">
            <text:p><text:s/>9,891,057 </text:p>
          </table:table-cell>
          <table:table-cell table:style-name="ce44" table:formula="of:=SUM([.H88];[.L88];[.N88];[.P88])" office:value-type="float" office:value="4745559" calcext:value-type="float">
            <text:p><text:s/>4,745,559 </text:p>
          </table:table-cell>
          <table:table-cell table:style-name="ce44" table:formula="of:=SUM([.I88];[.M88];[.O88];[.Q88])" office:value-type="float" office:value="5145498" calcext:value-type="float">
            <text:p><text:s/>5,145,498 </text:p>
          </table:table-cell>
          <table:table-cell table:style-name="ce44" table:formula="of:=[.J88]+[.R88]" office:value-type="float" office:value="0" calcext:value-type="float">
            <text:p><text:s/>- </text:p>
          </table:table-cell>
          <table:table-cell table:style-name="ce44" table:formula="of:=[.K88]+[.S88]" office:value-type="float" office:value="5000" calcext:value-type="float">
            <text:p><text:s/>5,000 </text:p>
          </table:table-cell>
          <table:table-cell table:style-name="ce44" office:value-type="float" office:value="4500584" calcext:value-type="float">
            <text:p><text:s/>4,500,584 </text:p>
          </table:table-cell>
          <table:table-cell table:style-name="ce44" office:value-type="float" office:value="4952472" calcext:value-type="float">
            <text:p><text:s/>4,952,472 </text:p>
          </table:table-cell>
          <table:table-cell table:style-name="ce44" office:value-type="float" office:value="0" calcext:value-type="float">
            <text:p><text:s/>- </text:p>
          </table:table-cell>
          <table:table-cell table:style-name="ce44" office:value-type="float" office:value="5000" calcext:value-type="float">
            <text:p><text:s/>5,000 </text:p>
          </table:table-cell>
          <table:table-cell table:style-name="ce44" office:value-type="float" office:value="244975" calcext:value-type="float">
            <text:p><text:s/>244,975 </text:p>
          </table:table-cell>
          <table:table-cell table:style-name="ce44" office:value-type="float" office:value="193026" calcext:value-type="float">
            <text:p><text:s/>193,026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新竹縣各鄉鎮市</text:p>
          </table:table-cell>
          <table:table-cell table:style-name="ce26" table:formula="of:=SUM([.D89:.G89])" office:value-type="float" office:value="10636742" calcext:value-type="float">
            <text:p><text:s/>10,636,742 </text:p>
          </table:table-cell>
          <table:table-cell table:style-name="ce26" table:formula="of:=SUM([.D89:.E89])" office:value-type="float" office:value="10636742" calcext:value-type="float">
            <text:p><text:s/>10,636,742 </text:p>
          </table:table-cell>
          <table:table-cell table:style-name="ce44" table:formula="of:=SUM([.H89];[.L89];[.N89];[.P89])" office:value-type="float" office:value="4844079" calcext:value-type="float">
            <text:p><text:s/>4,844,079 </text:p>
          </table:table-cell>
          <table:table-cell table:style-name="ce44" table:formula="of:=SUM([.I89];[.M89];[.O89];[.Q89])" office:value-type="float" office:value="5792663" calcext:value-type="float">
            <text:p><text:s/>5,792,663 </text:p>
          </table:table-cell>
          <table:table-cell table:style-name="ce44" table:formula="of:=[.J89]+[.R89]" office:value-type="float" office:value="0" calcext:value-type="float">
            <text:p><text:s/>- </text:p>
          </table:table-cell>
          <table:table-cell table:style-name="ce44" table:formula="of:=[.K89]+[.S89]" office:value-type="float" office:value="0" calcext:value-type="float">
            <text:p><text:s/>- </text:p>
          </table:table-cell>
          <table:table-cell table:style-name="ce44" office:value-type="float" office:value="4838219" calcext:value-type="float">
            <text:p><text:s/>4,838,219 </text:p>
          </table:table-cell>
          <table:table-cell table:style-name="ce44" office:value-type="float" office:value="5788298" calcext:value-type="float">
            <text:p><text:s/>5,788,298 </text:p>
          </table:table-cell>
          <table:table-cell table:number-columns-repeated="2" table:style-name="ce44" office:value-type="float" office:value="0" calcext:value-type="float">
            <text:p><text:s/>- </text:p>
          </table:table-cell>
          <table:table-cell table:style-name="ce44" office:value-type="float" office:value="5860" calcext:value-type="float">
            <text:p><text:s/>5,860 </text:p>
          </table:table-cell>
          <table:table-cell table:style-name="ce44" office:value-type="float" office:value="4365" calcext:value-type="float">
            <text:p><text:s/>4,365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苗栗縣各鄉鎮市</text:p>
          </table:table-cell>
          <table:table-cell table:style-name="ce26" table:formula="of:=SUM([.D90:.G90])" office:value-type="float" office:value="12184244" calcext:value-type="float">
            <text:p><text:s/>12,184,244 </text:p>
          </table:table-cell>
          <table:table-cell table:style-name="ce26" table:formula="of:=SUM([.D90:.E90])" office:value-type="float" office:value="12085754" calcext:value-type="float">
            <text:p><text:s/>12,085,754 </text:p>
          </table:table-cell>
          <table:table-cell table:style-name="ce44" table:formula="of:=SUM([.H90];[.L90];[.N90];[.P90])" office:value-type="float" office:value="5884627" calcext:value-type="float">
            <text:p><text:s/>5,884,627 </text:p>
          </table:table-cell>
          <table:table-cell table:style-name="ce44" table:formula="of:=SUM([.I90];[.M90];[.O90];[.Q90])" office:value-type="float" office:value="6201127" calcext:value-type="float">
            <text:p><text:s/>6,201,127 </text:p>
          </table:table-cell>
          <table:table-cell table:style-name="ce44" table:formula="of:=[.J90]+[.R90]" office:value-type="float" office:value="87086" calcext:value-type="float">
            <text:p><text:s/>87,086 </text:p>
          </table:table-cell>
          <table:table-cell table:style-name="ce44" table:formula="of:=[.K90]+[.S90]" office:value-type="float" office:value="11404" calcext:value-type="float">
            <text:p><text:s/>11,404 </text:p>
          </table:table-cell>
          <table:table-cell table:style-name="ce44" office:value-type="float" office:value="5757787" calcext:value-type="float">
            <text:p><text:s/>5,757,787 </text:p>
          </table:table-cell>
          <table:table-cell table:style-name="ce44" office:value-type="float" office:value="6113716" calcext:value-type="float">
            <text:p><text:s/>6,113,716 </text:p>
          </table:table-cell>
          <table:table-cell table:style-name="ce44" office:value-type="float" office:value="87086" calcext:value-type="float">
            <text:p><text:s/>87,086 </text:p>
          </table:table-cell>
          <table:table-cell table:style-name="ce44" office:value-type="float" office:value="11404" calcext:value-type="float">
            <text:p><text:s/>11,404 </text:p>
          </table:table-cell>
          <table:table-cell table:style-name="ce44" office:value-type="float" office:value="126840" calcext:value-type="float">
            <text:p><text:s/>126,840 </text:p>
          </table:table-cell>
          <table:table-cell table:style-name="ce44" office:value-type="float" office:value="87411" calcext:value-type="float">
            <text:p><text:s/>87,411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彰化縣各鄉鎮市</text:p>
          </table:table-cell>
          <table:table-cell table:style-name="ce26" table:formula="of:=SUM([.D91:.G91])" office:value-type="float" office:value="19178810" calcext:value-type="float">
            <text:p><text:s/>19,178,810 </text:p>
          </table:table-cell>
          <table:table-cell table:style-name="ce26" table:formula="of:=SUM([.D91:.E91])" office:value-type="float" office:value="18885922" calcext:value-type="float">
            <text:p><text:s/>18,885,922 </text:p>
          </table:table-cell>
          <table:table-cell table:style-name="ce44" table:formula="of:=SUM([.H91];[.L91];[.N91];[.P91])" office:value-type="float" office:value="8287030" calcext:value-type="float">
            <text:p><text:s/>8,287,030 </text:p>
          </table:table-cell>
          <table:table-cell table:style-name="ce44" table:formula="of:=SUM([.I91];[.M91];[.O91];[.Q91])" office:value-type="float" office:value="10598892" calcext:value-type="float">
            <text:p><text:s/>10,598,892 </text:p>
          </table:table-cell>
          <table:table-cell table:style-name="ce44" table:formula="of:=[.J91]+[.R91]" office:value-type="float" office:value="239724" calcext:value-type="float">
            <text:p><text:s/>239,724 </text:p>
          </table:table-cell>
          <table:table-cell table:style-name="ce44" table:formula="of:=[.K91]+[.S91]" office:value-type="float" office:value="53164" calcext:value-type="float">
            <text:p><text:s/>53,164 </text:p>
          </table:table-cell>
          <table:table-cell table:style-name="ce44" office:value-type="float" office:value="8005341" calcext:value-type="float">
            <text:p><text:s/>8,005,341 </text:p>
          </table:table-cell>
          <table:table-cell table:style-name="ce44" office:value-type="float" office:value="10361189" calcext:value-type="float">
            <text:p><text:s/>10,361,189 </text:p>
          </table:table-cell>
          <table:table-cell table:style-name="ce44" office:value-type="float" office:value="239724" calcext:value-type="float">
            <text:p><text:s/>239,724 </text:p>
          </table:table-cell>
          <table:table-cell table:style-name="ce44" office:value-type="float" office:value="53164" calcext:value-type="float">
            <text:p><text:s/>53,164 </text:p>
          </table:table-cell>
          <table:table-cell table:style-name="ce44" office:value-type="float" office:value="189854" calcext:value-type="float">
            <text:p><text:s/>189,854 </text:p>
          </table:table-cell>
          <table:table-cell table:style-name="ce44" office:value-type="float" office:value="146119" calcext:value-type="float">
            <text:p><text:s/>146,119 </text:p>
          </table:table-cell>
          <table:table-cell table:style-name="ce44" office:value-type="float" office:value="91835" calcext:value-type="float">
            <text:p><text:s/>91,835 </text:p>
          </table:table-cell>
          <table:table-cell table:style-name="ce44" office:value-type="float" office:value="91584" calcext:value-type="float">
            <text:p><text:s/>91,584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南投縣各鄉鎮市</text:p>
          </table:table-cell>
          <table:table-cell table:style-name="ce26" table:formula="of:=SUM([.D92:.G92])" office:value-type="float" office:value="10851489" calcext:value-type="float">
            <text:p><text:s/>10,851,489 </text:p>
          </table:table-cell>
          <table:table-cell table:style-name="ce26" table:formula="of:=SUM([.D92:.E92])" office:value-type="float" office:value="10620860" calcext:value-type="float">
            <text:p><text:s/>10,620,860 </text:p>
          </table:table-cell>
          <table:table-cell table:style-name="ce44" table:formula="of:=SUM([.H92];[.L92];[.N92];[.P92])" office:value-type="float" office:value="5198369" calcext:value-type="float">
            <text:p><text:s/>5,198,369 </text:p>
          </table:table-cell>
          <table:table-cell table:style-name="ce44" table:formula="of:=SUM([.I92];[.M92];[.O92];[.Q92])" office:value-type="float" office:value="5422491" calcext:value-type="float">
            <text:p><text:s/>5,422,491 </text:p>
          </table:table-cell>
          <table:table-cell table:style-name="ce44" table:formula="of:=[.J92]+[.R92]" office:value-type="float" office:value="136329" calcext:value-type="float">
            <text:p><text:s/>136,329 </text:p>
          </table:table-cell>
          <table:table-cell table:style-name="ce44" table:formula="of:=[.K92]+[.S92]" office:value-type="float" office:value="94300" calcext:value-type="float">
            <text:p><text:s/>94,300 </text:p>
          </table:table-cell>
          <table:table-cell table:style-name="ce44" office:value-type="float" office:value="4844982" calcext:value-type="float">
            <text:p><text:s/>4,844,982 </text:p>
          </table:table-cell>
          <table:table-cell table:style-name="ce44" office:value-type="float" office:value="5229931" calcext:value-type="float">
            <text:p><text:s/>5,229,931 </text:p>
          </table:table-cell>
          <table:table-cell table:style-name="ce44" office:value-type="float" office:value="136329" calcext:value-type="float">
            <text:p><text:s/>136,329 </text:p>
          </table:table-cell>
          <table:table-cell table:style-name="ce44" office:value-type="float" office:value="94300" calcext:value-type="float">
            <text:p><text:s/>94,300 </text:p>
          </table:table-cell>
          <table:table-cell table:style-name="ce44" office:value-type="float" office:value="339001" calcext:value-type="float">
            <text:p><text:s/>339,001 </text:p>
          </table:table-cell>
          <table:table-cell table:style-name="ce44" office:value-type="float" office:value="178221" calcext:value-type="float">
            <text:p><text:s/>178,221 </text:p>
          </table:table-cell>
          <table:table-cell table:style-name="ce44" office:value-type="float" office:value="14386" calcext:value-type="float">
            <text:p><text:s/>14,386 </text:p>
          </table:table-cell>
          <table:table-cell table:style-name="ce44" office:value-type="float" office:value="14339" calcext:value-type="float">
            <text:p><text:s/>14,339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雲林縣各鄉鎮市</text:p>
          </table:table-cell>
          <table:table-cell table:style-name="ce26" table:formula="of:=SUM([.D93:.G93])" office:value-type="float" office:value="13011066" calcext:value-type="float">
            <text:p><text:s/>13,011,066 </text:p>
          </table:table-cell>
          <table:table-cell table:style-name="ce26" table:formula="of:=SUM([.D93:.E93])" office:value-type="float" office:value="12959156" calcext:value-type="float">
            <text:p><text:s/>12,959,156 </text:p>
          </table:table-cell>
          <table:table-cell table:style-name="ce44" table:formula="of:=SUM([.H93];[.L93];[.N93];[.P93])" office:value-type="float" office:value="6129660" calcext:value-type="float">
            <text:p><text:s/>6,129,660 </text:p>
          </table:table-cell>
          <table:table-cell table:style-name="ce44" table:formula="of:=SUM([.I93];[.M93];[.O93];[.Q93])" office:value-type="float" office:value="6829496" calcext:value-type="float">
            <text:p><text:s/>6,829,496 </text:p>
          </table:table-cell>
          <table:table-cell table:style-name="ce44" table:formula="of:=[.J93]+[.R93]" office:value-type="float" office:value="45910" calcext:value-type="float">
            <text:p><text:s/>45,910 </text:p>
          </table:table-cell>
          <table:table-cell table:style-name="ce44" table:formula="of:=[.K93]+[.S93]" office:value-type="float" office:value="6000" calcext:value-type="float">
            <text:p><text:s/>6,000 </text:p>
          </table:table-cell>
          <table:table-cell table:style-name="ce44" office:value-type="float" office:value="5813065" calcext:value-type="float">
            <text:p><text:s/>5,813,065 </text:p>
          </table:table-cell>
          <table:table-cell table:style-name="ce44" office:value-type="float" office:value="6549870" calcext:value-type="float">
            <text:p><text:s/>6,549,870 </text:p>
          </table:table-cell>
          <table:table-cell table:style-name="ce44" office:value-type="float" office:value="45910" calcext:value-type="float">
            <text:p><text:s/>45,910 </text:p>
          </table:table-cell>
          <table:table-cell table:style-name="ce44" office:value-type="float" office:value="6000" calcext:value-type="float">
            <text:p><text:s/>6,000 </text:p>
          </table:table-cell>
          <table:table-cell table:style-name="ce44" office:value-type="float" office:value="182399" calcext:value-type="float">
            <text:p><text:s/>182,399 </text:p>
          </table:table-cell>
          <table:table-cell table:style-name="ce44" office:value-type="float" office:value="147328" calcext:value-type="float">
            <text:p><text:s/>147,328 </text:p>
          </table:table-cell>
          <table:table-cell table:style-name="ce44" office:value-type="float" office:value="134196" calcext:value-type="float">
            <text:p><text:s/>134,196 </text:p>
          </table:table-cell>
          <table:table-cell table:style-name="ce44" office:value-type="float" office:value="132298" calcext:value-type="float">
            <text:p><text:s/>132,298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嘉義縣各鄉鎮市</text:p>
          </table:table-cell>
          <table:table-cell table:style-name="ce26" table:formula="of:=SUM([.D94:.G94])" office:value-type="float" office:value="9540181" calcext:value-type="float">
            <text:p><text:s/>9,540,181 </text:p>
          </table:table-cell>
          <table:table-cell table:style-name="ce26" table:formula="of:=SUM([.D94:.E94])" office:value-type="float" office:value="9442673" calcext:value-type="float">
            <text:p><text:s/>9,442,673 </text:p>
          </table:table-cell>
          <table:table-cell table:style-name="ce44" table:formula="of:=SUM([.H94];[.L94];[.N94];[.P94])" office:value-type="float" office:value="4670711" calcext:value-type="float">
            <text:p><text:s/>4,670,711 </text:p>
          </table:table-cell>
          <table:table-cell table:style-name="ce44" table:formula="of:=SUM([.I94];[.M94];[.O94];[.Q94])" office:value-type="float" office:value="4771962" calcext:value-type="float">
            <text:p><text:s/>4,771,962 </text:p>
          </table:table-cell>
          <table:table-cell table:style-name="ce44" table:formula="of:=[.J94]+[.R94]" office:value-type="float" office:value="38921" calcext:value-type="float">
            <text:p><text:s/>38,921 </text:p>
          </table:table-cell>
          <table:table-cell table:style-name="ce44" table:formula="of:=[.K94]+[.S94]" office:value-type="float" office:value="58587" calcext:value-type="float">
            <text:p><text:s/>58,587 </text:p>
          </table:table-cell>
          <table:table-cell table:style-name="ce44" office:value-type="float" office:value="4416990" calcext:value-type="float">
            <text:p><text:s/>4,416,990 </text:p>
          </table:table-cell>
          <table:table-cell table:style-name="ce44" office:value-type="float" office:value="4620402" calcext:value-type="float">
            <text:p><text:s/>4,620,402 </text:p>
          </table:table-cell>
          <table:table-cell table:style-name="ce44" office:value-type="float" office:value="38921" calcext:value-type="float">
            <text:p><text:s/>38,921 </text:p>
          </table:table-cell>
          <table:table-cell table:style-name="ce44" office:value-type="float" office:value="58587" calcext:value-type="float">
            <text:p><text:s/>58,587 </text:p>
          </table:table-cell>
          <table:table-cell table:style-name="ce44" office:value-type="float" office:value="253721" calcext:value-type="float">
            <text:p><text:s/>253,721 </text:p>
          </table:table-cell>
          <table:table-cell table:style-name="ce44" office:value-type="float" office:value="151560" calcext:value-type="float">
            <text:p><text:s/>151,560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8" office:value-type="string" calcext:value-type="string">
            <text:p><text:s/>屏東縣各鄉鎮市</text:p>
          </table:table-cell>
          <table:table-cell table:style-name="ce26" table:formula="of:=SUM([.D95:.G95])" office:value-type="float" office:value="18089864" calcext:value-type="float">
            <text:p><text:s/>18,089,864 </text:p>
          </table:table-cell>
          <table:table-cell table:style-name="ce26" table:formula="of:=SUM([.D95:.E95])" office:value-type="float" office:value="17901185" calcext:value-type="float">
            <text:p><text:s/>17,901,185 </text:p>
          </table:table-cell>
          <table:table-cell table:style-name="ce44" table:formula="of:=SUM([.H95];[.L95];[.N95];[.P95])" office:value-type="float" office:value="8673691" calcext:value-type="float">
            <text:p><text:s/>8,673,691 </text:p>
          </table:table-cell>
          <table:table-cell table:style-name="ce44" table:formula="of:=SUM([.I95];[.M95];[.O95];[.Q95])" office:value-type="float" office:value="9227494" calcext:value-type="float">
            <text:p><text:s/>9,227,494 </text:p>
          </table:table-cell>
          <table:table-cell table:style-name="ce44" table:formula="of:=[.J95]+[.R95]" office:value-type="float" office:value="169512" calcext:value-type="float">
            <text:p><text:s/>169,512 </text:p>
          </table:table-cell>
          <table:table-cell table:style-name="ce44" table:formula="of:=[.K95]+[.S95]" office:value-type="float" office:value="19167" calcext:value-type="float">
            <text:p><text:s/>19,167 </text:p>
          </table:table-cell>
          <table:table-cell table:style-name="ce44" office:value-type="float" office:value="8438190" calcext:value-type="float">
            <text:p><text:s/>8,438,190 </text:p>
          </table:table-cell>
          <table:table-cell table:style-name="ce44" office:value-type="float" office:value="9100536" calcext:value-type="float">
            <text:p><text:s/>9,100,536 </text:p>
          </table:table-cell>
          <table:table-cell table:style-name="ce44" office:value-type="float" office:value="169512" calcext:value-type="float">
            <text:p><text:s/>169,512 </text:p>
          </table:table-cell>
          <table:table-cell table:style-name="ce44" office:value-type="float" office:value="19167" calcext:value-type="float">
            <text:p><text:s/>19,167 </text:p>
          </table:table-cell>
          <table:table-cell table:style-name="ce44" office:value-type="float" office:value="195800" calcext:value-type="float">
            <text:p><text:s/>195,800 </text:p>
          </table:table-cell>
          <table:table-cell table:style-name="ce44" office:value-type="float" office:value="79673" calcext:value-type="float">
            <text:p><text:s/>79,673 </text:p>
          </table:table-cell>
          <table:table-cell table:style-name="ce44" office:value-type="float" office:value="39701" calcext:value-type="float">
            <text:p><text:s/>39,701 </text:p>
          </table:table-cell>
          <table:table-cell table:style-name="ce44" office:value-type="float" office:value="47285" calcext:value-type="float">
            <text:p><text:s/>47,285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8" office:value-type="string" calcext:value-type="string">
            <text:p><text:s/>花蓮縣各鄉鎮市</text:p>
          </table:table-cell>
          <table:table-cell table:style-name="ce26" table:formula="of:=SUM([.D96:.G96])" office:value-type="float" office:value="8115549" calcext:value-type="float">
            <text:p><text:s/>8,115,549 </text:p>
          </table:table-cell>
          <table:table-cell table:style-name="ce26" table:formula="of:=SUM([.D96:.E96])" office:value-type="float" office:value="8115549" calcext:value-type="float">
            <text:p><text:s/>8,115,549 </text:p>
          </table:table-cell>
          <table:table-cell table:style-name="ce44" table:formula="of:=SUM([.H96];[.L96];[.N96];[.P96])" office:value-type="float" office:value="3915988" calcext:value-type="float">
            <text:p><text:s/>3,915,988 </text:p>
          </table:table-cell>
          <table:table-cell table:style-name="ce44" table:formula="of:=SUM([.I96];[.M96];[.O96];[.Q96])" office:value-type="float" office:value="4199561" calcext:value-type="float">
            <text:p><text:s/>4,199,561 </text:p>
          </table:table-cell>
          <table:table-cell table:style-name="ce44" table:formula="of:=[.J96]+[.R96]" office:value-type="float" office:value="0" calcext:value-type="float">
            <text:p><text:s/>- </text:p>
          </table:table-cell>
          <table:table-cell table:style-name="ce44" table:formula="of:=[.K96]+[.S96]" office:value-type="float" office:value="0" calcext:value-type="float">
            <text:p><text:s/>- </text:p>
          </table:table-cell>
          <table:table-cell table:style-name="ce44" office:value-type="float" office:value="3912204" calcext:value-type="float">
            <text:p><text:s/>3,912,204 </text:p>
          </table:table-cell>
          <table:table-cell table:style-name="ce44" office:value-type="float" office:value="4197375" calcext:value-type="float">
            <text:p><text:s/>4,197,375 </text:p>
          </table:table-cell>
          <table:table-cell table:number-columns-repeated="2" table:style-name="ce44" office:value-type="float" office:value="0" calcext:value-type="float">
            <text:p><text:s/>- </text:p>
          </table:table-cell>
          <table:table-cell table:style-name="ce44" office:value-type="float" office:value="3784" calcext:value-type="float">
            <text:p><text:s/>3,784 </text:p>
          </table:table-cell>
          <table:table-cell table:style-name="ce44" office:value-type="float" office:value="2186" calcext:value-type="float">
            <text:p><text:s/>2,186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臺東縣各鄉鎮市</text:p>
          </table:table-cell>
          <table:table-cell table:style-name="ce26" table:formula="of:=SUM([.D97:.G97])" office:value-type="float" office:value="8882878" calcext:value-type="float">
            <text:p><text:s/>8,882,878 </text:p>
          </table:table-cell>
          <table:table-cell table:style-name="ce26" table:formula="of:=SUM([.D97:.E97])" office:value-type="float" office:value="8880544" calcext:value-type="float">
            <text:p><text:s/>8,880,544 </text:p>
          </table:table-cell>
          <table:table-cell table:style-name="ce44" table:formula="of:=SUM([.H97];[.L97];[.N97];[.P97])" office:value-type="float" office:value="4213453" calcext:value-type="float">
            <text:p><text:s/>4,213,453 </text:p>
          </table:table-cell>
          <table:table-cell table:style-name="ce44" table:formula="of:=SUM([.I97];[.M97];[.O97];[.Q97])" office:value-type="float" office:value="4667091" calcext:value-type="float">
            <text:p><text:s/>4,667,091 </text:p>
          </table:table-cell>
          <table:table-cell table:style-name="ce44" table:formula="of:=[.J97]+[.R97]" office:value-type="float" office:value="0" calcext:value-type="float">
            <text:p><text:s/>- </text:p>
          </table:table-cell>
          <table:table-cell table:style-name="ce44" table:formula="of:=[.K97]+[.S97]" office:value-type="float" office:value="2334" calcext:value-type="float">
            <text:p><text:s/>2,334 </text:p>
          </table:table-cell>
          <table:table-cell table:style-name="ce44" office:value-type="float" office:value="4091995" calcext:value-type="float">
            <text:p><text:s/>4,091,995 </text:p>
          </table:table-cell>
          <table:table-cell table:style-name="ce44" office:value-type="float" office:value="4544357" calcext:value-type="float">
            <text:p><text:s/>4,544,357 </text:p>
          </table:table-cell>
          <table:table-cell table:style-name="ce44" office:value-type="float" office:value="0" calcext:value-type="float">
            <text:p><text:s/>- </text:p>
          </table:table-cell>
          <table:table-cell table:style-name="ce44" office:value-type="float" office:value="2334" calcext:value-type="float">
            <text:p><text:s/>2,334 </text:p>
          </table:table-cell>
          <table:table-cell table:style-name="ce44" office:value-type="float" office:value="5507" calcext:value-type="float">
            <text:p><text:s/>5,507 </text:p>
          </table:table-cell>
          <table:table-cell table:style-name="ce44" office:value-type="float" office:value="3399" calcext:value-type="float">
            <text:p><text:s/>3,399 </text:p>
          </table:table-cell>
          <table:table-cell table:style-name="ce44" office:value-type="float" office:value="115951" calcext:value-type="float">
            <text:p><text:s/>115,951 </text:p>
          </table:table-cell>
          <table:table-cell table:style-name="ce44" office:value-type="float" office:value="119335" calcext:value-type="float">
            <text:p><text:s/>119,335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198" office:value-type="string" calcext:value-type="string">
            <text:p><text:s/>澎湖縣各鄉鎮市</text:p>
          </table:table-cell>
          <table:table-cell table:style-name="ce26" table:formula="of:=SUM([.D98:.G98])" office:value-type="float" office:value="3176717" calcext:value-type="float">
            <text:p><text:s/>3,176,717 </text:p>
          </table:table-cell>
          <table:table-cell table:style-name="ce26" table:formula="of:=SUM([.D98:.E98])" office:value-type="float" office:value="3090656" calcext:value-type="float">
            <text:p><text:s/>3,090,656 </text:p>
          </table:table-cell>
          <table:table-cell table:style-name="ce44" table:formula="of:=SUM([.H98];[.L98];[.N98];[.P98])" office:value-type="float" office:value="1482028" calcext:value-type="float">
            <text:p><text:s/>1,482,028 </text:p>
          </table:table-cell>
          <table:table-cell table:style-name="ce44" table:formula="of:=SUM([.I98];[.M98];[.O98];[.Q98])" office:value-type="float" office:value="1608628" calcext:value-type="float">
            <text:p><text:s/>1,608,628 </text:p>
          </table:table-cell>
          <table:table-cell table:style-name="ce44" table:formula="of:=[.J98]+[.R98]" office:value-type="float" office:value="80061" calcext:value-type="float">
            <text:p><text:s/>80,061 </text:p>
          </table:table-cell>
          <table:table-cell table:style-name="ce44" table:formula="of:=[.K98]+[.S98]" office:value-type="float" office:value="6000" calcext:value-type="float">
            <text:p><text:s/>6,000 </text:p>
          </table:table-cell>
          <table:table-cell table:style-name="ce44" office:value-type="float" office:value="1473710" calcext:value-type="float">
            <text:p><text:s/>1,473,710 </text:p>
          </table:table-cell>
          <table:table-cell table:style-name="ce44" office:value-type="float" office:value="1600887" calcext:value-type="float">
            <text:p><text:s/>1,600,887 </text:p>
          </table:table-cell>
          <table:table-cell table:style-name="ce44" office:value-type="float" office:value="80061" calcext:value-type="float">
            <text:p><text:s/>80,061 </text:p>
          </table:table-cell>
          <table:table-cell table:style-name="ce44" office:value-type="float" office:value="6000" calcext:value-type="float">
            <text:p><text:s/>6,000 </text:p>
          </table:table-cell>
          <table:table-cell table:style-name="ce44" office:value-type="float" office:value="8318" calcext:value-type="float">
            <text:p><text:s/>8,318 </text:p>
          </table:table-cell>
          <table:table-cell table:style-name="ce44" office:value-type="float" office:value="7741" calcext:value-type="float">
            <text:p><text:s/>7,741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3"/>
          <table:table-cell table:style-name="ce26" table:number-columns-repeated="2"/>
          <table:table-cell table:style-name="ce44"/>
          <table:table-cell table:style-name="ce243"/>
          <table:table-cell table:style-name="ce44" table:number-columns-repeated="2"/>
          <table:table-cell table:style-name="ce243" table:number-columns-repeated="9"/>
          <table:table-cell table:style-name="ce248"/>
          <table:table-cell table:style-name="ce243"/>
          <table:table-cell table:style-name="ce248"/>
          <table:table-cell table:number-columns-repeated="1005"/>
        </table:table-row>
        <table:table-row table:style-name="ro23">
          <table:table-cell table:style-name="ce103" office:value-type="string" calcext:value-type="string">
            <text:p>福建省各鄉鎮合計</text:p>
          </table:table-cell>
          <table:table-cell table:style-name="ce26" table:formula="of:=SUM([.D100:.G100])" office:value-type="float" office:value="3022615" calcext:value-type="float">
            <text:p><text:s/>3,022,615 </text:p>
          </table:table-cell>
          <table:table-cell table:style-name="ce26" table:formula="of:=SUM([.D100:.E100])" office:value-type="float" office:value="3022615" calcext:value-type="float">
            <text:p><text:s/>3,022,615 </text:p>
          </table:table-cell>
          <table:table-cell table:style-name="ce237" table:formula="of:=SUM([.D101:.D102])" office:value-type="float" office:value="1402673" calcext:value-type="float">
            <text:p><text:s/>1,402,673 </text:p>
          </table:table-cell>
          <table:table-cell table:style-name="ce247" table:formula="of:=SUM([.E101:.E102])" office:value-type="float" office:value="1619942" calcext:value-type="float">
            <text:p><text:s/>1,619,942 </text:p>
          </table:table-cell>
          <table:table-cell table:style-name="ce247" table:formula="of:=SUM([.F101:.F102])" office:value-type="float" office:value="0" calcext:value-type="float">
            <text:p><text:s/>- </text:p>
          </table:table-cell>
          <table:table-cell table:style-name="ce247" table:formula="of:=SUM([.G101:.G102])" office:value-type="float" office:value="0" calcext:value-type="float">
            <text:p><text:s/>- </text:p>
          </table:table-cell>
          <table:table-cell table:style-name="ce247" table:formula="of:=SUM([.H101:.H102])" office:value-type="float" office:value="1376733" calcext:value-type="float">
            <text:p><text:s/>1,376,733 </text:p>
          </table:table-cell>
          <table:table-cell table:style-name="ce247" table:formula="of:=SUM([.I101:.I102])" office:value-type="float" office:value="1594677" calcext:value-type="float">
            <text:p><text:s/>1,594,677 </text:p>
          </table:table-cell>
          <table:table-cell table:style-name="ce247" table:formula="of:=SUM([.J101:.J102])" office:value-type="float" office:value="0" calcext:value-type="float">
            <text:p><text:s/>- </text:p>
          </table:table-cell>
          <table:table-cell table:style-name="ce247" table:formula="of:=SUM([.K101:.K102])" office:value-type="float" office:value="0" calcext:value-type="float">
            <text:p><text:s/>- </text:p>
          </table:table-cell>
          <table:table-cell table:style-name="ce247" table:formula="of:=SUM([.L101:.L102])" office:value-type="float" office:value="25940" calcext:value-type="float">
            <text:p><text:s/>25,940 </text:p>
          </table:table-cell>
          <table:table-cell table:style-name="ce247" table:formula="of:=SUM([.M101:.M102])" office:value-type="float" office:value="25265" calcext:value-type="float">
            <text:p><text:s/>25,265 </text:p>
          </table:table-cell>
          <table:table-cell table:style-name="ce247" table:formula="of:=SUM([.N101:.N102])" office:value-type="float" office:value="0" calcext:value-type="float">
            <text:p><text:s/>- </text:p>
          </table:table-cell>
          <table:table-cell table:style-name="ce247" table:formula="of:=SUM([.O101:.O102])" office:value-type="float" office:value="0" calcext:value-type="float">
            <text:p><text:s/>- </text:p>
          </table:table-cell>
          <table:table-cell table:style-name="ce247" table:formula="of:=SUM([.P101:.P102])" office:value-type="float" office:value="0" calcext:value-type="float">
            <text:p><text:s/>- </text:p>
          </table:table-cell>
          <table:table-cell table:style-name="ce284" table:formula="of:=SUM([.Q101:.Q102])" office:value-type="float" office:value="0" calcext:value-type="float">
            <text:p><text:s/>- </text:p>
          </table:table-cell>
          <table:table-cell table:style-name="ce247" table:formula="of:=SUM([.R101:.R102])" office:value-type="float" office:value="0" calcext:value-type="float">
            <text:p><text:s/>- </text:p>
          </table:table-cell>
          <table:table-cell table:style-name="ce284" table:formula="of:=SUM([.S101:.S102])" office:value-type="float" office:value="0" calcext:value-type="float">
            <text:p><text:s/>- </text:p>
          </table:table-cell>
          <table:table-cell table:number-columns-repeated="1005"/>
        </table:table-row>
        <table:table-row table:style-name="ro23">
          <table:table-cell table:style-name="ce218" office:value-type="string" calcext:value-type="string">
            <text:p>金門縣各鄉鎮</text:p>
          </table:table-cell>
          <table:table-cell table:style-name="ce26" table:formula="of:=SUM([.D101:.G101])" office:value-type="float" office:value="2260586" calcext:value-type="float">
            <text:p><text:s/>2,260,586 </text:p>
          </table:table-cell>
          <table:table-cell table:style-name="ce26" table:formula="of:=SUM([.D101:.E101])" office:value-type="float" office:value="2260586" calcext:value-type="float">
            <text:p><text:s/>2,260,586 </text:p>
          </table:table-cell>
          <table:table-cell table:style-name="ce44" table:formula="of:=SUM([.H101];[.L101];[.N101];[.P101])" office:value-type="float" office:value="1034505" calcext:value-type="float">
            <text:p><text:s/>1,034,505 </text:p>
          </table:table-cell>
          <table:table-cell table:style-name="ce44" table:formula="of:=SUM([.I101];[.M101];[.O101];[.Q101])" office:value-type="float" office:value="1226081" calcext:value-type="float">
            <text:p><text:s/>1,226,081 </text:p>
          </table:table-cell>
          <table:table-cell table:style-name="ce44" table:formula="of:=[.J101]+[.R101]" office:value-type="float" office:value="0" calcext:value-type="float">
            <text:p><text:s/>- </text:p>
          </table:table-cell>
          <table:table-cell table:style-name="ce44" table:formula="of:=[.K101]+[.S101]" office:value-type="float" office:value="0" calcext:value-type="float">
            <text:p><text:s/>- </text:p>
          </table:table-cell>
          <table:table-cell table:style-name="ce44" office:value-type="float" office:value="1008565" calcext:value-type="float">
            <text:p><text:s/>1,008,565 </text:p>
          </table:table-cell>
          <table:table-cell table:style-name="ce44" office:value-type="float" office:value="1200816" calcext:value-type="float">
            <text:p><text:s/>1,200,816 </text:p>
          </table:table-cell>
          <table:table-cell table:number-columns-repeated="2" table:style-name="ce44" office:value-type="float" office:value="0" calcext:value-type="float">
            <text:p><text:s/>- </text:p>
          </table:table-cell>
          <table:table-cell table:style-name="ce44" office:value-type="float" office:value="25940" calcext:value-type="float">
            <text:p><text:s/>25,940 </text:p>
          </table:table-cell>
          <table:table-cell table:style-name="ce44" office:value-type="float" office:value="25265" calcext:value-type="float">
            <text:p><text:s/>25,265 </text:p>
          </table:table-cell>
          <table:table-cell table:number-columns-repeated="3"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1005"/>
        </table:table-row>
        <table:table-row table:style-name="ro23">
          <table:table-cell table:style-name="ce214" office:value-type="string" calcext:value-type="string">
            <text:p>連江縣各鄉鎮</text:p>
          </table:table-cell>
          <table:table-cell table:style-name="ce27" table:formula="of:=SUM([.D102:.G102])" office:value-type="float" office:value="762029" calcext:value-type="float">
            <text:p><text:s/>762,029 </text:p>
          </table:table-cell>
          <table:table-cell table:style-name="ce236" table:formula="of:=SUM([.D102:.E102])" office:value-type="float" office:value="762029" calcext:value-type="float">
            <text:p><text:s/>762,029 </text:p>
          </table:table-cell>
          <table:table-cell table:style-name="ce241" table:formula="of:=SUM([.H102];[.L102];[.N102];[.P102])" office:value-type="float" office:value="368168" calcext:value-type="float">
            <text:p><text:s/>368,168 </text:p>
          </table:table-cell>
          <table:table-cell table:style-name="ce241" table:formula="of:=SUM([.I102];[.M102];[.O102];[.Q102])" office:value-type="float" office:value="393861" calcext:value-type="float">
            <text:p><text:s/>393,861 </text:p>
          </table:table-cell>
          <table:table-cell table:style-name="ce241" table:formula="of:=[.J102]+[.R102]" office:value-type="float" office:value="0" calcext:value-type="float">
            <text:p><text:s/>- </text:p>
          </table:table-cell>
          <table:table-cell table:style-name="ce241" table:formula="of:=[.K102]+[.S102]" office:value-type="float" office:value="0" calcext:value-type="float">
            <text:p><text:s/>- </text:p>
          </table:table-cell>
          <table:table-cell table:style-name="ce241" office:value-type="float" office:value="368168" calcext:value-type="float">
            <text:p><text:s/>368,168 </text:p>
          </table:table-cell>
          <table:table-cell table:style-name="ce241" office:value-type="float" office:value="393861" calcext:value-type="float">
            <text:p><text:s/>393,861 </text:p>
          </table:table-cell>
          <table:table-cell table:number-columns-repeated="7" table:style-name="ce241" office:value-type="float" office:value="0" calcext:value-type="float">
            <text:p><text:s/>- </text:p>
          </table:table-cell>
          <table:table-cell table:style-name="ce282" office:value-type="float" office:value="0" calcext:value-type="float">
            <text:p><text:s/>- </text:p>
          </table:table-cell>
          <table:table-cell table:style-name="ce241" office:value-type="float" office:value="0" calcext:value-type="float">
            <text:p><text:s/>- </text:p>
          </table:table-cell>
          <table:table-cell table:style-name="ce282" office:value-type="float" office:value="0" calcext:value-type="float">
            <text:p><text:s/>- </text:p>
          </table:table-cell>
          <table:table-cell table:number-columns-repeated="1005"/>
        </table:table-row>
        <table:table-row table:style-name="ro21">
          <table:table-cell table:style-name="ce205" table:number-columns-repeated="19"/>
          <table:table-cell table:number-columns-repeated="1005"/>
        </table:table-row>
        <table:table-row table:style-name="ro24">
          <table:table-cell table:style-name="ce208" office:value-type="string" calcext:value-type="string" table:number-columns-spanned="19" table:number-rows-spanned="1">
            <text:p>　審計機關監督原住民區預算數</text:p>
          </table:table-cell>
          <table:covered-table-cell table:number-columns-repeated="18" table:style-name="ce208"/>
          <table:table-cell table:number-columns-repeated="1005"/>
        </table:table-row>
        <table:table-row table:style-name="ro3">
          <table:table-cell table:style-name="ce98" table:number-columns-repeated="5"/>
          <table:table-cell table:style-name="ce4" table:number-columns-repeated="2"/>
          <table:table-cell table:style-name="ce98" table:number-columns-repeated="2"/>
          <table:table-cell table:style-name="ce4" table:number-columns-repeated="2"/>
          <table:table-cell table:style-name="ce98" table:number-columns-repeated="2"/>
          <table:table-cell table:style-name="ce73" table:number-columns-repeated="6"/>
          <table:table-cell table:style-name="ce167" table:number-columns-repeated="33"/>
          <table:table-cell table:number-columns-repeated="91"/>
          <table:table-cell table:style-name="ce127" table:number-columns-repeated="7"/>
          <table:table-cell table:style-name="ce167" table:number-columns-repeated="874"/>
        </table:table-row>
        <table:table-row table:style-name="ro25">
          <table:table-cell table:style-name="ce4"/>
          <table:table-cell table:style-name="ce98" table:number-columns-repeated="2"/>
          <table:table-cell table:style-name="ce167"/>
          <table:table-cell table:style-name="ce4"/>
          <table:table-cell table:style-name="ce38"/>
          <table:table-cell table:style-name="ce4"/>
          <table:table-cell table:style-name="ce16"/>
          <table:table-cell table:style-name="ce47" office:value-type="string" calcext:value-type="string">
            <text:p><text:span text:style-name="T5">          </text:span><text:span text:style-name="T6">中華民國</text:span><text:span text:style-name="T7">106</text:span><text:span text:style-name="T6">年度</text:span></text:p>
          </table:table-cell>
          <table:table-cell table:style-name="ce16"/>
          <table:table-cell table:style-name="ce276" table:number-columns-repeated="2"/>
          <table:table-cell table:style-name="ce51"/>
          <table:table-cell table:style-name="ce16" table:number-columns-repeated="2"/>
          <table:table-cell table:style-name="ce56"/>
          <table:table-cell table:style-name="ce58"/>
          <table:table-cell table:style-name="ce63"/>
          <table:table-cell table:style-name="ce65" office:value-type="string" calcext:value-type="string">
            <text:p>單位: 新臺幣千元</text:p>
          </table:table-cell>
          <table:table-cell table:style-name="ce167" table:number-columns-repeated="22"/>
          <table:table-cell table:number-columns-repeated="8"/>
          <table:table-cell table:style-name="ce127"/>
          <table:table-cell table:number-columns-repeated="92"/>
          <table:table-cell table:style-name="ce132"/>
          <table:table-cell table:number-columns-repeated="881"/>
        </table:table-row>
        <table:table-row table:style-name="ro7">
          <table:table-cell table:style-name="ce5"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24" office:value-type="string" calcext:value-type="string" table:number-columns-spanned="6" table:number-rows-spanned="1">
            <text:p>總 <text:s text:c="5"/>計</text:p>
          </table:table-cell>
          <table:covered-table-cell table:number-columns-repeated="4" table:style-name="ce30"/>
          <table:covered-table-cell table:style-name="ce40"/>
          <table:table-cell table:style-name="ce265" office:value-type="string" calcext:value-type="string" table:number-columns-spanned="4" table:number-rows-spanned="1">
            <text:p>總預算金額</text:p>
          </table:table-cell>
          <table:covered-table-cell table:number-columns-repeated="2" table:style-name="ce273"/>
          <table:covered-table-cell table:style-name="ce277"/>
          <table:table-cell table:style-name="ce246" office:value-type="string" calcext:value-type="string" table:number-columns-spanned="2" table:number-rows-spanned="1">
            <text:p>非營業基金預算金額</text:p>
          </table:table-cell>
          <table:covered-table-cell table:style-name="ce272"/>
          <table:table-cell table:style-name="ce265" office:value-type="string" calcext:value-type="string" table:number-columns-spanned="2" table:number-rows-spanned="1">
            <text:p>營業基金預算金額</text:p>
          </table:table-cell>
          <table:covered-table-cell table:style-name="ce277"/>
          <table:table-cell table:style-name="ce57" office:value-type="string" calcext:value-type="string" table:number-columns-spanned="4" table:number-rows-spanned="1">
            <text:p>特別預算當年度分配金額</text:p>
          </table:table-cell>
          <table:covered-table-cell table:number-columns-repeated="3" table:style-name="ce262"/>
          <table:table-cell table:number-columns-repeated="30"/>
          <table:table-cell table:style-name="ce127"/>
          <table:table-cell table:number-columns-repeated="92"/>
          <table:table-cell table:style-name="ce132"/>
          <table:table-cell table:number-columns-repeated="881"/>
        </table:table-row>
        <table:table-row table:style-name="ro22">
          <table:covered-table-cell table:style-name="ce196"/>
          <table:table-cell table:style-name="ce221" office:value-type="string" calcext:value-type="string">
            <text:p>合    計</text:p>
            <text:p><text:span text:style-name="T4">(含債務之</text:span></text:p>
            <text:p><text:span text:style-name="T4">舉借與償還)</text:span></text:p>
          </table:table-cell>
          <table:table-cell table:style-name="ce221" office:value-type="string" calcext:value-type="string">
            <text:p>合    計</text:p>
            <text:p><text:span text:style-name="T4">(不含債務之</text:span></text:p>
            <text:p><text:span text:style-name="T4">舉借與償還)</text:span></text:p>
          </table:table-cell>
          <table:table-cell table:style-name="ce25" office:value-type="string" calcext:value-type="string">
            <text:p>歲 (收) 入</text:p>
          </table:table-cell>
          <table:table-cell table:style-name="ce25" office:value-type="string" calcext:value-type="string">
            <text:p>歲 (支) 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歲 <text:s text:c="3"/>入</text:p>
          </table:table-cell>
          <table:table-cell table:style-name="ce25" office:value-type="string" calcext:value-type="string">
            <text:p>歲 <text:s text:c="3"/>出</text:p>
          </table:table-cell>
          <table:table-cell table:style-name="ce25" office:value-type="string" calcext:value-type="string">
            <text:p>債務之舉借</text:p>
          </table:table-cell>
          <table:table-cell table:style-name="ce25" office:value-type="string" calcext:value-type="string">
            <text:p>債務之償還</text:p>
          </table:table-cell>
          <table:table-cell table:style-name="ce25" office:value-type="string" calcext:value-type="string">
            <text:p>總  收  入</text:p>
            <text:p>(含基金來源)</text:p>
          </table:table-cell>
          <table:table-cell table:style-name="ce25" office:value-type="string" calcext:value-type="string">
            <text:p>總  支  出</text:p>
            <text:p>(含基金用途)</text:p>
          </table:table-cell>
          <table:table-cell table:style-name="ce25" office:value-type="string" calcext:value-type="string">
            <text:p>總 <text:s/>收 <text:s/>入</text:p>
          </table:table-cell>
          <table:table-cell table:style-name="ce25" office:value-type="string" calcext:value-type="string">
            <text:p>總 <text:s/>支 <text:s/>出</text:p>
          </table:table-cell>
          <table:table-cell table:style-name="ce25" office:value-type="string" calcext:value-type="string">
            <text:p>歲 <text:s text:c="3"/>入</text:p>
          </table:table-cell>
          <table:table-cell table:style-name="ce60" office:value-type="string" calcext:value-type="string">
            <text:p>歲 <text:s text:c="3"/>出</text:p>
          </table:table-cell>
          <table:table-cell table:style-name="ce25" office:value-type="string" calcext:value-type="string">
            <text:p>債務之舉借</text:p>
          </table:table-cell>
          <table:table-cell table:style-name="ce60" office:value-type="string" calcext:value-type="string">
            <text:p>債務之償還</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210"/>
          <table:table-cell table:style-name="ce26" table:number-columns-repeated="2"/>
          <table:table-cell table:style-name="ce244" table:number-columns-repeated="3"/>
          <table:table-cell table:style-name="ce257" table:number-columns-repeated="12"/>
          <table:table-cell table:style-name="ce287"/>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103" office:value-type="string" calcext:value-type="string">
            <text:p>各原住民區合計</text:p>
          </table:table-cell>
          <table:table-cell table:style-name="ce26" table:formula="of:=SUM([.D110:.G110])" office:value-type="float" office:value="4705313" calcext:value-type="float">
            <text:p><text:s/>4,705,313 </text:p>
          </table:table-cell>
          <table:table-cell table:style-name="ce26" table:formula="of:=SUM([.D110:.E110])" office:value-type="float" office:value="4705313" calcext:value-type="float">
            <text:p><text:s/>4,705,313 </text:p>
          </table:table-cell>
          <table:table-cell table:style-name="ce244" table:formula="of:=SUM([.H110];[.L110];[.N110];[.P110])" office:value-type="float" office:value="2277922" calcext:value-type="float">
            <text:p><text:s/>2,277,922 </text:p>
          </table:table-cell>
          <table:table-cell table:style-name="ce244" table:formula="of:=SUM([.I110];[.M110];[.O110];[.Q110])" office:value-type="float" office:value="2427391" calcext:value-type="float">
            <text:p><text:s/>2,427,391 </text:p>
          </table:table-cell>
          <table:table-cell table:style-name="ce244" table:formula="of:=[.J110]+[.R110]" office:value-type="float" office:value="0" calcext:value-type="float">
            <text:p><text:s/>- </text:p>
          </table:table-cell>
          <table:table-cell table:style-name="ce244" table:formula="of:=[.K110]+[.S110]" office:value-type="float" office:value="0" calcext:value-type="float">
            <text:p><text:s/>- </text:p>
          </table:table-cell>
          <table:table-cell table:style-name="ce266" table:formula="of:=SUM([.H111:.H114])" office:value-type="float" office:value="2277922" calcext:value-type="float">
            <text:p><text:s/>2,277,922 </text:p>
          </table:table-cell>
          <table:table-cell table:style-name="ce266" table:formula="of:=SUM([.I111:.I114])" office:value-type="float" office:value="2427391" calcext:value-type="float">
            <text:p><text:s/>2,427,391 </text:p>
          </table:table-cell>
          <table:table-cell table:style-name="ce266" table:formula="of:=SUM([.J111:.J114])" office:value-type="float" office:value="0" calcext:value-type="float">
            <text:p><text:s/>- </text:p>
          </table:table-cell>
          <table:table-cell table:style-name="ce266" table:formula="of:=SUM([.K111:.K114])" office:value-type="float" office:value="0" calcext:value-type="float">
            <text:p><text:s/>- </text:p>
          </table:table-cell>
          <table:table-cell table:style-name="ce266" table:formula="of:=SUM([.L111:.L114])" office:value-type="float" office:value="0" calcext:value-type="float">
            <text:p><text:s/>- </text:p>
          </table:table-cell>
          <table:table-cell table:style-name="ce266" table:formula="of:=SUM([.M111:.M114])" office:value-type="float" office:value="0" calcext:value-type="float">
            <text:p><text:s/>- </text:p>
          </table:table-cell>
          <table:table-cell table:style-name="ce266" table:formula="of:=SUM([.N111:.N114])" office:value-type="float" office:value="0" calcext:value-type="float">
            <text:p><text:s/>- </text:p>
          </table:table-cell>
          <table:table-cell table:style-name="ce266" table:formula="of:=SUM([.O111:.O114])" office:value-type="float" office:value="0" calcext:value-type="float">
            <text:p><text:s/>- </text:p>
          </table:table-cell>
          <table:table-cell table:style-name="ce266" table:formula="of:=SUM([.P111:.P114])" office:value-type="float" office:value="0" calcext:value-type="float">
            <text:p><text:s/>- </text:p>
          </table:table-cell>
          <table:table-cell table:style-name="ce266" table:formula="of:=SUM([.Q111:.Q114])" office:value-type="float" office:value="0" calcext:value-type="float">
            <text:p><text:s/>- </text:p>
          </table:table-cell>
          <table:table-cell table:style-name="ce266" table:formula="of:=SUM([.R111:.R114])" office:value-type="float" office:value="0" calcext:value-type="float">
            <text:p><text:s/>- </text:p>
          </table:table-cell>
          <table:table-cell table:style-name="ce288" table:formula="of:=SUM([.S111:.S114])" office:value-type="float" office:value="0" calcext:value-type="float">
            <text:p><text:s/>- </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198" office:value-type="string" calcext:value-type="string">
            <text:p>新北市原住民區</text:p>
          </table:table-cell>
          <table:table-cell table:style-name="ce26" table:formula="of:=SUM([.D111:.G111])" office:value-type="float" office:value="680325" calcext:value-type="float">
            <text:p><text:s/>680,325 </text:p>
          </table:table-cell>
          <table:table-cell table:style-name="ce26" table:formula="of:=SUM([.D111:.E111])" office:value-type="float" office:value="680325" calcext:value-type="float">
            <text:p><text:s/>680,325 </text:p>
          </table:table-cell>
          <table:table-cell table:style-name="ce44" table:formula="of:=SUM([.H111];[.L111];[.N111];[.P111])" office:value-type="float" office:value="323986" calcext:value-type="float">
            <text:p><text:s/>323,986 </text:p>
          </table:table-cell>
          <table:table-cell table:style-name="ce44" table:formula="of:=SUM([.I111];[.M111];[.O111];[.Q111])" office:value-type="float" office:value="356339" calcext:value-type="float">
            <text:p><text:s/>356,339 </text:p>
          </table:table-cell>
          <table:table-cell table:style-name="ce44" table:formula="of:=[.J111]+[.R111]" office:value-type="float" office:value="0" calcext:value-type="float">
            <text:p><text:s/>- </text:p>
          </table:table-cell>
          <table:table-cell table:style-name="ce44" table:formula="of:=[.K111]+[.S111]" office:value-type="float" office:value="0" calcext:value-type="float">
            <text:p><text:s/>- </text:p>
          </table:table-cell>
          <table:table-cell table:style-name="ce44" office:value-type="float" office:value="323986" calcext:value-type="float">
            <text:p><text:s/>323,986 </text:p>
          </table:table-cell>
          <table:table-cell table:style-name="ce44" office:value-type="float" office:value="356339" calcext:value-type="float">
            <text:p><text:s/>356,339 </text:p>
          </table:table-cell>
          <table:table-cell table:number-columns-repeated="7"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198" office:value-type="string" calcext:value-type="string">
            <text:p>桃園市原住民區</text:p>
          </table:table-cell>
          <table:table-cell table:style-name="ce26" table:formula="of:=SUM([.D112:.G112])" office:value-type="float" office:value="1987528" calcext:value-type="float">
            <text:p><text:s/>1,987,528 </text:p>
          </table:table-cell>
          <table:table-cell table:style-name="ce26" table:formula="of:=SUM([.D112:.E112])" office:value-type="float" office:value="1987528" calcext:value-type="float">
            <text:p><text:s/>1,987,528 </text:p>
          </table:table-cell>
          <table:table-cell table:style-name="ce44" table:formula="of:=SUM([.H112];[.L112];[.N112];[.P112])" office:value-type="float" office:value="935081" calcext:value-type="float">
            <text:p><text:s/>935,081 </text:p>
          </table:table-cell>
          <table:table-cell table:style-name="ce44" table:formula="of:=SUM([.I112];[.M112];[.O112];[.Q112])" office:value-type="float" office:value="1052447" calcext:value-type="float">
            <text:p><text:s/>1,052,447 </text:p>
          </table:table-cell>
          <table:table-cell table:style-name="ce44" table:formula="of:=[.J112]+[.R112]" office:value-type="float" office:value="0" calcext:value-type="float">
            <text:p><text:s/>- </text:p>
          </table:table-cell>
          <table:table-cell table:style-name="ce44" table:formula="of:=[.K112]+[.S112]" office:value-type="float" office:value="0" calcext:value-type="float">
            <text:p><text:s/>- </text:p>
          </table:table-cell>
          <table:table-cell table:style-name="ce44" office:value-type="float" office:value="935081" calcext:value-type="float">
            <text:p><text:s/>935,081 </text:p>
          </table:table-cell>
          <table:table-cell table:style-name="ce44" office:value-type="float" office:value="1052447" calcext:value-type="float">
            <text:p><text:s/>1,052,447 </text:p>
          </table:table-cell>
          <table:table-cell table:number-columns-repeated="7"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198" office:value-type="string" calcext:value-type="string">
            <text:p>臺中市原住民區</text:p>
          </table:table-cell>
          <table:table-cell table:style-name="ce26" table:formula="of:=SUM([.D113:.G113])" office:value-type="float" office:value="951100" calcext:value-type="float">
            <text:p><text:s/>951,100 </text:p>
          </table:table-cell>
          <table:table-cell table:style-name="ce26" table:formula="of:=SUM([.D113:.E113])" office:value-type="float" office:value="951100" calcext:value-type="float">
            <text:p><text:s/>951,100 </text:p>
          </table:table-cell>
          <table:table-cell table:style-name="ce44" table:formula="of:=SUM([.H113];[.L113];[.N113];[.P113])" office:value-type="float" office:value="475675" calcext:value-type="float">
            <text:p><text:s/>475,675 </text:p>
          </table:table-cell>
          <table:table-cell table:style-name="ce44" table:formula="of:=SUM([.I113];[.M113];[.O113];[.Q113])" office:value-type="float" office:value="475425" calcext:value-type="float">
            <text:p><text:s/>475,425 </text:p>
          </table:table-cell>
          <table:table-cell table:style-name="ce44" table:formula="of:=[.J113]+[.R113]" office:value-type="float" office:value="0" calcext:value-type="float">
            <text:p><text:s/>- </text:p>
          </table:table-cell>
          <table:table-cell table:style-name="ce44" table:formula="of:=[.K113]+[.S113]" office:value-type="float" office:value="0" calcext:value-type="float">
            <text:p><text:s/>- </text:p>
          </table:table-cell>
          <table:table-cell table:style-name="ce44" office:value-type="float" office:value="475675" calcext:value-type="float">
            <text:p><text:s/>475,675 </text:p>
          </table:table-cell>
          <table:table-cell table:style-name="ce44" office:value-type="float" office:value="475425" calcext:value-type="float">
            <text:p><text:s/>475,425 </text:p>
          </table:table-cell>
          <table:table-cell table:number-columns-repeated="7"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198" office:value-type="string" calcext:value-type="string">
            <text:p>高雄市原住民區</text:p>
          </table:table-cell>
          <table:table-cell table:style-name="ce26" table:formula="of:=SUM([.D114:.G114])" office:value-type="float" office:value="1086360" calcext:value-type="float">
            <text:p><text:s/>1,086,360 </text:p>
          </table:table-cell>
          <table:table-cell table:style-name="ce26" table:formula="of:=SUM([.D114:.E114])" office:value-type="float" office:value="1086360" calcext:value-type="float">
            <text:p><text:s/>1,086,360 </text:p>
          </table:table-cell>
          <table:table-cell table:style-name="ce44" table:formula="of:=SUM([.H114];[.L114];[.N114];[.P114])" office:value-type="float" office:value="543180" calcext:value-type="float">
            <text:p><text:s/>543,180 </text:p>
          </table:table-cell>
          <table:table-cell table:style-name="ce44" table:formula="of:=SUM([.I114];[.M114];[.O114];[.Q114])" office:value-type="float" office:value="543180" calcext:value-type="float">
            <text:p><text:s/>543,180 </text:p>
          </table:table-cell>
          <table:table-cell table:style-name="ce44" table:formula="of:=[.J114]+[.R114]" office:value-type="float" office:value="0" calcext:value-type="float">
            <text:p><text:s/>- </text:p>
          </table:table-cell>
          <table:table-cell table:style-name="ce44" table:formula="of:=[.K114]+[.S114]" office:value-type="float" office:value="0" calcext:value-type="float">
            <text:p><text:s/>- </text:p>
          </table:table-cell>
          <table:table-cell table:number-columns-repeated="2" table:style-name="ce44" office:value-type="float" office:value="543180" calcext:value-type="float">
            <text:p><text:s/>543,180 </text:p>
          </table:table-cell>
          <table:table-cell table:number-columns-repeated="7" table:style-name="ce44" office:value-type="float" office:value="0" calcext:value-type="float">
            <text:p><text:s/>- </text:p>
          </table:table-cell>
          <table:table-cell table:style-name="ce69" office:value-type="float" office:value="0" calcext:value-type="float">
            <text:p><text:s/>- </text:p>
          </table:table-cell>
          <table:table-cell table:style-name="ce44" office:value-type="float" office:value="0" calcext:value-type="float">
            <text:p><text:s/>- </text:p>
          </table:table-cell>
          <table:table-cell table:style-name="ce69" office:value-type="float" office:value="0" calcext:value-type="float">
            <text:p><text:s/>- </text:p>
          </table:table-cell>
          <table:table-cell table:number-columns-repeated="30"/>
          <table:table-cell table:style-name="ce127"/>
          <table:table-cell table:number-columns-repeated="92"/>
          <table:table-cell table:style-name="ce132"/>
          <table:table-cell table:number-columns-repeated="881"/>
        </table:table-row>
        <table:table-row table:style-name="ro23">
          <table:table-cell table:style-name="ce219"/>
          <table:table-cell table:style-name="ce27"/>
          <table:table-cell table:style-name="ce236"/>
          <table:table-cell table:style-name="ce241" table:number-columns-repeated="13"/>
          <table:table-cell table:style-name="ce282"/>
          <table:table-cell table:style-name="ce241"/>
          <table:table-cell table:style-name="ce282"/>
          <table:table-cell table:number-columns-repeated="1005"/>
        </table:table-row>
        <table:table-row table:style-name="ro21">
          <table:table-cell table:style-name="ce205"/>
          <table:table-cell table:style-name="ce232" table:number-columns-repeated="6"/>
          <table:table-cell table:style-name="ce75" table:number-columns-repeated="12"/>
          <table:table-cell table:style-name="ce232"/>
          <table:table-cell table:number-columns-repeated="1004"/>
        </table:table-row>
        <table:table-row table:style-name="ro7">
          <table:table-cell/>
          <table:table-cell table:style-name="ce233" table:number-columns-repeated="2"/>
          <table:table-cell table:style-name="ce245" table:number-columns-repeated="4"/>
          <table:table-cell table:style-name="ce267" table:number-columns-repeated="9"/>
          <table:table-cell table:style-name="ce259"/>
          <table:table-cell table:style-name="ce267"/>
          <table:table-cell table:style-name="ce259"/>
          <table:table-cell table:number-columns-repeated="1005"/>
        </table:table-row>
        <table:table-row table:style-name="ro7">
          <table:table-cell table:number-columns-repeated="3"/>
          <table:table-cell table:style-name="ce234" table:number-columns-repeated="16"/>
          <table:table-cell table:number-columns-repeated="1005"/>
        </table:table-row>
        <table:table-row table:style-name="ro7" table:number-rows-repeated="1048457">
          <table:table-cell table:number-columns-repeated="1024"/>
        </table:table-row>
        <table:table-row table:style-name="ro7">
          <table:table-cell table:number-columns-repeated="1024"/>
        </table:table-row>
        <table:named-expressions>
          <table:named-range table:name="_xlnm.Print_Area" table:base-cell-address="$110預算.$A$1" table:cell-range-address="$106預算0.$A$1:.$S$40" table:range-usable-as="print-range"/>
        </table:named-expressions>
      </table:table>
      <table:table table:name="近5年" table:style-name="ta4">
        <office:forms form:automatic-focus="false" form:apply-design-mode="false"/>
        <table:table-column table:style-name="co20" table:default-cell-style-name="ce319"/>
        <table:table-column table:style-name="co21" table:default-cell-style-name="ce319"/>
        <table:table-column table:style-name="co22" table:visibility="collapse" table:number-columns-repeated="8" table:default-cell-style-name="ce319"/>
        <table:table-column table:style-name="co22" table:visibility="collapse" table:number-columns-repeated="4" table:default-cell-style-name="ce368"/>
        <table:table-column table:style-name="co22" table:visibility="collapse" table:number-columns-repeated="6" table:default-cell-style-name="ce319"/>
        <table:table-column table:style-name="co22" table:number-columns-repeated="6" table:default-cell-style-name="ce319"/>
        <table:table-column table:style-name="co22" table:number-columns-repeated="2" table:default-cell-style-name="ce325"/>
        <table:table-column table:style-name="co22" table:number-columns-repeated="2" table:default-cell-style-name="ce403"/>
        <table:table-column table:style-name="co22" table:visibility="collapse" table:number-columns-repeated="2" table:default-cell-style-name="ce403"/>
        <table:table-column table:style-name="co23" table:visibility="collapse" table:number-columns-repeated="6" table:default-cell-style-name="ce319"/>
        <table:table-column table:style-name="co23" table:visibility="collapse" table:number-columns-repeated="3" table:default-cell-style-name="ce309"/>
        <table:table-column table:style-name="co23" table:number-columns-repeated="2" table:default-cell-style-name="ce309"/>
        <table:table-column table:style-name="co23" table:number-columns-repeated="3" table:default-cell-style-name="ce424"/>
        <table:table-column table:style-name="co23" table:visibility="collapse" table:default-cell-style-name="ce424"/>
        <table:table-column table:style-name="co24" table:visibility="collapse" table:number-columns-repeated="10" table:default-cell-style-name="ce309"/>
        <table:table-column table:style-name="co24" table:visibility="collapse" table:number-columns-repeated="8" table:default-cell-style-name="ce319"/>
        <table:table-column table:style-name="co24" table:number-columns-repeated="2" table:default-cell-style-name="ce319"/>
        <table:table-column table:style-name="co24" table:number-columns-repeated="8" table:default-cell-style-name="ce325"/>
        <table:table-column table:style-name="co24" table:visibility="collapse" table:number-columns-repeated="2" table:default-cell-style-name="ce325"/>
        <table:table-column table:style-name="co25" table:default-cell-style-name="ce319"/>
        <table:table-column table:style-name="co26" table:number-columns-repeated="946" table:default-cell-style-name="ce319"/>
        <table:table-row table:style-name="ro26">
          <table:table-cell table:style-name="ce307" office:value-type="string" calcext:value-type="string" table:number-columns-spanned="75" table:number-rows-spanned="1">
            <text:p>近<text:span text:style-name="T9">5</text:span><text:span text:style-name="T10">年度審計機關監督政府預算數</text:span></text:p>
          </table:table-cell>
          <table:covered-table-cell table:number-columns-repeated="74" table:style-name="ce320"/>
          <table:table-cell table:style-name="ce459" table:number-columns-repeated="2"/>
          <table:table-cell table:number-columns-repeated="947"/>
        </table:table-row>
        <table:table-row table:style-name="ro12">
          <table:table-cell table:style-name="ce308" table:number-columns-repeated="28"/>
          <table:table-cell table:style-name="ce395" table:number-columns-repeated="4"/>
          <table:table-cell table:style-name="ce308" table:number-columns-repeated="45"/>
          <table:table-cell table:number-columns-repeated="947"/>
        </table:table-row>
        <table:table-row table:style-name="ro27">
          <table:table-cell table:style-name="ce309" table:number-columns-repeated="2"/>
          <table:table-cell table:style-name="ce325" table:number-columns-repeated="4"/>
          <table:table-cell table:style-name="ce353" table:number-columns-repeated="8"/>
          <table:table-cell table:style-name="ce325" table:number-columns-repeated="12"/>
          <table:table-cell table:style-name="ce392" table:number-columns-repeated="2"/>
          <table:table-cell table:style-name="ce396" table:number-columns-repeated="4"/>
          <table:table-cell table:number-columns-repeated="6"/>
          <table:table-cell table:style-name="ce416" table:number-columns-repeated="5"/>
          <table:table-cell table:style-name="ce422" table:number-columns-repeated="4"/>
          <table:table-cell table:style-name="ce416" table:number-columns-repeated="8"/>
          <table:table-cell table:style-name="ce443"/>
          <table:table-cell table:style-name="ce448" table:number-columns-repeated="2"/>
          <table:table-cell table:number-columns-repeated="2"/>
          <table:table-cell table:style-name="ce448"/>
          <table:table-cell table:style-name="ce312" table:number-columns-repeated="3"/>
          <table:table-cell table:style-name="ce450" table:number-columns-repeated="2"/>
          <table:table-cell table:style-name="ce312"/>
          <table:table-cell table:style-name="ce454"/>
          <table:table-cell table:style-name="ce456"/>
          <table:table-cell table:style-name="ce454"/>
          <table:table-cell table:style-name="ce456"/>
          <table:table-cell table:style-name="ce454"/>
          <table:table-cell table:style-name="ce456"/>
          <table:table-cell table:style-name="ce454"/>
          <table:table-cell table:style-name="ce454" office:value-type="string" calcext:value-type="string">
            <text:p>單位：新台幣百萬元<text:span text:style-name="T11">、</text:span><text:span text:style-name="T2">人、百萬元/人</text:span></text:p>
          </table:table-cell>
          <table:table-cell table:style-name="ce454"/>
          <table:table-cell table:style-name="ce454" office:value-type="string" calcext:value-type="string">
            <text:p>單位：新台幣百萬元<text:span text:style-name="T11">、</text:span><text:span text:style-name="T2">人、百萬元/人</text:span></text:p>
          </table:table-cell>
          <table:table-cell table:number-columns-repeated="947"/>
        </table:table-row>
        <table:table-row table:style-name="ro7">
          <table:table-cell table:style-name="ce310"/>
          <table:table-cell table:style-name="ce321"/>
          <table:table-cell table:style-name="ce326" office:value-type="string" office:string-value="監  督  收  支  預  算  數" calcext:value-type="string">
            <text:p><text:s/>監 <text:s/>督 <text:s/>收 <text:s/>支 <text:s/>預 <text:s/>算 <text:s/>數 </text:p>
          </table:table-cell>
          <table:table-cell table:style-name="ce340" table:number-columns-repeated="17"/>
          <table:table-cell table:style-name="ce340" office:value-type="string" office:string-value="監督收支預算數" calcext:value-type="string" table:number-columns-spanned="10" table:number-rows-spanned="1">
            <text:p><text:s/>監督收支預算數 </text:p>
          </table:table-cell>
          <table:covered-table-cell table:number-columns-repeated="9" table:style-name="ce386"/>
          <table:table-cell table:style-name="ce340"/>
          <table:table-cell table:style-name="ce404"/>
          <table:table-cell table:style-name="ce407" office:value-type="string" calcext:value-type="string">
            <text:p>審<text:span text:style-name="T1">  </text:span><text:span text:style-name="T2">計</text:span><text:span text:style-name="T3">  </text:span><text:span text:style-name="T2">人</text:span><text:span text:style-name="T3">  </text:span><text:span text:style-name="T2">員</text:span><text:span text:style-name="T3">  </text:span><text:span text:style-name="T2">數</text:span></text:p>
          </table:table-cell>
          <table:table-cell table:style-name="ce412" table:number-columns-repeated="8"/>
          <table:table-cell table:style-name="ce407" office:value-type="string" office:string-value="審計人員數" calcext:value-type="string" table:number-columns-spanned="5" table:number-rows-spanned="1">
            <text:p><text:s/>審計人員數 </text:p>
          </table:table-cell>
          <table:covered-table-cell table:number-columns-repeated="4" table:style-name="ce386"/>
          <table:table-cell table:style-name="ce412" table:number-columns-repeated="9"/>
          <table:table-cell table:style-name="ce444"/>
          <table:table-cell table:style-name="ce412" table:number-columns-repeated="9"/>
          <table:table-cell table:style-name="ce407" office:value-type="string" office:string-value="平均每一審計人員監督收支預算數" calcext:value-type="string" table:number-columns-spanned="10" table:number-rows-spanned="1">
            <text:p><text:s/>平均每一審計人員監督收支預算數 </text:p>
          </table:table-cell>
          <table:covered-table-cell table:number-columns-repeated="9" table:style-name="ce386"/>
          <table:table-cell table:style-name="ce386" table:number-columns-repeated="2"/>
          <table:table-cell table:number-columns-repeated="947"/>
        </table:table-row>
        <table:table-row table:style-name="ro13">
          <table:table-cell table:style-name="ce309"/>
          <table:table-cell table:style-name="ce322"/>
          <table:table-cell table:style-name="ce327" office:value-type="string" office:string-value="(1)" calcext:value-type="string">
            <text:p><text:s/>(1) </text:p>
          </table:table-cell>
          <table:table-cell table:style-name="ce341" table:number-columns-repeated="17"/>
          <table:table-cell table:style-name="ce341" office:value-type="string" office:string-value="(1)" calcext:value-type="string" table:number-columns-spanned="10" table:number-rows-spanned="1">
            <text:p><text:s/>(1) </text:p>
          </table:table-cell>
          <table:covered-table-cell table:number-columns-repeated="9" table:style-name="ce387"/>
          <table:table-cell table:style-name="ce341"/>
          <table:table-cell table:style-name="ce405"/>
          <table:table-cell table:style-name="ce408" office:value-type="string" office:string-value="(2)" calcext:value-type="string">
            <text:p><text:s/>(2) </text:p>
          </table:table-cell>
          <table:table-cell table:style-name="ce413" table:number-columns-repeated="8"/>
          <table:table-cell table:style-name="ce408" office:value-type="string" office:string-value="(2)" calcext:value-type="string" table:number-columns-spanned="5" table:number-rows-spanned="1">
            <text:p><text:s/>(2) </text:p>
          </table:table-cell>
          <table:covered-table-cell table:number-columns-repeated="4" table:style-name="ce387"/>
          <table:table-cell table:style-name="ce413" table:number-columns-repeated="9"/>
          <table:table-cell table:style-name="ce445"/>
          <table:table-cell table:style-name="ce449" table:number-columns-repeated="9"/>
          <table:table-cell table:style-name="ce451" office:value-type="string" office:string-value="(3) = (1) / (2)" calcext:value-type="string" table:number-columns-spanned="10" table:number-rows-spanned="1">
            <text:p><text:s/>(3) = (1) / (2) </text:p>
          </table:table-cell>
          <table:covered-table-cell table:number-columns-repeated="9" table:style-name="ce387"/>
          <table:table-cell table:style-name="ce387" table:number-columns-repeated="2"/>
          <table:table-cell table:number-columns-repeated="947"/>
        </table:table-row>
        <table:table-row table:style-name="ro28">
          <table:table-cell table:style-name="ce311" office:value-type="string" office:string-value="審 計 機 關 別" calcext:value-type="string" table:number-columns-spanned="2" table:number-rows-spanned="1">
            <text:p><text:s/>審 計 機 關 別 </text:p>
          </table:table-cell>
          <table:covered-table-cell table:style-name="ce311"/>
          <table:table-cell table:style-name="ce328" office:value-type="string" office:string-value=" 97年度" calcext:value-type="string" table:number-columns-spanned="2" table:number-rows-spanned="1">
            <text:p><text:s text:c="2"/>97年度 </text:p>
          </table:table-cell>
          <table:covered-table-cell table:style-name="ce342"/>
          <table:table-cell table:style-name="ce350" office:value-type="string" office:string-value=" 98年度" calcext:value-type="string" table:number-columns-spanned="2" table:number-rows-spanned="1">
            <text:p><text:s text:c="2"/>98年度 </text:p>
          </table:table-cell>
          <table:covered-table-cell table:style-name="ce342"/>
          <table:table-cell table:style-name="ce354" office:value-type="string" office:string-value=" 99年度" calcext:value-type="string" table:number-columns-spanned="2" table:number-rows-spanned="1">
            <text:p><text:s text:c="2"/>99年度 </text:p>
          </table:table-cell>
          <table:covered-table-cell table:style-name="ce355"/>
          <table:table-cell table:style-name="ce350" office:value-type="string" office:string-value=" 100年度" calcext:value-type="string" table:number-columns-spanned="2" table:number-rows-spanned="1">
            <text:p><text:s text:c="2"/>100年度 </text:p>
          </table:table-cell>
          <table:covered-table-cell table:style-name="ce364"/>
          <table:table-cell table:style-name="ce350" office:value-type="string" office:string-value=" 101年度" calcext:value-type="string" table:number-columns-spanned="2" table:number-rows-spanned="1">
            <text:p><text:s text:c="2"/>101年度 </text:p>
          </table:table-cell>
          <table:covered-table-cell table:style-name="ce364"/>
          <table:table-cell table:style-name="ce350" office:value-type="string" office:string-value=" 102年度" calcext:value-type="string" table:number-columns-spanned="2" table:number-rows-spanned="1">
            <text:p><text:s text:c="2"/>102年度 </text:p>
          </table:table-cell>
          <table:covered-table-cell table:style-name="ce364"/>
          <table:table-cell table:style-name="ce350" office:value-type="string" office:string-value=" 103年度" calcext:value-type="string" table:number-columns-spanned="2" table:number-rows-spanned="1">
            <text:p><text:s text:c="2"/>103年度 </text:p>
          </table:table-cell>
          <table:covered-table-cell table:style-name="ce364"/>
          <table:table-cell table:style-name="ce350" office:value-type="string" office:string-value=" 104年度" calcext:value-type="string" table:number-columns-spanned="2" table:number-rows-spanned="1">
            <text:p><text:s text:c="2"/>104年度 </text:p>
          </table:table-cell>
          <table:covered-table-cell table:style-name="ce364"/>
          <table:table-cell table:style-name="ce350" office:value-type="string" office:string-value=" 105年度" calcext:value-type="string" table:number-columns-spanned="2" table:number-rows-spanned="1">
            <text:p><text:s text:c="2"/>105年度 </text:p>
          </table:table-cell>
          <table:covered-table-cell table:style-name="ce364"/>
          <table:table-cell table:style-name="ce350" office:value-type="string" office:string-value=" 106年度" calcext:value-type="string" table:number-columns-spanned="2" table:number-rows-spanned="1">
            <text:p><text:s text:c="2"/>106年度 </text:p>
          </table:table-cell>
          <table:covered-table-cell table:style-name="ce388"/>
          <table:table-cell table:style-name="ce350" office:value-type="string" office:string-value=" 107年度" calcext:value-type="string" table:number-columns-spanned="2" table:number-rows-spanned="1">
            <text:p><text:s text:c="2"/>107年度 </text:p>
          </table:table-cell>
          <table:covered-table-cell table:style-name="ce391"/>
          <table:table-cell table:style-name="ce350" office:value-type="string" office:string-value=" 108年度" calcext:value-type="string" table:number-columns-spanned="2" table:number-rows-spanned="1">
            <text:p><text:s text:c="2"/>108年度 </text:p>
          </table:table-cell>
          <table:covered-table-cell table:style-name="ce391"/>
          <table:table-cell table:style-name="ce350" office:value-type="string" office:string-value=" 109年度" calcext:value-type="string" table:number-columns-spanned="2" table:number-rows-spanned="1">
            <text:p><text:s text:c="2"/>109年度 </text:p>
          </table:table-cell>
          <table:covered-table-cell table:style-name="ce391"/>
          <table:table-cell table:style-name="ce350" office:value-type="string" office:string-value=" 110年度" calcext:value-type="string" table:number-columns-spanned="2" table:number-rows-spanned="1">
            <text:p><text:s text:c="2"/>110年度 </text:p>
          </table:table-cell>
          <table:covered-table-cell table:style-name="ce391"/>
          <table:table-cell table:style-name="ce354" office:value-type="string" office:string-value=" 111年度" calcext:value-type="string" table:number-columns-spanned="2" table:number-rows-spanned="1">
            <text:p><text:s text:c="2"/>111年度 </text:p>
          </table:table-cell>
          <table:covered-table-cell table:style-name="ce406"/>
          <table:table-cell table:style-name="ce409" office:value-type="float" office:value="97" calcext:value-type="float">
            <text:p>97</text:p>
          </table:table-cell>
          <table:table-cell table:style-name="ce414" office:value-type="float" office:value="98" calcext:value-type="float">
            <text:p>98</text:p>
          </table:table-cell>
          <table:table-cell table:style-name="ce414" office:value-type="float" office:value="99" calcext:value-type="float">
            <text:p>99</text:p>
          </table:table-cell>
          <table:table-cell table:style-name="ce414" office:value-type="float" office:value="100" calcext:value-type="float">
            <text:p>100</text:p>
          </table:table-cell>
          <table:table-cell table:style-name="ce414" office:value-type="float" office:value="101" calcext:value-type="float">
            <text:p>101</text:p>
          </table:table-cell>
          <table:table-cell table:style-name="ce414" office:value-type="float" office:value="102" calcext:value-type="float">
            <text:p>102</text:p>
          </table:table-cell>
          <table:table-cell table:style-name="ce414" office:value-type="float" office:value="103" calcext:value-type="float">
            <text:p>103</text:p>
          </table:table-cell>
          <table:table-cell table:style-name="ce414" office:value-type="float" office:value="104" calcext:value-type="float">
            <text:p>104</text:p>
          </table:table-cell>
          <table:table-cell table:style-name="ce414" office:value-type="float" office:value="105" calcext:value-type="float">
            <text:p>105</text:p>
          </table:table-cell>
          <table:table-cell table:style-name="ce420" office:value-type="float" office:value="106" calcext:value-type="float">
            <text:p>106</text:p>
          </table:table-cell>
          <table:table-cell table:style-name="ce420" office:value-type="float" office:value="107" calcext:value-type="float">
            <text:p>107</text:p>
          </table:table-cell>
          <table:table-cell table:style-name="ce420" office:value-type="float" office:value="108" calcext:value-type="float">
            <text:p>108</text:p>
          </table:table-cell>
          <table:table-cell table:style-name="ce420" office:value-type="float" office:value="109" calcext:value-type="float">
            <text:p>109</text:p>
          </table:table-cell>
          <table:table-cell table:style-name="ce420" office:value-type="float" office:value="110" calcext:value-type="float">
            <text:p>110</text:p>
          </table:table-cell>
          <table:table-cell table:style-name="ce420" office:value-type="float" office:value="111" calcext:value-type="float">
            <text:p>111</text:p>
          </table:table-cell>
          <table:table-cell table:style-name="ce427" office:value-type="string" office:string-value=" 97年度" calcext:value-type="string" table:number-columns-spanned="2" table:number-rows-spanned="1">
            <text:p><text:s text:c="2"/>97年度 </text:p>
          </table:table-cell>
          <table:covered-table-cell table:style-name="ce391"/>
          <table:table-cell table:style-name="ce427" office:value-type="string" office:string-value=" 98年度" calcext:value-type="string" table:number-columns-spanned="2" table:number-rows-spanned="1">
            <text:p><text:s text:c="2"/>98年度 </text:p>
          </table:table-cell>
          <table:covered-table-cell table:style-name="ce391"/>
          <table:table-cell table:style-name="ce427" office:value-type="string" office:string-value=" 99年度" calcext:value-type="string" table:number-columns-spanned="2" table:number-rows-spanned="1">
            <text:p><text:s text:c="2"/>99年度 </text:p>
          </table:table-cell>
          <table:covered-table-cell table:style-name="ce391"/>
          <table:table-cell table:style-name="ce436" office:value-type="string" office:string-value=" 100年度" calcext:value-type="string" table:number-columns-spanned="2" table:number-rows-spanned="1">
            <text:p><text:s text:c="2"/>100年度 </text:p>
          </table:table-cell>
          <table:covered-table-cell table:style-name="ce437"/>
          <table:table-cell table:style-name="ce436" office:value-type="string" office:string-value=" 101年度" calcext:value-type="string" table:number-columns-spanned="2" table:number-rows-spanned="1">
            <text:p><text:s text:c="2"/>101年度 </text:p>
          </table:table-cell>
          <table:covered-table-cell table:style-name="ce437"/>
          <table:table-cell table:style-name="ce436" office:value-type="string" office:string-value=" 102年度" calcext:value-type="string" table:number-columns-spanned="2" table:number-rows-spanned="1">
            <text:p><text:s text:c="2"/>102年度 </text:p>
          </table:table-cell>
          <table:covered-table-cell table:style-name="ce437"/>
          <table:table-cell table:style-name="ce436" office:value-type="string" office:string-value=" 103年度" calcext:value-type="string" table:number-columns-spanned="2" table:number-rows-spanned="1">
            <text:p><text:s text:c="2"/>103年度 </text:p>
          </table:table-cell>
          <table:covered-table-cell table:style-name="ce437"/>
          <table:table-cell table:style-name="ce436" office:value-type="string" office:string-value=" 104年度" calcext:value-type="string" table:number-columns-spanned="2" table:number-rows-spanned="1">
            <text:p><text:s text:c="2"/>104年度 </text:p>
          </table:table-cell>
          <table:covered-table-cell table:style-name="ce437"/>
          <table:table-cell table:style-name="ce436" office:value-type="string" office:string-value=" 105年度" calcext:value-type="string" table:number-columns-spanned="2" table:number-rows-spanned="1">
            <text:p><text:s text:c="2"/>105年度 </text:p>
          </table:table-cell>
          <table:covered-table-cell table:style-name="ce437"/>
          <table:table-cell table:style-name="ce427" office:value-type="string" office:string-value=" 106年度" calcext:value-type="string" table:number-columns-spanned="2" table:number-rows-spanned="1">
            <text:p><text:s text:c="2"/>106年度 </text:p>
          </table:table-cell>
          <table:covered-table-cell table:style-name="ce388"/>
          <table:table-cell table:style-name="ce350" office:value-type="string" office:string-value=" 107年度" calcext:value-type="string" table:number-columns-spanned="2" table:number-rows-spanned="1">
            <text:p><text:s text:c="2"/>107年度 </text:p>
          </table:table-cell>
          <table:covered-table-cell table:style-name="ce391"/>
          <table:table-cell table:style-name="ce350" office:value-type="string" office:string-value=" 108年度" calcext:value-type="string" table:number-columns-spanned="2" table:number-rows-spanned="1">
            <text:p><text:s text:c="2"/>108年度 </text:p>
          </table:table-cell>
          <table:covered-table-cell table:style-name="ce391"/>
          <table:table-cell table:style-name="ce350" office:value-type="string" office:string-value=" 109年度" calcext:value-type="string" table:number-columns-spanned="2" table:number-rows-spanned="1">
            <text:p><text:s text:c="2"/>109年度 </text:p>
          </table:table-cell>
          <table:covered-table-cell table:style-name="ce391"/>
          <table:table-cell table:style-name="ce354" office:value-type="string" office:string-value=" 110年度" calcext:value-type="string" table:number-columns-spanned="2" table:number-rows-spanned="1">
            <text:p><text:s text:c="2"/>110年度 </text:p>
          </table:table-cell>
          <table:covered-table-cell table:style-name="ce406"/>
          <table:table-cell table:style-name="ce460" office:value-type="string" office:string-value=" 111年度" calcext:value-type="string" table:number-columns-spanned="2" table:number-rows-spanned="1">
            <text:p><text:s text:c="2"/>111年度 </text:p>
          </table:table-cell>
          <table:covered-table-cell table:style-name="ce463"/>
          <table:table-cell table:number-columns-repeated="947"/>
        </table:table-row>
        <table:table-row table:style-name="ro29">
          <table:table-cell table:style-name="ce312"/>
          <table:table-cell table:style-name="ce323"/>
          <table:table-cell table:style-name="ce329"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43" office:value-type="string" calcext:value-type="string">
            <text:p>(不含債務之</text:p>
            <text:p>舉借與償還)</text:p>
          </table:table-cell>
          <table:table-cell table:style-name="ce343" office:value-type="string" calcext:value-type="string">
            <text:p>(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383" office:value-type="string" calcext:value-type="string">
            <text:p>(含債務之</text:p>
            <text:p>舉借與償還)</text:p>
          </table:table-cell>
          <table:table-cell table:style-name="ce383" office:value-type="string" calcext:value-type="string">
            <text:p>(不含債務之</text:p>
            <text:p>舉借與償還)</text:p>
          </table:table-cell>
          <table:table-cell table:style-name="ce410" office:value-type="string" calcext:value-type="string">
            <text:p>年度</text:p>
          </table:table-cell>
          <table:table-cell table:number-columns-repeated="8" table:style-name="ce415" office:value-type="string" calcext:value-type="string">
            <text:p>年度</text:p>
          </table:table-cell>
          <table:table-cell table:number-columns-repeated="6" table:style-name="ce421" office:value-type="string" calcext:value-type="string">
            <text:p>年度</text:p>
          </table:table-cell>
          <table:table-cell table:style-name="ce428" office:value-type="string" office:string-value="(不含債務之舉借與償還)" calcext:value-type="string">
            <text:p><text:s/>(不含債務之舉借與償還) </text:p>
          </table:table-cell>
          <table:table-cell table:style-name="ce428" office:value-type="string" office:string-value="(含債務之舉借與償還)" calcext:value-type="string">
            <text:p><text:s/>(含債務之舉借與償還) </text:p>
          </table:table-cell>
          <table:table-cell table:style-name="ce428" office:value-type="string" office:string-value="(不含債務之舉借與償還)" calcext:value-type="string">
            <text:p><text:s/>(不含債務之舉借與償還) </text:p>
          </table:table-cell>
          <table:table-cell table:style-name="ce434" office:value-type="string" office:string-value="(含債務之舉借與償還)" calcext:value-type="string">
            <text:p><text:s/>(含債務之舉借與償還) </text:p>
          </table:table-cell>
          <table:table-cell table:style-name="ce428"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28"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46"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46"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46"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46"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46" office:value-type="string" office:string-value="(不含債務之舉借與償還)" calcext:value-type="string">
            <text:p><text:s/>(不含債務之舉借與償還) </text:p>
          </table:table-cell>
          <table:table-cell table:style-name="ce435" office:value-type="string" office:string-value="(含債務之舉借與償還)" calcext:value-type="string">
            <text:p><text:s/>(含債務之舉借與償還) </text:p>
          </table:table-cell>
          <table:table-cell table:style-name="ce452" office:value-type="string" office:string-value="(含債務之舉借與償還)" calcext:value-type="string">
            <text:p><text:s/>(含債務之舉借與償還) </text:p>
          </table:table-cell>
          <table:table-cell table:style-name="ce453" office:value-type="string" office:string-value="(不含債務之舉借與償還)" calcext:value-type="string">
            <text:p><text:s/>(不含債務之舉借與償還) </text:p>
          </table:table-cell>
          <table:table-cell table:style-name="ce452" office:value-type="string" office:string-value="(含債務之舉借與償還)" calcext:value-type="string">
            <text:p><text:s/>(含債務之舉借與償還) </text:p>
          </table:table-cell>
          <table:table-cell table:style-name="ce453" office:value-type="string" office:string-value="(不含債務之舉借與償還)" calcext:value-type="string">
            <text:p><text:s/>(不含債務之舉借與償還) </text:p>
          </table:table-cell>
          <table:table-cell table:style-name="ce452" office:value-type="string" office:string-value="(含債務之舉借與償還)" calcext:value-type="string">
            <text:p><text:s/>(含債務之舉借與償還) </text:p>
          </table:table-cell>
          <table:table-cell table:style-name="ce453" office:value-type="string" office:string-value="(不含債務之舉借與償還)" calcext:value-type="string">
            <text:p><text:s/>(不含債務之舉借與償還) </text:p>
          </table:table-cell>
          <table:table-cell table:style-name="ce452" office:value-type="string" office:string-value="(含債務之舉借與償還)" calcext:value-type="string">
            <text:p><text:s/>(含債務之舉借與償還) </text:p>
          </table:table-cell>
          <table:table-cell table:style-name="ce453" office:value-type="string" office:string-value="(不含債務之舉借與償還)" calcext:value-type="string">
            <text:p><text:s/>(不含債務之舉借與償還) </text:p>
          </table:table-cell>
          <table:table-cell table:style-name="ce452" office:value-type="string" office:string-value="(含債務之舉借與償還)" calcext:value-type="string">
            <text:p><text:s/>(含債務之舉借與償還) </text:p>
          </table:table-cell>
          <table:table-cell table:style-name="ce452" office:value-type="string" office:string-value="(不含債務之舉借與償還)" calcext:value-type="string">
            <text:p><text:s/>(不含債務之舉借與償還) </text:p>
          </table:table-cell>
          <table:table-cell table:style-name="ce461" office:value-type="string" office:string-value="(含債務之舉借與償還)" calcext:value-type="string">
            <text:p><text:s/>(含債務之舉借與償還) </text:p>
          </table:table-cell>
          <table:table-cell table:style-name="ce452" office:value-type="string" office:string-value="(不含債務之舉借與償還)" calcext:value-type="string">
            <text:p><text:s/>(不含債務之舉借與償還) </text:p>
          </table:table-cell>
          <table:table-cell table:number-columns-repeated="947"/>
        </table:table-row>
        <table:table-row table:style-name="ro4">
          <table:table-cell table:style-name="ce7" office:value-type="string" office:string-value="合          計" calcext:value-type="string">
            <text:p><text:s/>合 <text:s text:c="9"/>計 </text:p>
          </table:table-cell>
          <table:table-cell table:style-name="ce7"/>
          <table:table-cell table:style-name="ce330" office:value-type="float" office:value="14592011" calcext:value-type="float">
            <text:p><text:s/>14,592,011 </text:p>
          </table:table-cell>
          <table:table-cell table:style-name="ce344" office:value-type="float" office:value="15233718" calcext:value-type="float">
            <text:p><text:s/>15,233,718 </text:p>
          </table:table-cell>
          <table:table-cell table:style-name="ce344" office:value-type="float" office:value="15128447" calcext:value-type="float">
            <text:p><text:s/>15,128,447 </text:p>
          </table:table-cell>
          <table:table-cell table:style-name="ce344" office:value-type="float" office:value="16018077" calcext:value-type="float">
            <text:p><text:s/>16,018,077 </text:p>
          </table:table-cell>
          <table:table-cell table:style-name="ce344" table:formula="of:=ROUNDDOWN(['file:///D:/1%E5%B7%A5%E4%BD%9C/for%E7%B6%AD%E5%90%9B/0%E5%96%AE%E4%BD%8D%E6%95%B8%E3%80%81%E9%A0%90%E7%AE%97%E6%95%B8/111/111-11101/5%E5%B9%B4%E9%A0%90%E7%AE%97(111.02).xlsx'#$99預算.C6]/1000;0)" office:value-type="float" office:value="15906736" calcext:value-type="float">
            <text:p><text:s/>15,906,736 </text:p>
          </table:table-cell>
          <table:table-cell table:style-name="ce344" table:formula="of:=ROUNDDOWN(['file:///D:/1%E5%B7%A5%E4%BD%9C/for%E7%B6%AD%E5%90%9B/0%E5%96%AE%E4%BD%8D%E6%95%B8%E3%80%81%E9%A0%90%E7%AE%97%E6%95%B8/111/111-11101/5%E5%B9%B4%E9%A0%90%E7%AE%97(111.02).xlsx'#$99預算.B6]/1000;0)" office:value-type="float" office:value="16864379" calcext:value-type="float">
            <text:p><text:s/>16,864,379 </text:p>
          </table:table-cell>
          <table:table-cell table:style-name="ce357" table:formula="of:=ROUNDDOWN(['file:///D:/1%E5%B7%A5%E4%BD%9C/for%E7%B6%AD%E5%90%9B/0%E5%96%AE%E4%BD%8D%E6%95%B8%E3%80%81%E9%A0%90%E7%AE%97%E6%95%B8/111/111-11101/5%E5%B9%B4%E9%A0%90%E7%AE%97(111.02).xlsx'#$100預算.C6]/1000;0)" office:value-type="float" office:value="16634701" calcext:value-type="float">
            <text:p><text:s/>16,634,701 </text:p>
          </table:table-cell>
          <table:table-cell table:style-name="ce357" table:formula="of:=ROUNDDOWN(['file:///D:/1%E5%B7%A5%E4%BD%9C/for%E7%B6%AD%E5%90%9B/0%E5%96%AE%E4%BD%8D%E6%95%B8%E3%80%81%E9%A0%90%E7%AE%97%E6%95%B8/111/111-11101/5%E5%B9%B4%E9%A0%90%E7%AE%97(111.02).xlsx'#$100預算.B6]/1000;0)" office:value-type="float" office:value="17532923" calcext:value-type="float">
            <text:p><text:s/>17,532,923 </text:p>
          </table:table-cell>
          <table:table-cell table:style-name="ce344" table:formula="of:=ROUNDDOWN(['file:///D:/1%E5%B7%A5%E4%BD%9C/for%E7%B6%AD%E5%90%9B/0%E5%96%AE%E4%BD%8D%E6%95%B8%E3%80%81%E9%A0%90%E7%AE%97%E6%95%B8/111/111-11101/5%E5%B9%B4%E9%A0%90%E7%AE%97(111.02).xlsx'#$101預算.C6]/1000;0)" office:value-type="float" office:value="17492794" calcext:value-type="float">
            <text:p><text:s/>17,492,794 </text:p>
          </table:table-cell>
          <table:table-cell table:style-name="ce344" table:formula="of:=ROUNDDOWN(['file:///D:/1%E5%B7%A5%E4%BD%9C/for%E7%B6%AD%E5%90%9B/0%E5%96%AE%E4%BD%8D%E6%95%B8%E3%80%81%E9%A0%90%E7%AE%97%E6%95%B8/111/111-11101/5%E5%B9%B4%E9%A0%90%E7%AE%97(111.02).xlsx'#$101預算.B6]/1000;0)" office:value-type="float" office:value="18338272" calcext:value-type="float">
            <text:p><text:s/>18,338,272 </text:p>
          </table:table-cell>
          <table:table-cell table:style-name="ce344" table:formula="of:=ROUNDDOWN(['file:///D:/1%E5%B7%A5%E4%BD%9C/for%E7%B6%AD%E5%90%9B/0%E5%96%AE%E4%BD%8D%E6%95%B8%E3%80%81%E9%A0%90%E7%AE%97%E6%95%B8/111/111-11101/5%E5%B9%B4%E9%A0%90%E7%AE%97(111.02).xlsx'#$102預算.C6]/1000;0)" office:value-type="float" office:value="18322706" calcext:value-type="float">
            <text:p><text:s/>18,322,706 </text:p>
          </table:table-cell>
          <table:table-cell table:style-name="ce344" table:formula="of:=ROUNDDOWN(['file:///D:/1%E5%B7%A5%E4%BD%9C/for%E7%B6%AD%E5%90%9B/0%E5%96%AE%E4%BD%8D%E6%95%B8%E3%80%81%E9%A0%90%E7%AE%97%E6%95%B8/111/111-11101/5%E5%B9%B4%E9%A0%90%E7%AE%97(111.02).xlsx'#$102預算.B6]/1000;0)" office:value-type="float" office:value="19188797" calcext:value-type="float">
            <text:p><text:s/>19,188,797 </text:p>
          </table:table-cell>
          <table:table-cell table:style-name="ce370" table:formula="of:=ROUNDDOWN(['file:///D:/1%E5%B7%A5%E4%BD%9C/for%E7%B6%AD%E5%90%9B/0%E5%96%AE%E4%BD%8D%E6%95%B8%E3%80%81%E9%A0%90%E7%AE%97%E6%95%B8/111/111-11101/5%E5%B9%B4%E9%A0%90%E7%AE%97(111.02).xlsx'#$'103預算 '.C6]/1000;0)" office:value-type="float" office:value="18779471" calcext:value-type="float">
            <text:p>18,779,471</text:p>
          </table:table-cell>
          <table:table-cell table:style-name="ce370" table:formula="of:=ROUNDDOWN(['file:///D:/1%E5%B7%A5%E4%BD%9C/for%E7%B6%AD%E5%90%9B/0%E5%96%AE%E4%BD%8D%E6%95%B8%E3%80%81%E9%A0%90%E7%AE%97%E6%95%B8/111/111-11101/5%E5%B9%B4%E9%A0%90%E7%AE%97(111.02).xlsx'#$'103預算 '.B6]/1000;0)" office:value-type="float" office:value="19683733" calcext:value-type="float">
            <text:p>19,683,733</text:p>
          </table:table-cell>
          <table:table-cell table:style-name="ce370" table:formula="of:=ROUNDDOWN(['file:///D:/1%E5%B7%A5%E4%BD%9C/for%E7%B6%AD%E5%90%9B/0%E5%96%AE%E4%BD%8D%E6%95%B8%E3%80%81%E9%A0%90%E7%AE%97%E6%95%B8/111/111-11101/5%E5%B9%B4%E9%A0%90%E7%AE%97(111.02).xlsx'#$104預算.C6]/1000;0)" office:value-type="float" office:value="17921963" calcext:value-type="float">
            <text:p>17,921,963</text:p>
          </table:table-cell>
          <table:table-cell table:style-name="ce370" table:formula="of:=ROUNDDOWN(['file:///D:/1%E5%B7%A5%E4%BD%9C/for%E7%B6%AD%E5%90%9B/0%E5%96%AE%E4%BD%8D%E6%95%B8%E3%80%81%E9%A0%90%E7%AE%97%E6%95%B8/111/111-11101/5%E5%B9%B4%E9%A0%90%E7%AE%97(111.02).xlsx'#$104預算.B6]/1000;0)" office:value-type="float" office:value="18820981" calcext:value-type="float">
            <text:p>18,820,981</text:p>
          </table:table-cell>
          <table:table-cell table:style-name="ce370" table:formula="of:=ROUNDDOWN(['file:///D:/1%E5%B7%A5%E4%BD%9C/for%E7%B6%AD%E5%90%9B/0%E5%96%AE%E4%BD%8D%E6%95%B8%E3%80%81%E9%A0%90%E7%AE%97%E6%95%B8/111/111-11101/5%E5%B9%B4%E9%A0%90%E7%AE%97(111.02).xlsx'#$105預算.C6]/1000;0)" office:value-type="float" office:value="17581141" calcext:value-type="float">
            <text:p>17,581,141</text:p>
          </table:table-cell>
          <table:table-cell table:style-name="ce370" table:formula="of:=ROUNDDOWN(['file:///D:/1%E5%B7%A5%E4%BD%9C/for%E7%B6%AD%E5%90%9B/0%E5%96%AE%E4%BD%8D%E6%95%B8%E3%80%81%E9%A0%90%E7%AE%97%E6%95%B8/111/111-11101/5%E5%B9%B4%E9%A0%90%E7%AE%97(111.02).xlsx'#$105預算.B6]/1000;0)" office:value-type="float" office:value="18552679" calcext:value-type="float">
            <text:p>18,552,679</text:p>
          </table:table-cell>
          <table:table-cell table:style-name="ce373" office:value-type="float" office:value="19058201" calcext:value-type="float">
            <text:p>19,058,201</text:p>
          </table:table-cell>
          <table:table-cell table:style-name="ce373" office:value-type="float" office:value="18053625" calcext:value-type="float">
            <text:p>18,053,625</text:p>
          </table:table-cell>
          <table:table-cell table:style-name="ce373" office:value-type="float" office:value="19814999" calcext:value-type="float">
            <text:p>19,814,999</text:p>
          </table:table-cell>
          <table:table-cell table:style-name="ce373" office:value-type="float" office:value="18770070" calcext:value-type="float">
            <text:p>18,770,070</text:p>
          </table:table-cell>
          <table:table-cell table:style-name="ce373" office:value-type="float" office:value="20349462" calcext:value-type="float">
            <text:p>20,349,462</text:p>
          </table:table-cell>
          <table:table-cell table:style-name="ce373" office:value-type="float" office:value="19328260" calcext:value-type="float">
            <text:p>19,328,260</text:p>
          </table:table-cell>
          <table:table-cell table:style-name="ce373" office:value-type="float" office:value="21004983" calcext:value-type="float">
            <text:p>21,004,983</text:p>
          </table:table-cell>
          <table:table-cell table:style-name="ce373" office:value-type="float" office:value="19835577" calcext:value-type="float">
            <text:p>19,835,577</text:p>
          </table:table-cell>
          <table:table-cell table:style-name="ce373" office:value-type="float" office:value="22086996" calcext:value-type="float">
            <text:p>22,086,996</text:p>
          </table:table-cell>
          <table:table-cell table:style-name="ce373" office:value-type="float" office:value="20521505" calcext:value-type="float">
            <text:p>20,521,505</text:p>
          </table:table-cell>
          <table:table-cell table:style-name="ce373" office:value-type="float" office:value="22026867" calcext:value-type="float">
            <text:p>22,026,867</text:p>
          </table:table-cell>
          <table:table-cell table:style-name="ce373" office:value-type="float" office:value="20779708" calcext:value-type="float">
            <text:p>20,779,708</text:p>
          </table:table-cell>
          <table:table-cell table:style-name="ce370" office:value-type="float" office:value="685" calcext:value-type="float">
            <text:p>685</text:p>
          </table:table-cell>
          <table:table-cell table:style-name="ce370" office:value-type="float" office:value="695" calcext:value-type="float">
            <text:p>695</text:p>
          </table:table-cell>
          <table:table-cell table:style-name="ce370" office:value-type="float" office:value="672" calcext:value-type="float">
            <text:p>672</text:p>
          </table:table-cell>
          <table:table-cell table:style-name="ce370" office:value-type="float" office:value="683" calcext:value-type="float">
            <text:p>683</text:p>
          </table:table-cell>
          <table:table-cell table:style-name="ce370" office:value-type="float" office:value="668" calcext:value-type="float">
            <text:p>668</text:p>
          </table:table-cell>
          <table:table-cell table:style-name="ce370" office:value-type="float" office:value="702" calcext:value-type="float">
            <text:p>702</text:p>
          </table:table-cell>
          <table:table-cell table:style-name="ce370" office:value-type="float" office:value="711" calcext:value-type="float">
            <text:p>711</text:p>
          </table:table-cell>
          <table:table-cell table:style-name="ce370" office:value-type="float" office:value="707" calcext:value-type="float">
            <text:p>707</text:p>
          </table:table-cell>
          <table:table-cell table:style-name="ce370" office:value-type="float" office:value="704" calcext:value-type="float">
            <text:p>704</text:p>
          </table:table-cell>
          <table:table-cell table:style-name="ce373" office:value-type="float" office:value="691" calcext:value-type="float">
            <text:p>691</text:p>
          </table:table-cell>
          <table:table-cell table:number-columns-repeated="2" table:style-name="ce373" office:value-type="float" office:value="700" calcext:value-type="float">
            <text:p>700</text:p>
          </table:table-cell>
          <table:table-cell table:style-name="ce373" office:value-type="float" office:value="693" calcext:value-type="float">
            <text:p>693</text:p>
          </table:table-cell>
          <table:table-cell table:number-columns-repeated="2" table:style-name="ce373" office:value-type="float" office:value="695" calcext:value-type="float">
            <text:p>695</text:p>
          </table:table-cell>
          <table:table-cell table:style-name="ce344" office:value-type="float" office:value="21302" calcext:value-type="float">
            <text:p><text:s/>21,302 </text:p>
          </table:table-cell>
          <table:table-cell table:style-name="ce429" office:value-type="float" office:value="22239" calcext:value-type="float">
            <text:p><text:s/>22,239 </text:p>
          </table:table-cell>
          <table:table-cell table:style-name="ce344" office:value-type="float" office:value="21767" calcext:value-type="float">
            <text:p><text:s/>21,767 </text:p>
          </table:table-cell>
          <table:table-cell table:style-name="ce429" office:value-type="float" office:value="23047" calcext:value-type="float">
            <text:p><text:s/>23,047 </text:p>
          </table:table-cell>
          <table:table-cell table:style-name="ce344" office:value-type="float" office:value="23670" calcext:value-type="float">
            <text:p><text:s/>23,670 </text:p>
          </table:table-cell>
          <table:table-cell table:style-name="ce429" office:value-type="float" office:value="25095" calcext:value-type="float">
            <text:p><text:s/>25,095 </text:p>
          </table:table-cell>
          <table:table-cell table:style-name="ce357" office:value-type="float" office:value="24355" calcext:value-type="float">
            <text:p><text:s/>24,355 </text:p>
          </table:table-cell>
          <table:table-cell table:style-name="ce438" office:value-type="float" office:value="25670" calcext:value-type="float">
            <text:p><text:s/>25,670 </text:p>
          </table:table-cell>
          <table:table-cell table:style-name="ce357" office:value-type="float" office:value="26186" calcext:value-type="float">
            <text:p><text:s/>26,186 </text:p>
          </table:table-cell>
          <table:table-cell table:style-name="ce438" office:value-type="float" office:value="27452" calcext:value-type="float">
            <text:p><text:s/>27,452 </text:p>
          </table:table-cell>
          <table:table-cell table:style-name="ce357" office:value-type="float" office:value="26100" calcext:value-type="float">
            <text:p><text:s/>26,100 </text:p>
          </table:table-cell>
          <table:table-cell table:style-name="ce438" office:value-type="float" office:value="27334" calcext:value-type="float">
            <text:p><text:s/>27,334 </text:p>
          </table:table-cell>
          <table:table-cell table:style-name="ce357" office:value-type="float" office:value="26412" calcext:value-type="float">
            <text:p><text:s/>26,412 </text:p>
          </table:table-cell>
          <table:table-cell table:style-name="ce438" office:value-type="float" office:value="27684" calcext:value-type="float">
            <text:p><text:s/>27,684 </text:p>
          </table:table-cell>
          <table:table-cell table:style-name="ce357" office:value-type="float" office:value="25349" calcext:value-type="float">
            <text:p><text:s/>25,349 </text:p>
          </table:table-cell>
          <table:table-cell table:style-name="ce438" office:value-type="float" office:value="26620" calcext:value-type="float">
            <text:p><text:s/>26,620 </text:p>
          </table:table-cell>
          <table:table-cell table:style-name="ce357" office:value-type="float" office:value="24973" calcext:value-type="float">
            <text:p><text:s/>24,973 </text:p>
          </table:table-cell>
          <table:table-cell table:style-name="ce438" office:value-type="float" office:value="26353" calcext:value-type="float">
            <text:p><text:s/>26,353 </text:p>
          </table:table-cell>
          <table:table-cell table:style-name="ce438" office:value-type="float" office:value="27580" calcext:value-type="float">
            <text:p><text:s/>27,580 </text:p>
          </table:table-cell>
          <table:table-cell table:style-name="ce357" office:value-type="float" office:value="26126" calcext:value-type="float">
            <text:p><text:s/>26,126 </text:p>
          </table:table-cell>
          <table:table-cell table:style-name="ce175" office:value-type="float" office:value="28307" calcext:value-type="float">
            <text:p><text:s/>28,307 </text:p>
          </table:table-cell>
          <table:table-cell table:style-name="ce360" office:value-type="float" office:value="26814" calcext:value-type="float">
            <text:p><text:s/>26,814 </text:p>
          </table:table-cell>
          <table:table-cell table:style-name="ce175" office:value-type="float" office:value="29070" calcext:value-type="float">
            <text:p><text:s/>29,070 </text:p>
          </table:table-cell>
          <table:table-cell table:style-name="ce360" office:value-type="float" office:value="27611" calcext:value-type="float">
            <text:p><text:s/>27,611 </text:p>
          </table:table-cell>
          <table:table-cell table:style-name="ce175" office:value-type="float" office:value="30310" calcext:value-type="float">
            <text:p><text:s/>30,310 </text:p>
          </table:table-cell>
          <table:table-cell table:style-name="ce360" office:value-type="float" office:value="28622" calcext:value-type="float">
            <text:p><text:s/>28,622 </text:p>
          </table:table-cell>
          <table:table-cell table:style-name="ce175" office:value-type="float" office:value="31779" calcext:value-type="float">
            <text:p><text:s/>31,779 </text:p>
          </table:table-cell>
          <table:table-cell table:style-name="ce175" office:value-type="float" office:value="29527" calcext:value-type="float">
            <text:p><text:s/>29,527 </text:p>
          </table:table-cell>
          <table:table-cell table:style-name="ce191" office:value-type="float" office:value="31693" calcext:value-type="float">
            <text:p><text:s/>31,693 </text:p>
          </table:table-cell>
          <table:table-cell table:style-name="ce175" office:value-type="float" office:value="29898" calcext:value-type="float">
            <text:p><text:s/>29,898 </text:p>
          </table:table-cell>
          <table:table-cell table:style-name="ce464"/>
          <table:table-cell table:style-name="ce467" table:number-columns-repeated="946"/>
        </table:table-row>
        <table:table-row table:style-name="ro4">
          <table:table-cell table:style-name="ce313" office:value-type="string" office:string-value="審計部(中央政府)" calcext:value-type="string">
            <text:p><text:s/>審計部(中央政府) </text:p>
          </table:table-cell>
          <table:table-cell table:style-name="ce19"/>
          <table:table-cell table:style-name="ce330" office:value-type="float" office:value="11920118" calcext:value-type="float">
            <text:p><text:s/>11,920,118 </text:p>
          </table:table-cell>
          <table:table-cell table:style-name="ce344" office:value-type="float" office:value="12227084" calcext:value-type="float">
            <text:p><text:s/>12,227,084 </text:p>
          </table:table-cell>
          <table:table-cell table:style-name="ce344" office:value-type="float" office:value="12234170" calcext:value-type="float">
            <text:p><text:s/>12,234,170 </text:p>
          </table:table-cell>
          <table:table-cell table:style-name="ce344" office:value-type="float" office:value="12753549" calcext:value-type="float">
            <text:p><text:s/>12,753,549 </text:p>
          </table:table-cell>
          <table:table-cell table:style-name="ce344" table:formula="of:=ROUNDDOWN(['file:///D:/1%E5%B7%A5%E4%BD%9C/for%E7%B6%AD%E5%90%9B/0%E5%96%AE%E4%BD%8D%E6%95%B8%E3%80%81%E9%A0%90%E7%AE%97%E6%95%B8/111/111-11101/5%E5%B9%B4%E9%A0%90%E7%AE%97(111.02).xlsx'#$99預算.C7]/1000;0)" office:value-type="float" office:value="12725970" calcext:value-type="float">
            <text:p><text:s/>12,725,970 </text:p>
          </table:table-cell>
          <table:table-cell table:style-name="ce344" table:formula="of:=ROUNDDOWN(['file:///D:/1%E5%B7%A5%E4%BD%9C/for%E7%B6%AD%E5%90%9B/0%E5%96%AE%E4%BD%8D%E6%95%B8%E3%80%81%E9%A0%90%E7%AE%97%E6%95%B8/111/111-11101/5%E5%B9%B4%E9%A0%90%E7%AE%97(111.02).xlsx'#$99預算.B7]/1000;0)" office:value-type="float" office:value="13285355" calcext:value-type="float">
            <text:p><text:s/>13,285,355 </text:p>
          </table:table-cell>
          <table:table-cell table:style-name="ce357" table:formula="of:=ROUNDDOWN(['file:///D:/1%E5%B7%A5%E4%BD%9C/for%E7%B6%AD%E5%90%9B/0%E5%96%AE%E4%BD%8D%E6%95%B8%E3%80%81%E9%A0%90%E7%AE%97%E6%95%B8/111/111-11101/5%E5%B9%B4%E9%A0%90%E7%AE%97(111.02).xlsx'#$100預算.C7]/1000;0)" office:value-type="float" office:value="13093755" calcext:value-type="float">
            <text:p><text:s/>13,093,755 </text:p>
          </table:table-cell>
          <table:table-cell table:style-name="ce357" table:formula="of:=ROUNDDOWN(['file:///D:/1%E5%B7%A5%E4%BD%9C/for%E7%B6%AD%E5%90%9B/0%E5%96%AE%E4%BD%8D%E6%95%B8%E3%80%81%E9%A0%90%E7%AE%97%E6%95%B8/111/111-11101/5%E5%B9%B4%E9%A0%90%E7%AE%97(111.02).xlsx'#$100預算.B7]/1000;0)" office:value-type="float" office:value="13568313" calcext:value-type="float">
            <text:p><text:s/>13,568,313 </text:p>
          </table:table-cell>
          <table:table-cell table:style-name="ce357" table:formula="of:=ROUNDDOWN(['file:///D:/1%E5%B7%A5%E4%BD%9C/for%E7%B6%AD%E5%90%9B/0%E5%96%AE%E4%BD%8D%E6%95%B8%E3%80%81%E9%A0%90%E7%AE%97%E6%95%B8/111/111-11101/5%E5%B9%B4%E9%A0%90%E7%AE%97(111.02).xlsx'#$101預算.C7]/1000;0)" office:value-type="float" office:value="13825441" calcext:value-type="float">
            <text:p><text:s/>13,825,441 </text:p>
          </table:table-cell>
          <table:table-cell table:style-name="ce357" table:formula="of:=ROUNDDOWN(['file:///D:/1%E5%B7%A5%E4%BD%9C/for%E7%B6%AD%E5%90%9B/0%E5%96%AE%E4%BD%8D%E6%95%B8%E3%80%81%E9%A0%90%E7%AE%97%E6%95%B8/111/111-11101/5%E5%B9%B4%E9%A0%90%E7%AE%97(111.02).xlsx'#$101預算.B7]/1000;0)" office:value-type="float" office:value="14229774" calcext:value-type="float">
            <text:p><text:s/>14,229,774 </text:p>
          </table:table-cell>
          <table:table-cell table:style-name="ce357" table:formula="of:=ROUNDDOWN(['file:///D:/1%E5%B7%A5%E4%BD%9C/for%E7%B6%AD%E5%90%9B/0%E5%96%AE%E4%BD%8D%E6%95%B8%E3%80%81%E9%A0%90%E7%AE%97%E6%95%B8/111/111-11101/5%E5%B9%B4%E9%A0%90%E7%AE%97(111.02).xlsx'#$102預算.C7]/1000;0)" office:value-type="float" office:value="14596757" calcext:value-type="float">
            <text:p><text:s/>14,596,757 </text:p>
          </table:table-cell>
          <table:table-cell table:style-name="ce357" table:formula="of:=ROUNDDOWN(['file:///D:/1%E5%B7%A5%E4%BD%9C/for%E7%B6%AD%E5%90%9B/0%E5%96%AE%E4%BD%8D%E6%95%B8%E3%80%81%E9%A0%90%E7%AE%97%E6%95%B8/111/111-11101/5%E5%B9%B4%E9%A0%90%E7%AE%97(111.02).xlsx'#$102預算.B7]/1000;0)" office:value-type="float" office:value="14933606" calcext:value-type="float">
            <text:p><text:s/>14,933,606 </text:p>
          </table:table-cell>
          <table:table-cell table:style-name="ce370" table:formula="of:=ROUNDDOWN(['file:///D:/1%E5%B7%A5%E4%BD%9C/for%E7%B6%AD%E5%90%9B/0%E5%96%AE%E4%BD%8D%E6%95%B8%E3%80%81%E9%A0%90%E7%AE%97%E6%95%B8/111/111-11101/5%E5%B9%B4%E9%A0%90%E7%AE%97(111.02).xlsx'#$'103預算 '.C7]/1000;0)" office:value-type="float" office:value="14925160" calcext:value-type="float">
            <text:p>14,925,160</text:p>
          </table:table-cell>
          <table:table-cell table:style-name="ce370" table:formula="of:=ROUNDDOWN(['file:///D:/1%E5%B7%A5%E4%BD%9C/for%E7%B6%AD%E5%90%9B/0%E5%96%AE%E4%BD%8D%E6%95%B8%E3%80%81%E9%A0%90%E7%AE%97%E6%95%B8/111/111-11101/5%E5%B9%B4%E9%A0%90%E7%AE%97(111.02).xlsx'#$'103預算 '.B7]/1000;0)" office:value-type="float" office:value="15265554" calcext:value-type="float">
            <text:p>15,265,554</text:p>
          </table:table-cell>
          <table:table-cell table:style-name="ce370" table:formula="of:=ROUNDDOWN(['file:///D:/1%E5%B7%A5%E4%BD%9C/for%E7%B6%AD%E5%90%9B/0%E5%96%AE%E4%BD%8D%E6%95%B8%E3%80%81%E9%A0%90%E7%AE%97%E6%95%B8/111/111-11101/5%E5%B9%B4%E9%A0%90%E7%AE%97(111.02).xlsx'#$104預算.C7]/1000;0)" office:value-type="float" office:value="14012501" calcext:value-type="float">
            <text:p>14,012,501</text:p>
          </table:table-cell>
          <table:table-cell table:style-name="ce370" table:formula="of:=ROUNDDOWN(['file:///D:/1%E5%B7%A5%E4%BD%9C/for%E7%B6%AD%E5%90%9B/0%E5%96%AE%E4%BD%8D%E6%95%B8%E3%80%81%E9%A0%90%E7%AE%97%E6%95%B8/111/111-11101/5%E5%B9%B4%E9%A0%90%E7%AE%97(111.02).xlsx'#$104預算.B7]/1000;0)" office:value-type="float" office:value="14311760" calcext:value-type="float">
            <text:p>14,311,760</text:p>
          </table:table-cell>
          <table:table-cell table:style-name="ce370" table:formula="of:=ROUNDDOWN(['file:///D:/1%E5%B7%A5%E4%BD%9C/for%E7%B6%AD%E5%90%9B/0%E5%96%AE%E4%BD%8D%E6%95%B8%E3%80%81%E9%A0%90%E7%AE%97%E6%95%B8/111/111-11101/5%E5%B9%B4%E9%A0%90%E7%AE%97(111.02).xlsx'#$105預算.C7]/1000;0)" office:value-type="float" office:value="13546811" calcext:value-type="float">
            <text:p>13,546,811</text:p>
          </table:table-cell>
          <table:table-cell table:style-name="ce370" table:formula="of:=ROUNDDOWN(['file:///D:/1%E5%B7%A5%E4%BD%9C/for%E7%B6%AD%E5%90%9B/0%E5%96%AE%E4%BD%8D%E6%95%B8%E3%80%81%E9%A0%90%E7%AE%97%E6%95%B8/111/111-11101/5%E5%B9%B4%E9%A0%90%E7%AE%97(111.02).xlsx'#$105預算.B7]/1000;0)" office:value-type="float" office:value="13856269" calcext:value-type="float">
            <text:p>13,856,269</text:p>
          </table:table-cell>
          <table:table-cell table:style-name="ce373" office:value-type="float" office:value="14219270" calcext:value-type="float">
            <text:p>14,219,270</text:p>
          </table:table-cell>
          <table:table-cell table:style-name="ce373" office:value-type="float" office:value="13922647" calcext:value-type="float">
            <text:p>13,922,647</text:p>
          </table:table-cell>
          <table:table-cell table:style-name="ce373" office:value-type="float" office:value="14770929" calcext:value-type="float">
            <text:p>14,770,929</text:p>
          </table:table-cell>
          <table:table-cell table:style-name="ce373" office:value-type="float" office:value="14463670" calcext:value-type="float">
            <text:p>14,463,670</text:p>
          </table:table-cell>
          <table:table-cell table:style-name="ce373" office:value-type="float" office:value="15291413" calcext:value-type="float">
            <text:p>15,291,413</text:p>
          </table:table-cell>
          <table:table-cell table:style-name="ce373" office:value-type="float" office:value="15014255" calcext:value-type="float">
            <text:p>15,014,255</text:p>
          </table:table-cell>
          <table:table-cell table:style-name="ce373" office:value-type="float" office:value="15651854" calcext:value-type="float">
            <text:p>15,651,854</text:p>
          </table:table-cell>
          <table:table-cell table:style-name="ce373" office:value-type="float" office:value="15281889" calcext:value-type="float">
            <text:p>15,281,889</text:p>
          </table:table-cell>
          <table:table-cell table:style-name="ce373" office:value-type="float" office:value="16300449" calcext:value-type="float">
            <text:p>16,300,449</text:p>
          </table:table-cell>
          <table:table-cell table:style-name="ce373" office:value-type="float" office:value="15613011" calcext:value-type="float">
            <text:p>15,613,011</text:p>
          </table:table-cell>
          <table:table-cell table:style-name="ce373" office:value-type="float" office:value="16383735" calcext:value-type="float">
            <text:p>16,383,735</text:p>
          </table:table-cell>
          <table:table-cell table:style-name="ce373" office:value-type="float" office:value="15967422" calcext:value-type="float">
            <text:p>15,967,422</text:p>
          </table:table-cell>
          <table:table-cell table:style-name="ce370" office:value-type="float" office:value="274" calcext:value-type="float">
            <text:p>274</text:p>
          </table:table-cell>
          <table:table-cell table:style-name="ce370" office:value-type="float" office:value="275" calcext:value-type="float">
            <text:p>275</text:p>
          </table:table-cell>
          <table:table-cell table:style-name="ce370" office:value-type="float" office:value="270" calcext:value-type="float">
            <text:p>270</text:p>
          </table:table-cell>
          <table:table-cell table:style-name="ce370" office:value-type="float" office:value="267" calcext:value-type="float">
            <text:p>267</text:p>
          </table:table-cell>
          <table:table-cell table:style-name="ce370" office:value-type="float" office:value="264" calcext:value-type="float">
            <text:p>264</text:p>
          </table:table-cell>
          <table:table-cell table:style-name="ce370" office:value-type="float" office:value="278" calcext:value-type="float">
            <text:p>278</text:p>
          </table:table-cell>
          <table:table-cell table:style-name="ce370" office:value-type="float" office:value="276" calcext:value-type="float">
            <text:p>276</text:p>
          </table:table-cell>
          <table:table-cell table:style-name="ce370" office:value-type="float" office:value="279" calcext:value-type="float">
            <text:p>279</text:p>
          </table:table-cell>
          <table:table-cell table:style-name="ce370" office:value-type="float" office:value="273" calcext:value-type="float">
            <text:p>273</text:p>
          </table:table-cell>
          <table:table-cell table:style-name="ce373" office:value-type="float" office:value="273" calcext:value-type="float">
            <text:p>273</text:p>
          </table:table-cell>
          <table:table-cell table:style-name="ce373" office:value-type="float" office:value="277" calcext:value-type="float">
            <text:p>277</text:p>
          </table:table-cell>
          <table:table-cell table:style-name="ce373" office:value-type="float" office:value="275" calcext:value-type="float">
            <text:p>275</text:p>
          </table:table-cell>
          <table:table-cell table:style-name="ce373" office:value-type="float" office:value="278" calcext:value-type="float">
            <text:p>278</text:p>
          </table:table-cell>
          <table:table-cell table:number-columns-repeated="2" table:style-name="ce373" office:value-type="float" office:value="275" calcext:value-type="float">
            <text:p>275</text:p>
          </table:table-cell>
          <table:table-cell table:style-name="ce344" office:value-type="float" office:value="43504" calcext:value-type="float">
            <text:p><text:s/>43,504 </text:p>
          </table:table-cell>
          <table:table-cell table:style-name="ce429" office:value-type="float" office:value="44624" calcext:value-type="float">
            <text:p><text:s/>44,624 </text:p>
          </table:table-cell>
          <table:table-cell table:style-name="ce344" office:value-type="float" office:value="44487.8909090909" calcext:value-type="float">
            <text:p><text:s/>44,488 </text:p>
          </table:table-cell>
          <table:table-cell table:style-name="ce429" office:value-type="float" office:value="46376.5418181818" calcext:value-type="float">
            <text:p><text:s/>46,377 </text:p>
          </table:table-cell>
          <table:table-cell table:style-name="ce344" office:value-type="float" office:value="47133.2222222222" calcext:value-type="float">
            <text:p><text:s/>47,133 </text:p>
          </table:table-cell>
          <table:table-cell table:style-name="ce429" office:value-type="float" office:value="49205.0185185185" calcext:value-type="float">
            <text:p><text:s/>49,205 </text:p>
          </table:table-cell>
          <table:table-cell table:style-name="ce357" office:value-type="float" office:value="49040.2808988764" calcext:value-type="float">
            <text:p><text:s/>49,040 </text:p>
          </table:table-cell>
          <table:table-cell table:style-name="ce438" office:value-type="float" office:value="50817.6516853933" calcext:value-type="float">
            <text:p><text:s/>50,818 </text:p>
          </table:table-cell>
          <table:table-cell table:style-name="ce357" office:value-type="float" office:value="52369" calcext:value-type="float">
            <text:p><text:s/>52,369 </text:p>
          </table:table-cell>
          <table:table-cell table:style-name="ce438" office:value-type="float" office:value="53900" calcext:value-type="float">
            <text:p><text:s/>53,900 </text:p>
          </table:table-cell>
          <table:table-cell table:style-name="ce357" office:value-type="float" office:value="52506" calcext:value-type="float">
            <text:p><text:s/>52,506 </text:p>
          </table:table-cell>
          <table:table-cell table:style-name="ce438" office:value-type="float" office:value="53718" calcext:value-type="float">
            <text:p><text:s/>53,718 </text:p>
          </table:table-cell>
          <table:table-cell table:style-name="ce357" office:value-type="float" office:value="54076" calcext:value-type="float">
            <text:p><text:s/>54,076 </text:p>
          </table:table-cell>
          <table:table-cell table:style-name="ce438" office:value-type="float" office:value="55309" calcext:value-type="float">
            <text:p><text:s/>55,309 </text:p>
          </table:table-cell>
          <table:table-cell table:style-name="ce357" office:value-type="float" office:value="50224" calcext:value-type="float">
            <text:p><text:s/>50,224 </text:p>
          </table:table-cell>
          <table:table-cell table:style-name="ce438" office:value-type="float" office:value="51296" calcext:value-type="float">
            <text:p><text:s/>51,296 </text:p>
          </table:table-cell>
          <table:table-cell table:style-name="ce357" office:value-type="float" office:value="49622" calcext:value-type="float">
            <text:p><text:s/>49,622 </text:p>
          </table:table-cell>
          <table:table-cell table:style-name="ce438" office:value-type="float" office:value="50755" calcext:value-type="float">
            <text:p><text:s/>50,755 </text:p>
          </table:table-cell>
          <table:table-cell table:style-name="ce438" office:value-type="float" office:value="52085" calcext:value-type="float">
            <text:p><text:s/>52,085 </text:p>
          </table:table-cell>
          <table:table-cell table:style-name="ce357" office:value-type="float" office:value="50998" calcext:value-type="float">
            <text:p><text:s/>50,998 </text:p>
          </table:table-cell>
          <table:table-cell table:style-name="ce175" office:value-type="float" office:value="53324" calcext:value-type="float">
            <text:p><text:s/>53,324 </text:p>
          </table:table-cell>
          <table:table-cell table:style-name="ce360" office:value-type="float" office:value="52215" calcext:value-type="float">
            <text:p><text:s/>52,215 </text:p>
          </table:table-cell>
          <table:table-cell table:style-name="ce175" office:value-type="float" office:value="55605" calcext:value-type="float">
            <text:p><text:s/>55,605 </text:p>
          </table:table-cell>
          <table:table-cell table:style-name="ce360" office:value-type="float" office:value="54597" calcext:value-type="float">
            <text:p><text:s/>54,597 </text:p>
          </table:table-cell>
          <table:table-cell table:style-name="ce175" office:value-type="float" office:value="56301" calcext:value-type="float">
            <text:p><text:s/>56,301 </text:p>
          </table:table-cell>
          <table:table-cell table:style-name="ce360" office:value-type="float" office:value="54970" calcext:value-type="float">
            <text:p><text:s/>54,970 </text:p>
          </table:table-cell>
          <table:table-cell table:style-name="ce175" office:value-type="float" office:value="59274" calcext:value-type="float">
            <text:p><text:s/>59,274 </text:p>
          </table:table-cell>
          <table:table-cell table:style-name="ce175" office:value-type="float" office:value="56774" calcext:value-type="float">
            <text:p><text:s/>56,774 </text:p>
          </table:table-cell>
          <table:table-cell table:style-name="ce191" office:value-type="float" office:value="59577" calcext:value-type="float">
            <text:p><text:s/>59,577 </text:p>
          </table:table-cell>
          <table:table-cell table:style-name="ce175" office:value-type="float" office:value="58063" calcext:value-type="float">
            <text:p><text:s/>58,063 </text:p>
          </table:table-cell>
          <table:table-cell table:style-name="ce464"/>
          <table:table-cell table:style-name="ce467" table:number-columns-repeated="946"/>
        </table:table-row>
        <table:table-row table:style-name="ro4" table:visibility="collapse">
          <table:table-cell table:style-name="ce314" office:value-type="string" office:string-value=" 審計部" calcext:value-type="string" table:number-columns-spanned="2" table:number-rows-spanned="1">
            <text:p><text:s text:c="2"/>審計部 </text:p>
          </table:table-cell>
          <table:covered-table-cell table:style-name="ce324"/>
          <table:table-cell table:style-name="ce331" office:value-type="float" office:value="10207807" calcext:value-type="float">
            <text:p><text:s/>10,207,807 </text:p>
          </table:table-cell>
          <table:table-cell table:style-name="ce345" office:value-type="float" office:value="10514774" calcext:value-type="float">
            <text:p><text:s/>10,514,774 </text:p>
          </table:table-cell>
          <table:table-cell table:style-name="ce345" office:value-type="float" office:value="10530867" calcext:value-type="float">
            <text:p><text:s/>10,530,867 </text:p>
          </table:table-cell>
          <table:table-cell table:style-name="ce345" office:value-type="float" office:value="11050246" calcext:value-type="float">
            <text:p><text:s/>11,050,246 </text:p>
          </table:table-cell>
          <table:table-cell table:style-name="ce345" table:formula="of:=ROUNDDOWN(['file:///D:/1%E5%B7%A5%E4%BD%9C/for%E7%B6%AD%E5%90%9B/0%E5%96%AE%E4%BD%8D%E6%95%B8%E3%80%81%E9%A0%90%E7%AE%97%E6%95%B8/111/111-11101/5%E5%B9%B4%E9%A0%90%E7%AE%97(111.02).xlsx'#$99預算.C8]/1000;0)" office:value-type="float" office:value="10675151" calcext:value-type="float">
            <text:p><text:s/>10,675,151 </text:p>
          </table:table-cell>
          <table:table-cell table:style-name="ce345" table:formula="of:=ROUNDDOWN(['file:///D:/1%E5%B7%A5%E4%BD%9C/for%E7%B6%AD%E5%90%9B/0%E5%96%AE%E4%BD%8D%E6%95%B8%E3%80%81%E9%A0%90%E7%AE%97%E6%95%B8/111/111-11101/5%E5%B9%B4%E9%A0%90%E7%AE%97(111.02).xlsx'#$99預算.B8]/1000;0)" office:value-type="float" office:value="11234536" calcext:value-type="float">
            <text:p><text:s/>11,234,536 </text:p>
          </table:table-cell>
          <table:table-cell table:style-name="ce358" table:formula="of:=ROUNDDOWN(['file:///D:/1%E5%B7%A5%E4%BD%9C/for%E7%B6%AD%E5%90%9B/0%E5%96%AE%E4%BD%8D%E6%95%B8%E3%80%81%E9%A0%90%E7%AE%97%E6%95%B8/111/111-11101/5%E5%B9%B4%E9%A0%90%E7%AE%97(111.02).xlsx'#$100預算.C8]/1000;0)" office:value-type="float" office:value="11240874" calcext:value-type="float">
            <text:p><text:s/>11,240,874 </text:p>
          </table:table-cell>
          <table:table-cell table:style-name="ce358" table:formula="of:=ROUNDDOWN(['file:///D:/1%E5%B7%A5%E4%BD%9C/for%E7%B6%AD%E5%90%9B/0%E5%96%AE%E4%BD%8D%E6%95%B8%E3%80%81%E9%A0%90%E7%AE%97%E6%95%B8/111/111-11101/5%E5%B9%B4%E9%A0%90%E7%AE%97(111.02).xlsx'#$100預算.B8]/1000;0)" office:value-type="float" office:value="11715431" calcext:value-type="float">
            <text:p><text:s/>11,715,431 </text:p>
          </table:table-cell>
          <table:table-cell table:style-name="ce358" table:formula="of:=ROUNDDOWN(['file:///D:/1%E5%B7%A5%E4%BD%9C/for%E7%B6%AD%E5%90%9B/0%E5%96%AE%E4%BD%8D%E6%95%B8%E3%80%81%E9%A0%90%E7%AE%97%E6%95%B8/111/111-11101/5%E5%B9%B4%E9%A0%90%E7%AE%97(111.02).xlsx'#$101預算.C8]/1000;0)" office:value-type="float" office:value="11918174" calcext:value-type="float">
            <text:p><text:s/>11,918,174 </text:p>
          </table:table-cell>
          <table:table-cell table:style-name="ce358" table:formula="of:=ROUNDDOWN(['file:///D:/1%E5%B7%A5%E4%BD%9C/for%E7%B6%AD%E5%90%9B/0%E5%96%AE%E4%BD%8D%E6%95%B8%E3%80%81%E9%A0%90%E7%AE%97%E6%95%B8/111/111-11101/5%E5%B9%B4%E9%A0%90%E7%AE%97(111.02).xlsx'#$101預算.B8]/1000;0)" office:value-type="float" office:value="12322507" calcext:value-type="float">
            <text:p><text:s/>12,322,507 </text:p>
          </table:table-cell>
          <table:table-cell table:style-name="ce358" table:formula="of:=ROUNDDOWN(['file:///D:/1%E5%B7%A5%E4%BD%9C/for%E7%B6%AD%E5%90%9B/0%E5%96%AE%E4%BD%8D%E6%95%B8%E3%80%81%E9%A0%90%E7%AE%97%E6%95%B8/111/111-11101/5%E5%B9%B4%E9%A0%90%E7%AE%97(111.02).xlsx'#$102預算.C8]/1000;0)" office:value-type="float" office:value="12708991" calcext:value-type="float">
            <text:p><text:s/>12,708,991 </text:p>
          </table:table-cell>
          <table:table-cell table:style-name="ce358" table:formula="of:=ROUNDDOWN(['file:///D:/1%E5%B7%A5%E4%BD%9C/for%E7%B6%AD%E5%90%9B/0%E5%96%AE%E4%BD%8D%E6%95%B8%E3%80%81%E9%A0%90%E7%AE%97%E6%95%B8/111/111-11101/5%E5%B9%B4%E9%A0%90%E7%AE%97(111.02).xlsx'#$102預算.B8]/1000;0)" office:value-type="float" office:value="13045840" calcext:value-type="float">
            <text:p><text:s/>13,045,840 </text:p>
          </table:table-cell>
          <table:table-cell table:style-name="ce371" table:formula="of:=ROUNDDOWN(['file:///D:/1%E5%B7%A5%E4%BD%9C/for%E7%B6%AD%E5%90%9B/0%E5%96%AE%E4%BD%8D%E6%95%B8%E3%80%81%E9%A0%90%E7%AE%97%E6%95%B8/111/111-11101/5%E5%B9%B4%E9%A0%90%E7%AE%97(111.02).xlsx'#$'103預算 '.C8]/1000;0)" office:value-type="float" office:value="12951550" calcext:value-type="float">
            <text:p>12,951,550</text:p>
          </table:table-cell>
          <table:table-cell table:style-name="ce371" table:formula="of:=ROUNDDOWN(['file:///D:/1%E5%B7%A5%E4%BD%9C/for%E7%B6%AD%E5%90%9B/0%E5%96%AE%E4%BD%8D%E6%95%B8%E3%80%81%E9%A0%90%E7%AE%97%E6%95%B8/111/111-11101/5%E5%B9%B4%E9%A0%90%E7%AE%97(111.02).xlsx'#$'103預算 '.B8]/1000;0)" office:value-type="float" office:value="13291944" calcext:value-type="float">
            <text:p>13,291,944</text:p>
          </table:table-cell>
          <table:table-cell table:style-name="ce371" table:formula="of:=ROUNDDOWN(['file:///D:/1%E5%B7%A5%E4%BD%9C/for%E7%B6%AD%E5%90%9B/0%E5%96%AE%E4%BD%8D%E6%95%B8%E3%80%81%E9%A0%90%E7%AE%97%E6%95%B8/111/111-11101/5%E5%B9%B4%E9%A0%90%E7%AE%97(111.02).xlsx'#$104預算.C8]/1000;0)" office:value-type="float" office:value="12101493" calcext:value-type="float">
            <text:p>12,101,493</text:p>
          </table:table-cell>
          <table:table-cell table:style-name="ce371" table:formula="of:=ROUNDDOWN(['file:///D:/1%E5%B7%A5%E4%BD%9C/for%E7%B6%AD%E5%90%9B/0%E5%96%AE%E4%BD%8D%E6%95%B8%E3%80%81%E9%A0%90%E7%AE%97%E6%95%B8/111/111-11101/5%E5%B9%B4%E9%A0%90%E7%AE%97(111.02).xlsx'#$104預算.B8]/1000;0)" office:value-type="float" office:value="12400753" calcext:value-type="float">
            <text:p>12,400,753</text:p>
          </table:table-cell>
          <table:table-cell table:style-name="ce371" table:formula="of:=ROUNDDOWN(['file:///D:/1%E5%B7%A5%E4%BD%9C/for%E7%B6%AD%E5%90%9B/0%E5%96%AE%E4%BD%8D%E6%95%B8%E3%80%81%E9%A0%90%E7%AE%97%E6%95%B8/111/111-11101/5%E5%B9%B4%E9%A0%90%E7%AE%97(111.02).xlsx'#$105預算.C8]/1000;0)" office:value-type="float" office:value="11554586" calcext:value-type="float">
            <text:p>11,554,586</text:p>
          </table:table-cell>
          <table:table-cell table:style-name="ce371" table:formula="of:=ROUNDDOWN(['file:///D:/1%E5%B7%A5%E4%BD%9C/for%E7%B6%AD%E5%90%9B/0%E5%96%AE%E4%BD%8D%E6%95%B8%E3%80%81%E9%A0%90%E7%AE%97%E6%95%B8/111/111-11101/5%E5%B9%B4%E9%A0%90%E7%AE%97(111.02).xlsx'#$105預算.B8]/1000;0)" office:value-type="float" office:value="11864044" calcext:value-type="float">
            <text:p>11,864,044</text:p>
          </table:table-cell>
          <table:table-cell table:style-name="ce371" office:value-type="float" office:value="12416676" calcext:value-type="float">
            <text:p>12,416,676</text:p>
          </table:table-cell>
          <table:table-cell table:style-name="ce371" office:value-type="float" office:value="12120053" calcext:value-type="float">
            <text:p>12,120,053</text:p>
          </table:table-cell>
          <table:table-cell table:style-name="ce371" office:value-type="float" office:value="12959844" calcext:value-type="float">
            <text:p>12,959,844</text:p>
          </table:table-cell>
          <table:table-cell table:style-name="ce371" office:value-type="float" office:value="12652585" calcext:value-type="float">
            <text:p>12,652,585</text:p>
          </table:table-cell>
          <table:table-cell table:style-name="ce371" office:value-type="float" office:value="13457972" calcext:value-type="float">
            <text:p>13,457,972</text:p>
          </table:table-cell>
          <table:table-cell table:style-name="ce371" office:value-type="float" office:value="13180813" calcext:value-type="float">
            <text:p>13,180,813</text:p>
          </table:table-cell>
          <table:table-cell table:style-name="ce371" office:value-type="float" office:value="13617600" calcext:value-type="float">
            <text:p>13,617,600</text:p>
          </table:table-cell>
          <table:table-cell table:style-name="ce371" office:value-type="float" office:value="13247635" calcext:value-type="float">
            <text:p>13,247,635</text:p>
          </table:table-cell>
          <table:table-cell table:style-name="ce371" office:value-type="float" office:value="14319332" calcext:value-type="float">
            <text:p>14,319,332</text:p>
          </table:table-cell>
          <table:table-cell table:style-name="ce371" office:value-type="float" office:value="13631893" calcext:value-type="float">
            <text:p>13,631,893</text:p>
          </table:table-cell>
          <table:table-cell table:style-name="ce371" office:value-type="float" office:value="13677637" calcext:value-type="float">
            <text:p>13,677,637</text:p>
          </table:table-cell>
          <table:table-cell table:style-name="ce371" office:value-type="float" office:value="14474173" calcext:value-type="float">
            <text:p>14,474,173</text:p>
          </table:table-cell>
          <table:table-cell table:style-name="ce371" office:value-type="float" office:value="203" calcext:value-type="float">
            <text:p>203</text:p>
          </table:table-cell>
          <table:table-cell table:style-name="ce371" office:value-type="float" office:value="204" calcext:value-type="float">
            <text:p>204</text:p>
          </table:table-cell>
          <table:table-cell table:style-name="ce371" office:value-type="float" office:value="200" calcext:value-type="float">
            <text:p>200</text:p>
          </table:table-cell>
          <table:table-cell table:style-name="ce371" office:value-type="float" office:value="195" calcext:value-type="float">
            <text:p>195</text:p>
          </table:table-cell>
          <table:table-cell table:style-name="ce371" office:value-type="float" office:value="194" calcext:value-type="float">
            <text:p>194</text:p>
          </table:table-cell>
          <table:table-cell table:style-name="ce371" office:value-type="float" office:value="205" calcext:value-type="float">
            <text:p>205</text:p>
          </table:table-cell>
          <table:table-cell table:style-name="ce371" office:value-type="float" office:value="202" calcext:value-type="float">
            <text:p>202</text:p>
          </table:table-cell>
          <table:table-cell table:style-name="ce371" office:value-type="float" office:value="207" calcext:value-type="float">
            <text:p>207</text:p>
          </table:table-cell>
          <table:table-cell table:style-name="ce371" office:value-type="float" office:value="202" calcext:value-type="float">
            <text:p>202</text:p>
          </table:table-cell>
          <table:table-cell table:style-name="ce371" office:value-type="float" office:value="203" calcext:value-type="float">
            <text:p>203</text:p>
          </table:table-cell>
          <table:table-cell table:style-name="ce371" office:value-type="float" office:value="210" calcext:value-type="float">
            <text:p>210</text:p>
          </table:table-cell>
          <table:table-cell table:style-name="ce371" office:value-type="float" office:value="208" calcext:value-type="float">
            <text:p>208</text:p>
          </table:table-cell>
          <table:table-cell table:style-name="ce371" office:value-type="float" office:value="210" calcext:value-type="float">
            <text:p>210</text:p>
          </table:table-cell>
          <table:table-cell table:number-columns-repeated="2" table:style-name="ce371" office:value-type="float" office:value="209" calcext:value-type="float">
            <text:p>209</text:p>
          </table:table-cell>
          <table:table-cell table:style-name="ce345" office:value-type="float" office:value="50284" calcext:value-type="float">
            <text:p><text:s/>50,284 </text:p>
          </table:table-cell>
          <table:table-cell table:style-name="ce430" office:value-type="float" office:value="51796" calcext:value-type="float">
            <text:p><text:s/>51,796 </text:p>
          </table:table-cell>
          <table:table-cell table:style-name="ce345" office:value-type="float" office:value="51621.8970588235" calcext:value-type="float">
            <text:p><text:s/>51,622 </text:p>
          </table:table-cell>
          <table:table-cell table:style-name="ce430" office:value-type="float" office:value="54167.8725490196" calcext:value-type="float">
            <text:p><text:s/>54,168 </text:p>
          </table:table-cell>
          <table:table-cell table:style-name="ce345" office:value-type="float" office:value="53375.755" calcext:value-type="float">
            <text:p><text:s/>53,376 </text:p>
          </table:table-cell>
          <table:table-cell table:style-name="ce430" office:value-type="float" office:value="56172.68" calcext:value-type="float">
            <text:p><text:s/>56,173 </text:p>
          </table:table-cell>
          <table:table-cell table:style-name="ce358" office:value-type="float" office:value="57645.5076923077" calcext:value-type="float">
            <text:p><text:s/>57,646 </text:p>
          </table:table-cell>
          <table:table-cell table:style-name="ce439" office:value-type="float" office:value="60079.1333333333" calcext:value-type="float">
            <text:p><text:s/>60,079 </text:p>
          </table:table-cell>
          <table:table-cell table:style-name="ce358" office:value-type="float" office:value="61433" calcext:value-type="float">
            <text:p><text:s/>61,433 </text:p>
          </table:table-cell>
          <table:table-cell table:style-name="ce439" office:value-type="float" office:value="63518" calcext:value-type="float">
            <text:p><text:s/>63,518 </text:p>
          </table:table-cell>
          <table:table-cell table:style-name="ce358" office:value-type="float" office:value="61995" calcext:value-type="float">
            <text:p><text:s/>61,995 </text:p>
          </table:table-cell>
          <table:table-cell table:style-name="ce439" office:value-type="float" office:value="63638" calcext:value-type="float">
            <text:p><text:s/>63,638 </text:p>
          </table:table-cell>
          <table:table-cell table:style-name="ce358" office:value-type="float" office:value="64116" calcext:value-type="float">
            <text:p><text:s/>64,116 </text:p>
          </table:table-cell>
          <table:table-cell table:style-name="ce439" office:value-type="float" office:value="65801" calcext:value-type="float">
            <text:p><text:s/>65,801 </text:p>
          </table:table-cell>
          <table:table-cell table:style-name="ce358" office:value-type="float" office:value="58461" calcext:value-type="float">
            <text:p><text:s/>58,461 </text:p>
          </table:table-cell>
          <table:table-cell table:style-name="ce439" office:value-type="float" office:value="59907" calcext:value-type="float">
            <text:p><text:s/>59,907 </text:p>
          </table:table-cell>
          <table:table-cell table:style-name="ce358" office:value-type="float" office:value="57200" calcext:value-type="float">
            <text:p><text:s/>57,200 </text:p>
          </table:table-cell>
          <table:table-cell table:style-name="ce439" office:value-type="float" office:value="58732" calcext:value-type="float">
            <text:p><text:s/>58,732 </text:p>
          </table:table-cell>
          <table:table-cell table:style-name="ce439" office:value-type="float" office:value="61165" calcext:value-type="float">
            <text:p><text:s/>61,165 </text:p>
          </table:table-cell>
          <table:table-cell table:style-name="ce358" office:value-type="float" office:value="59704" calcext:value-type="float">
            <text:p><text:s/>59,704 </text:p>
          </table:table-cell>
          <table:table-cell table:style-name="ce439" office:value-type="float" office:value="61713" calcext:value-type="float">
            <text:p><text:s/>61,713 </text:p>
          </table:table-cell>
          <table:table-cell table:style-name="ce358" office:value-type="float" office:value="60250" calcext:value-type="float">
            <text:p><text:s/>60,250 </text:p>
          </table:table-cell>
          <table:table-cell table:style-name="ce439" office:value-type="float" office:value="64701" calcext:value-type="float">
            <text:p><text:s/>64,701 </text:p>
          </table:table-cell>
          <table:table-cell table:style-name="ce358" office:value-type="float" office:value="63369" calcext:value-type="float">
            <text:p><text:s/>63,369 </text:p>
          </table:table-cell>
          <table:table-cell table:style-name="ce439" office:value-type="float" office:value="64845" calcext:value-type="float">
            <text:p><text:s/>64,845 </text:p>
          </table:table-cell>
          <table:table-cell table:style-name="ce358" office:value-type="float" office:value="63083" calcext:value-type="float">
            <text:p><text:s/>63,083 </text:p>
          </table:table-cell>
          <table:table-cell table:style-name="ce439" office:value-type="float" office:value="68513" calcext:value-type="float">
            <text:p><text:s/>68,513 </text:p>
          </table:table-cell>
          <table:table-cell table:style-name="ce439" office:value-type="float" office:value="65224" calcext:value-type="float">
            <text:p><text:s/>65,224 </text:p>
          </table:table-cell>
          <table:table-cell table:style-name="ce462" office:value-type="float" office:value="65443" calcext:value-type="float">
            <text:p><text:s/>65,443 </text:p>
          </table:table-cell>
          <table:table-cell table:style-name="ce439" office:value-type="float" office:value="69254" calcext:value-type="float">
            <text:p><text:s/>69,254 </text:p>
          </table:table-cell>
          <table:table-cell table:style-name="ce465"/>
          <table:table-cell table:style-name="ce468" table:number-columns-repeated="946"/>
        </table:table-row>
        <table:table-row table:style-name="ro4" table:visibility="collapse">
          <table:table-cell table:style-name="ce9"/>
          <table:table-cell table:style-name="ce20" office:value-type="string" calcext:value-type="string">
            <text:p>教育農林審計處</text:p>
          </table:table-cell>
          <table:table-cell table:style-name="ce332" office:value-type="float" office:value="568514" calcext:value-type="float">
            <text:p><text:s/>568,514 </text:p>
          </table:table-cell>
          <table:table-cell table:style-name="ce346" office:value-type="float" office:value="568514" calcext:value-type="float">
            <text:p><text:s/>568,514 </text:p>
          </table:table-cell>
          <table:table-cell table:number-columns-repeated="2" table:style-name="ce346" office:value-type="float" office:value="681062" calcext:value-type="float">
            <text:p><text:s/>681,062 </text:p>
          </table:table-cell>
          <table:table-cell table:style-name="ce346" table:formula="of:=ROUNDDOWN(['file:///D:/1%E5%B7%A5%E4%BD%9C/for%E7%B6%AD%E5%90%9B/0%E5%96%AE%E4%BD%8D%E6%95%B8%E3%80%81%E9%A0%90%E7%AE%97%E6%95%B8/111/111-11101/5%E5%B9%B4%E9%A0%90%E7%AE%97(111.02).xlsx'#$99預算.C9]/1000;0)" office:value-type="float" office:value="800063" calcext:value-type="float">
            <text:p><text:s/>800,063 </text:p>
          </table:table-cell>
          <table:table-cell table:style-name="ce346" table:formula="of:=ROUNDDOWN(['file:///D:/1%E5%B7%A5%E4%BD%9C/for%E7%B6%AD%E5%90%9B/0%E5%96%AE%E4%BD%8D%E6%95%B8%E3%80%81%E9%A0%90%E7%AE%97%E6%95%B8/111/111-11101/5%E5%B9%B4%E9%A0%90%E7%AE%97(111.02).xlsx'#$99預算.B9]/1000;0)" office:value-type="float" office:value="800063" calcext:value-type="float">
            <text:p><text:s/>800,063 </text:p>
          </table:table-cell>
          <table:table-cell table:style-name="ce359" table:formula="of:=ROUNDDOWN(['file:///D:/1%E5%B7%A5%E4%BD%9C/for%E7%B6%AD%E5%90%9B/0%E5%96%AE%E4%BD%8D%E6%95%B8%E3%80%81%E9%A0%90%E7%AE%97%E6%95%B8/111/111-11101/5%E5%B9%B4%E9%A0%90%E7%AE%97(111.02).xlsx'#$100預算.C9]/1000;0)" office:value-type="float" office:value="808316" calcext:value-type="float">
            <text:p><text:s/>808,316 </text:p>
          </table:table-cell>
          <table:table-cell table:style-name="ce359" table:formula="of:=ROUNDDOWN(['file:///D:/1%E5%B7%A5%E4%BD%9C/for%E7%B6%AD%E5%90%9B/0%E5%96%AE%E4%BD%8D%E6%95%B8%E3%80%81%E9%A0%90%E7%AE%97%E6%95%B8/111/111-11101/5%E5%B9%B4%E9%A0%90%E7%AE%97(111.02).xlsx'#$100預算.B9]/1000;0)" office:value-type="float" office:value="808316" calcext:value-type="float">
            <text:p><text:s/>808,316 </text:p>
          </table:table-cell>
          <table:table-cell table:style-name="ce359" table:formula="of:=ROUNDDOWN(['file:///D:/1%E5%B7%A5%E4%BD%9C/for%E7%B6%AD%E5%90%9B/0%E5%96%AE%E4%BD%8D%E6%95%B8%E3%80%81%E9%A0%90%E7%AE%97%E6%95%B8/111/111-11101/5%E5%B9%B4%E9%A0%90%E7%AE%97(111.02).xlsx'#$101預算.C9]/1000;0)" office:value-type="float" office:value="862532" calcext:value-type="float">
            <text:p><text:s/>862,532 </text:p>
          </table:table-cell>
          <table:table-cell table:style-name="ce359" table:formula="of:=ROUNDDOWN(['file:///D:/1%E5%B7%A5%E4%BD%9C/for%E7%B6%AD%E5%90%9B/0%E5%96%AE%E4%BD%8D%E6%95%B8%E3%80%81%E9%A0%90%E7%AE%97%E6%95%B8/111/111-11101/5%E5%B9%B4%E9%A0%90%E7%AE%97(111.02).xlsx'#$101預算.B9]/1000;0)" office:value-type="float" office:value="862532" calcext:value-type="float">
            <text:p><text:s/>862,532 </text:p>
          </table:table-cell>
          <table:table-cell table:style-name="ce359" table:formula="of:=ROUNDDOWN(['file:///D:/1%E5%B7%A5%E4%BD%9C/for%E7%B6%AD%E5%90%9B/0%E5%96%AE%E4%BD%8D%E6%95%B8%E3%80%81%E9%A0%90%E7%AE%97%E6%95%B8/111/111-11101/5%E5%B9%B4%E9%A0%90%E7%AE%97(111.02).xlsx'#$102預算.C9]/1000;0)" office:value-type="float" office:value="867357" calcext:value-type="float">
            <text:p><text:s/>867,357 </text:p>
          </table:table-cell>
          <table:table-cell table:style-name="ce359" table:formula="of:=ROUNDDOWN(['file:///D:/1%E5%B7%A5%E4%BD%9C/for%E7%B6%AD%E5%90%9B/0%E5%96%AE%E4%BD%8D%E6%95%B8%E3%80%81%E9%A0%90%E7%AE%97%E6%95%B8/111/111-11101/5%E5%B9%B4%E9%A0%90%E7%AE%97(111.02).xlsx'#$102預算.B9]/1000;0)" office:value-type="float" office:value="867357" calcext:value-type="float">
            <text:p><text:s/>867,357 </text:p>
          </table:table-cell>
          <table:table-cell table:style-name="ce372" table:formula="of:=ROUNDDOWN(['file:///D:/1%E5%B7%A5%E4%BD%9C/for%E7%B6%AD%E5%90%9B/0%E5%96%AE%E4%BD%8D%E6%95%B8%E3%80%81%E9%A0%90%E7%AE%97%E6%95%B8/111/111-11101/5%E5%B9%B4%E9%A0%90%E7%AE%97(111.02).xlsx'#$'103預算 '.C9]/1000;0)" office:value-type="float" office:value="879346" calcext:value-type="float">
            <text:p>879,346</text:p>
          </table:table-cell>
          <table:table-cell table:style-name="ce372" table:formula="of:=ROUNDDOWN(['file:///D:/1%E5%B7%A5%E4%BD%9C/for%E7%B6%AD%E5%90%9B/0%E5%96%AE%E4%BD%8D%E6%95%B8%E3%80%81%E9%A0%90%E7%AE%97%E6%95%B8/111/111-11101/5%E5%B9%B4%E9%A0%90%E7%AE%97(111.02).xlsx'#$'103預算 '.B9]/1000;0)" office:value-type="float" office:value="879346" calcext:value-type="float">
            <text:p>879,346</text:p>
          </table:table-cell>
          <table:table-cell table:style-name="ce372" table:formula="of:=ROUNDDOWN(['file:///D:/1%E5%B7%A5%E4%BD%9C/for%E7%B6%AD%E5%90%9B/0%E5%96%AE%E4%BD%8D%E6%95%B8%E3%80%81%E9%A0%90%E7%AE%97%E6%95%B8/111/111-11101/5%E5%B9%B4%E9%A0%90%E7%AE%97(111.02).xlsx'#$104預算.C9]/1000;0)" office:value-type="float" office:value="918895" calcext:value-type="float">
            <text:p>918,895</text:p>
          </table:table-cell>
          <table:table-cell table:style-name="ce372" table:formula="of:=ROUNDDOWN(['file:///D:/1%E5%B7%A5%E4%BD%9C/for%E7%B6%AD%E5%90%9B/0%E5%96%AE%E4%BD%8D%E6%95%B8%E3%80%81%E9%A0%90%E7%AE%97%E6%95%B8/111/111-11101/5%E5%B9%B4%E9%A0%90%E7%AE%97(111.02).xlsx'#$104預算.B9]/1000;0)" office:value-type="float" office:value="918895" calcext:value-type="float">
            <text:p>918,895</text:p>
          </table:table-cell>
          <table:table-cell table:style-name="ce372" table:formula="of:=ROUNDDOWN(['file:///D:/1%E5%B7%A5%E4%BD%9C/for%E7%B6%AD%E5%90%9B/0%E5%96%AE%E4%BD%8D%E6%95%B8%E3%80%81%E9%A0%90%E7%AE%97%E6%95%B8/111/111-11101/5%E5%B9%B4%E9%A0%90%E7%AE%97(111.02).xlsx'#$105預算.C9]/1000;0)" office:value-type="float" office:value="923246" calcext:value-type="float">
            <text:p>923,246</text:p>
          </table:table-cell>
          <table:table-cell table:style-name="ce372" table:formula="of:=ROUNDDOWN(['file:///D:/1%E5%B7%A5%E4%BD%9C/for%E7%B6%AD%E5%90%9B/0%E5%96%AE%E4%BD%8D%E6%95%B8%E3%80%81%E9%A0%90%E7%AE%97%E6%95%B8/111/111-11101/5%E5%B9%B4%E9%A0%90%E7%AE%97(111.02).xlsx'#$105預算.B9]/1000;0)" office:value-type="float" office:value="923246" calcext:value-type="float">
            <text:p>923,246</text:p>
          </table:table-cell>
          <table:table-cell table:number-columns-repeated="2" table:style-name="ce384" office:value-type="float" office:value="789068" calcext:value-type="float">
            <text:p>789,068</text:p>
          </table:table-cell>
          <table:table-cell table:number-columns-repeated="2" table:style-name="ce384" office:value-type="float" office:value="825374" calcext:value-type="float">
            <text:p>825,374</text:p>
          </table:table-cell>
          <table:table-cell table:number-columns-repeated="2" table:style-name="ce384" office:value-type="float" office:value="850702" calcext:value-type="float">
            <text:p>850,702</text:p>
          </table:table-cell>
          <table:table-cell table:number-columns-repeated="2" table:style-name="ce384" office:value-type="float" office:value="944615" calcext:value-type="float">
            <text:p>944,615</text:p>
          </table:table-cell>
          <table:table-cell table:number-columns-repeated="2" table:style-name="ce384" office:value-type="float" office:value="966325" calcext:value-type="float">
            <text:p>966,325</text:p>
          </table:table-cell>
          <table:table-cell table:number-columns-repeated="2" table:style-name="ce384" office:value-type="float" office:value="936634" calcext:value-type="float">
            <text:p>936,634</text:p>
          </table:table-cell>
          <table:table-cell table:number-columns-repeated="4" table:style-name="ce372" office:value-type="float" office:value="45" calcext:value-type="float">
            <text:p>45</text:p>
          </table:table-cell>
          <table:table-cell table:style-name="ce372" office:value-type="float" office:value="43" calcext:value-type="float">
            <text:p>43</text:p>
          </table:table-cell>
          <table:table-cell table:number-columns-repeated="4" table:style-name="ce372" office:value-type="float" office:value="45" calcext:value-type="float">
            <text:p>45</text:p>
          </table:table-cell>
          <table:table-cell table:style-name="ce384" office:value-type="float" office:value="43" calcext:value-type="float">
            <text:p>43</text:p>
          </table:table-cell>
          <table:table-cell table:style-name="ce384" office:value-type="float" office:value="42" calcext:value-type="float">
            <text:p>42</text:p>
          </table:table-cell>
          <table:table-cell table:style-name="ce384" office:value-type="float" office:value="40" calcext:value-type="float">
            <text:p>40</text:p>
          </table:table-cell>
          <table:table-cell table:style-name="ce384" office:value-type="float" office:value="39" calcext:value-type="float">
            <text:p>39</text:p>
          </table:table-cell>
          <table:table-cell table:number-columns-repeated="2" table:style-name="ce384" office:value-type="float" office:value="40" calcext:value-type="float">
            <text:p>40</text:p>
          </table:table-cell>
          <table:table-cell table:style-name="ce346" office:value-type="float" office:value="12633" calcext:value-type="float">
            <text:p><text:s/>12,633 </text:p>
          </table:table-cell>
          <table:table-cell table:style-name="ce431" office:value-type="float" office:value="12633" calcext:value-type="float">
            <text:p><text:s/>12,633 </text:p>
          </table:table-cell>
          <table:table-cell table:style-name="ce346" office:value-type="float" office:value="15134.7111111111" calcext:value-type="float">
            <text:p><text:s/>15,135 </text:p>
          </table:table-cell>
          <table:table-cell table:style-name="ce431" office:value-type="float" office:value="15134.7111111111" calcext:value-type="float">
            <text:p><text:s/>15,135 </text:p>
          </table:table-cell>
          <table:table-cell table:style-name="ce346" office:value-type="float" office:value="17779.1777777778" calcext:value-type="float">
            <text:p><text:s/>17,779 </text:p>
          </table:table-cell>
          <table:table-cell table:style-name="ce431" office:value-type="float" office:value="17779.1777777778" calcext:value-type="float">
            <text:p><text:s/>17,779 </text:p>
          </table:table-cell>
          <table:table-cell table:style-name="ce359" office:value-type="float" office:value="17962.5777777778" calcext:value-type="float">
            <text:p><text:s/>17,963 </text:p>
          </table:table-cell>
          <table:table-cell table:style-name="ce440" office:value-type="float" office:value="17962.5777777778" calcext:value-type="float">
            <text:p><text:s/>17,963 </text:p>
          </table:table-cell>
          <table:table-cell table:style-name="ce359" office:value-type="float" office:value="20058" calcext:value-type="float">
            <text:p><text:s/>20,058 </text:p>
          </table:table-cell>
          <table:table-cell table:style-name="ce440" office:value-type="float" office:value="20058" calcext:value-type="float">
            <text:p><text:s/>20,058 </text:p>
          </table:table-cell>
          <table:table-cell table:style-name="ce359" office:value-type="float" office:value="19274" calcext:value-type="float">
            <text:p><text:s/>19,274 </text:p>
          </table:table-cell>
          <table:table-cell table:style-name="ce440" office:value-type="float" office:value="19274" calcext:value-type="float">
            <text:p><text:s/>19,274 </text:p>
          </table:table-cell>
          <table:table-cell table:style-name="ce359" office:value-type="float" office:value="19541" calcext:value-type="float">
            <text:p><text:s/>19,541 </text:p>
          </table:table-cell>
          <table:table-cell table:style-name="ce440" office:value-type="float" office:value="19541" calcext:value-type="float">
            <text:p><text:s/>19,541 </text:p>
          </table:table-cell>
          <table:table-cell table:style-name="ce359" office:value-type="float" office:value="20419" calcext:value-type="float">
            <text:p><text:s/>20,419 </text:p>
          </table:table-cell>
          <table:table-cell table:style-name="ce440" office:value-type="float" office:value="20419" calcext:value-type="float">
            <text:p><text:s/>20,419 </text:p>
          </table:table-cell>
          <table:table-cell table:style-name="ce359" office:value-type="float" office:value="20516" calcext:value-type="float">
            <text:p><text:s/>20,516 </text:p>
          </table:table-cell>
          <table:table-cell table:style-name="ce440" office:value-type="float" office:value="20516" calcext:value-type="float">
            <text:p><text:s/>20,516 </text:p>
          </table:table-cell>
          <table:table-cell table:style-name="ce440" office:value-type="float" office:value="18350" calcext:value-type="float">
            <text:p><text:s/>18,350 </text:p>
          </table:table-cell>
          <table:table-cell table:style-name="ce359" office:value-type="float" office:value="18350" calcext:value-type="float">
            <text:p><text:s/>18,350 </text:p>
          </table:table-cell>
          <table:table-cell table:style-name="ce176" office:value-type="float" office:value="19651" calcext:value-type="float">
            <text:p><text:s/>19,651 </text:p>
          </table:table-cell>
          <table:table-cell table:style-name="ce457" office:value-type="float" office:value="19651" calcext:value-type="float">
            <text:p><text:s/>19,651 </text:p>
          </table:table-cell>
          <table:table-cell table:style-name="ce176" office:value-type="float" office:value="21267" calcext:value-type="float">
            <text:p><text:s/>21,267 </text:p>
          </table:table-cell>
          <table:table-cell table:style-name="ce457" office:value-type="float" office:value="21267" calcext:value-type="float">
            <text:p><text:s/>21,267 </text:p>
          </table:table-cell>
          <table:table-cell table:style-name="ce176" office:value-type="float" office:value="24220" calcext:value-type="float">
            <text:p><text:s/>24,220 </text:p>
          </table:table-cell>
          <table:table-cell table:style-name="ce457" office:value-type="float" office:value="24220" calcext:value-type="float">
            <text:p><text:s/>24,220 </text:p>
          </table:table-cell>
          <table:table-cell table:number-columns-repeated="2" table:style-name="ce176" office:value-type="float" office:value="24158" calcext:value-type="float">
            <text:p><text:s/>24,158 </text:p>
          </table:table-cell>
          <table:table-cell table:style-name="ce177" office:value-type="float" office:value="23415" calcext:value-type="float">
            <text:p><text:s/>23,415 </text:p>
          </table:table-cell>
          <table:table-cell table:style-name="ce176" office:value-type="float" office:value="23415" calcext:value-type="float">
            <text:p><text:s/>23,415 </text:p>
          </table:table-cell>
          <table:table-cell table:style-name="ce309"/>
          <table:table-cell table:number-columns-repeated="946"/>
        </table:table-row>
        <table:table-row table:style-name="ro4" table:visibility="collapse">
          <table:table-cell table:style-name="ce10"/>
          <table:table-cell table:style-name="ce21" office:value-type="string" calcext:value-type="string">
            <text:p>交通建設審計處</text:p>
          </table:table-cell>
          <table:table-cell table:style-name="ce332" office:value-type="float" office:value="1143795" calcext:value-type="float">
            <text:p><text:s/>1,143,795 </text:p>
          </table:table-cell>
          <table:table-cell table:style-name="ce346" office:value-type="float" office:value="1143795" calcext:value-type="float">
            <text:p><text:s/>1,143,795 </text:p>
          </table:table-cell>
          <table:table-cell table:number-columns-repeated="2" table:style-name="ce346" office:value-type="float" office:value="1022240" calcext:value-type="float">
            <text:p><text:s/>1,022,240 </text:p>
          </table:table-cell>
          <table:table-cell table:style-name="ce346" table:formula="of:=ROUNDDOWN(['file:///D:/1%E5%B7%A5%E4%BD%9C/for%E7%B6%AD%E5%90%9B/0%E5%96%AE%E4%BD%8D%E6%95%B8%E3%80%81%E9%A0%90%E7%AE%97%E6%95%B8/111/111-11101/5%E5%B9%B4%E9%A0%90%E7%AE%97(111.02).xlsx'#$99預算.C10]/1000;0)" office:value-type="float" office:value="1250755" calcext:value-type="float">
            <text:p><text:s/>1,250,755 </text:p>
          </table:table-cell>
          <table:table-cell table:style-name="ce346" table:formula="of:=ROUNDDOWN(['file:///D:/1%E5%B7%A5%E4%BD%9C/for%E7%B6%AD%E5%90%9B/0%E5%96%AE%E4%BD%8D%E6%95%B8%E3%80%81%E9%A0%90%E7%AE%97%E6%95%B8/111/111-11101/5%E5%B9%B4%E9%A0%90%E7%AE%97(111.02).xlsx'#$99預算.B10]/1000;0)" office:value-type="float" office:value="1250755" calcext:value-type="float">
            <text:p><text:s/>1,250,755 </text:p>
          </table:table-cell>
          <table:table-cell table:style-name="ce359" table:formula="of:=ROUNDDOWN(['file:///D:/1%E5%B7%A5%E4%BD%9C/for%E7%B6%AD%E5%90%9B/0%E5%96%AE%E4%BD%8D%E6%95%B8%E3%80%81%E9%A0%90%E7%AE%97%E6%95%B8/111/111-11101/5%E5%B9%B4%E9%A0%90%E7%AE%97(111.02).xlsx'#$100預算.C10]/1000;0)" office:value-type="float" office:value="1044564" calcext:value-type="float">
            <text:p><text:s/>1,044,564 </text:p>
          </table:table-cell>
          <table:table-cell table:style-name="ce359" table:formula="of:=ROUNDDOWN(['file:///D:/1%E5%B7%A5%E4%BD%9C/for%E7%B6%AD%E5%90%9B/0%E5%96%AE%E4%BD%8D%E6%95%B8%E3%80%81%E9%A0%90%E7%AE%97%E6%95%B8/111/111-11101/5%E5%B9%B4%E9%A0%90%E7%AE%97(111.02).xlsx'#$100預算.B10]/1000;0)" office:value-type="float" office:value="1044564" calcext:value-type="float">
            <text:p><text:s/>1,044,564 </text:p>
          </table:table-cell>
          <table:table-cell table:style-name="ce359" table:formula="of:=ROUNDDOWN(['file:///D:/1%E5%B7%A5%E4%BD%9C/for%E7%B6%AD%E5%90%9B/0%E5%96%AE%E4%BD%8D%E6%95%B8%E3%80%81%E9%A0%90%E7%AE%97%E6%95%B8/111/111-11101/5%E5%B9%B4%E9%A0%90%E7%AE%97(111.02).xlsx'#$101預算.C10]/1000;0)" office:value-type="float" office:value="1044734" calcext:value-type="float">
            <text:p><text:s/>1,044,734 </text:p>
          </table:table-cell>
          <table:table-cell table:style-name="ce359" table:formula="of:=ROUNDDOWN(['file:///D:/1%E5%B7%A5%E4%BD%9C/for%E7%B6%AD%E5%90%9B/0%E5%96%AE%E4%BD%8D%E6%95%B8%E3%80%81%E9%A0%90%E7%AE%97%E6%95%B8/111/111-11101/5%E5%B9%B4%E9%A0%90%E7%AE%97(111.02).xlsx'#$101預算.B10]/1000;0)" office:value-type="float" office:value="1044734" calcext:value-type="float">
            <text:p><text:s/>1,044,734 </text:p>
          </table:table-cell>
          <table:table-cell table:style-name="ce359" table:formula="of:=ROUNDDOWN(['file:///D:/1%E5%B7%A5%E4%BD%9C/for%E7%B6%AD%E5%90%9B/0%E5%96%AE%E4%BD%8D%E6%95%B8%E3%80%81%E9%A0%90%E7%AE%97%E6%95%B8/111/111-11101/5%E5%B9%B4%E9%A0%90%E7%AE%97(111.02).xlsx'#$102預算.C10]/1000;0)" office:value-type="float" office:value="1020408" calcext:value-type="float">
            <text:p><text:s/>1,020,408 </text:p>
          </table:table-cell>
          <table:table-cell table:style-name="ce359" table:formula="of:=ROUNDDOWN(['file:///D:/1%E5%B7%A5%E4%BD%9C/for%E7%B6%AD%E5%90%9B/0%E5%96%AE%E4%BD%8D%E6%95%B8%E3%80%81%E9%A0%90%E7%AE%97%E6%95%B8/111/111-11101/5%E5%B9%B4%E9%A0%90%E7%AE%97(111.02).xlsx'#$102預算.B10]/1000;0)" office:value-type="float" office:value="1020408" calcext:value-type="float">
            <text:p><text:s/>1,020,408 </text:p>
          </table:table-cell>
          <table:table-cell table:style-name="ce372" table:formula="of:=ROUNDDOWN(['file:///D:/1%E5%B7%A5%E4%BD%9C/for%E7%B6%AD%E5%90%9B/0%E5%96%AE%E4%BD%8D%E6%95%B8%E3%80%81%E9%A0%90%E7%AE%97%E6%95%B8/111/111-11101/5%E5%B9%B4%E9%A0%90%E7%AE%97(111.02).xlsx'#$'103預算 '.C10]/1000;0)" office:value-type="float" office:value="1094263" calcext:value-type="float">
            <text:p>1,094,263</text:p>
          </table:table-cell>
          <table:table-cell table:style-name="ce372" table:formula="of:=ROUNDDOWN(['file:///D:/1%E5%B7%A5%E4%BD%9C/for%E7%B6%AD%E5%90%9B/0%E5%96%AE%E4%BD%8D%E6%95%B8%E3%80%81%E9%A0%90%E7%AE%97%E6%95%B8/111/111-11101/5%E5%B9%B4%E9%A0%90%E7%AE%97(111.02).xlsx'#$'103預算 '.B10]/1000;0)" office:value-type="float" office:value="1094263" calcext:value-type="float">
            <text:p>1,094,263</text:p>
          </table:table-cell>
          <table:table-cell table:style-name="ce372" table:formula="of:=ROUNDDOWN(['file:///D:/1%E5%B7%A5%E4%BD%9C/for%E7%B6%AD%E5%90%9B/0%E5%96%AE%E4%BD%8D%E6%95%B8%E3%80%81%E9%A0%90%E7%AE%97%E6%95%B8/111/111-11101/5%E5%B9%B4%E9%A0%90%E7%AE%97(111.02).xlsx'#$104預算.C10]/1000;0)" office:value-type="float" office:value="992112" calcext:value-type="float">
            <text:p>992,112</text:p>
          </table:table-cell>
          <table:table-cell table:style-name="ce372" table:formula="of:=ROUNDDOWN(['file:///D:/1%E5%B7%A5%E4%BD%9C/for%E7%B6%AD%E5%90%9B/0%E5%96%AE%E4%BD%8D%E6%95%B8%E3%80%81%E9%A0%90%E7%AE%97%E6%95%B8/111/111-11101/5%E5%B9%B4%E9%A0%90%E7%AE%97(111.02).xlsx'#$104預算.B10]/1000;0)" office:value-type="float" office:value="992112" calcext:value-type="float">
            <text:p>992,112</text:p>
          </table:table-cell>
          <table:table-cell table:style-name="ce372" table:formula="of:=ROUNDDOWN(['file:///D:/1%E5%B7%A5%E4%BD%9C/for%E7%B6%AD%E5%90%9B/0%E5%96%AE%E4%BD%8D%E6%95%B8%E3%80%81%E9%A0%90%E7%AE%97%E6%95%B8/111/111-11101/5%E5%B9%B4%E9%A0%90%E7%AE%97(111.02).xlsx'#$105預算.C10]/1000;0)" office:value-type="float" office:value="1068978" calcext:value-type="float">
            <text:p>1,068,978</text:p>
          </table:table-cell>
          <table:table-cell table:style-name="ce372" table:formula="of:=ROUNDDOWN(['file:///D:/1%E5%B7%A5%E4%BD%9C/for%E7%B6%AD%E5%90%9B/0%E5%96%AE%E4%BD%8D%E6%95%B8%E3%80%81%E9%A0%90%E7%AE%97%E6%95%B8/111/111-11101/5%E5%B9%B4%E9%A0%90%E7%AE%97(111.02).xlsx'#$105預算.B10]/1000;0)" office:value-type="float" office:value="1068978" calcext:value-type="float">
            <text:p>1,068,978</text:p>
          </table:table-cell>
          <table:table-cell table:number-columns-repeated="2" table:style-name="ce384" office:value-type="float" office:value="1013525" calcext:value-type="float">
            <text:p>1,013,525</text:p>
          </table:table-cell>
          <table:table-cell table:number-columns-repeated="2" table:style-name="ce384" office:value-type="float" office:value="985709" calcext:value-type="float">
            <text:p>985,709</text:p>
          </table:table-cell>
          <table:table-cell table:number-columns-repeated="2" table:style-name="ce384" office:value-type="float" office:value="982739" calcext:value-type="float">
            <text:p>982,739</text:p>
          </table:table-cell>
          <table:table-cell table:number-columns-repeated="2" table:style-name="ce384" office:value-type="float" office:value="1089638" calcext:value-type="float">
            <text:p>1,089,638</text:p>
          </table:table-cell>
          <table:table-cell table:number-columns-repeated="2" table:style-name="ce384" office:value-type="float" office:value="1014792" calcext:value-type="float">
            <text:p>1,014,792</text:p>
          </table:table-cell>
          <table:table-cell table:number-columns-repeated="2" table:style-name="ce384" office:value-type="float" office:value="868314" calcext:value-type="float">
            <text:p>868,314</text:p>
          </table:table-cell>
          <table:table-cell table:number-columns-repeated="2" table:style-name="ce372" office:value-type="float" office:value="26" calcext:value-type="float">
            <text:p>26</text:p>
          </table:table-cell>
          <table:table-cell table:style-name="ce372" office:value-type="float" office:value="25" calcext:value-type="float">
            <text:p>25</text:p>
          </table:table-cell>
          <table:table-cell table:number-columns-repeated="2" table:style-name="ce372" office:value-type="float" office:value="27" calcext:value-type="float">
            <text:p>27</text:p>
          </table:table-cell>
          <table:table-cell table:style-name="ce372" office:value-type="float" office:value="28" calcext:value-type="float">
            <text:p>28</text:p>
          </table:table-cell>
          <table:table-cell table:style-name="ce372" office:value-type="float" office:value="29" calcext:value-type="float">
            <text:p>29</text:p>
          </table:table-cell>
          <table:table-cell table:style-name="ce372" office:value-type="float" office:value="27" calcext:value-type="float">
            <text:p>27</text:p>
          </table:table-cell>
          <table:table-cell table:style-name="ce372" office:value-type="float" office:value="26" calcext:value-type="float">
            <text:p>26</text:p>
          </table:table-cell>
          <table:table-cell table:style-name="ce384" office:value-type="float" office:value="27" calcext:value-type="float">
            <text:p>27</text:p>
          </table:table-cell>
          <table:table-cell table:style-name="ce384" office:value-type="float" office:value="25" calcext:value-type="float">
            <text:p>25</text:p>
          </table:table-cell>
          <table:table-cell table:style-name="ce384" office:value-type="float" office:value="27" calcext:value-type="float">
            <text:p>27</text:p>
          </table:table-cell>
          <table:table-cell table:style-name="ce384" office:value-type="float" office:value="29" calcext:value-type="float">
            <text:p>29</text:p>
          </table:table-cell>
          <table:table-cell table:number-columns-repeated="2" table:style-name="ce384" office:value-type="float" office:value="26" calcext:value-type="float">
            <text:p>26</text:p>
          </table:table-cell>
          <table:table-cell table:style-name="ce346" office:value-type="float" office:value="43992" calcext:value-type="float">
            <text:p><text:s/>43,992 </text:p>
          </table:table-cell>
          <table:table-cell table:style-name="ce431" office:value-type="float" office:value="43992" calcext:value-type="float">
            <text:p><text:s/>43,992 </text:p>
          </table:table-cell>
          <table:table-cell table:style-name="ce346" office:value-type="float" office:value="39316.9230769231" calcext:value-type="float">
            <text:p><text:s/>39,317 </text:p>
          </table:table-cell>
          <table:table-cell table:style-name="ce431" office:value-type="float" office:value="39316.9230769231" calcext:value-type="float">
            <text:p><text:s/>39,317 </text:p>
          </table:table-cell>
          <table:table-cell table:style-name="ce346" office:value-type="float" office:value="50030.2" calcext:value-type="float">
            <text:p><text:s/>50,030 </text:p>
          </table:table-cell>
          <table:table-cell table:style-name="ce431" office:value-type="float" office:value="50030.2" calcext:value-type="float">
            <text:p><text:s/>50,030 </text:p>
          </table:table-cell>
          <table:table-cell table:style-name="ce359" office:value-type="float" office:value="38687.5555555556" calcext:value-type="float">
            <text:p><text:s/>38,688 </text:p>
          </table:table-cell>
          <table:table-cell table:style-name="ce440" office:value-type="float" office:value="38687.5555555556" calcext:value-type="float">
            <text:p><text:s/>38,688 </text:p>
          </table:table-cell>
          <table:table-cell table:style-name="ce359" office:value-type="float" office:value="38693" calcext:value-type="float">
            <text:p><text:s/>38,693 </text:p>
          </table:table-cell>
          <table:table-cell table:style-name="ce440" office:value-type="float" office:value="38693" calcext:value-type="float">
            <text:p><text:s/>38,693 </text:p>
          </table:table-cell>
          <table:table-cell table:style-name="ce359" office:value-type="float" office:value="36443" calcext:value-type="float">
            <text:p><text:s/>36,443 </text:p>
          </table:table-cell>
          <table:table-cell table:style-name="ce440" office:value-type="float" office:value="36443" calcext:value-type="float">
            <text:p><text:s/>36,443 </text:p>
          </table:table-cell>
          <table:table-cell table:style-name="ce359" office:value-type="float" office:value="37733" calcext:value-type="float">
            <text:p><text:s/>37,733 </text:p>
          </table:table-cell>
          <table:table-cell table:style-name="ce440" office:value-type="float" office:value="37733" calcext:value-type="float">
            <text:p><text:s/>37,733 </text:p>
          </table:table-cell>
          <table:table-cell table:style-name="ce359" office:value-type="float" office:value="36744" calcext:value-type="float">
            <text:p><text:s/>36,744 </text:p>
          </table:table-cell>
          <table:table-cell table:style-name="ce440" office:value-type="float" office:value="36744" calcext:value-type="float">
            <text:p><text:s/>36,744 </text:p>
          </table:table-cell>
          <table:table-cell table:style-name="ce359" office:value-type="float" office:value="41114" calcext:value-type="float">
            <text:p><text:s/>41,114 </text:p>
          </table:table-cell>
          <table:table-cell table:style-name="ce440" office:value-type="float" office:value="41114" calcext:value-type="float">
            <text:p><text:s/>41,114 </text:p>
          </table:table-cell>
          <table:table-cell table:style-name="ce440" office:value-type="float" office:value="37537" calcext:value-type="float">
            <text:p><text:s/>37,537 </text:p>
          </table:table-cell>
          <table:table-cell table:style-name="ce359" office:value-type="float" office:value="37537" calcext:value-type="float">
            <text:p><text:s/>37,537 </text:p>
          </table:table-cell>
          <table:table-cell table:style-name="ce176" office:value-type="float" office:value="39428" calcext:value-type="float">
            <text:p><text:s/>39,428 </text:p>
          </table:table-cell>
          <table:table-cell table:style-name="ce457" office:value-type="float" office:value="39428" calcext:value-type="float">
            <text:p><text:s/>39,428 </text:p>
          </table:table-cell>
          <table:table-cell table:style-name="ce176" office:value-type="float" office:value="36397" calcext:value-type="float">
            <text:p><text:s/>36,397 </text:p>
          </table:table-cell>
          <table:table-cell table:style-name="ce457" office:value-type="float" office:value="36397" calcext:value-type="float">
            <text:p><text:s/>36,397 </text:p>
          </table:table-cell>
          <table:table-cell table:style-name="ce176" office:value-type="float" office:value="37573" calcext:value-type="float">
            <text:p><text:s/>37,573 </text:p>
          </table:table-cell>
          <table:table-cell table:style-name="ce457" office:value-type="float" office:value="37573" calcext:value-type="float">
            <text:p><text:s/>37,573 </text:p>
          </table:table-cell>
          <table:table-cell table:number-columns-repeated="2" table:style-name="ce176" office:value-type="float" office:value="39030" calcext:value-type="float">
            <text:p><text:s/>39,030 </text:p>
          </table:table-cell>
          <table:table-cell table:style-name="ce177" office:value-type="float" office:value="33396" calcext:value-type="float">
            <text:p><text:s/>33,396 </text:p>
          </table:table-cell>
          <table:table-cell table:style-name="ce176" office:value-type="float" office:value="33396" calcext:value-type="float">
            <text:p><text:s/>33,396 </text:p>
          </table:table-cell>
          <table:table-cell table:style-name="ce309"/>
          <table:table-cell table:number-columns-repeated="946"/>
        </table:table-row>
        <table:table-row table:style-name="ro4">
          <table:table-cell table:style-name="ce11" office:value-type="string" office:string-value="直轄市審計處小計" calcext:value-type="string">
            <text:p><text:s/>直轄市審計處小計 </text:p>
          </table:table-cell>
          <table:table-cell table:style-name="ce11"/>
          <table:table-cell table:style-name="ce333" table:formula="of:=SUM([.C14:.C19])" office:value-type="float" office:value="963597" calcext:value-type="float">
            <text:p><text:s/>963,597 </text:p>
          </table:table-cell>
          <table:table-cell table:style-name="ce347" table:formula="of:=SUM([.D14:.D19])" office:value-type="float" office:value="1018003" calcext:value-type="float">
            <text:p><text:s/>1,018,003 </text:p>
          </table:table-cell>
          <table:table-cell table:style-name="ce347" table:formula="of:=SUM([.E14:.E19])" office:value-type="float" office:value="1022788" calcext:value-type="float">
            <text:p><text:s/>1,022,788 </text:p>
          </table:table-cell>
          <table:table-cell table:style-name="ce347" table:formula="of:=SUM([.F14:.F19])" office:value-type="float" office:value="1056377" calcext:value-type="float">
            <text:p><text:s/>1,056,377 </text:p>
          </table:table-cell>
          <table:table-cell table:style-name="ce347" table:formula="of:=ROUNDDOWN(SUM(['file:///D:/1%E5%B7%A5%E4%BD%9C/for%E7%B6%AD%E5%90%9B/0%E5%96%AE%E4%BD%8D%E6%95%B8%E3%80%81%E9%A0%90%E7%AE%97%E6%95%B8/111/111-11101/5%E5%B9%B4%E9%A0%90%E7%AE%97(111.02).xlsx'#$99預算.$C11:.$C12])/1000;0)" office:value-type="float" office:value="1112246" calcext:value-type="float">
            <text:p><text:s/>1,112,246 </text:p>
          </table:table-cell>
          <table:table-cell table:style-name="ce347" table:formula="of:=ROUNDDOWN(SUM(['file:///D:/1%E5%B7%A5%E4%BD%9C/for%E7%B6%AD%E5%90%9B/0%E5%96%AE%E4%BD%8D%E6%95%B8%E3%80%81%E9%A0%90%E7%AE%97%E6%95%B8/111/111-11101/5%E5%B9%B4%E9%A0%90%E7%AE%97(111.02).xlsx'#$99預算.$B11:.$B12])/1000;0)" office:value-type="float" office:value="1163279" calcext:value-type="float">
            <text:p><text:s/>1,163,279 </text:p>
          </table:table-cell>
          <table:table-cell table:style-name="ce360" table:formula="of:=ROUNDDOWN(SUM(['file:///D:/1%E5%B7%A5%E4%BD%9C/for%E7%B6%AD%E5%90%9B/0%E5%96%AE%E4%BD%8D%E6%95%B8%E3%80%81%E9%A0%90%E7%AE%97%E6%95%B8/111/111-11101/5%E5%B9%B4%E9%A0%90%E7%AE%97(111.02).xlsx'#$100預算.$C11:.$C15])/1000;0)" office:value-type="float" office:value="2219401" calcext:value-type="float">
            <text:p><text:s/>2,219,401 </text:p>
          </table:table-cell>
          <table:table-cell table:style-name="ce360" table:formula="of:=ROUNDDOWN(SUM(['file:///D:/1%E5%B7%A5%E4%BD%9C/for%E7%B6%AD%E5%90%9B/0%E5%96%AE%E4%BD%8D%E6%95%B8%E3%80%81%E9%A0%90%E7%AE%97%E6%95%B8/111/111-11101/5%E5%B9%B4%E9%A0%90%E7%AE%97(111.02).xlsx'#$100預算.$B11:.$B15])/1000;0)" office:value-type="float" office:value="2457264" calcext:value-type="float">
            <text:p><text:s/>2,457,264 </text:p>
          </table:table-cell>
          <table:table-cell table:style-name="ce360" table:formula="of:=ROUNDDOWN(SUM(['file:///D:/1%E5%B7%A5%E4%BD%9C/for%E7%B6%AD%E5%90%9B/0%E5%96%AE%E4%BD%8D%E6%95%B8%E3%80%81%E9%A0%90%E7%AE%97%E6%95%B8/111/111-11101/5%E5%B9%B4%E9%A0%90%E7%AE%97(111.02).xlsx'#$101預算.$C11:.$C15])/1000;0)" office:value-type="float" office:value="2291748" calcext:value-type="float">
            <text:p><text:s/>2,291,748 </text:p>
          </table:table-cell>
          <table:table-cell table:style-name="ce360" table:formula="of:=ROUNDDOWN(SUM(['file:///D:/1%E5%B7%A5%E4%BD%9C/for%E7%B6%AD%E5%90%9B/0%E5%96%AE%E4%BD%8D%E6%95%B8%E3%80%81%E9%A0%90%E7%AE%97%E6%95%B8/111/111-11101/5%E5%B9%B4%E9%A0%90%E7%AE%97(111.02).xlsx'#$101預算.$B11:.$B15])/1000;0)" office:value-type="float" office:value="2526746" calcext:value-type="float">
            <text:p><text:s/>2,526,746 </text:p>
          </table:table-cell>
          <table:table-cell table:style-name="ce360" table:formula="of:=ROUNDDOWN(SUM(['file:///D:/1%E5%B7%A5%E4%BD%9C/for%E7%B6%AD%E5%90%9B/0%E5%96%AE%E4%BD%8D%E6%95%B8%E3%80%81%E9%A0%90%E7%AE%97%E6%95%B8/111/111-11101/5%E5%B9%B4%E9%A0%90%E7%AE%97(111.02).xlsx'#$102預算.$C11:.$C15])/1000;0)" office:value-type="float" office:value="2342361" calcext:value-type="float">
            <text:p><text:s/>2,342,361 </text:p>
          </table:table-cell>
          <table:table-cell table:style-name="ce360" table:formula="of:=ROUNDDOWN(SUM(['file:///D:/1%E5%B7%A5%E4%BD%9C/for%E7%B6%AD%E5%90%9B/0%E5%96%AE%E4%BD%8D%E6%95%B8%E3%80%81%E9%A0%90%E7%AE%97%E6%95%B8/111/111-11101/5%E5%B9%B4%E9%A0%90%E7%AE%97(111.02).xlsx'#$102預算.$B11:.$B15])/1000;0)" office:value-type="float" office:value="2663041" calcext:value-type="float">
            <text:p><text:s/>2,663,041 </text:p>
          </table:table-cell>
          <table:table-cell table:style-name="ce373" table:formula="of:=ROUNDDOWN(SUM(['file:///D:/1%E5%B7%A5%E4%BD%9C/for%E7%B6%AD%E5%90%9B/0%E5%96%AE%E4%BD%8D%E6%95%B8%E3%80%81%E9%A0%90%E7%AE%97%E6%95%B8/111/111-11101/5%E5%B9%B4%E9%A0%90%E7%AE%97(111.02).xlsx'#$'103預算 '.$C11:.$C15])/1000;0)" office:value-type="float" office:value="2424132" calcext:value-type="float">
            <text:p>2,424,132</text:p>
          </table:table-cell>
          <table:table-cell table:style-name="ce373" table:formula="of:=ROUNDDOWN(SUM(['file:///D:/1%E5%B7%A5%E4%BD%9C/for%E7%B6%AD%E5%90%9B/0%E5%96%AE%E4%BD%8D%E6%95%B8%E3%80%81%E9%A0%90%E7%AE%97%E6%95%B8/111/111-11101/5%E5%B9%B4%E9%A0%90%E7%AE%97(111.02).xlsx'#$'103預算 '.$B11:.$B15])/1000;0)" office:value-type="float" office:value="2746152" calcext:value-type="float">
            <text:p>2,746,152</text:p>
          </table:table-cell>
          <table:table-cell table:style-name="ce373" table:formula="of:=ROUNDDOWN(SUM(['file:///D:/1%E5%B7%A5%E4%BD%9C/for%E7%B6%AD%E5%90%9B/0%E5%96%AE%E4%BD%8D%E6%95%B8%E3%80%81%E9%A0%90%E7%AE%97%E6%95%B8/111/111-11101/5%E5%B9%B4%E9%A0%90%E7%AE%97(111.02).xlsx'#$104預算.$C11:.$C16])/1000;0)" office:value-type="float" office:value="2768563" calcext:value-type="float">
            <text:p>2,768,563</text:p>
          </table:table-cell>
          <table:table-cell table:style-name="ce373" table:formula="of:=ROUNDDOWN(SUM(['file:///D:/1%E5%B7%A5%E4%BD%9C/for%E7%B6%AD%E5%90%9B/0%E5%96%AE%E4%BD%8D%E6%95%B8%E3%80%81%E9%A0%90%E7%AE%97%E6%95%B8/111/111-11101/5%E5%B9%B4%E9%A0%90%E7%AE%97(111.02).xlsx'#$104預算.B11:.B16])/1000;0)" office:value-type="float" office:value="3148091" calcext:value-type="float">
            <text:p>3,148,091</text:p>
          </table:table-cell>
          <table:table-cell table:style-name="ce370" table:formula="of:=ROUNDDOWN(SUM(['file:///D:/1%E5%B7%A5%E4%BD%9C/for%E7%B6%AD%E5%90%9B/0%E5%96%AE%E4%BD%8D%E6%95%B8%E3%80%81%E9%A0%90%E7%AE%97%E6%95%B8/111/111-11101/5%E5%B9%B4%E9%A0%90%E7%AE%97(111.02).xlsx'#$105預算.C11:.C16])/1000;0)" office:value-type="float" office:value="2893701" calcext:value-type="float">
            <text:p>2,893,701</text:p>
          </table:table-cell>
          <table:table-cell table:style-name="ce370" table:formula="of:=ROUNDDOWN(SUM(['file:///D:/1%E5%B7%A5%E4%BD%9C/for%E7%B6%AD%E5%90%9B/0%E5%96%AE%E4%BD%8D%E6%95%B8%E3%80%81%E9%A0%90%E7%AE%97%E6%95%B8/111/111-11101/5%E5%B9%B4%E9%A0%90%E7%AE%97(111.02).xlsx'#$105預算.B11:.B16])/1000;0)" office:value-type="float" office:value="3333765" calcext:value-type="float">
            <text:p>3,333,765</text:p>
          </table:table-cell>
          <table:table-cell table:style-name="ce373" office:value-type="float" office:value="3473905" calcext:value-type="float">
            <text:p>3,473,905</text:p>
          </table:table-cell>
          <table:table-cell table:style-name="ce373" office:value-type="float" office:value="2976682" calcext:value-type="float">
            <text:p>2,976,682</text:p>
          </table:table-cell>
          <table:table-cell table:style-name="ce373" office:value-type="float" office:value="3570709" calcext:value-type="float">
            <text:p>3,570,709</text:p>
          </table:table-cell>
          <table:table-cell table:style-name="ce373" office:value-type="float" office:value="3053920" calcext:value-type="float">
            <text:p>3,053,920</text:p>
          </table:table-cell>
          <table:table-cell table:style-name="ce373" office:value-type="float" office:value="3564136" calcext:value-type="float">
            <text:p>3,564,136</text:p>
          </table:table-cell>
          <table:table-cell table:style-name="ce373" office:value-type="float" office:value="3023373" calcext:value-type="float">
            <text:p>3,023,373</text:p>
          </table:table-cell>
          <table:table-cell table:style-name="ce373" office:value-type="float" office:value="3833662" calcext:value-type="float">
            <text:p>3,833,662</text:p>
          </table:table-cell>
          <table:table-cell table:style-name="ce373" office:value-type="float" office:value="3226526" calcext:value-type="float">
            <text:p>3,226,526</text:p>
          </table:table-cell>
          <table:table-cell table:style-name="ce373" office:value-type="float" office:value="4130036" calcext:value-type="float">
            <text:p>4,130,036</text:p>
          </table:table-cell>
          <table:table-cell table:style-name="ce373" office:value-type="float" office:value="3466632" calcext:value-type="float">
            <text:p>3,466,632</text:p>
          </table:table-cell>
          <table:table-cell table:style-name="ce373" office:value-type="float" office:value="4062239" calcext:value-type="float">
            <text:p>4,062,239</text:p>
          </table:table-cell>
          <table:table-cell table:style-name="ce373" office:value-type="float" office:value="3423012" calcext:value-type="float">
            <text:p>3,423,012</text:p>
          </table:table-cell>
          <table:table-cell table:style-name="ce370" office:value-type="float" office:value="70" calcext:value-type="float">
            <text:p>70</text:p>
          </table:table-cell>
          <table:table-cell table:style-name="ce370" office:value-type="float" office:value="72" calcext:value-type="float">
            <text:p>72</text:p>
          </table:table-cell>
          <table:table-cell table:style-name="ce370" office:value-type="float" office:value="71" calcext:value-type="float">
            <text:p>71</text:p>
          </table:table-cell>
          <table:table-cell table:style-name="ce370" office:value-type="float" office:value="174" calcext:value-type="float">
            <text:p>174</text:p>
          </table:table-cell>
          <table:table-cell table:style-name="ce370" office:value-type="float" office:value="166" calcext:value-type="float">
            <text:p>166</text:p>
          </table:table-cell>
          <table:table-cell table:style-name="ce370" office:value-type="float" office:value="178" calcext:value-type="float">
            <text:p>178</text:p>
          </table:table-cell>
          <table:table-cell table:style-name="ce370" office:value-type="float" office:value="182" calcext:value-type="float">
            <text:p>182</text:p>
          </table:table-cell>
          <table:table-cell table:style-name="ce370" office:value-type="float" office:value="204" calcext:value-type="float">
            <text:p>204</text:p>
          </table:table-cell>
          <table:table-cell table:style-name="ce370" office:value-type="float" office:value="206" calcext:value-type="float">
            <text:p>206</text:p>
          </table:table-cell>
          <table:table-cell table:number-columns-repeated="2" table:style-name="ce373" office:value-type="float" office:value="199" calcext:value-type="float">
            <text:p>199</text:p>
          </table:table-cell>
          <table:table-cell table:style-name="ce373" office:value-type="float" office:value="202" calcext:value-type="float">
            <text:p>202</text:p>
          </table:table-cell>
          <table:table-cell table:style-name="ce373" office:value-type="float" office:value="200" calcext:value-type="float">
            <text:p>200</text:p>
          </table:table-cell>
          <table:table-cell table:number-columns-repeated="2" table:style-name="ce373" office:value-type="float" office:value="202" calcext:value-type="float">
            <text:p>202</text:p>
          </table:table-cell>
          <table:table-cell table:style-name="ce344" office:value-type="float" office:value="13765" calcext:value-type="float">
            <text:p><text:s/>13,765 </text:p>
          </table:table-cell>
          <table:table-cell table:style-name="ce429" office:value-type="float" office:value="14542" calcext:value-type="float">
            <text:p><text:s/>14,542 </text:p>
          </table:table-cell>
          <table:table-cell table:style-name="ce344" office:value-type="float" office:value="14205.3888888889" calcext:value-type="float">
            <text:p><text:s/>14,205 </text:p>
          </table:table-cell>
          <table:table-cell table:style-name="ce429" office:value-type="float" office:value="14671.9027777778" calcext:value-type="float">
            <text:p><text:s/>14,672 </text:p>
          </table:table-cell>
          <table:table-cell table:style-name="ce344" office:value-type="float" office:value="15665.4366197183" calcext:value-type="float">
            <text:p><text:s/>15,665 </text:p>
          </table:table-cell>
          <table:table-cell table:style-name="ce429" office:value-type="float" office:value="16384.2112676056" calcext:value-type="float">
            <text:p><text:s/>16,384 </text:p>
          </table:table-cell>
          <table:table-cell table:style-name="ce357" office:value-type="float" office:value="12755.1781609195" calcext:value-type="float">
            <text:p><text:s/>12,755 </text:p>
          </table:table-cell>
          <table:table-cell table:style-name="ce438" office:value-type="float" office:value="14122.2068965517" calcext:value-type="float">
            <text:p><text:s/>14,122 </text:p>
          </table:table-cell>
          <table:table-cell table:style-name="ce357" office:value-type="float" office:value="13805" calcext:value-type="float">
            <text:p><text:s/>13,805 </text:p>
          </table:table-cell>
          <table:table-cell table:style-name="ce438" office:value-type="float" office:value="15221" calcext:value-type="float">
            <text:p><text:s/>15,221 </text:p>
          </table:table-cell>
          <table:table-cell table:style-name="ce357" office:value-type="float" office:value="13159" calcext:value-type="float">
            <text:p><text:s/>13,159 </text:p>
          </table:table-cell>
          <table:table-cell table:style-name="ce438" office:value-type="float" office:value="14960" calcext:value-type="float">
            <text:p><text:s/>14,960 </text:p>
          </table:table-cell>
          <table:table-cell table:style-name="ce357" office:value-type="float" office:value="13319" calcext:value-type="float">
            <text:p><text:s/>13,319 </text:p>
          </table:table-cell>
          <table:table-cell table:style-name="ce438" office:value-type="float" office:value="15088" calcext:value-type="float">
            <text:p><text:s/>15,088 </text:p>
          </table:table-cell>
          <table:table-cell table:style-name="ce357" office:value-type="float" office:value="13571" calcext:value-type="float">
            <text:p><text:s/>13,571 </text:p>
          </table:table-cell>
          <table:table-cell table:style-name="ce438" office:value-type="float" office:value="15431" calcext:value-type="float">
            <text:p><text:s/>15,431 </text:p>
          </table:table-cell>
          <table:table-cell table:style-name="ce357" office:value-type="float" office:value="14047" calcext:value-type="float">
            <text:p><text:s/>14,047 </text:p>
          </table:table-cell>
          <table:table-cell table:style-name="ce438" office:value-type="float" office:value="16183" calcext:value-type="float">
            <text:p><text:s/>16,183 </text:p>
          </table:table-cell>
          <table:table-cell table:style-name="ce438" office:value-type="float" office:value="17456" calcext:value-type="float">
            <text:p><text:s/>17,456 </text:p>
          </table:table-cell>
          <table:table-cell table:style-name="ce357" office:value-type="float" office:value="14958" calcext:value-type="float">
            <text:p><text:s/>14,958 </text:p>
          </table:table-cell>
          <table:table-cell table:style-name="ce175" office:value-type="float" office:value="17943" calcext:value-type="float">
            <text:p><text:s/>17,943 </text:p>
          </table:table-cell>
          <table:table-cell table:style-name="ce360" office:value-type="float" office:value="15346" calcext:value-type="float">
            <text:p><text:s/>15,346 </text:p>
          </table:table-cell>
          <table:table-cell table:style-name="ce175" office:value-type="float" office:value="17644" calcext:value-type="float">
            <text:p><text:s/>17,644 </text:p>
          </table:table-cell>
          <table:table-cell table:style-name="ce360" office:value-type="float" office:value="14967" calcext:value-type="float">
            <text:p><text:s/>14,967 </text:p>
          </table:table-cell>
          <table:table-cell table:style-name="ce175" office:value-type="float" office:value="19168" calcext:value-type="float">
            <text:p><text:s/>19,168 </text:p>
          </table:table-cell>
          <table:table-cell table:style-name="ce360" office:value-type="float" office:value="16132" calcext:value-type="float">
            <text:p><text:s/>16,132 </text:p>
          </table:table-cell>
          <table:table-cell table:style-name="ce175" office:value-type="float" office:value="20445" calcext:value-type="float">
            <text:p><text:s/>20,445 </text:p>
          </table:table-cell>
          <table:table-cell table:style-name="ce175" office:value-type="float" office:value="17161" calcext:value-type="float">
            <text:p><text:s/>17,161 </text:p>
          </table:table-cell>
          <table:table-cell table:style-name="ce191" office:value-type="float" office:value="20110" calcext:value-type="float">
            <text:p><text:s/>20,110 </text:p>
          </table:table-cell>
          <table:table-cell table:style-name="ce175" office:value-type="float" office:value="16945" calcext:value-type="float">
            <text:p><text:s/>16,945 </text:p>
          </table:table-cell>
          <table:table-cell table:style-name="ce464"/>
          <table:table-cell table:style-name="ce467" table:number-columns-repeated="946"/>
        </table:table-row>
        <table:table-row table:style-name="ro4">
          <table:table-cell table:style-name="ce12" office:value-type="string" office:string-value="臺北市審計處" calcext:value-type="string" table:number-columns-spanned="2" table:number-rows-spanned="1">
            <text:p><text:s/>臺北市審計處 </text:p>
          </table:table-cell>
          <table:covered-table-cell table:style-name="ce12"/>
          <table:table-cell table:style-name="ce332" office:value-type="float" office:value="648001" calcext:value-type="float">
            <text:p><text:s/>648,001 </text:p>
          </table:table-cell>
          <table:table-cell table:style-name="ce346" office:value-type="float" office:value="680709" calcext:value-type="float">
            <text:p><text:s/>680,709 </text:p>
          </table:table-cell>
          <table:table-cell table:style-name="ce346" office:value-type="float" office:value="659856" calcext:value-type="float">
            <text:p><text:s/>659,856 </text:p>
          </table:table-cell>
          <table:table-cell table:style-name="ce346" office:value-type="float" office:value="670423" calcext:value-type="float">
            <text:p><text:s/>670,423 </text:p>
          </table:table-cell>
          <table:table-cell table:style-name="ce346" table:formula="of:=ROUNDDOWN(['file:///D:/1%E5%B7%A5%E4%BD%9C/for%E7%B6%AD%E5%90%9B/0%E5%96%AE%E4%BD%8D%E6%95%B8%E3%80%81%E9%A0%90%E7%AE%97%E6%95%B8/111/111-11101/5%E5%B9%B4%E9%A0%90%E7%AE%97(111.02).xlsx'#$99預算.C11]/1000;0)" office:value-type="float" office:value="621755" calcext:value-type="float">
            <text:p><text:s/>621,755 </text:p>
          </table:table-cell>
          <table:table-cell table:style-name="ce346" table:formula="of:=ROUNDDOWN(['file:///D:/1%E5%B7%A5%E4%BD%9C/for%E7%B6%AD%E5%90%9B/0%E5%96%AE%E4%BD%8D%E6%95%B8%E3%80%81%E9%A0%90%E7%AE%97%E6%95%B8/111/111-11101/5%E5%B9%B4%E9%A0%90%E7%AE%97(111.02).xlsx'#$99預算.B11]/1000;0)" office:value-type="float" office:value="649861" calcext:value-type="float">
            <text:p><text:s/>649,861 </text:p>
          </table:table-cell>
          <table:table-cell table:style-name="ce359" table:formula="of:=ROUNDDOWN(['file:///D:/1%E5%B7%A5%E4%BD%9C/for%E7%B6%AD%E5%90%9B/0%E5%96%AE%E4%BD%8D%E6%95%B8%E3%80%81%E9%A0%90%E7%AE%97%E6%95%B8/111/111-11101/5%E5%B9%B4%E9%A0%90%E7%AE%97(111.02).xlsx'#$100預算.C11]/1000;0)" office:value-type="float" office:value="699986" calcext:value-type="float">
            <text:p><text:s/>699,986 </text:p>
          </table:table-cell>
          <table:table-cell table:style-name="ce359" table:formula="of:=ROUNDDOWN(['file:///D:/1%E5%B7%A5%E4%BD%9C/for%E7%B6%AD%E5%90%9B/0%E5%96%AE%E4%BD%8D%E6%95%B8%E3%80%81%E9%A0%90%E7%AE%97%E6%95%B8/111/111-11101/5%E5%B9%B4%E9%A0%90%E7%AE%97(111.02).xlsx'#$100預算.B11]/1000;0)" office:value-type="float" office:value="727986" calcext:value-type="float">
            <text:p><text:s/>727,986 </text:p>
          </table:table-cell>
          <table:table-cell table:style-name="ce359" table:formula="of:=ROUNDDOWN(['file:///D:/1%E5%B7%A5%E4%BD%9C/for%E7%B6%AD%E5%90%9B/0%E5%96%AE%E4%BD%8D%E6%95%B8%E3%80%81%E9%A0%90%E7%AE%97%E6%95%B8/111/111-11101/5%E5%B9%B4%E9%A0%90%E7%AE%97(111.02).xlsx'#$101預算.C11]/1000;0)" office:value-type="float" office:value="689020" calcext:value-type="float">
            <text:p><text:s/>689,020 </text:p>
          </table:table-cell>
          <table:table-cell table:style-name="ce359" table:formula="of:=ROUNDDOWN(['file:///D:/1%E5%B7%A5%E4%BD%9C/for%E7%B6%AD%E5%90%9B/0%E5%96%AE%E4%BD%8D%E6%95%B8%E3%80%81%E9%A0%90%E7%AE%97%E6%95%B8/111/111-11101/5%E5%B9%B4%E9%A0%90%E7%AE%97(111.02).xlsx'#$101預算.B11]/1000;0)" office:value-type="float" office:value="718087" calcext:value-type="float">
            <text:p><text:s/>718,087 </text:p>
          </table:table-cell>
          <table:table-cell table:style-name="ce359" table:formula="of:=ROUNDDOWN(['file:///D:/1%E5%B7%A5%E4%BD%9C/for%E7%B6%AD%E5%90%9B/0%E5%96%AE%E4%BD%8D%E6%95%B8%E3%80%81%E9%A0%90%E7%AE%97%E6%95%B8/111/111-11101/5%E5%B9%B4%E9%A0%90%E7%AE%97(111.02).xlsx'#$102預算.C11]/1000;0)" office:value-type="float" office:value="670012" calcext:value-type="float">
            <text:p><text:s/>670,012 </text:p>
          </table:table-cell>
          <table:table-cell table:style-name="ce359" table:formula="of:=ROUNDDOWN(['file:///D:/1%E5%B7%A5%E4%BD%9C/for%E7%B6%AD%E5%90%9B/0%E5%96%AE%E4%BD%8D%E6%95%B8%E3%80%81%E9%A0%90%E7%AE%97%E6%95%B8/111/111-11101/5%E5%B9%B4%E9%A0%90%E7%AE%97(111.02).xlsx'#$102預算.B11]/1000;0)" office:value-type="float" office:value="695930" calcext:value-type="float">
            <text:p><text:s/>695,930 </text:p>
          </table:table-cell>
          <table:table-cell table:style-name="ce372" table:formula="of:=ROUNDDOWN(['file:///D:/1%E5%B7%A5%E4%BD%9C/for%E7%B6%AD%E5%90%9B/0%E5%96%AE%E4%BD%8D%E6%95%B8%E3%80%81%E9%A0%90%E7%AE%97%E6%95%B8/111/111-11101/5%E5%B9%B4%E9%A0%90%E7%AE%97(111.02).xlsx'#$'103預算 '.C11]/1000;0)" office:value-type="float" office:value="738449" calcext:value-type="float">
            <text:p>738,449</text:p>
          </table:table-cell>
          <table:table-cell table:style-name="ce372" table:formula="of:=ROUNDDOWN(['file:///D:/1%E5%B7%A5%E4%BD%9C/for%E7%B6%AD%E5%90%9B/0%E5%96%AE%E4%BD%8D%E6%95%B8%E3%80%81%E9%A0%90%E7%AE%97%E6%95%B8/111/111-11101/5%E5%B9%B4%E9%A0%90%E7%AE%97(111.02).xlsx'#$'103預算 '.B11]/1000;0)" office:value-type="float" office:value="753125" calcext:value-type="float">
            <text:p>753,125</text:p>
          </table:table-cell>
          <table:table-cell table:style-name="ce372" table:formula="of:=ROUNDDOWN(['file:///D:/1%E5%B7%A5%E4%BD%9C/for%E7%B6%AD%E5%90%9B/0%E5%96%AE%E4%BD%8D%E6%95%B8%E3%80%81%E9%A0%90%E7%AE%97%E6%95%B8/111/111-11101/5%E5%B9%B4%E9%A0%90%E7%AE%97(111.02).xlsx'#$104預算.C11]/1000;0)" office:value-type="float" office:value="752335" calcext:value-type="float">
            <text:p>752,335</text:p>
          </table:table-cell>
          <table:table-cell table:style-name="ce372" table:formula="of:=ROUNDDOWN(['file:///D:/1%E5%B7%A5%E4%BD%9C/for%E7%B6%AD%E5%90%9B/0%E5%96%AE%E4%BD%8D%E6%95%B8%E3%80%81%E9%A0%90%E7%AE%97%E6%95%B8/111/111-11101/5%E5%B9%B4%E9%A0%90%E7%AE%97(111.02).xlsx'#$104預算.B11]/1000;0)" office:value-type="float" office:value="759058" calcext:value-type="float">
            <text:p>759,058</text:p>
          </table:table-cell>
          <table:table-cell table:style-name="ce372" table:formula="of:=ROUNDDOWN(['file:///D:/1%E5%B7%A5%E4%BD%9C/for%E7%B6%AD%E5%90%9B/0%E5%96%AE%E4%BD%8D%E6%95%B8%E3%80%81%E9%A0%90%E7%AE%97%E6%95%B8/111/111-11101/5%E5%B9%B4%E9%A0%90%E7%AE%97(111.02).xlsx'#$105預算.C11]/1000;0)" office:value-type="float" office:value="816588" calcext:value-type="float">
            <text:p>816,588</text:p>
          </table:table-cell>
          <table:table-cell table:style-name="ce372" table:formula="of:=ROUNDDOWN(['file:///D:/1%E5%B7%A5%E4%BD%9C/for%E7%B6%AD%E5%90%9B/0%E5%96%AE%E4%BD%8D%E6%95%B8%E3%80%81%E9%A0%90%E7%AE%97%E6%95%B8/111/111-11101/5%E5%B9%B4%E9%A0%90%E7%AE%97(111.02).xlsx'#$105預算.B11]/1000;0)" office:value-type="float" office:value="823281" calcext:value-type="float">
            <text:p>823,281</text:p>
          </table:table-cell>
          <table:table-cell table:style-name="ce384" office:value-type="float" office:value="832450" calcext:value-type="float">
            <text:p>832,450</text:p>
          </table:table-cell>
          <table:table-cell table:style-name="ce384" office:value-type="float" office:value="820743" calcext:value-type="float">
            <text:p>820,743</text:p>
          </table:table-cell>
          <table:table-cell table:style-name="ce384" office:value-type="float" office:value="811271" calcext:value-type="float">
            <text:p>811,271</text:p>
          </table:table-cell>
          <table:table-cell table:style-name="ce384" office:value-type="float" office:value="797165" calcext:value-type="float">
            <text:p>797,165</text:p>
          </table:table-cell>
          <table:table-cell table:style-name="ce384" office:value-type="float" office:value="768369" calcext:value-type="float">
            <text:p>768,369</text:p>
          </table:table-cell>
          <table:table-cell table:style-name="ce384" office:value-type="float" office:value="759818" calcext:value-type="float">
            <text:p>759,818</text:p>
          </table:table-cell>
          <table:table-cell table:style-name="ce384" office:value-type="float" office:value="775908" calcext:value-type="float">
            <text:p>775,908</text:p>
          </table:table-cell>
          <table:table-cell table:style-name="ce384" office:value-type="float" office:value="766750" calcext:value-type="float">
            <text:p>766,750</text:p>
          </table:table-cell>
          <table:table-cell table:style-name="ce384" office:value-type="float" office:value="1010390" calcext:value-type="float">
            <text:p>1,010,390</text:p>
          </table:table-cell>
          <table:table-cell table:style-name="ce384" office:value-type="float" office:value="1000858" calcext:value-type="float">
            <text:p>1,000,858</text:p>
          </table:table-cell>
          <table:table-cell table:style-name="ce384" office:value-type="float" office:value="1003952" calcext:value-type="float">
            <text:p>1,003,952</text:p>
          </table:table-cell>
          <table:table-cell table:style-name="ce384" office:value-type="float" office:value="994416" calcext:value-type="float">
            <text:p>994,416</text:p>
          </table:table-cell>
          <table:table-cell table:style-name="ce372" office:value-type="float" office:value="37" calcext:value-type="float">
            <text:p>37</text:p>
          </table:table-cell>
          <table:table-cell table:number-columns-repeated="3" table:style-name="ce372" office:value-type="float" office:value="38" calcext:value-type="float">
            <text:p>38</text:p>
          </table:table-cell>
          <table:table-cell table:style-name="ce372" office:value-type="float" office:value="36" calcext:value-type="float">
            <text:p>36</text:p>
          </table:table-cell>
          <table:table-cell table:style-name="ce372" office:value-type="float" office:value="37" calcext:value-type="float">
            <text:p>37</text:p>
          </table:table-cell>
          <table:table-cell table:number-columns-repeated="3" table:style-name="ce372" office:value-type="float" office:value="39" calcext:value-type="float">
            <text:p>39</text:p>
          </table:table-cell>
          <table:table-cell table:number-columns-repeated="2" table:style-name="ce384" office:value-type="float" office:value="36" calcext:value-type="float">
            <text:p>36</text:p>
          </table:table-cell>
          <table:table-cell table:style-name="ce384" office:value-type="float" office:value="38" calcext:value-type="float">
            <text:p>38</text:p>
          </table:table-cell>
          <table:table-cell table:number-columns-repeated="3" table:style-name="ce384" office:value-type="float" office:value="34" calcext:value-type="float">
            <text:p>34</text:p>
          </table:table-cell>
          <table:table-cell table:style-name="ce346" office:value-type="float" office:value="17513" calcext:value-type="float">
            <text:p><text:s/>17,513 </text:p>
          </table:table-cell>
          <table:table-cell table:style-name="ce431" office:value-type="float" office:value="18397" calcext:value-type="float">
            <text:p><text:s/>18,397 </text:p>
          </table:table-cell>
          <table:table-cell table:style-name="ce346" office:value-type="float" office:value="17364.6315789474" calcext:value-type="float">
            <text:p><text:s/>17,365 </text:p>
          </table:table-cell>
          <table:table-cell table:style-name="ce431" office:value-type="float" office:value="17642.7105263158" calcext:value-type="float">
            <text:p><text:s/>17,643 </text:p>
          </table:table-cell>
          <table:table-cell table:style-name="ce346" office:value-type="float" office:value="16361.9736842105" calcext:value-type="float">
            <text:p><text:s/>16,362 </text:p>
          </table:table-cell>
          <table:table-cell table:style-name="ce431" office:value-type="float" office:value="17101.6052631579" calcext:value-type="float">
            <text:p><text:s/>17,102 </text:p>
          </table:table-cell>
          <table:table-cell table:style-name="ce359" office:value-type="float" office:value="18420.6842105263" calcext:value-type="float">
            <text:p><text:s/>18,421 </text:p>
          </table:table-cell>
          <table:table-cell table:style-name="ce440" office:value-type="float" office:value="19157.5263157895" calcext:value-type="float">
            <text:p><text:s/>19,158 </text:p>
          </table:table-cell>
          <table:table-cell table:style-name="ce359" office:value-type="float" office:value="19139" calcext:value-type="float">
            <text:p><text:s/>19,139 </text:p>
          </table:table-cell>
          <table:table-cell table:style-name="ce440" office:value-type="float" office:value="19946" calcext:value-type="float">
            <text:p><text:s/>19,946 </text:p>
          </table:table-cell>
          <table:table-cell table:style-name="ce359" office:value-type="float" office:value="18108" calcext:value-type="float">
            <text:p><text:s/>18,108 </text:p>
          </table:table-cell>
          <table:table-cell table:style-name="ce440" office:value-type="float" office:value="18808" calcext:value-type="float">
            <text:p><text:s/>18,808 </text:p>
          </table:table-cell>
          <table:table-cell table:style-name="ce359" office:value-type="float" office:value="18934" calcext:value-type="float">
            <text:p><text:s/>18,934 </text:p>
          </table:table-cell>
          <table:table-cell table:style-name="ce440" office:value-type="float" office:value="19310" calcext:value-type="float">
            <text:p><text:s/>19,310 </text:p>
          </table:table-cell>
          <table:table-cell table:style-name="ce359" office:value-type="float" office:value="19290" calcext:value-type="float">
            <text:p><text:s/>19,290 </text:p>
          </table:table-cell>
          <table:table-cell table:style-name="ce440" office:value-type="float" office:value="19463" calcext:value-type="float">
            <text:p><text:s/>19,463 </text:p>
          </table:table-cell>
          <table:table-cell table:style-name="ce359" office:value-type="float" office:value="20938" calcext:value-type="float">
            <text:p><text:s/>20,938 </text:p>
          </table:table-cell>
          <table:table-cell table:style-name="ce440" office:value-type="float" office:value="21109" calcext:value-type="float">
            <text:p><text:s/>21,109 </text:p>
          </table:table-cell>
          <table:table-cell table:style-name="ce440" office:value-type="float" office:value="23123" calcext:value-type="float">
            <text:p><text:s/>23,123 </text:p>
          </table:table-cell>
          <table:table-cell table:style-name="ce359" office:value-type="float" office:value="22798" calcext:value-type="float">
            <text:p><text:s/>22,798 </text:p>
          </table:table-cell>
          <table:table-cell table:style-name="ce176" office:value-type="float" office:value="22535" calcext:value-type="float">
            <text:p><text:s/>22,535 </text:p>
          </table:table-cell>
          <table:table-cell table:style-name="ce457" office:value-type="float" office:value="22143" calcext:value-type="float">
            <text:p><text:s/>22,143 </text:p>
          </table:table-cell>
          <table:table-cell table:style-name="ce176" office:value-type="float" office:value="20220" calcext:value-type="float">
            <text:p><text:s/>20,220 </text:p>
          </table:table-cell>
          <table:table-cell table:style-name="ce457" office:value-type="float" office:value="19995" calcext:value-type="float">
            <text:p><text:s/>19,995 </text:p>
          </table:table-cell>
          <table:table-cell table:style-name="ce176" office:value-type="float" office:value="22820" calcext:value-type="float">
            <text:p><text:s/>22,820 </text:p>
          </table:table-cell>
          <table:table-cell table:style-name="ce457" office:value-type="float" office:value="22551" calcext:value-type="float">
            <text:p><text:s/>22,551 </text:p>
          </table:table-cell>
          <table:table-cell table:style-name="ce176" office:value-type="float" office:value="29717" calcext:value-type="float">
            <text:p><text:s/>29,717 </text:p>
          </table:table-cell>
          <table:table-cell table:style-name="ce176" office:value-type="float" office:value="29437" calcext:value-type="float">
            <text:p><text:s/>29,437 </text:p>
          </table:table-cell>
          <table:table-cell table:style-name="ce177" office:value-type="float" office:value="29528" calcext:value-type="float">
            <text:p><text:s/>29,528 </text:p>
          </table:table-cell>
          <table:table-cell table:style-name="ce176" office:value-type="float" office:value="29247" calcext:value-type="float">
            <text:p><text:s/>29,247 </text:p>
          </table:table-cell>
          <table:table-cell table:style-name="ce309"/>
          <table:table-cell table:number-columns-repeated="946"/>
        </table:table-row>
        <table:table-row table:style-name="ro4">
          <table:table-cell table:style-name="ce12" office:value-type="string" office:string-value="新北市審計處" calcext:value-type="string" table:number-columns-spanned="2" table:number-rows-spanned="1">
            <text:p><text:s/>新北市審計處 </text:p>
          </table:table-cell>
          <table:covered-table-cell table:style-name="ce12"/>
          <table:table-cell table:style-name="ce334"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9" table:formula="of:=ROUNDDOWN(['file:///D:/1%E5%B7%A5%E4%BD%9C/for%E7%B6%AD%E5%90%9B/0%E5%96%AE%E4%BD%8D%E6%95%B8%E3%80%81%E9%A0%90%E7%AE%97%E6%95%B8/111/111-11101/5%E5%B9%B4%E9%A0%90%E7%AE%97(111.02).xlsx'#$100預算.C12]/1000;0)" office:value-type="float" office:value="400087" calcext:value-type="float">
            <text:p><text:s/>400,087 </text:p>
          </table:table-cell>
          <table:table-cell table:style-name="ce359" table:formula="of:=ROUNDDOWN(['file:///D:/1%E5%B7%A5%E4%BD%9C/for%E7%B6%AD%E5%90%9B/0%E5%96%AE%E4%BD%8D%E6%95%B8%E3%80%81%E9%A0%90%E7%AE%97%E6%95%B8/111/111-11101/5%E5%B9%B4%E9%A0%90%E7%AE%97(111.02).xlsx'#$100預算.B12]/1000;0)" office:value-type="float" office:value="483887" calcext:value-type="float">
            <text:p><text:s/>483,887 </text:p>
          </table:table-cell>
          <table:table-cell table:style-name="ce359" table:formula="of:=ROUNDDOWN(['file:///D:/1%E5%B7%A5%E4%BD%9C/for%E7%B6%AD%E5%90%9B/0%E5%96%AE%E4%BD%8D%E6%95%B8%E3%80%81%E9%A0%90%E7%AE%97%E6%95%B8/111/111-11101/5%E5%B9%B4%E9%A0%90%E7%AE%97(111.02).xlsx'#$101預算.C12]/1000;0)" office:value-type="float" office:value="405262" calcext:value-type="float">
            <text:p><text:s/>405,262 </text:p>
          </table:table-cell>
          <table:table-cell table:style-name="ce359" table:formula="of:=ROUNDDOWN(['file:///D:/1%E5%B7%A5%E4%BD%9C/for%E7%B6%AD%E5%90%9B/0%E5%96%AE%E4%BD%8D%E6%95%B8%E3%80%81%E9%A0%90%E7%AE%97%E6%95%B8/111/111-11101/5%E5%B9%B4%E9%A0%90%E7%AE%97(111.02).xlsx'#$101預算.B12]/1000;0)" office:value-type="float" office:value="460188" calcext:value-type="float">
            <text:p><text:s/>460,188 </text:p>
          </table:table-cell>
          <table:table-cell table:style-name="ce359" table:formula="of:=ROUNDDOWN(['file:///D:/1%E5%B7%A5%E4%BD%9C/for%E7%B6%AD%E5%90%9B/0%E5%96%AE%E4%BD%8D%E6%95%B8%E3%80%81%E9%A0%90%E7%AE%97%E6%95%B8/111/111-11101/5%E5%B9%B4%E9%A0%90%E7%AE%97(111.02).xlsx'#$102預算.C12]/1000;0)" office:value-type="float" office:value="425139" calcext:value-type="float">
            <text:p><text:s/>425,139 </text:p>
          </table:table-cell>
          <table:table-cell table:style-name="ce359" table:formula="of:=ROUNDDOWN(['file:///D:/1%E5%B7%A5%E4%BD%9C/for%E7%B6%AD%E5%90%9B/0%E5%96%AE%E4%BD%8D%E6%95%B8%E3%80%81%E9%A0%90%E7%AE%97%E6%95%B8/111/111-11101/5%E5%B9%B4%E9%A0%90%E7%AE%97(111.02).xlsx'#$102預算.B12]/1000;0)" office:value-type="float" office:value="538489" calcext:value-type="float">
            <text:p><text:s/>538,489 </text:p>
          </table:table-cell>
          <table:table-cell table:style-name="ce372" table:formula="of:=ROUNDDOWN(['file:///D:/1%E5%B7%A5%E4%BD%9C/for%E7%B6%AD%E5%90%9B/0%E5%96%AE%E4%BD%8D%E6%95%B8%E3%80%81%E9%A0%90%E7%AE%97%E6%95%B8/111/111-11101/5%E5%B9%B4%E9%A0%90%E7%AE%97(111.02).xlsx'#$'103預算 '.C12]/1000;0)" office:value-type="float" office:value="461813" calcext:value-type="float">
            <text:p>461,813</text:p>
          </table:table-cell>
          <table:table-cell table:style-name="ce372" table:formula="of:=ROUNDDOWN(['file:///D:/1%E5%B7%A5%E4%BD%9C/for%E7%B6%AD%E5%90%9B/0%E5%96%AE%E4%BD%8D%E6%95%B8%E3%80%81%E9%A0%90%E7%AE%97%E6%95%B8/111/111-11101/5%E5%B9%B4%E9%A0%90%E7%AE%97(111.02).xlsx'#$'103預算 '.B12]/1000;0)" office:value-type="float" office:value="561795" calcext:value-type="float">
            <text:p>561,795</text:p>
          </table:table-cell>
          <table:table-cell table:style-name="ce372" table:formula="of:=ROUNDDOWN(['file:///D:/1%E5%B7%A5%E4%BD%9C/for%E7%B6%AD%E5%90%9B/0%E5%96%AE%E4%BD%8D%E6%95%B8%E3%80%81%E9%A0%90%E7%AE%97%E6%95%B8/111/111-11101/5%E5%B9%B4%E9%A0%90%E7%AE%97(111.02).xlsx'#$104預算.C12]/1000;0)" office:value-type="float" office:value="463520" calcext:value-type="float">
            <text:p>463,520</text:p>
          </table:table-cell>
          <table:table-cell table:style-name="ce372" table:formula="of:=ROUNDDOWN(['file:///D:/1%E5%B7%A5%E4%BD%9C/for%E7%B6%AD%E5%90%9B/0%E5%96%AE%E4%BD%8D%E6%95%B8%E3%80%81%E9%A0%90%E7%AE%97%E6%95%B8/111/111-11101/5%E5%B9%B4%E9%A0%90%E7%AE%97(111.02).xlsx'#$104預算.B12]/1000;0)" office:value-type="float" office:value="595282" calcext:value-type="float">
            <text:p>595,282</text:p>
          </table:table-cell>
          <table:table-cell table:style-name="ce372" table:formula="of:=ROUNDDOWN(['file:///D:/1%E5%B7%A5%E4%BD%9C/for%E7%B6%AD%E5%90%9B/0%E5%96%AE%E4%BD%8D%E6%95%B8%E3%80%81%E9%A0%90%E7%AE%97%E6%95%B8/111/111-11101/5%E5%B9%B4%E9%A0%90%E7%AE%97(111.02).xlsx'#$105預算.C12]/1000;0)" office:value-type="float" office:value="461440" calcext:value-type="float">
            <text:p>461,440</text:p>
          </table:table-cell>
          <table:table-cell table:style-name="ce372" table:formula="of:=ROUNDDOWN(['file:///D:/1%E5%B7%A5%E4%BD%9C/for%E7%B6%AD%E5%90%9B/0%E5%96%AE%E4%BD%8D%E6%95%B8%E3%80%81%E9%A0%90%E7%AE%97%E6%95%B8/111/111-11101/5%E5%B9%B4%E9%A0%90%E7%AE%97(111.02).xlsx'#$105預算.B12]/1000;0)" office:value-type="float" office:value="635944" calcext:value-type="float">
            <text:p>635,944</text:p>
          </table:table-cell>
          <table:table-cell table:style-name="ce384" office:value-type="float" office:value="664949" calcext:value-type="float">
            <text:p>664,949</text:p>
          </table:table-cell>
          <table:table-cell table:style-name="ce384" office:value-type="float" office:value="459865" calcext:value-type="float">
            <text:p>459,865</text:p>
          </table:table-cell>
          <table:table-cell table:style-name="ce384" office:value-type="float" office:value="692355" calcext:value-type="float">
            <text:p>692,355</text:p>
          </table:table-cell>
          <table:table-cell table:style-name="ce384" office:value-type="float" office:value="485405" calcext:value-type="float">
            <text:p>485,405</text:p>
          </table:table-cell>
          <table:table-cell table:style-name="ce384" office:value-type="float" office:value="662833" calcext:value-type="float">
            <text:p>662,833</text:p>
          </table:table-cell>
          <table:table-cell table:style-name="ce384" office:value-type="float" office:value="459982" calcext:value-type="float">
            <text:p>459,982</text:p>
          </table:table-cell>
          <table:table-cell table:style-name="ce384" office:value-type="float" office:value="758013" calcext:value-type="float">
            <text:p>758,013</text:p>
          </table:table-cell>
          <table:table-cell table:style-name="ce384" office:value-type="float" office:value="530113" calcext:value-type="float">
            <text:p>530,113</text:p>
          </table:table-cell>
          <table:table-cell table:style-name="ce384" office:value-type="float" office:value="781491" calcext:value-type="float">
            <text:p>781,491</text:p>
          </table:table-cell>
          <table:table-cell table:style-name="ce384" office:value-type="float" office:value="550701" calcext:value-type="float">
            <text:p>550,701</text:p>
          </table:table-cell>
          <table:table-cell table:style-name="ce384" office:value-type="float" office:value="786939" calcext:value-type="float">
            <text:p>786,939</text:p>
          </table:table-cell>
          <table:table-cell table:style-name="ce384" office:value-type="float" office:value="548939" calcext:value-type="float">
            <text:p>548,939</text:p>
          </table:table-cell>
          <table:table-cell table:style-name="ce374" table:number-columns-repeated="3"/>
          <table:table-cell table:style-name="ce372" office:value-type="float" office:value="32" calcext:value-type="float">
            <text:p>32</text:p>
          </table:table-cell>
          <table:table-cell table:style-name="ce372" office:value-type="float" office:value="30" calcext:value-type="float">
            <text:p>30</text:p>
          </table:table-cell>
          <table:table-cell table:number-columns-repeated="2" table:style-name="ce372" office:value-type="float" office:value="37" calcext:value-type="float">
            <text:p>37</text:p>
          </table:table-cell>
          <table:table-cell table:style-name="ce372" office:value-type="float" office:value="36" calcext:value-type="float">
            <text:p>36</text:p>
          </table:table-cell>
          <table:table-cell table:style-name="ce372" office:value-type="float" office:value="37" calcext:value-type="float">
            <text:p>37</text:p>
          </table:table-cell>
          <table:table-cell table:style-name="ce384" office:value-type="float" office:value="36" calcext:value-type="float">
            <text:p>36</text:p>
          </table:table-cell>
          <table:table-cell table:style-name="ce384" office:value-type="float" office:value="33" calcext:value-type="float">
            <text:p>33</text:p>
          </table:table-cell>
          <table:table-cell table:number-columns-repeated="2" table:style-name="ce384" office:value-type="float" office:value="36" calcext:value-type="float">
            <text:p>36</text:p>
          </table:table-cell>
          <table:table-cell table:number-columns-repeated="2" table:style-name="ce384" office:value-type="float" office:value="38" calcext:value-type="float">
            <text:p>38</text:p>
          </table:table-cell>
          <table:table-cell table:style-name="ce351" table:number-columns-repeated="6"/>
          <table:table-cell table:style-name="ce359" office:value-type="float" office:value="12502.71875" calcext:value-type="float">
            <text:p><text:s/>12,503 </text:p>
          </table:table-cell>
          <table:table-cell table:style-name="ce440" office:value-type="float" office:value="15121.46875" calcext:value-type="float">
            <text:p><text:s/>15,121 </text:p>
          </table:table-cell>
          <table:table-cell table:style-name="ce359" office:value-type="float" office:value="13508" calcext:value-type="float">
            <text:p><text:s/>13,508 </text:p>
          </table:table-cell>
          <table:table-cell table:style-name="ce440" office:value-type="float" office:value="15339" calcext:value-type="float">
            <text:p><text:s/>15,339 </text:p>
          </table:table-cell>
          <table:table-cell table:style-name="ce359" office:value-type="float" office:value="11490" calcext:value-type="float">
            <text:p><text:s/>11,490 </text:p>
          </table:table-cell>
          <table:table-cell table:style-name="ce440" office:value-type="float" office:value="14553" calcext:value-type="float">
            <text:p><text:s/>14,553 </text:p>
          </table:table-cell>
          <table:table-cell table:style-name="ce359" office:value-type="float" office:value="12481" calcext:value-type="float">
            <text:p><text:s/>12,481 </text:p>
          </table:table-cell>
          <table:table-cell table:style-name="ce440" office:value-type="float" office:value="15183" calcext:value-type="float">
            <text:p><text:s/>15,183 </text:p>
          </table:table-cell>
          <table:table-cell table:style-name="ce359" office:value-type="float" office:value="12875" calcext:value-type="float">
            <text:p><text:s/>12,875 </text:p>
          </table:table-cell>
          <table:table-cell table:style-name="ce440" office:value-type="float" office:value="16535" calcext:value-type="float">
            <text:p><text:s/>16,535 </text:p>
          </table:table-cell>
          <table:table-cell table:style-name="ce359" office:value-type="float" office:value="12471" calcext:value-type="float">
            <text:p><text:s/>12,471 </text:p>
          </table:table-cell>
          <table:table-cell table:style-name="ce440" office:value-type="float" office:value="17187" calcext:value-type="float">
            <text:p><text:s/>17,187 </text:p>
          </table:table-cell>
          <table:table-cell table:style-name="ce440" office:value-type="float" office:value="18470" calcext:value-type="float">
            <text:p><text:s/>18,470 </text:p>
          </table:table-cell>
          <table:table-cell table:style-name="ce359" office:value-type="float" office:value="12774" calcext:value-type="float">
            <text:p><text:s/>12,774 </text:p>
          </table:table-cell>
          <table:table-cell table:style-name="ce176" office:value-type="float" office:value="20980" calcext:value-type="float">
            <text:p><text:s/>20,980 </text:p>
          </table:table-cell>
          <table:table-cell table:style-name="ce457" office:value-type="float" office:value="14709" calcext:value-type="float">
            <text:p><text:s/>14,709 </text:p>
          </table:table-cell>
          <table:table-cell table:style-name="ce176" office:value-type="float" office:value="18412" calcext:value-type="float">
            <text:p><text:s/>18,412 </text:p>
          </table:table-cell>
          <table:table-cell table:style-name="ce457" office:value-type="float" office:value="12777" calcext:value-type="float">
            <text:p><text:s/>12,777 </text:p>
          </table:table-cell>
          <table:table-cell table:style-name="ce176" office:value-type="float" office:value="21055" calcext:value-type="float">
            <text:p><text:s/>21,055 </text:p>
          </table:table-cell>
          <table:table-cell table:style-name="ce457" office:value-type="float" office:value="14725" calcext:value-type="float">
            <text:p><text:s/>14,725 </text:p>
          </table:table-cell>
          <table:table-cell table:style-name="ce176" office:value-type="float" office:value="20565" calcext:value-type="float">
            <text:p><text:s/>20,565 </text:p>
          </table:table-cell>
          <table:table-cell table:style-name="ce176" office:value-type="float" office:value="14492" calcext:value-type="float">
            <text:p><text:s/>14,492 </text:p>
          </table:table-cell>
          <table:table-cell table:style-name="ce177" office:value-type="float" office:value="20708" calcext:value-type="float">
            <text:p><text:s/>20,708 </text:p>
          </table:table-cell>
          <table:table-cell table:style-name="ce176" office:value-type="float" office:value="14445" calcext:value-type="float">
            <text:p><text:s/>14,445 </text:p>
          </table:table-cell>
          <table:table-cell table:style-name="ce309"/>
          <table:table-cell table:number-columns-repeated="946"/>
        </table:table-row>
        <table:table-row table:style-name="ro4">
          <table:table-cell table:style-name="ce12" office:value-type="string" office:string-value="桃園市審計處" calcext:value-type="string" table:number-columns-spanned="2" table:number-rows-spanned="1">
            <text:p><text:s/>桃園市審計處 </text:p>
          </table:table-cell>
          <table:covered-table-cell table:style-name="ce12"/>
          <table:table-cell table:style-name="ce334"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74" table:number-columns-spanned="2" table:number-rows-spanned="1"/>
          <table:covered-table-cell table:style-name="ce380"/>
          <table:table-cell table:style-name="ce372" table:formula="of:=ROUNDDOWN(['file:///D:/1%E5%B7%A5%E4%BD%9C/for%E7%B6%AD%E5%90%9B/0%E5%96%AE%E4%BD%8D%E6%95%B8%E3%80%81%E9%A0%90%E7%AE%97%E6%95%B8/111/111-11101/5%E5%B9%B4%E9%A0%90%E7%AE%97(111.02).xlsx'#$104預算.C13]/1000;0)" office:value-type="float" office:value="278334" calcext:value-type="float">
            <text:p>278,334</text:p>
          </table:table-cell>
          <table:table-cell table:style-name="ce372" table:formula="of:=ROUNDDOWN(['file:///D:/1%E5%B7%A5%E4%BD%9C/for%E7%B6%AD%E5%90%9B/0%E5%96%AE%E4%BD%8D%E6%95%B8%E3%80%81%E9%A0%90%E7%AE%97%E6%95%B8/111/111-11101/5%E5%B9%B4%E9%A0%90%E7%AE%97(111.02).xlsx'#$104預算.B13]/1000;0)" office:value-type="float" office:value="322798" calcext:value-type="float">
            <text:p>322,798</text:p>
          </table:table-cell>
          <table:table-cell table:style-name="ce372" table:formula="of:=ROUNDDOWN(['file:///D:/1%E5%B7%A5%E4%BD%9C/for%E7%B6%AD%E5%90%9B/0%E5%96%AE%E4%BD%8D%E6%95%B8%E3%80%81%E9%A0%90%E7%AE%97%E6%95%B8/111/111-11101/5%E5%B9%B4%E9%A0%90%E7%AE%97(111.02).xlsx'#$105預算.C13]/1000;0)" office:value-type="float" office:value="276876" calcext:value-type="float">
            <text:p>276,876</text:p>
          </table:table-cell>
          <table:table-cell table:style-name="ce372" table:formula="of:=ROUNDDOWN(['file:///D:/1%E5%B7%A5%E4%BD%9C/for%E7%B6%AD%E5%90%9B/0%E5%96%AE%E4%BD%8D%E6%95%B8%E3%80%81%E9%A0%90%E7%AE%97%E6%95%B8/111/111-11101/5%E5%B9%B4%E9%A0%90%E7%AE%97(111.02).xlsx'#$105預算.B13]/1000;0)" office:value-type="float" office:value="324217" calcext:value-type="float">
            <text:p>324,217</text:p>
          </table:table-cell>
          <table:table-cell table:style-name="ce384" office:value-type="float" office:value="328470" calcext:value-type="float">
            <text:p>328,470</text:p>
          </table:table-cell>
          <table:table-cell table:style-name="ce384" office:value-type="float" office:value="283273" calcext:value-type="float">
            <text:p>283,273</text:p>
          </table:table-cell>
          <table:table-cell table:style-name="ce384" office:value-type="float" office:value="362443" calcext:value-type="float">
            <text:p>362,443</text:p>
          </table:table-cell>
          <table:table-cell table:style-name="ce384" office:value-type="float" office:value="305145" calcext:value-type="float">
            <text:p>305,145</text:p>
          </table:table-cell>
          <table:table-cell table:style-name="ce384" office:value-type="float" office:value="382007" calcext:value-type="float">
            <text:p>382,007</text:p>
          </table:table-cell>
          <table:table-cell table:style-name="ce384" office:value-type="float" office:value="329346" calcext:value-type="float">
            <text:p>329,346</text:p>
          </table:table-cell>
          <table:table-cell table:style-name="ce384" office:value-type="float" office:value="442202" calcext:value-type="float">
            <text:p>442,202</text:p>
          </table:table-cell>
          <table:table-cell table:style-name="ce384" office:value-type="float" office:value="348376" calcext:value-type="float">
            <text:p>348,376</text:p>
          </table:table-cell>
          <table:table-cell table:style-name="ce384" office:value-type="float" office:value="513018" calcext:value-type="float">
            <text:p>513,018</text:p>
          </table:table-cell>
          <table:table-cell table:style-name="ce384" office:value-type="float" office:value="399315" calcext:value-type="float">
            <text:p>399,315</text:p>
          </table:table-cell>
          <table:table-cell table:style-name="ce384" office:value-type="float" office:value="525063" calcext:value-type="float">
            <text:p>525,063</text:p>
          </table:table-cell>
          <table:table-cell table:style-name="ce384" office:value-type="float" office:value="411673" calcext:value-type="float">
            <text:p>411,673</text:p>
          </table:table-cell>
          <table:table-cell table:style-name="ce374" table:number-columns-repeated="7"/>
          <table:table-cell table:style-name="ce372" office:value-type="float" office:value="24" calcext:value-type="float">
            <text:p>24</text:p>
          </table:table-cell>
          <table:table-cell table:style-name="ce372" office:value-type="float" office:value="25" calcext:value-type="float">
            <text:p>25</text:p>
          </table:table-cell>
          <table:table-cell table:style-name="ce384" office:value-type="float" office:value="25" calcext:value-type="float">
            <text:p>25</text:p>
          </table:table-cell>
          <table:table-cell table:number-columns-repeated="3" table:style-name="ce384" office:value-type="float" office:value="27" calcext:value-type="float">
            <text:p>27</text:p>
          </table:table-cell>
          <table:table-cell table:number-columns-repeated="2" table:style-name="ce384" office:value-type="float" office:value="28" calcext:value-type="float">
            <text:p>28</text:p>
          </table:table-cell>
          <table:table-cell table:style-name="ce351" table:number-columns-repeated="14"/>
          <table:table-cell table:style-name="ce359" office:value-type="float" office:value="11597" calcext:value-type="float">
            <text:p><text:s/>11,597 </text:p>
          </table:table-cell>
          <table:table-cell table:style-name="ce440" office:value-type="float" office:value="13449" calcext:value-type="float">
            <text:p><text:s/>13,449 </text:p>
          </table:table-cell>
          <table:table-cell table:style-name="ce359" office:value-type="float" office:value="11075" calcext:value-type="float">
            <text:p><text:s/>11,075 </text:p>
          </table:table-cell>
          <table:table-cell table:style-name="ce440" office:value-type="float" office:value="12968" calcext:value-type="float">
            <text:p><text:s/>12,968 </text:p>
          </table:table-cell>
          <table:table-cell table:style-name="ce440" office:value-type="float" office:value="13138" calcext:value-type="float">
            <text:p><text:s/>13,138 </text:p>
          </table:table-cell>
          <table:table-cell table:style-name="ce359" office:value-type="float" office:value="11330" calcext:value-type="float">
            <text:p><text:s/>11,330 </text:p>
          </table:table-cell>
          <table:table-cell table:style-name="ce176" office:value-type="float" office:value="13423" calcext:value-type="float">
            <text:p><text:s/>13,423 </text:p>
          </table:table-cell>
          <table:table-cell table:style-name="ce457" office:value-type="float" office:value="11301" calcext:value-type="float">
            <text:p><text:s/>11,301 </text:p>
          </table:table-cell>
          <table:table-cell table:style-name="ce176" office:value-type="float" office:value="14148" calcext:value-type="float">
            <text:p><text:s/>14,148 </text:p>
          </table:table-cell>
          <table:table-cell table:style-name="ce457" office:value-type="float" office:value="12198" calcext:value-type="float">
            <text:p><text:s/>12,198 </text:p>
          </table:table-cell>
          <table:table-cell table:style-name="ce176" office:value-type="float" office:value="16377" calcext:value-type="float">
            <text:p><text:s/>16,377 </text:p>
          </table:table-cell>
          <table:table-cell table:style-name="ce457" office:value-type="float" office:value="12902" calcext:value-type="float">
            <text:p><text:s/>12,902 </text:p>
          </table:table-cell>
          <table:table-cell table:style-name="ce176" office:value-type="float" office:value="18322" calcext:value-type="float">
            <text:p><text:s/>18,322 </text:p>
          </table:table-cell>
          <table:table-cell table:style-name="ce176" office:value-type="float" office:value="14261" calcext:value-type="float">
            <text:p><text:s/>14,261 </text:p>
          </table:table-cell>
          <table:table-cell table:style-name="ce177" office:value-type="float" office:value="18752" calcext:value-type="float">
            <text:p><text:s/>18,752 </text:p>
          </table:table-cell>
          <table:table-cell table:style-name="ce176" office:value-type="float" office:value="14702" calcext:value-type="float">
            <text:p><text:s/>14,702 </text:p>
          </table:table-cell>
          <table:table-cell table:style-name="ce309"/>
          <table:table-cell table:number-columns-repeated="946"/>
        </table:table-row>
        <table:table-row table:style-name="ro4">
          <table:table-cell table:style-name="ce12" office:value-type="string" office:string-value="臺中市審計處" calcext:value-type="string" table:number-columns-spanned="2" table:number-rows-spanned="1">
            <text:p><text:s/>臺中市審計處 </text:p>
          </table:table-cell>
          <table:covered-table-cell table:style-name="ce12"/>
          <table:table-cell table:style-name="ce334"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9" table:formula="of:=ROUNDDOWN(['file:///D:/1%E5%B7%A5%E4%BD%9C/for%E7%B6%AD%E5%90%9B/0%E5%96%AE%E4%BD%8D%E6%95%B8%E3%80%81%E9%A0%90%E7%AE%97%E6%95%B8/111/111-11101/5%E5%B9%B4%E9%A0%90%E7%AE%97(111.02).xlsx'#$100預算.C13]/1000;0)" office:value-type="float" office:value="290337" calcext:value-type="float">
            <text:p><text:s/>290,337 </text:p>
          </table:table-cell>
          <table:table-cell table:style-name="ce359" table:formula="of:=ROUNDDOWN(['file:///D:/1%E5%B7%A5%E4%BD%9C/for%E7%B6%AD%E5%90%9B/0%E5%96%AE%E4%BD%8D%E6%95%B8%E3%80%81%E9%A0%90%E7%AE%97%E6%95%B8/111/111-11101/5%E5%B9%B4%E9%A0%90%E7%AE%97(111.02).xlsx'#$100預算.B13]/1000;0)" office:value-type="float" office:value="328977" calcext:value-type="float">
            <text:p><text:s/>328,977 </text:p>
          </table:table-cell>
          <table:table-cell table:style-name="ce359" table:formula="of:=ROUNDDOWN(['file:///D:/1%E5%B7%A5%E4%BD%9C/for%E7%B6%AD%E5%90%9B/0%E5%96%AE%E4%BD%8D%E6%95%B8%E3%80%81%E9%A0%90%E7%AE%97%E6%95%B8/111/111-11101/5%E5%B9%B4%E9%A0%90%E7%AE%97(111.02).xlsx'#$101預算.C13]/1000;0)" office:value-type="float" office:value="320835" calcext:value-type="float">
            <text:p><text:s/>320,835 </text:p>
          </table:table-cell>
          <table:table-cell table:style-name="ce359" table:formula="of:=ROUNDDOWN(['file:///D:/1%E5%B7%A5%E4%BD%9C/for%E7%B6%AD%E5%90%9B/0%E5%96%AE%E4%BD%8D%E6%95%B8%E3%80%81%E9%A0%90%E7%AE%97%E6%95%B8/111/111-11101/5%E5%B9%B4%E9%A0%90%E7%AE%97(111.02).xlsx'#$101預算.B13]/1000;0)" office:value-type="float" office:value="386405" calcext:value-type="float">
            <text:p><text:s/>386,405 </text:p>
          </table:table-cell>
          <table:table-cell table:style-name="ce359" table:formula="of:=ROUNDDOWN(['file:///D:/1%E5%B7%A5%E4%BD%9C/for%E7%B6%AD%E5%90%9B/0%E5%96%AE%E4%BD%8D%E6%95%B8%E3%80%81%E9%A0%90%E7%AE%97%E6%95%B8/111/111-11101/5%E5%B9%B4%E9%A0%90%E7%AE%97(111.02).xlsx'#$102預算.C13]/1000;0)" office:value-type="float" office:value="331055" calcext:value-type="float">
            <text:p><text:s/>331,055 </text:p>
          </table:table-cell>
          <table:table-cell table:style-name="ce359" table:formula="of:=ROUNDDOWN(['file:///D:/1%E5%B7%A5%E4%BD%9C/for%E7%B6%AD%E5%90%9B/0%E5%96%AE%E4%BD%8D%E6%95%B8%E3%80%81%E9%A0%90%E7%AE%97%E6%95%B8/111/111-11101/5%E5%B9%B4%E9%A0%90%E7%AE%97(111.02).xlsx'#$102預算.B13]/1000;0)" office:value-type="float" office:value="418903" calcext:value-type="float">
            <text:p><text:s/>418,903 </text:p>
          </table:table-cell>
          <table:table-cell table:style-name="ce372" table:formula="of:=ROUNDDOWN(['file:///D:/1%E5%B7%A5%E4%BD%9C/for%E7%B6%AD%E5%90%9B/0%E5%96%AE%E4%BD%8D%E6%95%B8%E3%80%81%E9%A0%90%E7%AE%97%E6%95%B8/111/111-11101/5%E5%B9%B4%E9%A0%90%E7%AE%97(111.02).xlsx'#$'103預算 '.C13]/1000;0)" office:value-type="float" office:value="311962" calcext:value-type="float">
            <text:p>311,962</text:p>
          </table:table-cell>
          <table:table-cell table:style-name="ce372" table:formula="of:=ROUNDDOWN(['file:///D:/1%E5%B7%A5%E4%BD%9C/for%E7%B6%AD%E5%90%9B/0%E5%96%AE%E4%BD%8D%E6%95%B8%E3%80%81%E9%A0%90%E7%AE%97%E6%95%B8/111/111-11101/5%E5%B9%B4%E9%A0%90%E7%AE%97(111.02).xlsx'#$'103預算 '.B13]/1000;0)" office:value-type="float" office:value="447323" calcext:value-type="float">
            <text:p>447,323</text:p>
          </table:table-cell>
          <table:table-cell table:style-name="ce372" table:formula="of:=ROUNDDOWN(['file:///D:/1%E5%B7%A5%E4%BD%9C/for%E7%B6%AD%E5%90%9B/0%E5%96%AE%E4%BD%8D%E6%95%B8%E3%80%81%E9%A0%90%E7%AE%97%E6%95%B8/111/111-11101/5%E5%B9%B4%E9%A0%90%E7%AE%97(111.02).xlsx'#$104預算.C14]/1000;0)" office:value-type="float" office:value="312088" calcext:value-type="float">
            <text:p>312,088</text:p>
          </table:table-cell>
          <table:table-cell table:style-name="ce372" table:formula="of:=ROUNDDOWN(['file:///D:/1%E5%B7%A5%E4%BD%9C/for%E7%B6%AD%E5%90%9B/0%E5%96%AE%E4%BD%8D%E6%95%B8%E3%80%81%E9%A0%90%E7%AE%97%E6%95%B8/111/111-11101/5%E5%B9%B4%E9%A0%90%E7%AE%97(111.02).xlsx'#$104預算.B14]/1000;0)" office:value-type="float" office:value="429358" calcext:value-type="float">
            <text:p>429,358</text:p>
          </table:table-cell>
          <table:table-cell table:style-name="ce372" table:formula="of:=ROUNDDOWN(['file:///D:/1%E5%B7%A5%E4%BD%9C/for%E7%B6%AD%E5%90%9B/0%E5%96%AE%E4%BD%8D%E6%95%B8%E3%80%81%E9%A0%90%E7%AE%97%E6%95%B8/111/111-11101/5%E5%B9%B4%E9%A0%90%E7%AE%97(111.02).xlsx'#$105預算.C14]/1000;0)" office:value-type="float" office:value="342956" calcext:value-type="float">
            <text:p>342,956</text:p>
          </table:table-cell>
          <table:table-cell table:style-name="ce372" table:formula="of:=ROUNDDOWN(['file:///D:/1%E5%B7%A5%E4%BD%9C/for%E7%B6%AD%E5%90%9B/0%E5%96%AE%E4%BD%8D%E6%95%B8%E3%80%81%E9%A0%90%E7%AE%97%E6%95%B8/111/111-11101/5%E5%B9%B4%E9%A0%90%E7%AE%97(111.02).xlsx'#$105預算.B14]/1000;0)" office:value-type="float" office:value="478957" calcext:value-type="float">
            <text:p>478,957</text:p>
          </table:table-cell>
          <table:table-cell table:style-name="ce384" office:value-type="float" office:value="495995" calcext:value-type="float">
            <text:p>495,995</text:p>
          </table:table-cell>
          <table:table-cell table:style-name="ce384" office:value-type="float" office:value="351205" calcext:value-type="float">
            <text:p>351,205</text:p>
          </table:table-cell>
          <table:table-cell table:style-name="ce384" office:value-type="float" office:value="545801" calcext:value-type="float">
            <text:p>545,801</text:p>
          </table:table-cell>
          <table:table-cell table:style-name="ce384" office:value-type="float" office:value="374318" calcext:value-type="float">
            <text:p>374,318</text:p>
          </table:table-cell>
          <table:table-cell table:style-name="ce384" office:value-type="float" office:value="559806" calcext:value-type="float">
            <text:p>559,806</text:p>
          </table:table-cell>
          <table:table-cell table:style-name="ce384" office:value-type="float" office:value="367348" calcext:value-type="float">
            <text:p>367,348</text:p>
          </table:table-cell>
          <table:table-cell table:style-name="ce384" office:value-type="float" office:value="642207" calcext:value-type="float">
            <text:p>642,207</text:p>
          </table:table-cell>
          <table:table-cell table:style-name="ce384" office:value-type="float" office:value="434137" calcext:value-type="float">
            <text:p>434,137</text:p>
          </table:table-cell>
          <table:table-cell table:style-name="ce384" office:value-type="float" office:value="646401" calcext:value-type="float">
            <text:p>646,401</text:p>
          </table:table-cell>
          <table:table-cell table:style-name="ce384" office:value-type="float" office:value="440515" calcext:value-type="float">
            <text:p>440,515</text:p>
          </table:table-cell>
          <table:table-cell table:style-name="ce384" office:value-type="float" office:value="661468" calcext:value-type="float">
            <text:p>661,468</text:p>
          </table:table-cell>
          <table:table-cell table:style-name="ce384" office:value-type="float" office:value="445868" calcext:value-type="float">
            <text:p>445,868</text:p>
          </table:table-cell>
          <table:table-cell table:style-name="ce374" table:number-columns-repeated="3"/>
          <table:table-cell table:style-name="ce372" office:value-type="float" office:value="33" calcext:value-type="float">
            <text:p>33</text:p>
          </table:table-cell>
          <table:table-cell table:style-name="ce372" office:value-type="float" office:value="31" calcext:value-type="float">
            <text:p>31</text:p>
          </table:table-cell>
          <table:table-cell table:style-name="ce372" office:value-type="float" office:value="33" calcext:value-type="float">
            <text:p>33</text:p>
          </table:table-cell>
          <table:table-cell table:number-columns-repeated="2" table:style-name="ce372" office:value-type="float" office:value="34" calcext:value-type="float">
            <text:p>34</text:p>
          </table:table-cell>
          <table:table-cell table:style-name="ce372" office:value-type="float" office:value="33" calcext:value-type="float">
            <text:p>33</text:p>
          </table:table-cell>
          <table:table-cell table:number-columns-repeated="2" table:style-name="ce384" office:value-type="float" office:value="33" calcext:value-type="float">
            <text:p>33</text:p>
          </table:table-cell>
          <table:table-cell table:number-columns-repeated="2" table:style-name="ce384" office:value-type="float" office:value="32" calcext:value-type="float">
            <text:p>32</text:p>
          </table:table-cell>
          <table:table-cell table:number-columns-repeated="2" table:style-name="ce384" office:value-type="float" office:value="33" calcext:value-type="float">
            <text:p>33</text:p>
          </table:table-cell>
          <table:table-cell table:style-name="ce351" table:number-columns-repeated="6"/>
          <table:table-cell table:style-name="ce359" office:value-type="float" office:value="8798.09090909091" calcext:value-type="float">
            <text:p><text:s/>8,798 </text:p>
          </table:table-cell>
          <table:table-cell table:style-name="ce440" office:value-type="float" office:value="9969" calcext:value-type="float">
            <text:p><text:s/>9,969 </text:p>
          </table:table-cell>
          <table:table-cell table:style-name="ce359" office:value-type="float" office:value="10349" calcext:value-type="float">
            <text:p><text:s/>10,349 </text:p>
          </table:table-cell>
          <table:table-cell table:style-name="ce440" office:value-type="float" office:value="12464" calcext:value-type="float">
            <text:p><text:s/>12,464 </text:p>
          </table:table-cell>
          <table:table-cell table:style-name="ce359" office:value-type="float" office:value="10031" calcext:value-type="float">
            <text:p><text:s/>10,031 </text:p>
          </table:table-cell>
          <table:table-cell table:style-name="ce440" office:value-type="float" office:value="12694" calcext:value-type="float">
            <text:p><text:s/>12,694 </text:p>
          </table:table-cell>
          <table:table-cell table:style-name="ce359" office:value-type="float" office:value="9175" calcext:value-type="float">
            <text:p><text:s/>9,175 </text:p>
          </table:table-cell>
          <table:table-cell table:style-name="ce440" office:value-type="float" office:value="13156" calcext:value-type="float">
            <text:p><text:s/>13,156 </text:p>
          </table:table-cell>
          <table:table-cell table:style-name="ce359" office:value-type="float" office:value="9179" calcext:value-type="float">
            <text:p><text:s/>9,179 </text:p>
          </table:table-cell>
          <table:table-cell table:style-name="ce440" office:value-type="float" office:value="12628" calcext:value-type="float">
            <text:p><text:s/>12,628 </text:p>
          </table:table-cell>
          <table:table-cell table:style-name="ce359" office:value-type="float" office:value="10392" calcext:value-type="float">
            <text:p><text:s/>10,392 </text:p>
          </table:table-cell>
          <table:table-cell table:style-name="ce440" office:value-type="float" office:value="14513" calcext:value-type="float">
            <text:p><text:s/>14,513 </text:p>
          </table:table-cell>
          <table:table-cell table:style-name="ce440" office:value-type="float" office:value="15030" calcext:value-type="float">
            <text:p><text:s/>15,030 </text:p>
          </table:table-cell>
          <table:table-cell table:style-name="ce359" office:value-type="float" office:value="10642" calcext:value-type="float">
            <text:p><text:s/>10,642 </text:p>
          </table:table-cell>
          <table:table-cell table:style-name="ce176" office:value-type="float" office:value="16539" calcext:value-type="float">
            <text:p><text:s/>16,539 </text:p>
          </table:table-cell>
          <table:table-cell table:style-name="ce457" office:value-type="float" office:value="11342" calcext:value-type="float">
            <text:p><text:s/>11,342 </text:p>
          </table:table-cell>
          <table:table-cell table:style-name="ce176" office:value-type="float" office:value="17493" calcext:value-type="float">
            <text:p><text:s/>17,493 </text:p>
          </table:table-cell>
          <table:table-cell table:style-name="ce457" office:value-type="float" office:value="11479" calcext:value-type="float">
            <text:p><text:s/>11,479 </text:p>
          </table:table-cell>
          <table:table-cell table:style-name="ce176" office:value-type="float" office:value="20068" calcext:value-type="float">
            <text:p><text:s/>20,068 </text:p>
          </table:table-cell>
          <table:table-cell table:style-name="ce457" office:value-type="float" office:value="13566" calcext:value-type="float">
            <text:p><text:s/>13,566 </text:p>
          </table:table-cell>
          <table:table-cell table:style-name="ce176" office:value-type="float" office:value="19587" calcext:value-type="float">
            <text:p><text:s/>19,587 </text:p>
          </table:table-cell>
          <table:table-cell table:style-name="ce176" office:value-type="float" office:value="13348" calcext:value-type="float">
            <text:p><text:s/>13,348 </text:p>
          </table:table-cell>
          <table:table-cell table:style-name="ce177" office:value-type="float" office:value="20044" calcext:value-type="float">
            <text:p><text:s/>20,044 </text:p>
          </table:table-cell>
          <table:table-cell table:style-name="ce176" office:value-type="float" office:value="13511" calcext:value-type="float">
            <text:p><text:s/>13,511 </text:p>
          </table:table-cell>
          <table:table-cell table:style-name="ce309"/>
          <table:table-cell table:number-columns-repeated="946"/>
        </table:table-row>
        <table:table-row table:style-name="ro4">
          <table:table-cell table:style-name="ce12" office:value-type="string" office:string-value="臺南市審計處" calcext:value-type="string" table:number-columns-spanned="2" table:number-rows-spanned="1">
            <text:p><text:s/>臺南市審計處 </text:p>
          </table:table-cell>
          <table:covered-table-cell table:style-name="ce12"/>
          <table:table-cell table:style-name="ce334"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9" table:formula="of:=ROUNDDOWN(['file:///D:/1%E5%B7%A5%E4%BD%9C/for%E7%B6%AD%E5%90%9B/0%E5%96%AE%E4%BD%8D%E6%95%B8%E3%80%81%E9%A0%90%E7%AE%97%E6%95%B8/111/111-11101/5%E5%B9%B4%E9%A0%90%E7%AE%97(111.02).xlsx'#$100預算.C14]/1000;0)" office:value-type="float" office:value="223469" calcext:value-type="float">
            <text:p><text:s/>223,469 </text:p>
          </table:table-cell>
          <table:table-cell table:style-name="ce359" table:formula="of:=ROUNDDOWN(['file:///D:/1%E5%B7%A5%E4%BD%9C/for%E7%B6%AD%E5%90%9B/0%E5%96%AE%E4%BD%8D%E6%95%B8%E3%80%81%E9%A0%90%E7%AE%97%E6%95%B8/111/111-11101/5%E5%B9%B4%E9%A0%90%E7%AE%97(111.02).xlsx'#$100預算.B14]/1000;0)" office:value-type="float" office:value="277610" calcext:value-type="float">
            <text:p><text:s/>277,610 </text:p>
          </table:table-cell>
          <table:table-cell table:style-name="ce359" table:formula="of:=ROUNDDOWN(['file:///D:/1%E5%B7%A5%E4%BD%9C/for%E7%B6%AD%E5%90%9B/0%E5%96%AE%E4%BD%8D%E6%95%B8%E3%80%81%E9%A0%90%E7%AE%97%E6%95%B8/111/111-11101/5%E5%B9%B4%E9%A0%90%E7%AE%97(111.02).xlsx'#$101預算.C14]/1000;0)" office:value-type="float" office:value="235596" calcext:value-type="float">
            <text:p><text:s/>235,596 </text:p>
          </table:table-cell>
          <table:table-cell table:style-name="ce359" table:formula="of:=ROUNDDOWN(['file:///D:/1%E5%B7%A5%E4%BD%9C/for%E7%B6%AD%E5%90%9B/0%E5%96%AE%E4%BD%8D%E6%95%B8%E3%80%81%E9%A0%90%E7%AE%97%E6%95%B8/111/111-11101/5%E5%B9%B4%E9%A0%90%E7%AE%97(111.02).xlsx'#$101預算.B14]/1000;0)" office:value-type="float" office:value="286902" calcext:value-type="float">
            <text:p><text:s/>286,902 </text:p>
          </table:table-cell>
          <table:table-cell table:style-name="ce359" table:formula="of:=ROUNDDOWN(['file:///D:/1%E5%B7%A5%E4%BD%9C/for%E7%B6%AD%E5%90%9B/0%E5%96%AE%E4%BD%8D%E6%95%B8%E3%80%81%E9%A0%90%E7%AE%97%E6%95%B8/111/111-11101/5%E5%B9%B4%E9%A0%90%E7%AE%97(111.02).xlsx'#$102預算.C14]/1000;0)" office:value-type="float" office:value="235497" calcext:value-type="float">
            <text:p><text:s/>235,497 </text:p>
          </table:table-cell>
          <table:table-cell table:style-name="ce359" table:formula="of:=ROUNDDOWN(['file:///D:/1%E5%B7%A5%E4%BD%9C/for%E7%B6%AD%E5%90%9B/0%E5%96%AE%E4%BD%8D%E6%95%B8%E3%80%81%E9%A0%90%E7%AE%97%E6%95%B8/111/111-11101/5%E5%B9%B4%E9%A0%90%E7%AE%97(111.02).xlsx'#$102預算.B14]/1000;0)" office:value-type="float" office:value="296133" calcext:value-type="float">
            <text:p><text:s/>296,133 </text:p>
          </table:table-cell>
          <table:table-cell table:style-name="ce372" table:formula="of:=ROUNDDOWN(['file:///D:/1%E5%B7%A5%E4%BD%9C/for%E7%B6%AD%E5%90%9B/0%E5%96%AE%E4%BD%8D%E6%95%B8%E3%80%81%E9%A0%90%E7%AE%97%E6%95%B8/111/111-11101/5%E5%B9%B4%E9%A0%90%E7%AE%97(111.02).xlsx'#$'103預算 '.C14]/1000;0)" office:value-type="float" office:value="218382" calcext:value-type="float">
            <text:p>218,382</text:p>
          </table:table-cell>
          <table:table-cell table:style-name="ce372" table:formula="of:=ROUNDDOWN(['file:///D:/1%E5%B7%A5%E4%BD%9C/for%E7%B6%AD%E5%90%9B/0%E5%96%AE%E4%BD%8D%E6%95%B8%E3%80%81%E9%A0%90%E7%AE%97%E6%95%B8/111/111-11101/5%E5%B9%B4%E9%A0%90%E7%AE%97(111.02).xlsx'#$'103預算 '.B14]/1000;0)" office:value-type="float" office:value="271502" calcext:value-type="float">
            <text:p>271,502</text:p>
          </table:table-cell>
          <table:table-cell table:style-name="ce372" table:formula="of:=ROUNDDOWN(['file:///D:/1%E5%B7%A5%E4%BD%9C/for%E7%B6%AD%E5%90%9B/0%E5%96%AE%E4%BD%8D%E6%95%B8%E3%80%81%E9%A0%90%E7%AE%97%E6%95%B8/111/111-11101/5%E5%B9%B4%E9%A0%90%E7%AE%97(111.02).xlsx'#$104預算.C15]/1000;0)" office:value-type="float" office:value="219348" calcext:value-type="float">
            <text:p>219,348</text:p>
          </table:table-cell>
          <table:table-cell table:style-name="ce372" table:formula="of:=ROUNDDOWN(['file:///D:/1%E5%B7%A5%E4%BD%9C/for%E7%B6%AD%E5%90%9B/0%E5%96%AE%E4%BD%8D%E6%95%B8%E3%80%81%E9%A0%90%E7%AE%97%E6%95%B8/111/111-11101/5%E5%B9%B4%E9%A0%90%E7%AE%97(111.02).xlsx'#$104預算.B15]/1000;0)" office:value-type="float" office:value="280203" calcext:value-type="float">
            <text:p>280,203</text:p>
          </table:table-cell>
          <table:table-cell table:style-name="ce372" table:formula="of:=ROUNDDOWN(['file:///D:/1%E5%B7%A5%E4%BD%9C/for%E7%B6%AD%E5%90%9B/0%E5%96%AE%E4%BD%8D%E6%95%B8%E3%80%81%E9%A0%90%E7%AE%97%E6%95%B8/111/111-11101/5%E5%B9%B4%E9%A0%90%E7%AE%97(111.02).xlsx'#$105預算.C15]/1000;0)" office:value-type="float" office:value="206791" calcext:value-type="float">
            <text:p>206,791</text:p>
          </table:table-cell>
          <table:table-cell table:style-name="ce372" table:formula="of:=ROUNDDOWN(['file:///D:/1%E5%B7%A5%E4%BD%9C/for%E7%B6%AD%E5%90%9B/0%E5%96%AE%E4%BD%8D%E6%95%B8%E3%80%81%E9%A0%90%E7%AE%97%E6%95%B8/111/111-11101/5%E5%B9%B4%E9%A0%90%E7%AE%97(111.02).xlsx'#$105預算.B15]/1000;0)" office:value-type="float" office:value="267968" calcext:value-type="float">
            <text:p>267,968</text:p>
          </table:table-cell>
          <table:table-cell table:style-name="ce384" office:value-type="float" office:value="312624" calcext:value-type="float">
            <text:p>312,624</text:p>
          </table:table-cell>
          <table:table-cell table:style-name="ce384" office:value-type="float" office:value="236589" calcext:value-type="float">
            <text:p>236,589</text:p>
          </table:table-cell>
          <table:table-cell table:style-name="ce384" office:value-type="float" office:value="289180" calcext:value-type="float">
            <text:p>289,180</text:p>
          </table:table-cell>
          <table:table-cell table:style-name="ce384" office:value-type="float" office:value="236531" calcext:value-type="float">
            <text:p>236,531</text:p>
          </table:table-cell>
          <table:table-cell table:style-name="ce384" office:value-type="float" office:value="317488" calcext:value-type="float">
            <text:p>317,488</text:p>
          </table:table-cell>
          <table:table-cell table:style-name="ce384" office:value-type="float" office:value="247192" calcext:value-type="float">
            <text:p>247,192</text:p>
          </table:table-cell>
          <table:table-cell table:style-name="ce384" office:value-type="float" office:value="340567" calcext:value-type="float">
            <text:p>340,567</text:p>
          </table:table-cell>
          <table:table-cell table:style-name="ce384" office:value-type="float" office:value="286803" calcext:value-type="float">
            <text:p>286,803</text:p>
          </table:table-cell>
          <table:table-cell table:style-name="ce384" office:value-type="float" office:value="366853" calcext:value-type="float">
            <text:p>366,853</text:p>
          </table:table-cell>
          <table:table-cell table:style-name="ce384" office:value-type="float" office:value="277569" calcext:value-type="float">
            <text:p>277,569</text:p>
          </table:table-cell>
          <table:table-cell table:style-name="ce384" office:value-type="float" office:value="327104" calcext:value-type="float">
            <text:p>327,104</text:p>
          </table:table-cell>
          <table:table-cell table:style-name="ce384" office:value-type="float" office:value="278297" calcext:value-type="float">
            <text:p>278,297</text:p>
          </table:table-cell>
          <table:table-cell table:style-name="ce374" table:number-columns-repeated="3"/>
          <table:table-cell table:style-name="ce372" office:value-type="float" office:value="33" calcext:value-type="float">
            <text:p>33</text:p>
          </table:table-cell>
          <table:table-cell table:style-name="ce372" office:value-type="float" office:value="31" calcext:value-type="float">
            <text:p>31</text:p>
          </table:table-cell>
          <table:table-cell table:style-name="ce372" office:value-type="float" office:value="33" calcext:value-type="float">
            <text:p>33</text:p>
          </table:table-cell>
          <table:table-cell table:style-name="ce372" office:value-type="float" office:value="34" calcext:value-type="float">
            <text:p>34</text:p>
          </table:table-cell>
          <table:table-cell table:style-name="ce372" office:value-type="float" office:value="33" calcext:value-type="float">
            <text:p>33</text:p>
          </table:table-cell>
          <table:table-cell table:style-name="ce372" office:value-type="float" office:value="34" calcext:value-type="float">
            <text:p>34</text:p>
          </table:table-cell>
          <table:table-cell table:style-name="ce384" office:value-type="float" office:value="34" calcext:value-type="float">
            <text:p>34</text:p>
          </table:table-cell>
          <table:table-cell table:style-name="ce384" office:value-type="float" office:value="32" calcext:value-type="float">
            <text:p>32</text:p>
          </table:table-cell>
          <table:table-cell table:style-name="ce384" office:value-type="float" office:value="33" calcext:value-type="float">
            <text:p>33</text:p>
          </table:table-cell>
          <table:table-cell table:style-name="ce384" office:value-type="float" office:value="34" calcext:value-type="float">
            <text:p>34</text:p>
          </table:table-cell>
          <table:table-cell table:number-columns-repeated="2" table:style-name="ce384" office:value-type="float" office:value="33" calcext:value-type="float">
            <text:p>33</text:p>
          </table:table-cell>
          <table:table-cell table:style-name="ce351" table:number-columns-repeated="6"/>
          <table:table-cell table:style-name="ce359" office:value-type="float" office:value="6771.78787878788" calcext:value-type="float">
            <text:p><text:s/>6,772 </text:p>
          </table:table-cell>
          <table:table-cell table:style-name="ce440" office:value-type="float" office:value="8412.42424242424" calcext:value-type="float">
            <text:p><text:s/>8,412 </text:p>
          </table:table-cell>
          <table:table-cell table:style-name="ce359" office:value-type="float" office:value="7599" calcext:value-type="float">
            <text:p><text:s/>7,599 </text:p>
          </table:table-cell>
          <table:table-cell table:style-name="ce440" office:value-type="float" office:value="9254" calcext:value-type="float">
            <text:p><text:s/>9,254 </text:p>
          </table:table-cell>
          <table:table-cell table:style-name="ce359" office:value-type="float" office:value="7136" calcext:value-type="float">
            <text:p><text:s/>7,136 </text:p>
          </table:table-cell>
          <table:table-cell table:style-name="ce440" office:value-type="float" office:value="8973" calcext:value-type="float">
            <text:p><text:s/>8,973 </text:p>
          </table:table-cell>
          <table:table-cell table:style-name="ce359" office:value-type="float" office:value="6423" calcext:value-type="float">
            <text:p><text:s/>6,423 </text:p>
          </table:table-cell>
          <table:table-cell table:style-name="ce440" office:value-type="float" office:value="7985" calcext:value-type="float">
            <text:p><text:s/>7,985 </text:p>
          </table:table-cell>
          <table:table-cell table:style-name="ce359" office:value-type="float" office:value="6646" calcext:value-type="float">
            <text:p><text:s/>6,646 </text:p>
          </table:table-cell>
          <table:table-cell table:style-name="ce440" office:value-type="float" office:value="8491" calcext:value-type="float">
            <text:p><text:s/>8,491 </text:p>
          </table:table-cell>
          <table:table-cell table:style-name="ce359" office:value-type="float" office:value="6082" calcext:value-type="float">
            <text:p><text:s/>6,082 </text:p>
          </table:table-cell>
          <table:table-cell table:style-name="ce440" office:value-type="float" office:value="7881" calcext:value-type="float">
            <text:p><text:s/>7,881 </text:p>
          </table:table-cell>
          <table:table-cell table:style-name="ce440" office:value-type="float" office:value="9194" calcext:value-type="float">
            <text:p><text:s/>9,194 </text:p>
          </table:table-cell>
          <table:table-cell table:style-name="ce359" office:value-type="float" office:value="6958" calcext:value-type="float">
            <text:p><text:s/>6,958 </text:p>
          </table:table-cell>
          <table:table-cell table:style-name="ce176" office:value-type="float" office:value="9036" calcext:value-type="float">
            <text:p><text:s/>9,036 </text:p>
          </table:table-cell>
          <table:table-cell table:style-name="ce457" office:value-type="float" office:value="7391" calcext:value-type="float">
            <text:p><text:s/>7,391 </text:p>
          </table:table-cell>
          <table:table-cell table:style-name="ce176" office:value-type="float" office:value="9620" calcext:value-type="float">
            <text:p><text:s/>9,620 </text:p>
          </table:table-cell>
          <table:table-cell table:style-name="ce457" office:value-type="float" office:value="7490" calcext:value-type="float">
            <text:p><text:s/>7,490 </text:p>
          </table:table-cell>
          <table:table-cell table:style-name="ce176" office:value-type="float" office:value="10016" calcext:value-type="float">
            <text:p><text:s/>10,016 </text:p>
          </table:table-cell>
          <table:table-cell table:style-name="ce457" office:value-type="float" office:value="8435" calcext:value-type="float">
            <text:p><text:s/>8,435 </text:p>
          </table:table-cell>
          <table:table-cell table:style-name="ce176" office:value-type="float" office:value="11116" calcext:value-type="float">
            <text:p><text:s/>11,116 </text:p>
          </table:table-cell>
          <table:table-cell table:style-name="ce176" office:value-type="float" office:value="8411" calcext:value-type="float">
            <text:p><text:s/>8,411 </text:p>
          </table:table-cell>
          <table:table-cell table:style-name="ce177" office:value-type="float" office:value="9912" calcext:value-type="float">
            <text:p><text:s/>9,912 </text:p>
          </table:table-cell>
          <table:table-cell table:style-name="ce176" office:value-type="float" office:value="8433" calcext:value-type="float">
            <text:p><text:s/>8,433 </text:p>
          </table:table-cell>
          <table:table-cell table:style-name="ce309"/>
          <table:table-cell table:number-columns-repeated="946"/>
        </table:table-row>
        <table:table-row table:style-name="ro4">
          <table:table-cell table:style-name="ce12" office:value-type="string" office:string-value="高雄市審計處" calcext:value-type="string" table:number-columns-spanned="2" table:number-rows-spanned="1">
            <text:p><text:s/>高雄市審計處 </text:p>
          </table:table-cell>
          <table:covered-table-cell table:style-name="ce12"/>
          <table:table-cell table:style-name="ce332" office:value-type="float" office:value="315596" calcext:value-type="float">
            <text:p><text:s/>315,596 </text:p>
          </table:table-cell>
          <table:table-cell table:style-name="ce346" office:value-type="float" office:value="337294" calcext:value-type="float">
            <text:p><text:s/>337,294 </text:p>
          </table:table-cell>
          <table:table-cell table:style-name="ce346" office:value-type="float" office:value="362932" calcext:value-type="float">
            <text:p><text:s/>362,932 </text:p>
          </table:table-cell>
          <table:table-cell table:style-name="ce346" office:value-type="float" office:value="385954" calcext:value-type="float">
            <text:p><text:s/>385,954 </text:p>
          </table:table-cell>
          <table:table-cell table:style-name="ce346" table:formula="of:=ROUNDDOWN(['file:///D:/1%E5%B7%A5%E4%BD%9C/for%E7%B6%AD%E5%90%9B/0%E5%96%AE%E4%BD%8D%E6%95%B8%E3%80%81%E9%A0%90%E7%AE%97%E6%95%B8/111/111-11101/5%E5%B9%B4%E9%A0%90%E7%AE%97(111.02).xlsx'#$99預算.C12]/1000;0)" office:value-type="float" office:value="490490" calcext:value-type="float">
            <text:p><text:s/>490,490 </text:p>
          </table:table-cell>
          <table:table-cell table:style-name="ce346" table:formula="of:=ROUNDDOWN(['file:///D:/1%E5%B7%A5%E4%BD%9C/for%E7%B6%AD%E5%90%9B/0%E5%96%AE%E4%BD%8D%E6%95%B8%E3%80%81%E9%A0%90%E7%AE%97%E6%95%B8/111/111-11101/5%E5%B9%B4%E9%A0%90%E7%AE%97(111.02).xlsx'#$99預算.B12]/1000;0)" office:value-type="float" office:value="513418" calcext:value-type="float">
            <text:p><text:s/>513,418 </text:p>
          </table:table-cell>
          <table:table-cell table:style-name="ce359" table:formula="of:=ROUNDDOWN(['file:///D:/1%E5%B7%A5%E4%BD%9C/for%E7%B6%AD%E5%90%9B/0%E5%96%AE%E4%BD%8D%E6%95%B8%E3%80%81%E9%A0%90%E7%AE%97%E6%95%B8/111/111-11101/5%E5%B9%B4%E9%A0%90%E7%AE%97(111.02).xlsx'#$100預算.C15]/1000;0)" office:value-type="float" office:value="605520" calcext:value-type="float">
            <text:p><text:s/>605,520 </text:p>
          </table:table-cell>
          <table:table-cell table:style-name="ce359" table:formula="of:=ROUNDDOWN(['file:///D:/1%E5%B7%A5%E4%BD%9C/for%E7%B6%AD%E5%90%9B/0%E5%96%AE%E4%BD%8D%E6%95%B8%E3%80%81%E9%A0%90%E7%AE%97%E6%95%B8/111/111-11101/5%E5%B9%B4%E9%A0%90%E7%AE%97(111.02).xlsx'#$100預算.B15]/1000;0)" office:value-type="float" office:value="638803" calcext:value-type="float">
            <text:p><text:s/>638,803 </text:p>
          </table:table-cell>
          <table:table-cell table:style-name="ce359" table:formula="of:=ROUNDDOWN(['file:///D:/1%E5%B7%A5%E4%BD%9C/for%E7%B6%AD%E5%90%9B/0%E5%96%AE%E4%BD%8D%E6%95%B8%E3%80%81%E9%A0%90%E7%AE%97%E6%95%B8/111/111-11101/5%E5%B9%B4%E9%A0%90%E7%AE%97(111.02).xlsx'#$101預算.C15]/1000;0)" office:value-type="float" office:value="641034" calcext:value-type="float">
            <text:p><text:s/>641,034 </text:p>
          </table:table-cell>
          <table:table-cell table:style-name="ce359" table:formula="of:=ROUNDDOWN(['file:///D:/1%E5%B7%A5%E4%BD%9C/for%E7%B6%AD%E5%90%9B/0%E5%96%AE%E4%BD%8D%E6%95%B8%E3%80%81%E9%A0%90%E7%AE%97%E6%95%B8/111/111-11101/5%E5%B9%B4%E9%A0%90%E7%AE%97(111.02).xlsx'#$101預算.B15]/1000;0)" office:value-type="float" office:value="675162" calcext:value-type="float">
            <text:p><text:s/>675,162 </text:p>
          </table:table-cell>
          <table:table-cell table:style-name="ce359" table:formula="of:=ROUNDDOWN(['file:///D:/1%E5%B7%A5%E4%BD%9C/for%E7%B6%AD%E5%90%9B/0%E5%96%AE%E4%BD%8D%E6%95%B8%E3%80%81%E9%A0%90%E7%AE%97%E6%95%B8/111/111-11101/5%E5%B9%B4%E9%A0%90%E7%AE%97(111.02).xlsx'#$102預算.C15]/1000;0)" office:value-type="float" office:value="680657" calcext:value-type="float">
            <text:p><text:s/>680,657 </text:p>
          </table:table-cell>
          <table:table-cell table:style-name="ce359" table:formula="of:=ROUNDDOWN(['file:///D:/1%E5%B7%A5%E4%BD%9C/for%E7%B6%AD%E5%90%9B/0%E5%96%AE%E4%BD%8D%E6%95%B8%E3%80%81%E9%A0%90%E7%AE%97%E6%95%B8/111/111-11101/5%E5%B9%B4%E9%A0%90%E7%AE%97(111.02).xlsx'#$102預算.B15]/1000;0)" office:value-type="float" office:value="713584" calcext:value-type="float">
            <text:p><text:s/>713,584 </text:p>
          </table:table-cell>
          <table:table-cell table:style-name="ce372" table:formula="of:=ROUNDDOWN(['file:///D:/1%E5%B7%A5%E4%BD%9C/for%E7%B6%AD%E5%90%9B/0%E5%96%AE%E4%BD%8D%E6%95%B8%E3%80%81%E9%A0%90%E7%AE%97%E6%95%B8/111/111-11101/5%E5%B9%B4%E9%A0%90%E7%AE%97(111.02).xlsx'#$'103預算 '.C15]/1000;0)" office:value-type="float" office:value="693524" calcext:value-type="float">
            <text:p>693,524</text:p>
          </table:table-cell>
          <table:table-cell table:style-name="ce372" table:formula="of:=ROUNDDOWN(['file:///D:/1%E5%B7%A5%E4%BD%9C/for%E7%B6%AD%E5%90%9B/0%E5%96%AE%E4%BD%8D%E6%95%B8%E3%80%81%E9%A0%90%E7%AE%97%E6%95%B8/111/111-11101/5%E5%B9%B4%E9%A0%90%E7%AE%97(111.02).xlsx'#$'103預算 '.B15]/1000;0)" office:value-type="float" office:value="712405" calcext:value-type="float">
            <text:p>712,405</text:p>
          </table:table-cell>
          <table:table-cell table:style-name="ce372" table:formula="of:=ROUNDDOWN(['file:///D:/1%E5%B7%A5%E4%BD%9C/for%E7%B6%AD%E5%90%9B/0%E5%96%AE%E4%BD%8D%E6%95%B8%E3%80%81%E9%A0%90%E7%AE%97%E6%95%B8/111/111-11101/5%E5%B9%B4%E9%A0%90%E7%AE%97(111.02).xlsx'#$104預算.C16]/1000;0)" office:value-type="float" office:value="742933" calcext:value-type="float">
            <text:p>742,933</text:p>
          </table:table-cell>
          <table:table-cell table:style-name="ce372" table:formula="of:=ROUNDDOWN(['file:///D:/1%E5%B7%A5%E4%BD%9C/for%E7%B6%AD%E5%90%9B/0%E5%96%AE%E4%BD%8D%E6%95%B8%E3%80%81%E9%A0%90%E7%AE%97%E6%95%B8/111/111-11101/5%E5%B9%B4%E9%A0%90%E7%AE%97(111.02).xlsx'#$104預算.B16]/1000;0)" office:value-type="float" office:value="761389" calcext:value-type="float">
            <text:p>761,389</text:p>
          </table:table-cell>
          <table:table-cell table:style-name="ce372" table:formula="of:=ROUNDDOWN(['file:///D:/1%E5%B7%A5%E4%BD%9C/for%E7%B6%AD%E5%90%9B/0%E5%96%AE%E4%BD%8D%E6%95%B8%E3%80%81%E9%A0%90%E7%AE%97%E6%95%B8/111/111-11101/5%E5%B9%B4%E9%A0%90%E7%AE%97(111.02).xlsx'#$105預算.C16]/1000;0)" office:value-type="float" office:value="789049" calcext:value-type="float">
            <text:p>789,049</text:p>
          </table:table-cell>
          <table:table-cell table:style-name="ce372" table:formula="of:=ROUNDDOWN(['file:///D:/1%E5%B7%A5%E4%BD%9C/for%E7%B6%AD%E5%90%9B/0%E5%96%AE%E4%BD%8D%E6%95%B8%E3%80%81%E9%A0%90%E7%AE%97%E6%95%B8/111/111-11101/5%E5%B9%B4%E9%A0%90%E7%AE%97(111.02).xlsx'#$105預算.B16]/1000;0)" office:value-type="float" office:value="803395" calcext:value-type="float">
            <text:p>803,395</text:p>
          </table:table-cell>
          <table:table-cell table:style-name="ce384" office:value-type="float" office:value="839415" calcext:value-type="float">
            <text:p>839,415</text:p>
          </table:table-cell>
          <table:table-cell table:style-name="ce384" office:value-type="float" office:value="825006" calcext:value-type="float">
            <text:p>825,006</text:p>
          </table:table-cell>
          <table:table-cell table:style-name="ce384" office:value-type="float" office:value="869656" calcext:value-type="float">
            <text:p>869,656</text:p>
          </table:table-cell>
          <table:table-cell table:style-name="ce384" office:value-type="float" office:value="855353" calcext:value-type="float">
            <text:p>855,353</text:p>
          </table:table-cell>
          <table:table-cell table:style-name="ce384" office:value-type="float" office:value="873631" calcext:value-type="float">
            <text:p>873,631</text:p>
          </table:table-cell>
          <table:table-cell table:style-name="ce384" office:value-type="float" office:value="859685" calcext:value-type="float">
            <text:p>859,685</text:p>
          </table:table-cell>
          <table:table-cell table:style-name="ce384" office:value-type="float" office:value="874763" calcext:value-type="float">
            <text:p>874,763</text:p>
          </table:table-cell>
          <table:table-cell table:style-name="ce384" office:value-type="float" office:value="860344" calcext:value-type="float">
            <text:p>860,344</text:p>
          </table:table-cell>
          <table:table-cell table:style-name="ce384" office:value-type="float" office:value="811880" calcext:value-type="float">
            <text:p>811,880</text:p>
          </table:table-cell>
          <table:table-cell table:style-name="ce384" office:value-type="float" office:value="797671" calcext:value-type="float">
            <text:p>797,671</text:p>
          </table:table-cell>
          <table:table-cell table:style-name="ce384" office:value-type="float" office:value="757710" calcext:value-type="float">
            <text:p>757,710</text:p>
          </table:table-cell>
          <table:table-cell table:style-name="ce384" office:value-type="float" office:value="743816" calcext:value-type="float">
            <text:p>743,816</text:p>
          </table:table-cell>
          <table:table-cell table:style-name="ce372" office:value-type="float" office:value="33" calcext:value-type="float">
            <text:p>33</text:p>
          </table:table-cell>
          <table:table-cell table:style-name="ce372" office:value-type="float" office:value="34" calcext:value-type="float">
            <text:p>34</text:p>
          </table:table-cell>
          <table:table-cell table:style-name="ce372" office:value-type="float" office:value="33" calcext:value-type="float">
            <text:p>33</text:p>
          </table:table-cell>
          <table:table-cell table:number-columns-repeated="6" table:style-name="ce372" office:value-type="float" office:value="38" calcext:value-type="float">
            <text:p>38</text:p>
          </table:table-cell>
          <table:table-cell table:style-name="ce384" office:value-type="float" office:value="35" calcext:value-type="float">
            <text:p>35</text:p>
          </table:table-cell>
          <table:table-cell table:style-name="ce384" office:value-type="float" office:value="38" calcext:value-type="float">
            <text:p>38</text:p>
          </table:table-cell>
          <table:table-cell table:style-name="ce384" office:value-type="float" office:value="36" calcext:value-type="float">
            <text:p>36</text:p>
          </table:table-cell>
          <table:table-cell table:style-name="ce384" office:value-type="float" office:value="37" calcext:value-type="float">
            <text:p>37</text:p>
          </table:table-cell>
          <table:table-cell table:number-columns-repeated="2" table:style-name="ce384" office:value-type="float" office:value="36" calcext:value-type="float">
            <text:p>36</text:p>
          </table:table-cell>
          <table:table-cell table:style-name="ce346" office:value-type="float" office:value="9563" calcext:value-type="float">
            <text:p><text:s/>9,563 </text:p>
          </table:table-cell>
          <table:table-cell table:style-name="ce431" office:value-type="float" office:value="10221" calcext:value-type="float">
            <text:p><text:s/>10,221 </text:p>
          </table:table-cell>
          <table:table-cell table:style-name="ce346" office:value-type="float" office:value="10674.4705882353" calcext:value-type="float">
            <text:p><text:s/>10,674 </text:p>
          </table:table-cell>
          <table:table-cell table:style-name="ce431" office:value-type="float" office:value="11351.5882352941" calcext:value-type="float">
            <text:p><text:s/>11,352 </text:p>
          </table:table-cell>
          <table:table-cell table:style-name="ce346" office:value-type="float" office:value="14863.3333333333" calcext:value-type="float">
            <text:p><text:s/>14,863 </text:p>
          </table:table-cell>
          <table:table-cell table:style-name="ce431" office:value-type="float" office:value="15558.1212121212" calcext:value-type="float">
            <text:p><text:s/>15,558 </text:p>
          </table:table-cell>
          <table:table-cell table:style-name="ce359" office:value-type="float" office:value="15934.7368421053" calcext:value-type="float">
            <text:p><text:s/>15,935 </text:p>
          </table:table-cell>
          <table:table-cell table:style-name="ce440" office:value-type="float" office:value="16810.6052631579" calcext:value-type="float">
            <text:p><text:s/>16,811 </text:p>
          </table:table-cell>
          <table:table-cell table:style-name="ce359" office:value-type="float" office:value="16869" calcext:value-type="float">
            <text:p><text:s/>16,869 </text:p>
          </table:table-cell>
          <table:table-cell table:style-name="ce440" office:value-type="float" office:value="17767" calcext:value-type="float">
            <text:p><text:s/>17,767 </text:p>
          </table:table-cell>
          <table:table-cell table:style-name="ce359" office:value-type="float" office:value="17912" calcext:value-type="float">
            <text:p><text:s/>17,912 </text:p>
          </table:table-cell>
          <table:table-cell table:style-name="ce440" office:value-type="float" office:value="18778" calcext:value-type="float">
            <text:p><text:s/>18,778 </text:p>
          </table:table-cell>
          <table:table-cell table:style-name="ce359" office:value-type="float" office:value="18250" calcext:value-type="float">
            <text:p><text:s/>18,250 </text:p>
          </table:table-cell>
          <table:table-cell table:style-name="ce440" office:value-type="float" office:value="18747" calcext:value-type="float">
            <text:p><text:s/>18,747 </text:p>
          </table:table-cell>
          <table:table-cell table:style-name="ce359" office:value-type="float" office:value="19550" calcext:value-type="float">
            <text:p><text:s/>19,550 </text:p>
          </table:table-cell>
          <table:table-cell table:style-name="ce440" office:value-type="float" office:value="20036" calcext:value-type="float">
            <text:p><text:s/>20,036 </text:p>
          </table:table-cell>
          <table:table-cell table:style-name="ce359" office:value-type="float" office:value="20764" calcext:value-type="float">
            <text:p><text:s/>20,764 </text:p>
          </table:table-cell>
          <table:table-cell table:style-name="ce440" office:value-type="float" office:value="21141" calcext:value-type="float">
            <text:p><text:s/>21,141 </text:p>
          </table:table-cell>
          <table:table-cell table:style-name="ce440" office:value-type="float" office:value="23983" calcext:value-type="float">
            <text:p><text:s/>23,983 </text:p>
          </table:table-cell>
          <table:table-cell table:style-name="ce359" office:value-type="float" office:value="23571" calcext:value-type="float">
            <text:p><text:s/>23,571 </text:p>
          </table:table-cell>
          <table:table-cell table:style-name="ce176" office:value-type="float" office:value="22885" calcext:value-type="float">
            <text:p><text:s/>22,885 </text:p>
          </table:table-cell>
          <table:table-cell table:style-name="ce457" office:value-type="float" office:value="22509" calcext:value-type="float">
            <text:p><text:s/>22,509 </text:p>
          </table:table-cell>
          <table:table-cell table:style-name="ce176" office:value-type="float" office:value="24267" calcext:value-type="float">
            <text:p><text:s/>24,267 </text:p>
          </table:table-cell>
          <table:table-cell table:style-name="ce457" office:value-type="float" office:value="23880" calcext:value-type="float">
            <text:p><text:s/>23,880 </text:p>
          </table:table-cell>
          <table:table-cell table:style-name="ce176" office:value-type="float" office:value="23642" calcext:value-type="float">
            <text:p><text:s/>23,642 </text:p>
          </table:table-cell>
          <table:table-cell table:style-name="ce457" office:value-type="float" office:value="23252" calcext:value-type="float">
            <text:p><text:s/>23,252 </text:p>
          </table:table-cell>
          <table:table-cell table:style-name="ce176" office:value-type="float" office:value="22552" calcext:value-type="float">
            <text:p><text:s/>22,552 </text:p>
          </table:table-cell>
          <table:table-cell table:style-name="ce176" office:value-type="float" office:value="22157" calcext:value-type="float">
            <text:p><text:s/>22,157 </text:p>
          </table:table-cell>
          <table:table-cell table:style-name="ce177" office:value-type="float" office:value="21047" calcext:value-type="float">
            <text:p><text:s/>21,047 </text:p>
          </table:table-cell>
          <table:table-cell table:style-name="ce176" office:value-type="float" office:value="20661" calcext:value-type="float">
            <text:p><text:s/>20,661 </text:p>
          </table:table-cell>
          <table:table-cell table:style-name="ce309"/>
          <table:table-cell table:number-columns-repeated="946"/>
        </table:table-row>
        <table:table-row table:style-name="ro4">
          <table:table-cell table:style-name="ce11" office:value-type="string" office:string-value="縣市審計室小計" calcext:value-type="string">
            <text:p><text:s/>縣市審計室小計 </text:p>
          </table:table-cell>
          <table:table-cell table:style-name="ce11"/>
          <table:table-cell table:style-name="ce330" office:value-type="float" office:value="1708295" calcext:value-type="float">
            <text:p><text:s/>1,708,295 </text:p>
          </table:table-cell>
          <table:table-cell table:style-name="ce344" office:value-type="float" office:value="1988629" calcext:value-type="float">
            <text:p><text:s/>1,988,629 </text:p>
          </table:table-cell>
          <table:table-cell table:style-name="ce344" office:value-type="float" office:value="1871488" calcext:value-type="float">
            <text:p><text:s/>1,871,488 </text:p>
          </table:table-cell>
          <table:table-cell table:style-name="ce344" office:value-type="float" office:value="2208150" calcext:value-type="float">
            <text:p><text:s/>2,208,150 </text:p>
          </table:table-cell>
          <table:table-cell table:style-name="ce344" table:formula="of:=ROUNDDOWN(['file:///D:/1%E5%B7%A5%E4%BD%9C/for%E7%B6%AD%E5%90%9B/0%E5%96%AE%E4%BD%8D%E6%95%B8%E3%80%81%E9%A0%90%E7%AE%97%E6%95%B8/111/111-11101/5%E5%B9%B4%E9%A0%90%E7%AE%97(111.02).xlsx'#$99預算.C15]/1000;0)" office:value-type="float" office:value="2068519" calcext:value-type="float">
            <text:p><text:s/>2,068,519 </text:p>
          </table:table-cell>
          <table:table-cell table:style-name="ce344" table:formula="of:=ROUNDDOWN(['file:///D:/1%E5%B7%A5%E4%BD%9C/for%E7%B6%AD%E5%90%9B/0%E5%96%AE%E4%BD%8D%E6%95%B8%E3%80%81%E9%A0%90%E7%AE%97%E6%95%B8/111/111-11101/5%E5%B9%B4%E9%A0%90%E7%AE%97(111.02).xlsx'#$99預算.B15]/1000;0)" office:value-type="float" office:value="2415744" calcext:value-type="float">
            <text:p><text:s/>2,415,744 </text:p>
          </table:table-cell>
          <table:table-cell table:style-name="ce357" table:formula="of:=ROUNDDOWN(['file:///D:/1%E5%B7%A5%E4%BD%9C/for%E7%B6%AD%E5%90%9B/0%E5%96%AE%E4%BD%8D%E6%95%B8%E3%80%81%E9%A0%90%E7%AE%97%E6%95%B8/111/111-11101/5%E5%B9%B4%E9%A0%90%E7%AE%97(111.02).xlsx'#$100預算.C18]/1000;0)" office:value-type="float" office:value="1321544" calcext:value-type="float">
            <text:p><text:s/>1,321,544 </text:p>
          </table:table-cell>
          <table:table-cell table:style-name="ce357" table:formula="of:=ROUNDDOWN(['file:///D:/1%E5%B7%A5%E4%BD%9C/for%E7%B6%AD%E5%90%9B/0%E5%96%AE%E4%BD%8D%E6%95%B8%E3%80%81%E9%A0%90%E7%AE%97%E6%95%B8/111/111-11101/5%E5%B9%B4%E9%A0%90%E7%AE%97(111.02).xlsx'#$100預算.B18]/1000;0)" office:value-type="float" office:value="1507345" calcext:value-type="float">
            <text:p><text:s/>1,507,345 </text:p>
          </table:table-cell>
          <table:table-cell table:style-name="ce344" table:formula="of:=ROUNDDOWN(['file:///D:/1%E5%B7%A5%E4%BD%9C/for%E7%B6%AD%E5%90%9B/0%E5%96%AE%E4%BD%8D%E6%95%B8%E3%80%81%E9%A0%90%E7%AE%97%E6%95%B8/111/111-11101/5%E5%B9%B4%E9%A0%90%E7%AE%97(111.02).xlsx'#$101預算.C18]/1000;0)" office:value-type="float" office:value="1375603" calcext:value-type="float">
            <text:p><text:s/>1,375,603 </text:p>
          </table:table-cell>
          <table:table-cell table:style-name="ce344" table:formula="of:=ROUNDDOWN(['file:///D:/1%E5%B7%A5%E4%BD%9C/for%E7%B6%AD%E5%90%9B/0%E5%96%AE%E4%BD%8D%E6%95%B8%E3%80%81%E9%A0%90%E7%AE%97%E6%95%B8/111/111-11101/5%E5%B9%B4%E9%A0%90%E7%AE%97(111.02).xlsx'#$101預算.B18]/1000;0)" office:value-type="float" office:value="1581750" calcext:value-type="float">
            <text:p><text:s/>1,581,750 </text:p>
          </table:table-cell>
          <table:table-cell table:style-name="ce344" table:formula="of:=ROUNDDOWN(['file:///D:/1%E5%B7%A5%E4%BD%9C/for%E7%B6%AD%E5%90%9B/0%E5%96%AE%E4%BD%8D%E6%95%B8%E3%80%81%E9%A0%90%E7%AE%97%E6%95%B8/111/111-11101/5%E5%B9%B4%E9%A0%90%E7%AE%97(111.02).xlsx'#$102預算.C18]/1000;0)" office:value-type="float" office:value="1383588" calcext:value-type="float">
            <text:p><text:s/>1,383,588 </text:p>
          </table:table-cell>
          <table:table-cell table:style-name="ce344" table:formula="of:=ROUNDDOWN(['file:///D:/1%E5%B7%A5%E4%BD%9C/for%E7%B6%AD%E5%90%9B/0%E5%96%AE%E4%BD%8D%E6%95%B8%E3%80%81%E9%A0%90%E7%AE%97%E6%95%B8/111/111-11101/5%E5%B9%B4%E9%A0%90%E7%AE%97(111.02).xlsx'#$102預算.B18]/1000;0)" office:value-type="float" office:value="1592150" calcext:value-type="float">
            <text:p><text:s/>1,592,150 </text:p>
          </table:table-cell>
          <table:table-cell table:style-name="ce370" table:formula="of:=ROUNDDOWN(['file:///D:/1%E5%B7%A5%E4%BD%9C/for%E7%B6%AD%E5%90%9B/0%E5%96%AE%E4%BD%8D%E6%95%B8%E3%80%81%E9%A0%90%E7%AE%97%E6%95%B8/111/111-11101/5%E5%B9%B4%E9%A0%90%E7%AE%97(111.02).xlsx'#$'103預算 '.C18]/1000;0)" office:value-type="float" office:value="1430178" calcext:value-type="float">
            <text:p>1,430,178</text:p>
          </table:table-cell>
          <table:table-cell table:style-name="ce370" table:formula="of:=ROUNDDOWN(['file:///D:/1%E5%B7%A5%E4%BD%9C/for%E7%B6%AD%E5%90%9B/0%E5%96%AE%E4%BD%8D%E6%95%B8%E3%80%81%E9%A0%90%E7%AE%97%E6%95%B8/111/111-11101/5%E5%B9%B4%E9%A0%90%E7%AE%97(111.02).xlsx'#$'103預算 '.B18]/1000;0)" office:value-type="float" office:value="1672027" calcext:value-type="float">
            <text:p>1,672,027</text:p>
          </table:table-cell>
          <table:table-cell table:style-name="ce370" table:formula="of:=ROUNDDOWN(['file:///D:/1%E5%B7%A5%E4%BD%9C/for%E7%B6%AD%E5%90%9B/0%E5%96%AE%E4%BD%8D%E6%95%B8%E3%80%81%E9%A0%90%E7%AE%97%E6%95%B8/111/111-11101/5%E5%B9%B4%E9%A0%90%E7%AE%97(111.02).xlsx'#$104預算.C19]/1000;0)" office:value-type="float" office:value="1140898" calcext:value-type="float">
            <text:p>1,140,898</text:p>
          </table:table-cell>
          <table:table-cell table:style-name="ce370" table:formula="of:=ROUNDDOWN(['file:///D:/1%E5%B7%A5%E4%BD%9C/for%E7%B6%AD%E5%90%9B/0%E5%96%AE%E4%BD%8D%E6%95%B8%E3%80%81%E9%A0%90%E7%AE%97%E6%95%B8/111/111-11101/5%E5%B9%B4%E9%A0%90%E7%AE%97(111.02).xlsx'#$104預算.B19]/1000;0)" office:value-type="float" office:value="1361128" calcext:value-type="float">
            <text:p>1,361,128</text:p>
          </table:table-cell>
          <table:table-cell table:style-name="ce370" table:formula="of:=ROUNDDOWN(['file:///D:/1%E5%B7%A5%E4%BD%9C/for%E7%B6%AD%E5%90%9B/0%E5%96%AE%E4%BD%8D%E6%95%B8%E3%80%81%E9%A0%90%E7%AE%97%E6%95%B8/111/111-11101/5%E5%B9%B4%E9%A0%90%E7%AE%97(111.02).xlsx'#$105預算.C19]/1000;0)" office:value-type="float" office:value="1140628" calcext:value-type="float">
            <text:p>1,140,628</text:p>
          </table:table-cell>
          <table:table-cell table:style-name="ce370" table:formula="of:=ROUNDDOWN(['file:///D:/1%E5%B7%A5%E4%BD%9C/for%E7%B6%AD%E5%90%9B/0%E5%96%AE%E4%BD%8D%E6%95%B8%E3%80%81%E9%A0%90%E7%AE%97%E6%95%B8/111/111-11101/5%E5%B9%B4%E9%A0%90%E7%AE%97(111.02).xlsx'#$105預算.B19]/1000;0)" office:value-type="float" office:value="1362644" calcext:value-type="float">
            <text:p>1,362,644</text:p>
          </table:table-cell>
          <table:table-cell table:style-name="ce373" office:value-type="float" office:value="1365024" calcext:value-type="float">
            <text:p>1,365,024</text:p>
          </table:table-cell>
          <table:table-cell table:style-name="ce373" office:value-type="float" office:value="1154294" calcext:value-type="float">
            <text:p>1,154,294</text:p>
          </table:table-cell>
          <table:table-cell table:style-name="ce373" office:value-type="float" office:value="1473360" calcext:value-type="float">
            <text:p>1,473,360</text:p>
          </table:table-cell>
          <table:table-cell table:style-name="ce373" office:value-type="float" office:value="1252479" calcext:value-type="float">
            <text:p>1,252,479</text:p>
          </table:table-cell>
          <table:table-cell table:style-name="ce373" office:value-type="float" office:value="1493912" calcext:value-type="float">
            <text:p>1,493,912</text:p>
          </table:table-cell>
          <table:table-cell table:style-name="ce373" office:value-type="float" office:value="1290631" calcext:value-type="float">
            <text:p>1,290,631</text:p>
          </table:table-cell>
          <table:table-cell table:style-name="ce373" office:value-type="float" office:value="1519465" calcext:value-type="float">
            <text:p>1,519,465</text:p>
          </table:table-cell>
          <table:table-cell table:style-name="ce373" office:value-type="float" office:value="1327161" calcext:value-type="float">
            <text:p>1,327,161</text:p>
          </table:table-cell>
          <table:table-cell table:style-name="ce373" office:value-type="float" office:value="1656510" calcext:value-type="float">
            <text:p>1,656,510</text:p>
          </table:table-cell>
          <table:table-cell table:style-name="ce373" office:value-type="float" office:value="1441861" calcext:value-type="float">
            <text:p>1,441,861</text:p>
          </table:table-cell>
          <table:table-cell table:style-name="ce373" office:value-type="float" office:value="1580892" calcext:value-type="float">
            <text:p>1,580,892</text:p>
          </table:table-cell>
          <table:table-cell table:style-name="ce373" office:value-type="float" office:value="1389272" calcext:value-type="float">
            <text:p>1,389,272</text:p>
          </table:table-cell>
          <table:table-cell table:style-name="ce370" office:value-type="float" office:value="341" calcext:value-type="float">
            <text:p>341</text:p>
          </table:table-cell>
          <table:table-cell table:style-name="ce370" office:value-type="float" office:value="348" calcext:value-type="float">
            <text:p>348</text:p>
          </table:table-cell>
          <table:table-cell table:style-name="ce370" office:value-type="float" office:value="331" calcext:value-type="float">
            <text:p>331</text:p>
          </table:table-cell>
          <table:table-cell table:style-name="ce370" office:value-type="float" office:value="242" calcext:value-type="float">
            <text:p>242</text:p>
          </table:table-cell>
          <table:table-cell table:style-name="ce370" office:value-type="float" office:value="238" calcext:value-type="float">
            <text:p>238</text:p>
          </table:table-cell>
          <table:table-cell table:style-name="ce370" office:value-type="float" office:value="246" calcext:value-type="float">
            <text:p>246</text:p>
          </table:table-cell>
          <table:table-cell table:style-name="ce370" office:value-type="float" office:value="253" calcext:value-type="float">
            <text:p>253</text:p>
          </table:table-cell>
          <table:table-cell table:style-name="ce370" office:value-type="float" office:value="224" calcext:value-type="float">
            <text:p>224</text:p>
          </table:table-cell>
          <table:table-cell table:style-name="ce370" office:value-type="float" office:value="225" calcext:value-type="float">
            <text:p>225</text:p>
          </table:table-cell>
          <table:table-cell table:style-name="ce373" office:value-type="float" office:value="219" calcext:value-type="float">
            <text:p>219</text:p>
          </table:table-cell>
          <table:table-cell table:style-name="ce373" office:value-type="float" office:value="224" calcext:value-type="float">
            <text:p>224</text:p>
          </table:table-cell>
          <table:table-cell table:style-name="ce373" office:value-type="float" office:value="223" calcext:value-type="float">
            <text:p>223</text:p>
          </table:table-cell>
          <table:table-cell table:style-name="ce373" office:value-type="float" office:value="215" calcext:value-type="float">
            <text:p>215</text:p>
          </table:table-cell>
          <table:table-cell table:number-columns-repeated="2" table:style-name="ce373" office:value-type="float" office:value="218" calcext:value-type="float">
            <text:p>218</text:p>
          </table:table-cell>
          <table:table-cell table:style-name="ce344" office:value-type="float" office:value="5009" calcext:value-type="float">
            <text:p><text:s/>5,009 </text:p>
          </table:table-cell>
          <table:table-cell table:style-name="ce429" office:value-type="float" office:value="5831" calcext:value-type="float">
            <text:p><text:s/>5,831 </text:p>
          </table:table-cell>
          <table:table-cell table:style-name="ce344" office:value-type="float" office:value="5377.83908045977" calcext:value-type="float">
            <text:p><text:s/>5,378 </text:p>
          </table:table-cell>
          <table:table-cell table:style-name="ce429" office:value-type="float" office:value="6345.25862068965" calcext:value-type="float">
            <text:p><text:s/>6,345 </text:p>
          </table:table-cell>
          <table:table-cell table:style-name="ce344" office:value-type="float" office:value="6249.30211480363" calcext:value-type="float">
            <text:p><text:s/>6,249 </text:p>
          </table:table-cell>
          <table:table-cell table:style-name="ce429" office:value-type="float" office:value="7298.32024169184" calcext:value-type="float">
            <text:p><text:s/>7,298 </text:p>
          </table:table-cell>
          <table:table-cell table:style-name="ce357" office:value-type="float" office:value="5460.92561983471" calcext:value-type="float">
            <text:p><text:s/>5,461 </text:p>
          </table:table-cell>
          <table:table-cell table:style-name="ce438" office:value-type="float" office:value="6228.69834710744" calcext:value-type="float">
            <text:p><text:s/>6,229 </text:p>
          </table:table-cell>
          <table:table-cell table:style-name="ce357" office:value-type="float" office:value="5779" calcext:value-type="float">
            <text:p><text:s/>5,779 </text:p>
          </table:table-cell>
          <table:table-cell table:style-name="ce438" office:value-type="float" office:value="6646" calcext:value-type="float">
            <text:p><text:s/>6,646 </text:p>
          </table:table-cell>
          <table:table-cell table:style-name="ce357" office:value-type="float" office:value="5624" calcext:value-type="float">
            <text:p><text:s/>5,624 </text:p>
          </table:table-cell>
          <table:table-cell table:style-name="ce438" office:value-type="float" office:value="6472" calcext:value-type="float">
            <text:p><text:s/>6,472 </text:p>
          </table:table-cell>
          <table:table-cell table:style-name="ce357" office:value-type="float" office:value="5652" calcext:value-type="float">
            <text:p><text:s/>5,652 </text:p>
          </table:table-cell>
          <table:table-cell table:style-name="ce438" office:value-type="float" office:value="6608" calcext:value-type="float">
            <text:p><text:s/>6,608 </text:p>
          </table:table-cell>
          <table:table-cell table:style-name="ce357" office:value-type="float" office:value="5093" calcext:value-type="float">
            <text:p><text:s/>5,093 </text:p>
          </table:table-cell>
          <table:table-cell table:style-name="ce438" office:value-type="float" office:value="6076" calcext:value-type="float">
            <text:p><text:s/>6,076 </text:p>
          </table:table-cell>
          <table:table-cell table:style-name="ce357" office:value-type="float" office:value="5069" calcext:value-type="float">
            <text:p><text:s/>5,069 </text:p>
          </table:table-cell>
          <table:table-cell table:style-name="ce438" office:value-type="float" office:value="6056" calcext:value-type="float">
            <text:p><text:s/>6,056 </text:p>
          </table:table-cell>
          <table:table-cell table:style-name="ce438" office:value-type="float" office:value="6232" calcext:value-type="float">
            <text:p><text:s/>6,232 </text:p>
          </table:table-cell>
          <table:table-cell table:style-name="ce357" office:value-type="float" office:value="5270" calcext:value-type="float">
            <text:p><text:s/>5,270 </text:p>
          </table:table-cell>
          <table:table-cell table:style-name="ce175" office:value-type="float" office:value="6577" calcext:value-type="float">
            <text:p><text:s/>6,577 </text:p>
          </table:table-cell>
          <table:table-cell table:style-name="ce360" office:value-type="float" office:value="5591" calcext:value-type="float">
            <text:p><text:s/>5,591 </text:p>
          </table:table-cell>
          <table:table-cell table:style-name="ce175" office:value-type="float" office:value="6699" calcext:value-type="float">
            <text:p><text:s/>6,699 </text:p>
          </table:table-cell>
          <table:table-cell table:style-name="ce360" office:value-type="float" office:value="5787" calcext:value-type="float">
            <text:p><text:s/>5,787 </text:p>
          </table:table-cell>
          <table:table-cell table:style-name="ce175" office:value-type="float" office:value="7067" calcext:value-type="float">
            <text:p><text:s/>7,067 </text:p>
          </table:table-cell>
          <table:table-cell table:style-name="ce360" office:value-type="float" office:value="6172" calcext:value-type="float">
            <text:p><text:s/>6,172 </text:p>
          </table:table-cell>
          <table:table-cell table:style-name="ce175" office:value-type="float" office:value="7598" calcext:value-type="float">
            <text:p><text:s/>7,598 </text:p>
          </table:table-cell>
          <table:table-cell table:style-name="ce175" office:value-type="float" office:value="6614" calcext:value-type="float">
            <text:p><text:s/>6,614 </text:p>
          </table:table-cell>
          <table:table-cell table:style-name="ce191" office:value-type="float" office:value="7251" calcext:value-type="float">
            <text:p><text:s/>7,251 </text:p>
          </table:table-cell>
          <table:table-cell table:style-name="ce175" office:value-type="float" office:value="6372" calcext:value-type="float">
            <text:p><text:s/>6,372 </text:p>
          </table:table-cell>
          <table:table-cell table:style-name="ce464"/>
          <table:table-cell table:style-name="ce467" table:number-columns-repeated="946"/>
        </table:table-row>
        <table:table-row table:style-name="ro4">
          <table:table-cell table:style-name="ce12" office:value-type="string" office:string-value="基隆市審計室" calcext:value-type="string" table:number-columns-spanned="2" table:number-rows-spanned="1">
            <text:p><text:s/>基隆市審計室 </text:p>
          </table:table-cell>
          <table:covered-table-cell table:style-name="ce12"/>
          <table:table-cell table:style-name="ce332" office:value-type="float" office:value="90806" calcext:value-type="float">
            <text:p><text:s/>90,806 </text:p>
          </table:table-cell>
          <table:table-cell table:style-name="ce346" office:value-type="float" office:value="95243" calcext:value-type="float">
            <text:p><text:s/>95,243 </text:p>
          </table:table-cell>
          <table:table-cell table:style-name="ce346" office:value-type="float" office:value="125145" calcext:value-type="float">
            <text:p><text:s/>125,145 </text:p>
          </table:table-cell>
          <table:table-cell table:style-name="ce346" office:value-type="float" office:value="130614" calcext:value-type="float">
            <text:p><text:s/>130,614 </text:p>
          </table:table-cell>
          <table:table-cell table:style-name="ce346" table:formula="of:=ROUNDDOWN(['file:///D:/1%E5%B7%A5%E4%BD%9C/for%E7%B6%AD%E5%90%9B/0%E5%96%AE%E4%BD%8D%E6%95%B8%E3%80%81%E9%A0%90%E7%AE%97%E6%95%B8/111/111-11101/5%E5%B9%B4%E9%A0%90%E7%AE%97(111.02).xlsx'#$99預算.C16]/1000;0)" office:value-type="float" office:value="115202" calcext:value-type="float">
            <text:p><text:s/>115,202 </text:p>
          </table:table-cell>
          <table:table-cell table:style-name="ce346" table:formula="of:=ROUNDDOWN(['file:///D:/1%E5%B7%A5%E4%BD%9C/for%E7%B6%AD%E5%90%9B/0%E5%96%AE%E4%BD%8D%E6%95%B8%E3%80%81%E9%A0%90%E7%AE%97%E6%95%B8/111/111-11101/5%E5%B9%B4%E9%A0%90%E7%AE%97(111.02).xlsx'#$99預算.B16]/1000;0)" office:value-type="float" office:value="121016" calcext:value-type="float">
            <text:p><text:s/>121,016 </text:p>
          </table:table-cell>
          <table:table-cell table:style-name="ce359" table:formula="of:=ROUNDDOWN(['file:///D:/1%E5%B7%A5%E4%BD%9C/for%E7%B6%AD%E5%90%9B/0%E5%96%AE%E4%BD%8D%E6%95%B8%E3%80%81%E9%A0%90%E7%AE%97%E6%95%B8/111/111-11101/5%E5%B9%B4%E9%A0%90%E7%AE%97(111.02).xlsx'#$100預算.C19]/1000;0)" office:value-type="float" office:value="64520" calcext:value-type="float">
            <text:p><text:s/>64,520 </text:p>
          </table:table-cell>
          <table:table-cell table:style-name="ce359" table:formula="of:=ROUNDDOWN(['file:///D:/1%E5%B7%A5%E4%BD%9C/for%E7%B6%AD%E5%90%9B/0%E5%96%AE%E4%BD%8D%E6%95%B8%E3%80%81%E9%A0%90%E7%AE%97%E6%95%B8/111/111-11101/5%E5%B9%B4%E9%A0%90%E7%AE%97(111.02).xlsx'#$100預算.B19]/1000;0)" office:value-type="float" office:value="69040" calcext:value-type="float">
            <text:p><text:s/>69,040 </text:p>
          </table:table-cell>
          <table:table-cell table:style-name="ce359" table:formula="of:=ROUNDDOWN(['file:///D:/1%E5%B7%A5%E4%BD%9C/for%E7%B6%AD%E5%90%9B/0%E5%96%AE%E4%BD%8D%E6%95%B8%E3%80%81%E9%A0%90%E7%AE%97%E6%95%B8/111/111-11101/5%E5%B9%B4%E9%A0%90%E7%AE%97(111.02).xlsx'#$101預算.C19]/1000;0)" office:value-type="float" office:value="61696" calcext:value-type="float">
            <text:p><text:s/>61,696 </text:p>
          </table:table-cell>
          <table:table-cell table:style-name="ce359" table:formula="of:=ROUNDDOWN(['file:///D:/1%E5%B7%A5%E4%BD%9C/for%E7%B6%AD%E5%90%9B/0%E5%96%AE%E4%BD%8D%E6%95%B8%E3%80%81%E9%A0%90%E7%AE%97%E6%95%B8/111/111-11101/5%E5%B9%B4%E9%A0%90%E7%AE%97(111.02).xlsx'#$101預算.B19]/1000;0)" office:value-type="float" office:value="66708" calcext:value-type="float">
            <text:p><text:s/>66,708 </text:p>
          </table:table-cell>
          <table:table-cell table:style-name="ce359" table:formula="of:=ROUNDDOWN(['file:///D:/1%E5%B7%A5%E4%BD%9C/for%E7%B6%AD%E5%90%9B/0%E5%96%AE%E4%BD%8D%E6%95%B8%E3%80%81%E9%A0%90%E7%AE%97%E6%95%B8/111/111-11101/5%E5%B9%B4%E9%A0%90%E7%AE%97(111.02).xlsx'#$102預算.C19]/1000;0)" office:value-type="float" office:value="61270" calcext:value-type="float">
            <text:p><text:s/>61,270 </text:p>
          </table:table-cell>
          <table:table-cell table:style-name="ce359" table:formula="of:=ROUNDDOWN(['file:///D:/1%E5%B7%A5%E4%BD%9C/for%E7%B6%AD%E5%90%9B/0%E5%96%AE%E4%BD%8D%E6%95%B8%E3%80%81%E9%A0%90%E7%AE%97%E6%95%B8/111/111-11101/5%E5%B9%B4%E9%A0%90%E7%AE%97(111.02).xlsx'#$102預算.B19]/1000;0)" office:value-type="float" office:value="66123" calcext:value-type="float">
            <text:p><text:s/>66,123 </text:p>
          </table:table-cell>
          <table:table-cell table:style-name="ce372" table:formula="of:=ROUNDDOWN(['file:///D:/1%E5%B7%A5%E4%BD%9C/for%E7%B6%AD%E5%90%9B/0%E5%96%AE%E4%BD%8D%E6%95%B8%E3%80%81%E9%A0%90%E7%AE%97%E6%95%B8/111/111-11101/5%E5%B9%B4%E9%A0%90%E7%AE%97(111.02).xlsx'#$'103預算 '.C19]/1000;0)" office:value-type="float" office:value="61007" calcext:value-type="float">
            <text:p>61,007</text:p>
          </table:table-cell>
          <table:table-cell table:style-name="ce372" table:formula="of:=ROUNDDOWN(['file:///D:/1%E5%B7%A5%E4%BD%9C/for%E7%B6%AD%E5%90%9B/0%E5%96%AE%E4%BD%8D%E6%95%B8%E3%80%81%E9%A0%90%E7%AE%97%E6%95%B8/111/111-11101/5%E5%B9%B4%E9%A0%90%E7%AE%97(111.02).xlsx'#$'103預算 '.B19]/1000;0)" office:value-type="float" office:value="68768" calcext:value-type="float">
            <text:p>68,768</text:p>
          </table:table-cell>
          <table:table-cell table:style-name="ce372" table:formula="of:=ROUNDDOWN(['file:///D:/1%E5%B7%A5%E4%BD%9C/for%E7%B6%AD%E5%90%9B/0%E5%96%AE%E4%BD%8D%E6%95%B8%E3%80%81%E9%A0%90%E7%AE%97%E6%95%B8/111/111-11101/5%E5%B9%B4%E9%A0%90%E7%AE%97(111.02).xlsx'#$104預算.C20]/1000;0)" office:value-type="float" office:value="59763" calcext:value-type="float">
            <text:p>59,763</text:p>
          </table:table-cell>
          <table:table-cell table:style-name="ce372" table:formula="of:=ROUNDDOWN(['file:///D:/1%E5%B7%A5%E4%BD%9C/for%E7%B6%AD%E5%90%9B/0%E5%96%AE%E4%BD%8D%E6%95%B8%E3%80%81%E9%A0%90%E7%AE%97%E6%95%B8/111/111-11101/5%E5%B9%B4%E9%A0%90%E7%AE%97(111.02).xlsx'#$104預算.B20]/1000;0)" office:value-type="float" office:value="66044" calcext:value-type="float">
            <text:p>66,044</text:p>
          </table:table-cell>
          <table:table-cell table:style-name="ce372" table:formula="of:=ROUNDDOWN(['file:///D:/1%E5%B7%A5%E4%BD%9C/for%E7%B6%AD%E5%90%9B/0%E5%96%AE%E4%BD%8D%E6%95%B8%E3%80%81%E9%A0%90%E7%AE%97%E6%95%B8/111/111-11101/5%E5%B9%B4%E9%A0%90%E7%AE%97(111.02).xlsx'#$105預算.C20]/1000;0)" office:value-type="float" office:value="62743" calcext:value-type="float">
            <text:p>62,743</text:p>
          </table:table-cell>
          <table:table-cell table:style-name="ce372" table:formula="of:=ROUNDDOWN(['file:///D:/1%E5%B7%A5%E4%BD%9C/for%E7%B6%AD%E5%90%9B/0%E5%96%AE%E4%BD%8D%E6%95%B8%E3%80%81%E9%A0%90%E7%AE%97%E6%95%B8/111/111-11101/5%E5%B9%B4%E9%A0%90%E7%AE%97(111.02).xlsx'#$105預算.B20]/1000;0)" office:value-type="float" office:value="68538" calcext:value-type="float">
            <text:p>68,538</text:p>
          </table:table-cell>
          <table:table-cell table:style-name="ce384" office:value-type="float" office:value="68355" calcext:value-type="float">
            <text:p>68,355</text:p>
          </table:table-cell>
          <table:table-cell table:style-name="ce384" office:value-type="float" office:value="62774" calcext:value-type="float">
            <text:p>62,774</text:p>
          </table:table-cell>
          <table:table-cell table:style-name="ce384" office:value-type="float" office:value="72297" calcext:value-type="float">
            <text:p>72,297</text:p>
          </table:table-cell>
          <table:table-cell table:style-name="ce384" office:value-type="float" office:value="66712" calcext:value-type="float">
            <text:p>66,712</text:p>
          </table:table-cell>
          <table:table-cell table:style-name="ce384" office:value-type="float" office:value="78212" calcext:value-type="float">
            <text:p>78,212</text:p>
          </table:table-cell>
          <table:table-cell table:style-name="ce384" office:value-type="float" office:value="72025" calcext:value-type="float">
            <text:p>72,025</text:p>
          </table:table-cell>
          <table:table-cell table:style-name="ce384" office:value-type="float" office:value="79524" calcext:value-type="float">
            <text:p>79,524</text:p>
          </table:table-cell>
          <table:table-cell table:style-name="ce384" office:value-type="float" office:value="74725" calcext:value-type="float">
            <text:p>74,725</text:p>
          </table:table-cell>
          <table:table-cell table:style-name="ce384" office:value-type="float" office:value="82804" calcext:value-type="float">
            <text:p>82,804</text:p>
          </table:table-cell>
          <table:table-cell table:style-name="ce384" office:value-type="float" office:value="77874" calcext:value-type="float">
            <text:p>77,874</text:p>
          </table:table-cell>
          <table:table-cell table:style-name="ce384" office:value-type="float" office:value="84927" calcext:value-type="float">
            <text:p>84,927</text:p>
          </table:table-cell>
          <table:table-cell table:style-name="ce384" office:value-type="float" office:value="75854" calcext:value-type="float">
            <text:p>75,854</text:p>
          </table:table-cell>
          <table:table-cell table:style-name="ce372" office:value-type="float" office:value="18" calcext:value-type="float">
            <text:p>18</text:p>
          </table:table-cell>
          <table:table-cell table:style-name="ce372" office:value-type="float" office:value="19" calcext:value-type="float">
            <text:p>19</text:p>
          </table:table-cell>
          <table:table-cell table:style-name="ce372" office:value-type="float" office:value="17" calcext:value-type="float">
            <text:p>17</text:p>
          </table:table-cell>
          <table:table-cell table:style-name="ce372" office:value-type="float" office:value="15" calcext:value-type="float">
            <text:p>15</text:p>
          </table:table-cell>
          <table:table-cell table:style-name="ce372" office:value-type="float" office:value="17" calcext:value-type="float">
            <text:p>17</text:p>
          </table:table-cell>
          <table:table-cell table:style-name="ce372" office:value-type="float" office:value="16" calcext:value-type="float">
            <text:p>16</text:p>
          </table:table-cell>
          <table:table-cell table:number-columns-repeated="2" table:style-name="ce372" office:value-type="float" office:value="17" calcext:value-type="float">
            <text:p>17</text:p>
          </table:table-cell>
          <table:table-cell table:style-name="ce372" office:value-type="float" office:value="16" calcext:value-type="float">
            <text:p>16</text:p>
          </table:table-cell>
          <table:table-cell table:number-columns-repeated="3" table:style-name="ce384" office:value-type="float" office:value="17" calcext:value-type="float">
            <text:p>17</text:p>
          </table:table-cell>
          <table:table-cell table:number-columns-repeated="3" table:style-name="ce384" office:value-type="float" office:value="16" calcext:value-type="float">
            <text:p>16</text:p>
          </table:table-cell>
          <table:table-cell table:style-name="ce346" office:value-type="float" office:value="5044" calcext:value-type="float">
            <text:p><text:s/>5,044 </text:p>
          </table:table-cell>
          <table:table-cell table:style-name="ce431" office:value-type="float" office:value="5291" calcext:value-type="float">
            <text:p><text:s/>5,291 </text:p>
          </table:table-cell>
          <table:table-cell table:style-name="ce346" office:value-type="float" office:value="6586.57894736842" calcext:value-type="float">
            <text:p><text:s/>6,587 </text:p>
          </table:table-cell>
          <table:table-cell table:style-name="ce431" office:value-type="float" office:value="6874.42105263158" calcext:value-type="float">
            <text:p><text:s/>6,874 </text:p>
          </table:table-cell>
          <table:table-cell table:style-name="ce346" office:value-type="float" office:value="6776.58823529412" calcext:value-type="float">
            <text:p><text:s/>6,777 </text:p>
          </table:table-cell>
          <table:table-cell table:style-name="ce431" office:value-type="float" office:value="7118.58823529412" calcext:value-type="float">
            <text:p><text:s/>7,119 </text:p>
          </table:table-cell>
          <table:table-cell table:style-name="ce359" office:value-type="float" office:value="4301.33333333333" calcext:value-type="float">
            <text:p><text:s/>4,301 </text:p>
          </table:table-cell>
          <table:table-cell table:style-name="ce440" office:value-type="float" office:value="4602.66666666667" calcext:value-type="float">
            <text:p><text:s/>4,603 </text:p>
          </table:table-cell>
          <table:table-cell table:style-name="ce359" office:value-type="float" office:value="3629" calcext:value-type="float">
            <text:p><text:s/>3,629 </text:p>
          </table:table-cell>
          <table:table-cell table:style-name="ce440" office:value-type="float" office:value="3924" calcext:value-type="float">
            <text:p><text:s/>3,924 </text:p>
          </table:table-cell>
          <table:table-cell table:style-name="ce359" office:value-type="float" office:value="3829" calcext:value-type="float">
            <text:p><text:s/>3,829 </text:p>
          </table:table-cell>
          <table:table-cell table:style-name="ce440" office:value-type="float" office:value="4132" calcext:value-type="float">
            <text:p><text:s/>4,132 </text:p>
          </table:table-cell>
          <table:table-cell table:style-name="ce359" office:value-type="float" office:value="3588" calcext:value-type="float">
            <text:p><text:s/>3,588 </text:p>
          </table:table-cell>
          <table:table-cell table:style-name="ce440" office:value-type="float" office:value="4045" calcext:value-type="float">
            <text:p><text:s/>4,045 </text:p>
          </table:table-cell>
          <table:table-cell table:style-name="ce359" office:value-type="float" office:value="3515" calcext:value-type="float">
            <text:p><text:s/>3,515 </text:p>
          </table:table-cell>
          <table:table-cell table:style-name="ce440" office:value-type="float" office:value="3884" calcext:value-type="float">
            <text:p><text:s/>3,884 </text:p>
          </table:table-cell>
          <table:table-cell table:style-name="ce359" office:value-type="float" office:value="3921" calcext:value-type="float">
            <text:p><text:s/>3,921 </text:p>
          </table:table-cell>
          <table:table-cell table:style-name="ce440" office:value-type="float" office:value="4283" calcext:value-type="float">
            <text:p><text:s/>4,283 </text:p>
          </table:table-cell>
          <table:table-cell table:style-name="ce440" office:value-type="float" office:value="4020" calcext:value-type="float">
            <text:p><text:s/>4,020 </text:p>
          </table:table-cell>
          <table:table-cell table:style-name="ce359" office:value-type="float" office:value="3692" calcext:value-type="float">
            <text:p><text:s/>3,692 </text:p>
          </table:table-cell>
          <table:table-cell table:style-name="ce176" office:value-type="float" office:value="4252" calcext:value-type="float">
            <text:p><text:s/>4,252 </text:p>
          </table:table-cell>
          <table:table-cell table:style-name="ce457" office:value-type="float" office:value="3924" calcext:value-type="float">
            <text:p><text:s/>3,924 </text:p>
          </table:table-cell>
          <table:table-cell table:style-name="ce176" office:value-type="float" office:value="4600" calcext:value-type="float">
            <text:p><text:s/>4,600 </text:p>
          </table:table-cell>
          <table:table-cell table:style-name="ce457" office:value-type="float" office:value="4236" calcext:value-type="float">
            <text:p><text:s/>4,236 </text:p>
          </table:table-cell>
          <table:table-cell table:style-name="ce176" office:value-type="float" office:value="4970" calcext:value-type="float">
            <text:p><text:s/>4,970 </text:p>
          </table:table-cell>
          <table:table-cell table:style-name="ce457" office:value-type="float" office:value="4670" calcext:value-type="float">
            <text:p><text:s/>4,670 </text:p>
          </table:table-cell>
          <table:table-cell table:style-name="ce176" office:value-type="float" office:value="5175" calcext:value-type="float">
            <text:p><text:s/>5,175 </text:p>
          </table:table-cell>
          <table:table-cell table:style-name="ce176" office:value-type="float" office:value="4867" calcext:value-type="float">
            <text:p><text:s/>4,867 </text:p>
          </table:table-cell>
          <table:table-cell table:style-name="ce177" office:value-type="float" office:value="5307" calcext:value-type="float">
            <text:p><text:s/>5,307 </text:p>
          </table:table-cell>
          <table:table-cell table:style-name="ce176" office:value-type="float" office:value="4740" calcext:value-type="float">
            <text:p><text:s/>4,740 </text:p>
          </table:table-cell>
          <table:table-cell table:style-name="ce309"/>
          <table:table-cell table:number-columns-repeated="946"/>
        </table:table-row>
        <table:table-row table:style-name="ro4" table:visibility="collapse">
          <table:table-cell table:style-name="ce315" office:value-type="string" office:string-value="臺北縣審計室" calcext:value-type="string" table:number-columns-spanned="2" table:number-rows-spanned="1">
            <text:p><text:s/>臺北縣審計室 </text:p>
          </table:table-cell>
          <table:covered-table-cell table:style-name="ce315"/>
          <table:table-cell table:style-name="ce335" office:value-type="float" office:value="286262" calcext:value-type="float">
            <text:p><text:s/>286,262 </text:p>
          </table:table-cell>
          <table:table-cell table:style-name="ce348" office:value-type="float" office:value="356874" calcext:value-type="float">
            <text:p><text:s/>356,874 </text:p>
          </table:table-cell>
          <table:table-cell table:style-name="ce348" office:value-type="float" office:value="284917" calcext:value-type="float">
            <text:p><text:s/>284,917 </text:p>
          </table:table-cell>
          <table:table-cell table:style-name="ce348" office:value-type="float" office:value="363885" calcext:value-type="float">
            <text:p><text:s/>363,885 </text:p>
          </table:table-cell>
          <table:table-cell table:style-name="ce348" table:formula="of:=ROUNDDOWN(['file:///D:/1%E5%B7%A5%E4%BD%9C/for%E7%B6%AD%E5%90%9B/0%E5%96%AE%E4%BD%8D%E6%95%B8%E3%80%81%E9%A0%90%E7%AE%97%E6%95%B8/111/111-11101/5%E5%B9%B4%E9%A0%90%E7%AE%97(111.02).xlsx'#$99預算.C17]/1000;0)" office:value-type="float" office:value="378766" calcext:value-type="float">
            <text:p><text:s/>378,766 </text:p>
          </table:table-cell>
          <table:table-cell table:style-name="ce348" table:formula="of:=ROUNDDOWN(['file:///D:/1%E5%B7%A5%E4%BD%9C/for%E7%B6%AD%E5%90%9B/0%E5%96%AE%E4%BD%8D%E6%95%B8%E3%80%81%E9%A0%90%E7%AE%97%E6%95%B8/111/111-11101/5%E5%B9%B4%E9%A0%90%E7%AE%97(111.02).xlsx'#$99預算.B17]/1000;0)" office:value-type="float" office:value="462187" calcext:value-type="float">
            <text:p><text:s/>462,187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style-name="ce375" office:value-type="float" office:value="26" calcext:value-type="float">
            <text:p>26</text:p>
          </table:table-cell>
          <table:table-cell table:number-columns-repeated="2" table:style-name="ce375" office:value-type="float" office:value="29" calcext:value-type="float">
            <text:p>29</text:p>
          </table:table-cell>
          <table:table-cell table:style-name="ce381" table:number-columns-repeated="10"/>
          <table:table-cell table:style-name="ce426" table:number-columns-repeated="2"/>
          <table:table-cell table:style-name="ce348" office:value-type="float" office:value="11010" calcext:value-type="float">
            <text:p><text:s/>11,010 </text:p>
          </table:table-cell>
          <table:table-cell table:style-name="ce432" office:value-type="float" office:value="13725" calcext:value-type="float">
            <text:p><text:s/>13,725 </text:p>
          </table:table-cell>
          <table:table-cell table:style-name="ce348" office:value-type="float" office:value="9824.72413793104" calcext:value-type="float">
            <text:p><text:s/>9,825 </text:p>
          </table:table-cell>
          <table:table-cell table:style-name="ce432" office:value-type="float" office:value="12547.7586206897" calcext:value-type="float">
            <text:p><text:s/>12,548 </text:p>
          </table:table-cell>
          <table:table-cell table:style-name="ce348" office:value-type="float" office:value="13060.8965517241" calcext:value-type="float">
            <text:p><text:s/>13,061 </text:p>
          </table:table-cell>
          <table:table-cell table:style-name="ce432" office:value-type="float" office:value="15937.4827586207" calcext:value-type="float">
            <text:p><text:s/>15,937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table-cell table:style-name="ce12" office:value-type="string" office:string-value="宜蘭縣審計室" calcext:value-type="string" table:number-columns-spanned="2" table:number-rows-spanned="1">
            <text:p><text:s/>宜蘭縣審計室 </text:p>
          </table:table-cell>
          <table:covered-table-cell table:style-name="ce12"/>
          <table:table-cell table:style-name="ce332" office:value-type="float" office:value="68132" calcext:value-type="float">
            <text:p><text:s/>68,132 </text:p>
          </table:table-cell>
          <table:table-cell table:style-name="ce346" office:value-type="float" office:value="80729" calcext:value-type="float">
            <text:p><text:s/>80,729 </text:p>
          </table:table-cell>
          <table:table-cell table:style-name="ce346" office:value-type="float" office:value="72023" calcext:value-type="float">
            <text:p><text:s/>72,023 </text:p>
          </table:table-cell>
          <table:table-cell table:style-name="ce346" office:value-type="float" office:value="98666" calcext:value-type="float">
            <text:p><text:s/>98,666 </text:p>
          </table:table-cell>
          <table:table-cell table:style-name="ce346" table:formula="of:=ROUNDDOWN(['file:///D:/1%E5%B7%A5%E4%BD%9C/for%E7%B6%AD%E5%90%9B/0%E5%96%AE%E4%BD%8D%E6%95%B8%E3%80%81%E9%A0%90%E7%AE%97%E6%95%B8/111/111-11101/5%E5%B9%B4%E9%A0%90%E7%AE%97(111.02).xlsx'#$99預算.C18]/1000;0)" office:value-type="float" office:value="90940" calcext:value-type="float">
            <text:p><text:s/>90,940 </text:p>
          </table:table-cell>
          <table:table-cell table:style-name="ce346" table:formula="of:=ROUNDDOWN(['file:///D:/1%E5%B7%A5%E4%BD%9C/for%E7%B6%AD%E5%90%9B/0%E5%96%AE%E4%BD%8D%E6%95%B8%E3%80%81%E9%A0%90%E7%AE%97%E6%95%B8/111/111-11101/5%E5%B9%B4%E9%A0%90%E7%AE%97(111.02).xlsx'#$99預算.B18]/1000;0)" office:value-type="float" office:value="109363" calcext:value-type="float">
            <text:p><text:s/>109,363 </text:p>
          </table:table-cell>
          <table:table-cell table:style-name="ce359" table:formula="of:=ROUNDDOWN(['file:///D:/1%E5%B7%A5%E4%BD%9C/for%E7%B6%AD%E5%90%9B/0%E5%96%AE%E4%BD%8D%E6%95%B8%E3%80%81%E9%A0%90%E7%AE%97%E6%95%B8/111/111-11101/5%E5%B9%B4%E9%A0%90%E7%AE%97(111.02).xlsx'#$100預算.C20]/1000;0)" office:value-type="float" office:value="70909" calcext:value-type="float">
            <text:p><text:s/>70,909 </text:p>
          </table:table-cell>
          <table:table-cell table:style-name="ce359" table:formula="of:=ROUNDDOWN(['file:///D:/1%E5%B7%A5%E4%BD%9C/for%E7%B6%AD%E5%90%9B/0%E5%96%AE%E4%BD%8D%E6%95%B8%E3%80%81%E9%A0%90%E7%AE%97%E6%95%B8/111/111-11101/5%E5%B9%B4%E9%A0%90%E7%AE%97(111.02).xlsx'#$100預算.B20]/1000;0)" office:value-type="float" office:value="98119" calcext:value-type="float">
            <text:p><text:s/>98,119 </text:p>
          </table:table-cell>
          <table:table-cell table:style-name="ce359" table:formula="of:=ROUNDDOWN(['file:///D:/1%E5%B7%A5%E4%BD%9C/for%E7%B6%AD%E5%90%9B/0%E5%96%AE%E4%BD%8D%E6%95%B8%E3%80%81%E9%A0%90%E7%AE%97%E6%95%B8/111/111-11101/5%E5%B9%B4%E9%A0%90%E7%AE%97(111.02).xlsx'#$101預算.C20]/1000;0)" office:value-type="float" office:value="68514" calcext:value-type="float">
            <text:p><text:s/>68,514 </text:p>
          </table:table-cell>
          <table:table-cell table:style-name="ce359" table:formula="of:=ROUNDDOWN(['file:///D:/1%E5%B7%A5%E4%BD%9C/for%E7%B6%AD%E5%90%9B/0%E5%96%AE%E4%BD%8D%E6%95%B8%E3%80%81%E9%A0%90%E7%AE%97%E6%95%B8/111/111-11101/5%E5%B9%B4%E9%A0%90%E7%AE%97(111.02).xlsx'#$101預算.B20]/1000;0)" office:value-type="float" office:value="96536" calcext:value-type="float">
            <text:p><text:s/>96,536 </text:p>
          </table:table-cell>
          <table:table-cell table:style-name="ce359" table:formula="of:=ROUNDDOWN(['file:///D:/1%E5%B7%A5%E4%BD%9C/for%E7%B6%AD%E5%90%9B/0%E5%96%AE%E4%BD%8D%E6%95%B8%E3%80%81%E9%A0%90%E7%AE%97%E6%95%B8/111/111-11101/5%E5%B9%B4%E9%A0%90%E7%AE%97(111.02).xlsx'#$102預算.C20]/1000;0)" office:value-type="float" office:value="71038" calcext:value-type="float">
            <text:p><text:s/>71,038 </text:p>
          </table:table-cell>
          <table:table-cell table:style-name="ce359" table:formula="of:=ROUNDDOWN(['file:///D:/1%E5%B7%A5%E4%BD%9C/for%E7%B6%AD%E5%90%9B/0%E5%96%AE%E4%BD%8D%E6%95%B8%E3%80%81%E9%A0%90%E7%AE%97%E6%95%B8/111/111-11101/5%E5%B9%B4%E9%A0%90%E7%AE%97(111.02).xlsx'#$102預算.B20]/1000;0)" office:value-type="float" office:value="97710" calcext:value-type="float">
            <text:p><text:s/>97,710 </text:p>
          </table:table-cell>
          <table:table-cell table:style-name="ce372" table:formula="of:=ROUNDDOWN(['file:///D:/1%E5%B7%A5%E4%BD%9C/for%E7%B6%AD%E5%90%9B/0%E5%96%AE%E4%BD%8D%E6%95%B8%E3%80%81%E9%A0%90%E7%AE%97%E6%95%B8/111/111-11101/5%E5%B9%B4%E9%A0%90%E7%AE%97(111.02).xlsx'#$'103預算 '.C20]/1000;0)" office:value-type="float" office:value="68524" calcext:value-type="float">
            <text:p>68,524</text:p>
          </table:table-cell>
          <table:table-cell table:style-name="ce372" table:formula="of:=ROUNDDOWN(['file:///D:/1%E5%B7%A5%E4%BD%9C/for%E7%B6%AD%E5%90%9B/0%E5%96%AE%E4%BD%8D%E6%95%B8%E3%80%81%E9%A0%90%E7%AE%97%E6%95%B8/111/111-11101/5%E5%B9%B4%E9%A0%90%E7%AE%97(111.02).xlsx'#$'103預算 '.B20]/1000;0)" office:value-type="float" office:value="97403" calcext:value-type="float">
            <text:p>97,403</text:p>
          </table:table-cell>
          <table:table-cell table:style-name="ce372" table:formula="of:=ROUNDDOWN(['file:///D:/1%E5%B7%A5%E4%BD%9C/for%E7%B6%AD%E5%90%9B/0%E5%96%AE%E4%BD%8D%E6%95%B8%E3%80%81%E9%A0%90%E7%AE%97%E6%95%B8/111/111-11101/5%E5%B9%B4%E9%A0%90%E7%AE%97(111.02).xlsx'#$104預算.C21]/1000;0)" office:value-type="float" office:value="71714" calcext:value-type="float">
            <text:p>71,714</text:p>
          </table:table-cell>
          <table:table-cell table:style-name="ce372" table:formula="of:=ROUNDDOWN(['file:///D:/1%E5%B7%A5%E4%BD%9C/for%E7%B6%AD%E5%90%9B/0%E5%96%AE%E4%BD%8D%E6%95%B8%E3%80%81%E9%A0%90%E7%AE%97%E6%95%B8/111/111-11101/5%E5%B9%B4%E9%A0%90%E7%AE%97(111.02).xlsx'#$104預算.B21]/1000;0)" office:value-type="float" office:value="101990" calcext:value-type="float">
            <text:p>101,990</text:p>
          </table:table-cell>
          <table:table-cell table:style-name="ce372" table:formula="of:=ROUNDDOWN(['file:///D:/1%E5%B7%A5%E4%BD%9C/for%E7%B6%AD%E5%90%9B/0%E5%96%AE%E4%BD%8D%E6%95%B8%E3%80%81%E9%A0%90%E7%AE%97%E6%95%B8/111/111-11101/5%E5%B9%B4%E9%A0%90%E7%AE%97(111.02).xlsx'#$105預算.C21]/1000;0)" office:value-type="float" office:value="74200" calcext:value-type="float">
            <text:p>74,200</text:p>
          </table:table-cell>
          <table:table-cell table:style-name="ce372" table:formula="of:=ROUNDDOWN(['file:///D:/1%E5%B7%A5%E4%BD%9C/for%E7%B6%AD%E5%90%9B/0%E5%96%AE%E4%BD%8D%E6%95%B8%E3%80%81%E9%A0%90%E7%AE%97%E6%95%B8/111/111-11101/5%E5%B9%B4%E9%A0%90%E7%AE%97(111.02).xlsx'#$105預算.B21]/1000;0)" office:value-type="float" office:value="101620" calcext:value-type="float">
            <text:p>101,620</text:p>
          </table:table-cell>
          <table:table-cell table:style-name="ce384" office:value-type="float" office:value="97139" calcext:value-type="float">
            <text:p>97,139</text:p>
          </table:table-cell>
          <table:table-cell table:style-name="ce384" office:value-type="float" office:value="70889" calcext:value-type="float">
            <text:p>70,889</text:p>
          </table:table-cell>
          <table:table-cell table:style-name="ce384" office:value-type="float" office:value="105137" calcext:value-type="float">
            <text:p>105,137</text:p>
          </table:table-cell>
          <table:table-cell table:style-name="ce384" office:value-type="float" office:value="79534" calcext:value-type="float">
            <text:p>79,534</text:p>
          </table:table-cell>
          <table:table-cell table:style-name="ce384" office:value-type="float" office:value="107516" calcext:value-type="float">
            <text:p>107,516</text:p>
          </table:table-cell>
          <table:table-cell table:style-name="ce384" office:value-type="float" office:value="83408" calcext:value-type="float">
            <text:p>83,408</text:p>
          </table:table-cell>
          <table:table-cell table:style-name="ce384" office:value-type="float" office:value="105364" calcext:value-type="float">
            <text:p>105,364</text:p>
          </table:table-cell>
          <table:table-cell table:style-name="ce384" office:value-type="float" office:value="81855" calcext:value-type="float">
            <text:p>81,855</text:p>
          </table:table-cell>
          <table:table-cell table:style-name="ce384" office:value-type="float" office:value="112608" calcext:value-type="float">
            <text:p>112,608</text:p>
          </table:table-cell>
          <table:table-cell table:style-name="ce384" office:value-type="float" office:value="89092" calcext:value-type="float">
            <text:p>89,092</text:p>
          </table:table-cell>
          <table:table-cell table:style-name="ce384" office:value-type="float" office:value="113193" calcext:value-type="float">
            <text:p>113,193</text:p>
          </table:table-cell>
          <table:table-cell table:style-name="ce384" office:value-type="float" office:value="88680" calcext:value-type="float">
            <text:p>88,680</text:p>
          </table:table-cell>
          <table:table-cell table:number-columns-repeated="5" table:style-name="ce372" office:value-type="float" office:value="16" calcext:value-type="float">
            <text:p>16</text:p>
          </table:table-cell>
          <table:table-cell table:style-name="ce372" office:value-type="float" office:value="15" calcext:value-type="float">
            <text:p>15</text:p>
          </table:table-cell>
          <table:table-cell table:style-name="ce372" office:value-type="float" office:value="16" calcext:value-type="float">
            <text:p>16</text:p>
          </table:table-cell>
          <table:table-cell table:style-name="ce372" office:value-type="float" office:value="14" calcext:value-type="float">
            <text:p>14</text:p>
          </table:table-cell>
          <table:table-cell table:style-name="ce372" office:value-type="float" office:value="16" calcext:value-type="float">
            <text:p>16</text:p>
          </table:table-cell>
          <table:table-cell table:style-name="ce384" office:value-type="float" office:value="16" calcext:value-type="float">
            <text:p>16</text:p>
          </table:table-cell>
          <table:table-cell table:style-name="ce384" office:value-type="float" office:value="14" calcext:value-type="float">
            <text:p>14</text:p>
          </table:table-cell>
          <table:table-cell table:number-columns-repeated="4" table:style-name="ce384" office:value-type="float" office:value="15" calcext:value-type="float">
            <text:p>15</text:p>
          </table:table-cell>
          <table:table-cell table:style-name="ce346" office:value-type="float" office:value="4258" calcext:value-type="float">
            <text:p><text:s/>4,258 </text:p>
          </table:table-cell>
          <table:table-cell table:style-name="ce431" office:value-type="float" office:value="5045" calcext:value-type="float">
            <text:p><text:s/>5,045 </text:p>
          </table:table-cell>
          <table:table-cell table:style-name="ce346" office:value-type="float" office:value="4501.4375" calcext:value-type="float">
            <text:p><text:s/>4,501 </text:p>
          </table:table-cell>
          <table:table-cell table:style-name="ce431" office:value-type="float" office:value="6166.625" calcext:value-type="float">
            <text:p><text:s/>6,167 </text:p>
          </table:table-cell>
          <table:table-cell table:style-name="ce346" office:value-type="float" office:value="5683.75" calcext:value-type="float">
            <text:p><text:s/>5,684 </text:p>
          </table:table-cell>
          <table:table-cell table:style-name="ce431" office:value-type="float" office:value="6835.1875" calcext:value-type="float">
            <text:p><text:s/>6,835 </text:p>
          </table:table-cell>
          <table:table-cell table:style-name="ce359" office:value-type="float" office:value="4431.8125" calcext:value-type="float">
            <text:p><text:s/>4,432 </text:p>
          </table:table-cell>
          <table:table-cell table:style-name="ce440" office:value-type="float" office:value="6132.4375" calcext:value-type="float">
            <text:p><text:s/>6,132 </text:p>
          </table:table-cell>
          <table:table-cell table:style-name="ce359" office:value-type="float" office:value="4282" calcext:value-type="float">
            <text:p><text:s/>4,282 </text:p>
          </table:table-cell>
          <table:table-cell table:style-name="ce440" office:value-type="float" office:value="6033" calcext:value-type="float">
            <text:p><text:s/>6,033 </text:p>
          </table:table-cell>
          <table:table-cell table:style-name="ce359" office:value-type="float" office:value="4735" calcext:value-type="float">
            <text:p><text:s/>4,735 </text:p>
          </table:table-cell>
          <table:table-cell table:style-name="ce440" office:value-type="float" office:value="6514" calcext:value-type="float">
            <text:p><text:s/>6,514 </text:p>
          </table:table-cell>
          <table:table-cell table:style-name="ce359" office:value-type="float" office:value="4282" calcext:value-type="float">
            <text:p><text:s/>4,282 </text:p>
          </table:table-cell>
          <table:table-cell table:style-name="ce440" office:value-type="float" office:value="6087" calcext:value-type="float">
            <text:p><text:s/>6,087 </text:p>
          </table:table-cell>
          <table:table-cell table:style-name="ce359" office:value-type="float" office:value="5122" calcext:value-type="float">
            <text:p><text:s/>5,122 </text:p>
          </table:table-cell>
          <table:table-cell table:style-name="ce440" office:value-type="float" office:value="7285" calcext:value-type="float">
            <text:p><text:s/>7,285 </text:p>
          </table:table-cell>
          <table:table-cell table:style-name="ce359" office:value-type="float" office:value="4637" calcext:value-type="float">
            <text:p><text:s/>4,637 </text:p>
          </table:table-cell>
          <table:table-cell table:style-name="ce440" office:value-type="float" office:value="6351" calcext:value-type="float">
            <text:p><text:s/>6,351 </text:p>
          </table:table-cell>
          <table:table-cell table:style-name="ce440" office:value-type="float" office:value="6071" calcext:value-type="float">
            <text:p><text:s/>6,071 </text:p>
          </table:table-cell>
          <table:table-cell table:style-name="ce359" office:value-type="float" office:value="4430" calcext:value-type="float">
            <text:p><text:s/>4,430 </text:p>
          </table:table-cell>
          <table:table-cell table:style-name="ce176" office:value-type="float" office:value="7509" calcext:value-type="float">
            <text:p><text:s/>7,509 </text:p>
          </table:table-cell>
          <table:table-cell table:style-name="ce457" office:value-type="float" office:value="5681" calcext:value-type="float">
            <text:p><text:s/>5,681 </text:p>
          </table:table-cell>
          <table:table-cell table:style-name="ce176" office:value-type="float" office:value="7167" calcext:value-type="float">
            <text:p><text:s/>7,167 </text:p>
          </table:table-cell>
          <table:table-cell table:style-name="ce457" office:value-type="float" office:value="5560" calcext:value-type="float">
            <text:p><text:s/>5,560 </text:p>
          </table:table-cell>
          <table:table-cell table:style-name="ce176" office:value-type="float" office:value="7024" calcext:value-type="float">
            <text:p><text:s/>7,024 </text:p>
          </table:table-cell>
          <table:table-cell table:style-name="ce457" office:value-type="float" office:value="5457" calcext:value-type="float">
            <text:p><text:s/>5,457 </text:p>
          </table:table-cell>
          <table:table-cell table:style-name="ce176" office:value-type="float" office:value="7507" calcext:value-type="float">
            <text:p><text:s/>7,507 </text:p>
          </table:table-cell>
          <table:table-cell table:style-name="ce176" office:value-type="float" office:value="5939" calcext:value-type="float">
            <text:p><text:s/>5,939 </text:p>
          </table:table-cell>
          <table:table-cell table:style-name="ce177" office:value-type="float" office:value="7546" calcext:value-type="float">
            <text:p><text:s/>7,546 </text:p>
          </table:table-cell>
          <table:table-cell table:style-name="ce176" office:value-type="float" office:value="5912" calcext:value-type="float">
            <text:p><text:s/>5,912 </text:p>
          </table:table-cell>
          <table:table-cell table:style-name="ce309"/>
          <table:table-cell table:number-columns-repeated="946"/>
        </table:table-row>
        <table:table-row table:style-name="ro4" table:visibility="collapse">
          <table:table-cell table:style-name="ce315" office:value-type="string" office:string-value="桃園縣審計室" calcext:value-type="string" table:number-columns-spanned="2" table:number-rows-spanned="1">
            <text:p><text:s/>桃園縣審計室 </text:p>
          </table:table-cell>
          <table:covered-table-cell table:style-name="ce315"/>
          <table:table-cell table:style-name="ce335" office:value-type="float" office:value="150364" calcext:value-type="float">
            <text:p><text:s/>150,364 </text:p>
          </table:table-cell>
          <table:table-cell table:style-name="ce348" office:value-type="float" office:value="161855" calcext:value-type="float">
            <text:p><text:s/>161,855 </text:p>
          </table:table-cell>
          <table:table-cell table:style-name="ce348" office:value-type="float" office:value="154748" calcext:value-type="float">
            <text:p><text:s/>154,748 </text:p>
          </table:table-cell>
          <table:table-cell table:style-name="ce348" office:value-type="float" office:value="171587" calcext:value-type="float">
            <text:p><text:s/>171,587 </text:p>
          </table:table-cell>
          <table:table-cell table:style-name="ce348" table:formula="of:=ROUNDDOWN(['file:///D:/1%E5%B7%A5%E4%BD%9C/for%E7%B6%AD%E5%90%9B/0%E5%96%AE%E4%BD%8D%E6%95%B8%E3%80%81%E9%A0%90%E7%AE%97%E6%95%B8/111/111-11101/5%E5%B9%B4%E9%A0%90%E7%AE%97(111.02).xlsx'#$99預算.C19]/1000;0)" office:value-type="float" office:value="200628" calcext:value-type="float">
            <text:p><text:s/>200,628 </text:p>
          </table:table-cell>
          <table:table-cell table:style-name="ce348" table:formula="of:=ROUNDDOWN(['file:///D:/1%E5%B7%A5%E4%BD%9C/for%E7%B6%AD%E5%90%9B/0%E5%96%AE%E4%BD%8D%E6%95%B8%E3%80%81%E9%A0%90%E7%AE%97%E6%95%B8/111/111-11101/5%E5%B9%B4%E9%A0%90%E7%AE%97(111.02).xlsx'#$99預算.B19]/1000;0)" office:value-type="float" office:value="219396" calcext:value-type="float">
            <text:p><text:s/>219,396 </text:p>
          </table:table-cell>
          <table:table-cell table:style-name="ce362" table:formula="of:=ROUNDDOWN(['file:///D:/1%E5%B7%A5%E4%BD%9C/for%E7%B6%AD%E5%90%9B/0%E5%96%AE%E4%BD%8D%E6%95%B8%E3%80%81%E9%A0%90%E7%AE%97%E6%95%B8/111/111-11101/5%E5%B9%B4%E9%A0%90%E7%AE%97(111.02).xlsx'#$100預算.C21]/1000;0)" office:value-type="float" office:value="217541" calcext:value-type="float">
            <text:p><text:s/>217,541 </text:p>
          </table:table-cell>
          <table:table-cell table:style-name="ce362" table:formula="of:=ROUNDDOWN(['file:///D:/1%E5%B7%A5%E4%BD%9C/for%E7%B6%AD%E5%90%9B/0%E5%96%AE%E4%BD%8D%E6%95%B8%E3%80%81%E9%A0%90%E7%AE%97%E6%95%B8/111/111-11101/5%E5%B9%B4%E9%A0%90%E7%AE%97(111.02).xlsx'#$100預算.B21]/1000;0)" office:value-type="float" office:value="240157" calcext:value-type="float">
            <text:p><text:s/>240,157 </text:p>
          </table:table-cell>
          <table:table-cell table:style-name="ce362" table:formula="of:=ROUNDDOWN(['file:///D:/1%E5%B7%A5%E4%BD%9C/for%E7%B6%AD%E5%90%9B/0%E5%96%AE%E4%BD%8D%E6%95%B8%E3%80%81%E9%A0%90%E7%AE%97%E6%95%B8/111/111-11101/5%E5%B9%B4%E9%A0%90%E7%AE%97(111.02).xlsx'#$101預算.C21]/1000;0)" office:value-type="float" office:value="234073" calcext:value-type="float">
            <text:p><text:s/>234,073 </text:p>
          </table:table-cell>
          <table:table-cell table:style-name="ce362" table:formula="of:=ROUNDDOWN(['file:///D:/1%E5%B7%A5%E4%BD%9C/for%E7%B6%AD%E5%90%9B/0%E5%96%AE%E4%BD%8D%E6%95%B8%E3%80%81%E9%A0%90%E7%AE%97%E6%95%B8/111/111-11101/5%E5%B9%B4%E9%A0%90%E7%AE%97(111.02).xlsx'#$101預算.B21]/1000;0)" office:value-type="float" office:value="257169" calcext:value-type="float">
            <text:p><text:s/>257,169 </text:p>
          </table:table-cell>
          <table:table-cell table:style-name="ce362" table:formula="of:=ROUNDDOWN(['file:///D:/1%E5%B7%A5%E4%BD%9C/for%E7%B6%AD%E5%90%9B/0%E5%96%AE%E4%BD%8D%E6%95%B8%E3%80%81%E9%A0%90%E7%AE%97%E6%95%B8/111/111-11101/5%E5%B9%B4%E9%A0%90%E7%AE%97(111.02).xlsx'#$102預算.C21]/1000;0)" office:value-type="float" office:value="234103" calcext:value-type="float">
            <text:p><text:s/>234,103 </text:p>
          </table:table-cell>
          <table:table-cell table:style-name="ce362" table:formula="of:=ROUNDDOWN(['file:///D:/1%E5%B7%A5%E4%BD%9C/for%E7%B6%AD%E5%90%9B/0%E5%96%AE%E4%BD%8D%E6%95%B8%E3%80%81%E9%A0%90%E7%AE%97%E6%95%B8/111/111-11101/5%E5%B9%B4%E9%A0%90%E7%AE%97(111.02).xlsx'#$102預算.B21]/1000;0)" office:value-type="float" office:value="262216" calcext:value-type="float">
            <text:p><text:s/>262,216 </text:p>
          </table:table-cell>
          <table:table-cell table:style-name="ce375" table:formula="of:=ROUNDDOWN(['file:///D:/1%E5%B7%A5%E4%BD%9C/for%E7%B6%AD%E5%90%9B/0%E5%96%AE%E4%BD%8D%E6%95%B8%E3%80%81%E9%A0%90%E7%AE%97%E6%95%B8/111/111-11101/5%E5%B9%B4%E9%A0%90%E7%AE%97(111.02).xlsx'#$'103預算 '.C21]/1000;0)" office:value-type="float" office:value="273573" calcext:value-type="float">
            <text:p>273,573</text:p>
          </table:table-cell>
          <table:table-cell table:style-name="ce375" table:formula="of:=ROUNDDOWN(['file:///D:/1%E5%B7%A5%E4%BD%9C/for%E7%B6%AD%E5%90%9B/0%E5%96%AE%E4%BD%8D%E6%95%B8%E3%80%81%E9%A0%90%E7%AE%97%E6%95%B8/111/111-11101/5%E5%B9%B4%E9%A0%90%E7%AE%97(111.02).xlsx'#$'103預算 '.B21]/1000;0)" office:value-type="float" office:value="300209" calcext:value-type="float">
            <text:p>300,209</text:p>
          </table:table-cell>
          <table:table-cell table:style-name="ce381" table:number-columns-spanned="2" table:number-rows-spanned="1"/>
          <table:covered-table-cell table:style-name="ce382"/>
          <table:table-cell table:style-name="ce381" table:number-columns-spanned="2" table:number-rows-spanned="1"/>
          <table:covered-table-cell table:style-name="ce382"/>
          <table:table-cell table:style-name="ce382"/>
          <table:table-cell table:style-name="ce390"/>
          <table:table-cell table:style-name="ce382"/>
          <table:table-cell table:style-name="ce390"/>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number-columns-repeated="3" table:style-name="ce375" office:value-type="float" office:value="20" calcext:value-type="float">
            <text:p>20</text:p>
          </table:table-cell>
          <table:table-cell table:number-columns-repeated="2" table:style-name="ce375" office:value-type="float" office:value="22" calcext:value-type="float">
            <text:p>22</text:p>
          </table:table-cell>
          <table:table-cell table:number-columns-repeated="2" table:style-name="ce375" office:value-type="float" office:value="23" calcext:value-type="float">
            <text:p>23</text:p>
          </table:table-cell>
          <table:table-cell table:style-name="ce381" table:number-columns-repeated="6"/>
          <table:table-cell table:style-name="ce426" table:number-columns-repeated="2"/>
          <table:table-cell table:style-name="ce348" office:value-type="float" office:value="7518" calcext:value-type="float">
            <text:p><text:s/>7,518 </text:p>
          </table:table-cell>
          <table:table-cell table:style-name="ce432" office:value-type="float" office:value="8092" calcext:value-type="float">
            <text:p><text:s/>8,092 </text:p>
          </table:table-cell>
          <table:table-cell table:style-name="ce348" office:value-type="float" office:value="7737.4" calcext:value-type="float">
            <text:p><text:s/>7,737 </text:p>
          </table:table-cell>
          <table:table-cell table:style-name="ce432" office:value-type="float" office:value="8579.35" calcext:value-type="float">
            <text:p><text:s/>8,579 </text:p>
          </table:table-cell>
          <table:table-cell table:style-name="ce348" office:value-type="float" office:value="10031.4" calcext:value-type="float">
            <text:p><text:s/>10,031 </text:p>
          </table:table-cell>
          <table:table-cell table:style-name="ce432" office:value-type="float" office:value="10969.8" calcext:value-type="float">
            <text:p><text:s/>10,970 </text:p>
          </table:table-cell>
          <table:table-cell table:style-name="ce362" office:value-type="float" office:value="9888.22727272727" calcext:value-type="float">
            <text:p><text:s/>9,888 </text:p>
          </table:table-cell>
          <table:table-cell table:style-name="ce441" office:value-type="float" office:value="10916.2272727273" calcext:value-type="float">
            <text:p><text:s/>10,916 </text:p>
          </table:table-cell>
          <table:table-cell table:style-name="ce362" office:value-type="float" office:value="10639" calcext:value-type="float">
            <text:p><text:s/>10,639 </text:p>
          </table:table-cell>
          <table:table-cell table:style-name="ce441" office:value-type="float" office:value="11689" calcext:value-type="float">
            <text:p><text:s/>11,689 </text:p>
          </table:table-cell>
          <table:table-cell table:style-name="ce362" office:value-type="float" office:value="10178" calcext:value-type="float">
            <text:p><text:s/>10,178 </text:p>
          </table:table-cell>
          <table:table-cell table:style-name="ce441" office:value-type="float" office:value="11400" calcext:value-type="float">
            <text:p><text:s/>11,400 </text:p>
          </table:table-cell>
          <table:table-cell table:style-name="ce362" office:value-type="float" office:value="11894" calcext:value-type="float">
            <text:p><text:s/>11,894 </text:p>
          </table:table-cell>
          <table:table-cell table:style-name="ce441" office:value-type="float" office:value="13052" calcext:value-type="float">
            <text:p><text:s/>13,052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455"/>
          <table:table-cell table:style-name="ce389"/>
          <table:table-cell table:style-name="ce455"/>
          <table:table-cell table:style-name="ce389"/>
          <table:table-cell table:style-name="ce45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table-cell table:style-name="ce12" office:value-type="string" office:string-value="新竹縣審計室" calcext:value-type="string" table:number-columns-spanned="2" table:number-rows-spanned="1">
            <text:p><text:s/>新竹縣審計室 </text:p>
          </table:table-cell>
          <table:covered-table-cell table:style-name="ce12"/>
          <table:table-cell table:style-name="ce332" office:value-type="float" office:value="73772" calcext:value-type="float">
            <text:p><text:s/>73,772 </text:p>
          </table:table-cell>
          <table:table-cell table:style-name="ce346" office:value-type="float" office:value="81402" calcext:value-type="float">
            <text:p><text:s/>81,402 </text:p>
          </table:table-cell>
          <table:table-cell table:style-name="ce346" office:value-type="float" office:value="82271" calcext:value-type="float">
            <text:p><text:s/>82,271 </text:p>
          </table:table-cell>
          <table:table-cell table:style-name="ce346" office:value-type="float" office:value="96157" calcext:value-type="float">
            <text:p><text:s/>96,157 </text:p>
          </table:table-cell>
          <table:table-cell table:style-name="ce346" table:formula="of:=ROUNDDOWN(['file:///D:/1%E5%B7%A5%E4%BD%9C/for%E7%B6%AD%E5%90%9B/0%E5%96%AE%E4%BD%8D%E6%95%B8%E3%80%81%E9%A0%90%E7%AE%97%E6%95%B8/111/111-11101/5%E5%B9%B4%E9%A0%90%E7%AE%97(111.02).xlsx'#$99預算.C20]/1000;0)" office:value-type="float" office:value="88024" calcext:value-type="float">
            <text:p><text:s/>88,024 </text:p>
          </table:table-cell>
          <table:table-cell table:style-name="ce346" table:formula="of:=ROUNDDOWN(['file:///D:/1%E5%B7%A5%E4%BD%9C/for%E7%B6%AD%E5%90%9B/0%E5%96%AE%E4%BD%8D%E6%95%B8%E3%80%81%E9%A0%90%E7%AE%97%E6%95%B8/111/111-11101/5%E5%B9%B4%E9%A0%90%E7%AE%97(111.02).xlsx'#$99預算.B20]/1000;0)" office:value-type="float" office:value="99024" calcext:value-type="float">
            <text:p><text:s/>99,024 </text:p>
          </table:table-cell>
          <table:table-cell table:style-name="ce359" table:formula="of:=ROUNDDOWN(['file:///D:/1%E5%B7%A5%E4%BD%9C/for%E7%B6%AD%E5%90%9B/0%E5%96%AE%E4%BD%8D%E6%95%B8%E3%80%81%E9%A0%90%E7%AE%97%E6%95%B8/111/111-11101/5%E5%B9%B4%E9%A0%90%E7%AE%97(111.02).xlsx'#$100預算.C22]/1000;0)" office:value-type="float" office:value="116378" calcext:value-type="float">
            <text:p><text:s/>116,378 </text:p>
          </table:table-cell>
          <table:table-cell table:style-name="ce359" table:formula="of:=ROUNDDOWN(['file:///D:/1%E5%B7%A5%E4%BD%9C/for%E7%B6%AD%E5%90%9B/0%E5%96%AE%E4%BD%8D%E6%95%B8%E3%80%81%E9%A0%90%E7%AE%97%E6%95%B8/111/111-11101/5%E5%B9%B4%E9%A0%90%E7%AE%97(111.02).xlsx'#$100預算.B22]/1000;0)" office:value-type="float" office:value="128654" calcext:value-type="float">
            <text:p><text:s/>128,654 </text:p>
          </table:table-cell>
          <table:table-cell table:style-name="ce359" table:formula="of:=ROUNDDOWN(['file:///D:/1%E5%B7%A5%E4%BD%9C/for%E7%B6%AD%E5%90%9B/0%E5%96%AE%E4%BD%8D%E6%95%B8%E3%80%81%E9%A0%90%E7%AE%97%E6%95%B8/111/111-11101/5%E5%B9%B4%E9%A0%90%E7%AE%97(111.02).xlsx'#$101預算.C22]/1000;0)" office:value-type="float" office:value="94332" calcext:value-type="float">
            <text:p><text:s/>94,332 </text:p>
          </table:table-cell>
          <table:table-cell table:style-name="ce359" table:formula="of:=ROUNDDOWN(['file:///D:/1%E5%B7%A5%E4%BD%9C/for%E7%B6%AD%E5%90%9B/0%E5%96%AE%E4%BD%8D%E6%95%B8%E3%80%81%E9%A0%90%E7%AE%97%E6%95%B8/111/111-11101/5%E5%B9%B4%E9%A0%90%E7%AE%97(111.02).xlsx'#$101預算.B22]/1000;0)" office:value-type="float" office:value="108588" calcext:value-type="float">
            <text:p><text:s/>108,588 </text:p>
          </table:table-cell>
          <table:table-cell table:style-name="ce359" table:formula="of:=ROUNDDOWN(['file:///D:/1%E5%B7%A5%E4%BD%9C/for%E7%B6%AD%E5%90%9B/0%E5%96%AE%E4%BD%8D%E6%95%B8%E3%80%81%E9%A0%90%E7%AE%97%E6%95%B8/111/111-11101/5%E5%B9%B4%E9%A0%90%E7%AE%97(111.02).xlsx'#$102預算.C22]/1000;0)" office:value-type="float" office:value="91884" calcext:value-type="float">
            <text:p><text:s/>91,884 </text:p>
          </table:table-cell>
          <table:table-cell table:style-name="ce359" table:formula="of:=ROUNDDOWN(['file:///D:/1%E5%B7%A5%E4%BD%9C/for%E7%B6%AD%E5%90%9B/0%E5%96%AE%E4%BD%8D%E6%95%B8%E3%80%81%E9%A0%90%E7%AE%97%E6%95%B8/111/111-11101/5%E5%B9%B4%E9%A0%90%E7%AE%97(111.02).xlsx'#$102預算.B22]/1000;0)" office:value-type="float" office:value="113152" calcext:value-type="float">
            <text:p><text:s/>113,152 </text:p>
          </table:table-cell>
          <table:table-cell table:style-name="ce372" table:formula="of:=ROUNDDOWN(['file:///D:/1%E5%B7%A5%E4%BD%9C/for%E7%B6%AD%E5%90%9B/0%E5%96%AE%E4%BD%8D%E6%95%B8%E3%80%81%E9%A0%90%E7%AE%97%E6%95%B8/111/111-11101/5%E5%B9%B4%E9%A0%90%E7%AE%97(111.02).xlsx'#$'103預算 '.C22]/1000;0)" office:value-type="float" office:value="90374" calcext:value-type="float">
            <text:p>90,374</text:p>
          </table:table-cell>
          <table:table-cell table:style-name="ce372" table:formula="of:=ROUNDDOWN(['file:///D:/1%E5%B7%A5%E4%BD%9C/for%E7%B6%AD%E5%90%9B/0%E5%96%AE%E4%BD%8D%E6%95%B8%E3%80%81%E9%A0%90%E7%AE%97%E6%95%B8/111/111-11101/5%E5%B9%B4%E9%A0%90%E7%AE%97(111.02).xlsx'#$'103預算 '.B22]/1000;0)" office:value-type="float" office:value="118814" calcext:value-type="float">
            <text:p>118,814</text:p>
          </table:table-cell>
          <table:table-cell table:style-name="ce372" table:formula="of:=ROUNDDOWN(['file:///D:/1%E5%B7%A5%E4%BD%9C/for%E7%B6%AD%E5%90%9B/0%E5%96%AE%E4%BD%8D%E6%95%B8%E3%80%81%E9%A0%90%E7%AE%97%E6%95%B8/111/111-11101/5%E5%B9%B4%E9%A0%90%E7%AE%97(111.02).xlsx'#$104預算.C22]/1000;0)" office:value-type="float" office:value="91236" calcext:value-type="float">
            <text:p>91,236</text:p>
          </table:table-cell>
          <table:table-cell table:style-name="ce372" table:formula="of:=ROUNDDOWN(['file:///D:/1%E5%B7%A5%E4%BD%9C/for%E7%B6%AD%E5%90%9B/0%E5%96%AE%E4%BD%8D%E6%95%B8%E3%80%81%E9%A0%90%E7%AE%97%E6%95%B8/111/111-11101/5%E5%B9%B4%E9%A0%90%E7%AE%97(111.02).xlsx'#$104預算.B22]/1000;0)" office:value-type="float" office:value="118457" calcext:value-type="float">
            <text:p>118,457</text:p>
          </table:table-cell>
          <table:table-cell table:style-name="ce372" table:formula="of:=ROUNDDOWN(['file:///D:/1%E5%B7%A5%E4%BD%9C/for%E7%B6%AD%E5%90%9B/0%E5%96%AE%E4%BD%8D%E6%95%B8%E3%80%81%E9%A0%90%E7%AE%97%E6%95%B8/111/111-11101/5%E5%B9%B4%E9%A0%90%E7%AE%97(111.02).xlsx'#$105預算.C22]/1000;0)" office:value-type="float" office:value="95116" calcext:value-type="float">
            <text:p>95,116</text:p>
          </table:table-cell>
          <table:table-cell table:style-name="ce372" table:formula="of:=ROUNDDOWN(['file:///D:/1%E5%B7%A5%E4%BD%9C/for%E7%B6%AD%E5%90%9B/0%E5%96%AE%E4%BD%8D%E6%95%B8%E3%80%81%E9%A0%90%E7%AE%97%E6%95%B8/111/111-11101/5%E5%B9%B4%E9%A0%90%E7%AE%97(111.02).xlsx'#$105預算.B22]/1000;0)" office:value-type="float" office:value="126296" calcext:value-type="float">
            <text:p>126,296</text:p>
          </table:table-cell>
          <table:table-cell table:style-name="ce384" office:value-type="float" office:value="113705" calcext:value-type="float">
            <text:p>113,705</text:p>
          </table:table-cell>
          <table:table-cell table:style-name="ce384" office:value-type="float" office:value="86485" calcext:value-type="float">
            <text:p>86,485</text:p>
          </table:table-cell>
          <table:table-cell table:style-name="ce384" office:value-type="float" office:value="117093" calcext:value-type="float">
            <text:p>117,093</text:p>
          </table:table-cell>
          <table:table-cell table:style-name="ce384" office:value-type="float" office:value="86388" calcext:value-type="float">
            <text:p>86,388</text:p>
          </table:table-cell>
          <table:table-cell table:style-name="ce384" office:value-type="float" office:value="118464" calcext:value-type="float">
            <text:p>118,464</text:p>
          </table:table-cell>
          <table:table-cell table:style-name="ce384" office:value-type="float" office:value="93344" calcext:value-type="float">
            <text:p>93,344</text:p>
          </table:table-cell>
          <table:table-cell table:style-name="ce384" office:value-type="float" office:value="127803" calcext:value-type="float">
            <text:p>127,803</text:p>
          </table:table-cell>
          <table:table-cell table:style-name="ce384" office:value-type="float" office:value="103343" calcext:value-type="float">
            <text:p>103,343</text:p>
          </table:table-cell>
          <table:table-cell table:style-name="ce384" office:value-type="float" office:value="134281" calcext:value-type="float">
            <text:p>134,281</text:p>
          </table:table-cell>
          <table:table-cell table:style-name="ce384" office:value-type="float" office:value="109821" calcext:value-type="float">
            <text:p>109,821</text:p>
          </table:table-cell>
          <table:table-cell table:style-name="ce384" office:value-type="float" office:value="132101" calcext:value-type="float">
            <text:p>132,101</text:p>
          </table:table-cell>
          <table:table-cell table:style-name="ce384" office:value-type="float" office:value="112841" calcext:value-type="float">
            <text:p>112,841</text:p>
          </table:table-cell>
          <table:table-cell table:style-name="ce372" office:value-type="float" office:value="15" calcext:value-type="float">
            <text:p>15</text:p>
          </table:table-cell>
          <table:table-cell table:number-columns-repeated="2" table:style-name="ce372" office:value-type="float" office:value="16" calcext:value-type="float">
            <text:p>16</text:p>
          </table:table-cell>
          <table:table-cell table:style-name="ce372" office:value-type="float" office:value="15" calcext:value-type="float">
            <text:p>15</text:p>
          </table:table-cell>
          <table:table-cell table:number-columns-repeated="5" table:style-name="ce372" office:value-type="float" office:value="16" calcext:value-type="float">
            <text:p>16</text:p>
          </table:table-cell>
          <table:table-cell table:style-name="ce384" office:value-type="float" office:value="15" calcext:value-type="float">
            <text:p>15</text:p>
          </table:table-cell>
          <table:table-cell table:number-columns-repeated="2" table:style-name="ce384" office:value-type="float" office:value="14" calcext:value-type="float">
            <text:p>14</text:p>
          </table:table-cell>
          <table:table-cell table:style-name="ce384" office:value-type="float" office:value="13" calcext:value-type="float">
            <text:p>13</text:p>
          </table:table-cell>
          <table:table-cell table:number-columns-repeated="2" table:style-name="ce384" office:value-type="float" office:value="14" calcext:value-type="float">
            <text:p>14</text:p>
          </table:table-cell>
          <table:table-cell table:style-name="ce346" office:value-type="float" office:value="4918" calcext:value-type="float">
            <text:p><text:s/>4,918 </text:p>
          </table:table-cell>
          <table:table-cell table:style-name="ce431" office:value-type="float" office:value="5426" calcext:value-type="float">
            <text:p><text:s/>5,426 </text:p>
          </table:table-cell>
          <table:table-cell table:style-name="ce346" office:value-type="float" office:value="5141.9375" calcext:value-type="float">
            <text:p><text:s/>5,142 </text:p>
          </table:table-cell>
          <table:table-cell table:style-name="ce431" office:value-type="float" office:value="6009.8125" calcext:value-type="float">
            <text:p><text:s/>6,010 </text:p>
          </table:table-cell>
          <table:table-cell table:style-name="ce346" office:value-type="float" office:value="5501.5" calcext:value-type="float">
            <text:p><text:s/>5,502 </text:p>
          </table:table-cell>
          <table:table-cell table:style-name="ce431" office:value-type="float" office:value="6189" calcext:value-type="float">
            <text:p><text:s/>6,189 </text:p>
          </table:table-cell>
          <table:table-cell table:style-name="ce359" office:value-type="float" office:value="7758.53333333333" calcext:value-type="float">
            <text:p><text:s/>7,759 </text:p>
          </table:table-cell>
          <table:table-cell table:style-name="ce440" office:value-type="float" office:value="8576.93333333333" calcext:value-type="float">
            <text:p><text:s/>8,577 </text:p>
          </table:table-cell>
          <table:table-cell table:style-name="ce359" office:value-type="float" office:value="5895" calcext:value-type="float">
            <text:p><text:s/>5,895 </text:p>
          </table:table-cell>
          <table:table-cell table:style-name="ce440" office:value-type="float" office:value="6786" calcext:value-type="float">
            <text:p><text:s/>6,786 </text:p>
          </table:table-cell>
          <table:table-cell table:style-name="ce359" office:value-type="float" office:value="5742" calcext:value-type="float">
            <text:p><text:s/>5,742 </text:p>
          </table:table-cell>
          <table:table-cell table:style-name="ce440" office:value-type="float" office:value="7072" calcext:value-type="float">
            <text:p><text:s/>7,072 </text:p>
          </table:table-cell>
          <table:table-cell table:style-name="ce359" office:value-type="float" office:value="5648" calcext:value-type="float">
            <text:p><text:s/>5,648 </text:p>
          </table:table-cell>
          <table:table-cell table:style-name="ce440" office:value-type="float" office:value="7425" calcext:value-type="float">
            <text:p><text:s/>7,425 </text:p>
          </table:table-cell>
          <table:table-cell table:style-name="ce359" office:value-type="float" office:value="5702" calcext:value-type="float">
            <text:p><text:s/>5,702 </text:p>
          </table:table-cell>
          <table:table-cell table:style-name="ce440" office:value-type="float" office:value="7403" calcext:value-type="float">
            <text:p><text:s/>7,403 </text:p>
          </table:table-cell>
          <table:table-cell table:style-name="ce359" office:value-type="float" office:value="5944" calcext:value-type="float">
            <text:p><text:s/>5,944 </text:p>
          </table:table-cell>
          <table:table-cell table:style-name="ce440" office:value-type="float" office:value="7893" calcext:value-type="float">
            <text:p><text:s/>7,893 </text:p>
          </table:table-cell>
          <table:table-cell table:style-name="ce440" office:value-type="float" office:value="7580" calcext:value-type="float">
            <text:p><text:s/>7,580 </text:p>
          </table:table-cell>
          <table:table-cell table:style-name="ce359" office:value-type="float" office:value="5765" calcext:value-type="float">
            <text:p><text:s/>5,765 </text:p>
          </table:table-cell>
          <table:table-cell table:style-name="ce176" office:value-type="float" office:value="8363" calcext:value-type="float">
            <text:p><text:s/>8,363 </text:p>
          </table:table-cell>
          <table:table-cell table:style-name="ce457" office:value-type="float" office:value="6170" calcext:value-type="float">
            <text:p><text:s/>6,170 </text:p>
          </table:table-cell>
          <table:table-cell table:style-name="ce176" office:value-type="float" office:value="8461" calcext:value-type="float">
            <text:p><text:s/>8,461 </text:p>
          </table:table-cell>
          <table:table-cell table:style-name="ce457" office:value-type="float" office:value="6667" calcext:value-type="float">
            <text:p><text:s/>6,667 </text:p>
          </table:table-cell>
          <table:table-cell table:style-name="ce176" office:value-type="float" office:value="9831" calcext:value-type="float">
            <text:p><text:s/>9,831 </text:p>
          </table:table-cell>
          <table:table-cell table:style-name="ce457" office:value-type="float" office:value="7949" calcext:value-type="float">
            <text:p><text:s/>7,949 </text:p>
          </table:table-cell>
          <table:table-cell table:style-name="ce176" office:value-type="float" office:value="9591" calcext:value-type="float">
            <text:p><text:s/>9,591 </text:p>
          </table:table-cell>
          <table:table-cell table:style-name="ce176" office:value-type="float" office:value="7844" calcext:value-type="float">
            <text:p><text:s/>7,844 </text:p>
          </table:table-cell>
          <table:table-cell table:style-name="ce177" office:value-type="float" office:value="9435" calcext:value-type="float">
            <text:p><text:s/>9,435 </text:p>
          </table:table-cell>
          <table:table-cell table:style-name="ce176" office:value-type="float" office:value="8060" calcext:value-type="float">
            <text:p><text:s/>8,060 </text:p>
          </table:table-cell>
          <table:table-cell table:style-name="ce309"/>
          <table:table-cell table:number-columns-repeated="946"/>
        </table:table-row>
        <table:table-row table:style-name="ro4">
          <table:table-cell table:style-name="ce12" office:value-type="string" office:string-value="新竹市審計室" calcext:value-type="string" table:number-columns-spanned="2" table:number-rows-spanned="1">
            <text:p><text:s/>新竹市審計室 </text:p>
          </table:table-cell>
          <table:covered-table-cell table:style-name="ce12"/>
          <table:table-cell table:style-name="ce332" office:value-type="float" office:value="39588" calcext:value-type="float">
            <text:p><text:s/>39,588 </text:p>
          </table:table-cell>
          <table:table-cell table:style-name="ce346" office:value-type="float" office:value="46529" calcext:value-type="float">
            <text:p><text:s/>46,529 </text:p>
          </table:table-cell>
          <table:table-cell table:style-name="ce346" office:value-type="float" office:value="40315" calcext:value-type="float">
            <text:p><text:s/>40,315 </text:p>
          </table:table-cell>
          <table:table-cell table:style-name="ce346" office:value-type="float" office:value="47905" calcext:value-type="float">
            <text:p><text:s/>47,905 </text:p>
          </table:table-cell>
          <table:table-cell table:style-name="ce346" table:formula="of:=ROUNDDOWN(['file:///D:/1%E5%B7%A5%E4%BD%9C/for%E7%B6%AD%E5%90%9B/0%E5%96%AE%E4%BD%8D%E6%95%B8%E3%80%81%E9%A0%90%E7%AE%97%E6%95%B8/111/111-11101/5%E5%B9%B4%E9%A0%90%E7%AE%97(111.02).xlsx'#$99預算.C21]/1000;0)" office:value-type="float" office:value="37390" calcext:value-type="float">
            <text:p><text:s/>37,390 </text:p>
          </table:table-cell>
          <table:table-cell table:style-name="ce346" table:formula="of:=ROUNDDOWN(['file:///D:/1%E5%B7%A5%E4%BD%9C/for%E7%B6%AD%E5%90%9B/0%E5%96%AE%E4%BD%8D%E6%95%B8%E3%80%81%E9%A0%90%E7%AE%97%E6%95%B8/111/111-11101/5%E5%B9%B4%E9%A0%90%E7%AE%97(111.02).xlsx'#$99預算.B21]/1000;0)" office:value-type="float" office:value="43790" calcext:value-type="float">
            <text:p><text:s/>43,790 </text:p>
          </table:table-cell>
          <table:table-cell table:style-name="ce359" table:formula="of:=ROUNDDOWN(['file:///D:/1%E5%B7%A5%E4%BD%9C/for%E7%B6%AD%E5%90%9B/0%E5%96%AE%E4%BD%8D%E6%95%B8%E3%80%81%E9%A0%90%E7%AE%97%E6%95%B8/111/111-11101/5%E5%B9%B4%E9%A0%90%E7%AE%97(111.02).xlsx'#$100預算.C23]/1000;0)" office:value-type="float" office:value="52255" calcext:value-type="float">
            <text:p><text:s/>52,255 </text:p>
          </table:table-cell>
          <table:table-cell table:style-name="ce359" table:formula="of:=ROUNDDOWN(['file:///D:/1%E5%B7%A5%E4%BD%9C/for%E7%B6%AD%E5%90%9B/0%E5%96%AE%E4%BD%8D%E6%95%B8%E3%80%81%E9%A0%90%E7%AE%97%E6%95%B8/111/111-11101/5%E5%B9%B4%E9%A0%90%E7%AE%97(111.02).xlsx'#$100預算.B23]/1000;0)" office:value-type="float" office:value="68255" calcext:value-type="float">
            <text:p><text:s/>68,255 </text:p>
          </table:table-cell>
          <table:table-cell table:style-name="ce359" table:formula="of:=ROUNDDOWN(['file:///D:/1%E5%B7%A5%E4%BD%9C/for%E7%B6%AD%E5%90%9B/0%E5%96%AE%E4%BD%8D%E6%95%B8%E3%80%81%E9%A0%90%E7%AE%97%E6%95%B8/111/111-11101/5%E5%B9%B4%E9%A0%90%E7%AE%97(111.02).xlsx'#$101預算.C23]/1000;0)" office:value-type="float" office:value="53320" calcext:value-type="float">
            <text:p><text:s/>53,320 </text:p>
          </table:table-cell>
          <table:table-cell table:style-name="ce359" table:formula="of:=ROUNDDOWN(['file:///D:/1%E5%B7%A5%E4%BD%9C/for%E7%B6%AD%E5%90%9B/0%E5%96%AE%E4%BD%8D%E6%95%B8%E3%80%81%E9%A0%90%E7%AE%97%E6%95%B8/111/111-11101/5%E5%B9%B4%E9%A0%90%E7%AE%97(111.02).xlsx'#$101預算.B23]/1000;0)" office:value-type="float" office:value="65320" calcext:value-type="float">
            <text:p><text:s/>65,320 </text:p>
          </table:table-cell>
          <table:table-cell table:style-name="ce359" table:formula="of:=ROUNDDOWN(['file:///D:/1%E5%B7%A5%E4%BD%9C/for%E7%B6%AD%E5%90%9B/0%E5%96%AE%E4%BD%8D%E6%95%B8%E3%80%81%E9%A0%90%E7%AE%97%E6%95%B8/111/111-11101/5%E5%B9%B4%E9%A0%90%E7%AE%97(111.02).xlsx'#$102預算.C23]/1000;0)" office:value-type="float" office:value="53528" calcext:value-type="float">
            <text:p><text:s/>53,528 </text:p>
          </table:table-cell>
          <table:table-cell table:style-name="ce359" table:formula="of:=ROUNDDOWN(['file:///D:/1%E5%B7%A5%E4%BD%9C/for%E7%B6%AD%E5%90%9B/0%E5%96%AE%E4%BD%8D%E6%95%B8%E3%80%81%E9%A0%90%E7%AE%97%E6%95%B8/111/111-11101/5%E5%B9%B4%E9%A0%90%E7%AE%97(111.02).xlsx'#$102預算.B23]/1000;0)" office:value-type="float" office:value="65528" calcext:value-type="float">
            <text:p><text:s/>65,528 </text:p>
          </table:table-cell>
          <table:table-cell table:style-name="ce372" table:formula="of:=ROUNDDOWN(['file:///D:/1%E5%B7%A5%E4%BD%9C/for%E7%B6%AD%E5%90%9B/0%E5%96%AE%E4%BD%8D%E6%95%B8%E3%80%81%E9%A0%90%E7%AE%97%E6%95%B8/111/111-11101/5%E5%B9%B4%E9%A0%90%E7%AE%97(111.02).xlsx'#$'103預算 '.C23]/1000;0)" office:value-type="float" office:value="53269" calcext:value-type="float">
            <text:p>53,269</text:p>
          </table:table-cell>
          <table:table-cell table:style-name="ce372" table:formula="of:=ROUNDDOWN(['file:///D:/1%E5%B7%A5%E4%BD%9C/for%E7%B6%AD%E5%90%9B/0%E5%96%AE%E4%BD%8D%E6%95%B8%E3%80%81%E9%A0%90%E7%AE%97%E6%95%B8/111/111-11101/5%E5%B9%B4%E9%A0%90%E7%AE%97(111.02).xlsx'#$'103預算 '.B23]/1000;0)" office:value-type="float" office:value="65903" calcext:value-type="float">
            <text:p>65,903</text:p>
          </table:table-cell>
          <table:table-cell table:style-name="ce372" table:formula="of:=ROUNDDOWN(['file:///D:/1%E5%B7%A5%E4%BD%9C/for%E7%B6%AD%E5%90%9B/0%E5%96%AE%E4%BD%8D%E6%95%B8%E3%80%81%E9%A0%90%E7%AE%97%E6%95%B8/111/111-11101/5%E5%B9%B4%E9%A0%90%E7%AE%97(111.02).xlsx'#$104預算.C23]/1000;0)" office:value-type="float" office:value="53425" calcext:value-type="float">
            <text:p>53,425</text:p>
          </table:table-cell>
          <table:table-cell table:style-name="ce372" table:formula="of:=ROUNDDOWN(['file:///D:/1%E5%B7%A5%E4%BD%9C/for%E7%B6%AD%E5%90%9B/0%E5%96%AE%E4%BD%8D%E6%95%B8%E3%80%81%E9%A0%90%E7%AE%97%E6%95%B8/111/111-11101/5%E5%B9%B4%E9%A0%90%E7%AE%97(111.02).xlsx'#$104預算.B23]/1000;0)" office:value-type="float" office:value="72291" calcext:value-type="float">
            <text:p>72,291</text:p>
          </table:table-cell>
          <table:table-cell table:style-name="ce372" table:formula="of:=ROUNDDOWN(['file:///D:/1%E5%B7%A5%E4%BD%9C/for%E7%B6%AD%E5%90%9B/0%E5%96%AE%E4%BD%8D%E6%95%B8%E3%80%81%E9%A0%90%E7%AE%97%E6%95%B8/111/111-11101/5%E5%B9%B4%E9%A0%90%E7%AE%97(111.02).xlsx'#$105預算.C23]/1000;0)" office:value-type="float" office:value="52828" calcext:value-type="float">
            <text:p>52,828</text:p>
          </table:table-cell>
          <table:table-cell table:style-name="ce372" table:formula="of:=ROUNDDOWN(['file:///D:/1%E5%B7%A5%E4%BD%9C/for%E7%B6%AD%E5%90%9B/0%E5%96%AE%E4%BD%8D%E6%95%B8%E3%80%81%E9%A0%90%E7%AE%97%E6%95%B8/111/111-11101/5%E5%B9%B4%E9%A0%90%E7%AE%97(111.02).xlsx'#$105預算.B23]/1000;0)" office:value-type="float" office:value="73311" calcext:value-type="float">
            <text:p>73,311</text:p>
          </table:table-cell>
          <table:table-cell table:style-name="ce384" office:value-type="float" office:value="76936" calcext:value-type="float">
            <text:p>76,936</text:p>
          </table:table-cell>
          <table:table-cell table:style-name="ce384" office:value-type="float" office:value="55996" calcext:value-type="float">
            <text:p>55,996</text:p>
          </table:table-cell>
          <table:table-cell table:style-name="ce384" office:value-type="float" office:value="78879" calcext:value-type="float">
            <text:p>78,879</text:p>
          </table:table-cell>
          <table:table-cell table:style-name="ce384" office:value-type="float" office:value="57118" calcext:value-type="float">
            <text:p>57,118</text:p>
          </table:table-cell>
          <table:table-cell table:style-name="ce384" office:value-type="float" office:value="77639" calcext:value-type="float">
            <text:p>77,639</text:p>
          </table:table-cell>
          <table:table-cell table:style-name="ce384" office:value-type="float" office:value="56451" calcext:value-type="float">
            <text:p>56,451</text:p>
          </table:table-cell>
          <table:table-cell table:style-name="ce384" office:value-type="float" office:value="87024" calcext:value-type="float">
            <text:p>87,024</text:p>
          </table:table-cell>
          <table:table-cell table:style-name="ce384" office:value-type="float" office:value="64917" calcext:value-type="float">
            <text:p>64,917</text:p>
          </table:table-cell>
          <table:table-cell table:style-name="ce384" office:value-type="float" office:value="94589" calcext:value-type="float">
            <text:p>94,589</text:p>
          </table:table-cell>
          <table:table-cell table:style-name="ce384" office:value-type="float" office:value="70401" calcext:value-type="float">
            <text:p>70,401</text:p>
          </table:table-cell>
          <table:table-cell table:style-name="ce384" office:value-type="float" office:value="94681" calcext:value-type="float">
            <text:p>94,681</text:p>
          </table:table-cell>
          <table:table-cell table:style-name="ce384" office:value-type="float" office:value="70849" calcext:value-type="float">
            <text:p>70,849</text:p>
          </table:table-cell>
          <table:table-cell table:number-columns-repeated="3" table:style-name="ce372" office:value-type="float" office:value="14" calcext:value-type="float">
            <text:p>14</text:p>
          </table:table-cell>
          <table:table-cell table:style-name="ce372" office:value-type="float" office:value="13" calcext:value-type="float">
            <text:p>13</text:p>
          </table:table-cell>
          <table:table-cell table:number-columns-repeated="3" table:style-name="ce372" office:value-type="float" office:value="15" calcext:value-type="float">
            <text:p>15</text:p>
          </table:table-cell>
          <table:table-cell table:style-name="ce372" office:value-type="float" office:value="14" calcext:value-type="float">
            <text:p>14</text:p>
          </table:table-cell>
          <table:table-cell table:style-name="ce372" office:value-type="float" office:value="15" calcext:value-type="float">
            <text:p>15</text:p>
          </table:table-cell>
          <table:table-cell table:style-name="ce384" office:value-type="float" office:value="13" calcext:value-type="float">
            <text:p>13</text:p>
          </table:table-cell>
          <table:table-cell table:style-name="ce384" office:value-type="float" office:value="15" calcext:value-type="float">
            <text:p>15</text:p>
          </table:table-cell>
          <table:table-cell table:style-name="ce384" office:value-type="float" office:value="14" calcext:value-type="float">
            <text:p>14</text:p>
          </table:table-cell>
          <table:table-cell table:style-name="ce384" office:value-type="float" office:value="12" calcext:value-type="float">
            <text:p>12</text:p>
          </table:table-cell>
          <table:table-cell table:number-columns-repeated="2" table:style-name="ce384" office:value-type="float" office:value="13" calcext:value-type="float">
            <text:p>13</text:p>
          </table:table-cell>
          <table:table-cell table:style-name="ce346" office:value-type="float" office:value="2827" calcext:value-type="float">
            <text:p><text:s/>2,827 </text:p>
          </table:table-cell>
          <table:table-cell table:style-name="ce431" office:value-type="float" office:value="3323" calcext:value-type="float">
            <text:p><text:s/>3,323 </text:p>
          </table:table-cell>
          <table:table-cell table:style-name="ce346" office:value-type="float" office:value="2879.64285714286" calcext:value-type="float">
            <text:p><text:s/>2,880 </text:p>
          </table:table-cell>
          <table:table-cell table:style-name="ce431" office:value-type="float" office:value="3421.78571428571" calcext:value-type="float">
            <text:p><text:s/>3,422 </text:p>
          </table:table-cell>
          <table:table-cell table:style-name="ce346" office:value-type="float" office:value="2670.71428571429" calcext:value-type="float">
            <text:p><text:s/>2,671 </text:p>
          </table:table-cell>
          <table:table-cell table:style-name="ce431" office:value-type="float" office:value="3127.85714285714" calcext:value-type="float">
            <text:p><text:s/>3,128 </text:p>
          </table:table-cell>
          <table:table-cell table:style-name="ce359" office:value-type="float" office:value="4019.61538461539" calcext:value-type="float">
            <text:p><text:s/>4,020 </text:p>
          </table:table-cell>
          <table:table-cell table:style-name="ce440" office:value-type="float" office:value="5250.38461538462" calcext:value-type="float">
            <text:p><text:s/>5,250 </text:p>
          </table:table-cell>
          <table:table-cell table:style-name="ce359" office:value-type="float" office:value="3554" calcext:value-type="float">
            <text:p><text:s/>3,554 </text:p>
          </table:table-cell>
          <table:table-cell table:style-name="ce440" office:value-type="float" office:value="4354" calcext:value-type="float">
            <text:p><text:s/>4,354 </text:p>
          </table:table-cell>
          <table:table-cell table:style-name="ce359" office:value-type="float" office:value="3568" calcext:value-type="float">
            <text:p><text:s/>3,568 </text:p>
          </table:table-cell>
          <table:table-cell table:style-name="ce440" office:value-type="float" office:value="4368" calcext:value-type="float">
            <text:p><text:s/>4,368 </text:p>
          </table:table-cell>
          <table:table-cell table:style-name="ce359" office:value-type="float" office:value="3551" calcext:value-type="float">
            <text:p><text:s/>3,551 </text:p>
          </table:table-cell>
          <table:table-cell table:style-name="ce440" office:value-type="float" office:value="4393" calcext:value-type="float">
            <text:p><text:s/>4,393 </text:p>
          </table:table-cell>
          <table:table-cell table:style-name="ce359" office:value-type="float" office:value="3816" calcext:value-type="float">
            <text:p><text:s/>3,816 </text:p>
          </table:table-cell>
          <table:table-cell table:style-name="ce440" office:value-type="float" office:value="5163" calcext:value-type="float">
            <text:p><text:s/>5,163 </text:p>
          </table:table-cell>
          <table:table-cell table:style-name="ce359" office:value-type="float" office:value="3521" calcext:value-type="float">
            <text:p><text:s/>3,521 </text:p>
          </table:table-cell>
          <table:table-cell table:style-name="ce440" office:value-type="float" office:value="4887" calcext:value-type="float">
            <text:p><text:s/>4,887 </text:p>
          </table:table-cell>
          <table:table-cell table:style-name="ce440" office:value-type="float" office:value="5918" calcext:value-type="float">
            <text:p><text:s/>5,918 </text:p>
          </table:table-cell>
          <table:table-cell table:style-name="ce359" office:value-type="float" office:value="4307" calcext:value-type="float">
            <text:p><text:s/>4,307 </text:p>
          </table:table-cell>
          <table:table-cell table:style-name="ce176" office:value-type="float" office:value="5258" calcext:value-type="float">
            <text:p><text:s/>5,258 </text:p>
          </table:table-cell>
          <table:table-cell table:style-name="ce457" office:value-type="float" office:value="3807" calcext:value-type="float">
            <text:p><text:s/>3,807 </text:p>
          </table:table-cell>
          <table:table-cell table:style-name="ce176" office:value-type="float" office:value="5545" calcext:value-type="float">
            <text:p><text:s/>5,545 </text:p>
          </table:table-cell>
          <table:table-cell table:style-name="ce457" office:value-type="float" office:value="4032" calcext:value-type="float">
            <text:p><text:s/>4,032 </text:p>
          </table:table-cell>
          <table:table-cell table:style-name="ce176" office:value-type="float" office:value="7252" calcext:value-type="float">
            <text:p><text:s/>7,252 </text:p>
          </table:table-cell>
          <table:table-cell table:style-name="ce457" office:value-type="float" office:value="5409" calcext:value-type="float">
            <text:p><text:s/>5,409 </text:p>
          </table:table-cell>
          <table:table-cell table:style-name="ce176" office:value-type="float" office:value="7276" calcext:value-type="float">
            <text:p><text:s/>7,276 </text:p>
          </table:table-cell>
          <table:table-cell table:style-name="ce176" office:value-type="float" office:value="5415" calcext:value-type="float">
            <text:p><text:s/>5,415 </text:p>
          </table:table-cell>
          <table:table-cell table:style-name="ce177" office:value-type="float" office:value="7283" calcext:value-type="float">
            <text:p><text:s/>7,283 </text:p>
          </table:table-cell>
          <table:table-cell table:style-name="ce176" office:value-type="float" office:value="5449" calcext:value-type="float">
            <text:p><text:s/>5,449 </text:p>
          </table:table-cell>
          <table:table-cell table:style-name="ce309"/>
          <table:table-cell table:number-columns-repeated="946"/>
        </table:table-row>
        <table:table-row table:style-name="ro4">
          <table:table-cell table:style-name="ce12" office:value-type="string" office:string-value="苗栗縣審計室" calcext:value-type="string" table:number-columns-spanned="2" table:number-rows-spanned="1">
            <text:p><text:s/>苗栗縣審計室 </text:p>
          </table:table-cell>
          <table:covered-table-cell table:style-name="ce12"/>
          <table:table-cell table:style-name="ce332" office:value-type="float" office:value="66112" calcext:value-type="float">
            <text:p><text:s/>66,112 </text:p>
          </table:table-cell>
          <table:table-cell table:style-name="ce346" office:value-type="float" office:value="76702" calcext:value-type="float">
            <text:p><text:s/>76,702 </text:p>
          </table:table-cell>
          <table:table-cell table:style-name="ce346" office:value-type="float" office:value="94975" calcext:value-type="float">
            <text:p><text:s/>94,975 </text:p>
          </table:table-cell>
          <table:table-cell table:style-name="ce346" office:value-type="float" office:value="108341" calcext:value-type="float">
            <text:p><text:s/>108,341 </text:p>
          </table:table-cell>
          <table:table-cell table:style-name="ce346" table:formula="of:=ROUNDDOWN(['file:///D:/1%E5%B7%A5%E4%BD%9C/for%E7%B6%AD%E5%90%9B/0%E5%96%AE%E4%BD%8D%E6%95%B8%E3%80%81%E9%A0%90%E7%AE%97%E6%95%B8/111/111-11101/5%E5%B9%B4%E9%A0%90%E7%AE%97(111.02).xlsx'#$99預算.C22]/1000;0)" office:value-type="float" office:value="101599" calcext:value-type="float">
            <text:p><text:s/>101,599 </text:p>
          </table:table-cell>
          <table:table-cell table:style-name="ce346" table:formula="of:=ROUNDDOWN(['file:///D:/1%E5%B7%A5%E4%BD%9C/for%E7%B6%AD%E5%90%9B/0%E5%96%AE%E4%BD%8D%E6%95%B8%E3%80%81%E9%A0%90%E7%AE%97%E6%95%B8/111/111-11101/5%E5%B9%B4%E9%A0%90%E7%AE%97(111.02).xlsx'#$99預算.B22]/1000;0)" office:value-type="float" office:value="116768" calcext:value-type="float">
            <text:p><text:s/>116,768 </text:p>
          </table:table-cell>
          <table:table-cell table:style-name="ce359" table:formula="of:=ROUNDDOWN(['file:///D:/1%E5%B7%A5%E4%BD%9C/for%E7%B6%AD%E5%90%9B/0%E5%96%AE%E4%BD%8D%E6%95%B8%E3%80%81%E9%A0%90%E7%AE%97%E6%95%B8/111/111-11101/5%E5%B9%B4%E9%A0%90%E7%AE%97(111.02).xlsx'#$100預算.C24]/1000;0)" office:value-type="float" office:value="116562" calcext:value-type="float">
            <text:p><text:s/>116,562 </text:p>
          </table:table-cell>
          <table:table-cell table:style-name="ce359" table:formula="of:=ROUNDDOWN(['file:///D:/1%E5%B7%A5%E4%BD%9C/for%E7%B6%AD%E5%90%9B/0%E5%96%AE%E4%BD%8D%E6%95%B8%E3%80%81%E9%A0%90%E7%AE%97%E6%95%B8/111/111-11101/5%E5%B9%B4%E9%A0%90%E7%AE%97(111.02).xlsx'#$100預算.B24]/1000;0)" office:value-type="float" office:value="136259" calcext:value-type="float">
            <text:p><text:s/>136,259 </text:p>
          </table:table-cell>
          <table:table-cell table:style-name="ce359" table:formula="of:=ROUNDDOWN(['file:///D:/1%E5%B7%A5%E4%BD%9C/for%E7%B6%AD%E5%90%9B/0%E5%96%AE%E4%BD%8D%E6%95%B8%E3%80%81%E9%A0%90%E7%AE%97%E6%95%B8/111/111-11101/5%E5%B9%B4%E9%A0%90%E7%AE%97(111.02).xlsx'#$101預算.C24]/1000;0)" office:value-type="float" office:value="108964" calcext:value-type="float">
            <text:p><text:s/>108,964 </text:p>
          </table:table-cell>
          <table:table-cell table:style-name="ce359" table:formula="of:=ROUNDDOWN(['file:///D:/1%E5%B7%A5%E4%BD%9C/for%E7%B6%AD%E5%90%9B/0%E5%96%AE%E4%BD%8D%E6%95%B8%E3%80%81%E9%A0%90%E7%AE%97%E6%95%B8/111/111-11101/5%E5%B9%B4%E9%A0%90%E7%AE%97(111.02).xlsx'#$101預算.B24]/1000;0)" office:value-type="float" office:value="126871" calcext:value-type="float">
            <text:p><text:s/>126,871 </text:p>
          </table:table-cell>
          <table:table-cell table:style-name="ce359" table:formula="of:=ROUNDDOWN(['file:///D:/1%E5%B7%A5%E4%BD%9C/for%E7%B6%AD%E5%90%9B/0%E5%96%AE%E4%BD%8D%E6%95%B8%E3%80%81%E9%A0%90%E7%AE%97%E6%95%B8/111/111-11101/5%E5%B9%B4%E9%A0%90%E7%AE%97(111.02).xlsx'#$102預算.C24]/1000;0)" office:value-type="float" office:value="109645" calcext:value-type="float">
            <text:p><text:s/>109,645 </text:p>
          </table:table-cell>
          <table:table-cell table:style-name="ce359" table:formula="of:=ROUNDDOWN(['file:///D:/1%E5%B7%A5%E4%BD%9C/for%E7%B6%AD%E5%90%9B/0%E5%96%AE%E4%BD%8D%E6%95%B8%E3%80%81%E9%A0%90%E7%AE%97%E6%95%B8/111/111-11101/5%E5%B9%B4%E9%A0%90%E7%AE%97(111.02).xlsx'#$102預算.B24]/1000;0)" office:value-type="float" office:value="128007" calcext:value-type="float">
            <text:p><text:s/>128,007 </text:p>
          </table:table-cell>
          <table:table-cell table:style-name="ce372" table:formula="of:=ROUNDDOWN(['file:///D:/1%E5%B7%A5%E4%BD%9C/for%E7%B6%AD%E5%90%9B/0%E5%96%AE%E4%BD%8D%E6%95%B8%E3%80%81%E9%A0%90%E7%AE%97%E6%95%B8/111/111-11101/5%E5%B9%B4%E9%A0%90%E7%AE%97(111.02).xlsx'#$'103預算 '.C24]/1000;0)" office:value-type="float" office:value="121251" calcext:value-type="float">
            <text:p>121,251</text:p>
          </table:table-cell>
          <table:table-cell table:style-name="ce372" table:formula="of:=ROUNDDOWN(['file:///D:/1%E5%B7%A5%E4%BD%9C/for%E7%B6%AD%E5%90%9B/0%E5%96%AE%E4%BD%8D%E6%95%B8%E3%80%81%E9%A0%90%E7%AE%97%E6%95%B8/111/111-11101/5%E5%B9%B4%E9%A0%90%E7%AE%97(111.02).xlsx'#$'103預算 '.B24]/1000;0)" office:value-type="float" office:value="145077" calcext:value-type="float">
            <text:p>145,077</text:p>
          </table:table-cell>
          <table:table-cell table:style-name="ce372" table:formula="of:=ROUNDDOWN(['file:///D:/1%E5%B7%A5%E4%BD%9C/for%E7%B6%AD%E5%90%9B/0%E5%96%AE%E4%BD%8D%E6%95%B8%E3%80%81%E9%A0%90%E7%AE%97%E6%95%B8/111/111-11101/5%E5%B9%B4%E9%A0%90%E7%AE%97(111.02).xlsx'#$104預算.C24]/1000;0)" office:value-type="float" office:value="96702" calcext:value-type="float">
            <text:p>96,702</text:p>
          </table:table-cell>
          <table:table-cell table:style-name="ce372" table:formula="of:=ROUNDDOWN(['file:///D:/1%E5%B7%A5%E4%BD%9C/for%E7%B6%AD%E5%90%9B/0%E5%96%AE%E4%BD%8D%E6%95%B8%E3%80%81%E9%A0%90%E7%AE%97%E6%95%B8/111/111-11101/5%E5%B9%B4%E9%A0%90%E7%AE%97(111.02).xlsx'#$104預算.B24]/1000;0)" office:value-type="float" office:value="115809" calcext:value-type="float">
            <text:p>115,809</text:p>
          </table:table-cell>
          <table:table-cell table:style-name="ce372" table:formula="of:=ROUNDDOWN(['file:///D:/1%E5%B7%A5%E4%BD%9C/for%E7%B6%AD%E5%90%9B/0%E5%96%AE%E4%BD%8D%E6%95%B8%E3%80%81%E9%A0%90%E7%AE%97%E6%95%B8/111/111-11101/5%E5%B9%B4%E9%A0%90%E7%AE%97(111.02).xlsx'#$105預算.C24]/1000;0)" office:value-type="float" office:value="83601" calcext:value-type="float">
            <text:p>83,601</text:p>
          </table:table-cell>
          <table:table-cell table:style-name="ce372" table:formula="of:=ROUNDDOWN(['file:///D:/1%E5%B7%A5%E4%BD%9C/for%E7%B6%AD%E5%90%9B/0%E5%96%AE%E4%BD%8D%E6%95%B8%E3%80%81%E9%A0%90%E7%AE%97%E6%95%B8/111/111-11101/5%E5%B9%B4%E9%A0%90%E7%AE%97(111.02).xlsx'#$105預算.B24]/1000;0)" office:value-type="float" office:value="102157" calcext:value-type="float">
            <text:p>102,157</text:p>
          </table:table-cell>
          <table:table-cell table:style-name="ce384" office:value-type="float" office:value="101015" calcext:value-type="float">
            <text:p>101,015</text:p>
          </table:table-cell>
          <table:table-cell table:style-name="ce384" office:value-type="float" office:value="82689" calcext:value-type="float">
            <text:p>82,689</text:p>
          </table:table-cell>
          <table:table-cell table:style-name="ce384" office:value-type="float" office:value="105722" calcext:value-type="float">
            <text:p>105,722</text:p>
          </table:table-cell>
          <table:table-cell table:style-name="ce384" office:value-type="float" office:value="87165" calcext:value-type="float">
            <text:p>87,165</text:p>
          </table:table-cell>
          <table:table-cell table:style-name="ce384" office:value-type="float" office:value="108680" calcext:value-type="float">
            <text:p>108,680</text:p>
          </table:table-cell>
          <table:table-cell table:style-name="ce384" office:value-type="float" office:value="89331" calcext:value-type="float">
            <text:p>89,331</text:p>
          </table:table-cell>
          <table:table-cell table:style-name="ce384" office:value-type="float" office:value="109090" calcext:value-type="float">
            <text:p>109,090</text:p>
          </table:table-cell>
          <table:table-cell table:style-name="ce384" office:value-type="float" office:value="91683" calcext:value-type="float">
            <text:p>91,683</text:p>
          </table:table-cell>
          <table:table-cell table:style-name="ce384" office:value-type="float" office:value="123604" calcext:value-type="float">
            <text:p>123,604</text:p>
          </table:table-cell>
          <table:table-cell table:style-name="ce384" office:value-type="float" office:value="106025" calcext:value-type="float">
            <text:p>106,025</text:p>
          </table:table-cell>
          <table:table-cell table:style-name="ce384" office:value-type="float" office:value="105721" calcext:value-type="float">
            <text:p>105,721</text:p>
          </table:table-cell>
          <table:table-cell table:style-name="ce384" office:value-type="float" office:value="88126" calcext:value-type="float">
            <text:p>88,126</text:p>
          </table:table-cell>
          <table:table-cell table:number-columns-repeated="2" table:style-name="ce372" office:value-type="float" office:value="16" calcext:value-type="float">
            <text:p>16</text:p>
          </table:table-cell>
          <table:table-cell table:number-columns-repeated="2" table:style-name="ce372" office:value-type="float" office:value="14" calcext:value-type="float">
            <text:p>14</text:p>
          </table:table-cell>
          <table:table-cell table:style-name="ce372" office:value-type="float" office:value="15" calcext:value-type="float">
            <text:p>15</text:p>
          </table:table-cell>
          <table:table-cell table:number-columns-repeated="4" table:style-name="ce372" office:value-type="float" office:value="16" calcext:value-type="float">
            <text:p>16</text:p>
          </table:table-cell>
          <table:table-cell table:style-name="ce384" office:value-type="float" office:value="15" calcext:value-type="float">
            <text:p>15</text:p>
          </table:table-cell>
          <table:table-cell table:style-name="ce384" office:value-type="float" office:value="16" calcext:value-type="float">
            <text:p>16</text:p>
          </table:table-cell>
          <table:table-cell table:number-columns-repeated="2" table:style-name="ce384" office:value-type="float" office:value="15" calcext:value-type="float">
            <text:p>15</text:p>
          </table:table-cell>
          <table:table-cell table:number-columns-repeated="2" table:style-name="ce384" office:value-type="float" office:value="16" calcext:value-type="float">
            <text:p>16</text:p>
          </table:table-cell>
          <table:table-cell table:style-name="ce346" office:value-type="float" office:value="4132" calcext:value-type="float">
            <text:p><text:s/>4,132 </text:p>
          </table:table-cell>
          <table:table-cell table:style-name="ce431" office:value-type="float" office:value="4793" calcext:value-type="float">
            <text:p><text:s/>4,793 </text:p>
          </table:table-cell>
          <table:table-cell table:style-name="ce346" office:value-type="float" office:value="5935.9375" calcext:value-type="float">
            <text:p><text:s/>5,936 </text:p>
          </table:table-cell>
          <table:table-cell table:style-name="ce431" office:value-type="float" office:value="6771.3125" calcext:value-type="float">
            <text:p><text:s/>6,771 </text:p>
          </table:table-cell>
          <table:table-cell table:style-name="ce346" office:value-type="float" office:value="7257.07142857143" calcext:value-type="float">
            <text:p><text:s/>7,257 </text:p>
          </table:table-cell>
          <table:table-cell table:style-name="ce431" office:value-type="float" office:value="8340.57142857143" calcext:value-type="float">
            <text:p><text:s/>8,341 </text:p>
          </table:table-cell>
          <table:table-cell table:style-name="ce359" office:value-type="float" office:value="8325.85714285714" calcext:value-type="float">
            <text:p><text:s/>8,326 </text:p>
          </table:table-cell>
          <table:table-cell table:style-name="ce440" office:value-type="float" office:value="9732.78571428571" calcext:value-type="float">
            <text:p><text:s/>9,733 </text:p>
          </table:table-cell>
          <table:table-cell table:style-name="ce359" office:value-type="float" office:value="7264" calcext:value-type="float">
            <text:p><text:s/>7,264 </text:p>
          </table:table-cell>
          <table:table-cell table:style-name="ce440" office:value-type="float" office:value="8458" calcext:value-type="float">
            <text:p><text:s/>8,458 </text:p>
          </table:table-cell>
          <table:table-cell table:style-name="ce359" office:value-type="float" office:value="6852" calcext:value-type="float">
            <text:p><text:s/>6,852 </text:p>
          </table:table-cell>
          <table:table-cell table:style-name="ce440" office:value-type="float" office:value="8000" calcext:value-type="float">
            <text:p><text:s/>8,000 </text:p>
          </table:table-cell>
          <table:table-cell table:style-name="ce359" office:value-type="float" office:value="7578" calcext:value-type="float">
            <text:p><text:s/>7,578 </text:p>
          </table:table-cell>
          <table:table-cell table:style-name="ce440" office:value-type="float" office:value="9067" calcext:value-type="float">
            <text:p><text:s/>9,067 </text:p>
          </table:table-cell>
          <table:table-cell table:style-name="ce359" office:value-type="float" office:value="6043" calcext:value-type="float">
            <text:p><text:s/>6,043 </text:p>
          </table:table-cell>
          <table:table-cell table:style-name="ce440" office:value-type="float" office:value="7238" calcext:value-type="float">
            <text:p><text:s/>7,238 </text:p>
          </table:table-cell>
          <table:table-cell table:style-name="ce359" office:value-type="float" office:value="5225" calcext:value-type="float">
            <text:p><text:s/>5,225 </text:p>
          </table:table-cell>
          <table:table-cell table:style-name="ce440" office:value-type="float" office:value="6384" calcext:value-type="float">
            <text:p><text:s/>6,384 </text:p>
          </table:table-cell>
          <table:table-cell table:style-name="ce440" office:value-type="float" office:value="6734" calcext:value-type="float">
            <text:p><text:s/>6,734 </text:p>
          </table:table-cell>
          <table:table-cell table:style-name="ce359" office:value-type="float" office:value="5512" calcext:value-type="float">
            <text:p><text:s/>5,512 </text:p>
          </table:table-cell>
          <table:table-cell table:style-name="ce176" office:value-type="float" office:value="6607" calcext:value-type="float">
            <text:p><text:s/>6,607 </text:p>
          </table:table-cell>
          <table:table-cell table:style-name="ce457" office:value-type="float" office:value="5447" calcext:value-type="float">
            <text:p><text:s/>5,447 </text:p>
          </table:table-cell>
          <table:table-cell table:style-name="ce176" office:value-type="float" office:value="7245" calcext:value-type="float">
            <text:p><text:s/>7,245 </text:p>
          </table:table-cell>
          <table:table-cell table:style-name="ce457" office:value-type="float" office:value="5955" calcext:value-type="float">
            <text:p><text:s/>5,955 </text:p>
          </table:table-cell>
          <table:table-cell table:style-name="ce176" office:value-type="float" office:value="7272" calcext:value-type="float">
            <text:p><text:s/>7,272 </text:p>
          </table:table-cell>
          <table:table-cell table:style-name="ce457" office:value-type="float" office:value="6112" calcext:value-type="float">
            <text:p><text:s/>6,112 </text:p>
          </table:table-cell>
          <table:table-cell table:style-name="ce176" office:value-type="float" office:value="7725" calcext:value-type="float">
            <text:p><text:s/>7,725 </text:p>
          </table:table-cell>
          <table:table-cell table:style-name="ce176" office:value-type="float" office:value="6626" calcext:value-type="float">
            <text:p><text:s/>6,626 </text:p>
          </table:table-cell>
          <table:table-cell table:style-name="ce177" office:value-type="float" office:value="6607" calcext:value-type="float">
            <text:p><text:s/>6,607 </text:p>
          </table:table-cell>
          <table:table-cell table:style-name="ce176" office:value-type="float" office:value="5507" calcext:value-type="float">
            <text:p><text:s/>5,507 </text:p>
          </table:table-cell>
          <table:table-cell table:style-name="ce309"/>
          <table:table-cell table:number-columns-repeated="946"/>
        </table:table-row>
        <table:table-row table:style-name="ro4" table:visibility="collapse">
          <table:table-cell table:style-name="ce315" office:value-type="string" office:string-value="臺中縣審計室" calcext:value-type="string" table:number-columns-spanned="2" table:number-rows-spanned="1">
            <text:p><text:s/>臺中縣審計室 </text:p>
          </table:table-cell>
          <table:covered-table-cell table:style-name="ce315"/>
          <table:table-cell table:style-name="ce335" office:value-type="float" office:value="112720" calcext:value-type="float">
            <text:p><text:s/>112,720 </text:p>
          </table:table-cell>
          <table:table-cell table:style-name="ce348" office:value-type="float" office:value="133583" calcext:value-type="float">
            <text:p><text:s/>133,583 </text:p>
          </table:table-cell>
          <table:table-cell table:style-name="ce348" office:value-type="float" office:value="123291" calcext:value-type="float">
            <text:p><text:s/>123,291 </text:p>
          </table:table-cell>
          <table:table-cell table:style-name="ce348" office:value-type="float" office:value="145090" calcext:value-type="float">
            <text:p><text:s/>145,090 </text:p>
          </table:table-cell>
          <table:table-cell table:style-name="ce348" table:formula="of:=ROUNDDOWN(['file:///D:/1%E5%B7%A5%E4%BD%9C/for%E7%B6%AD%E5%90%9B/0%E5%96%AE%E4%BD%8D%E6%95%B8%E3%80%81%E9%A0%90%E7%AE%97%E6%95%B8/111/111-11101/5%E5%B9%B4%E9%A0%90%E7%AE%97(111.02).xlsx'#$99預算.C23]/1000;0)" office:value-type="float" office:value="133065" calcext:value-type="float">
            <text:p><text:s/>133,065 </text:p>
          </table:table-cell>
          <table:table-cell table:style-name="ce348" table:formula="of:=ROUNDDOWN(['file:///D:/1%E5%B7%A5%E4%BD%9C/for%E7%B6%AD%E5%90%9B/0%E5%96%AE%E4%BD%8D%E6%95%B8%E3%80%81%E9%A0%90%E7%AE%97%E6%95%B8/111/111-11101/5%E5%B9%B4%E9%A0%90%E7%AE%97(111.02).xlsx'#$99預算.B23]/1000;0)" office:value-type="float" office:value="156184" calcext:value-type="float">
            <text:p><text:s/>156,184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style-name="ce375" office:value-type="float" office:value="20" calcext:value-type="float">
            <text:p>20</text:p>
          </table:table-cell>
          <table:table-cell table:number-columns-repeated="2" table:style-name="ce375" office:value-type="float" office:value="21" calcext:value-type="float">
            <text:p>21</text:p>
          </table:table-cell>
          <table:table-cell table:style-name="ce381" table:number-columns-repeated="12"/>
          <table:table-cell table:style-name="ce348" office:value-type="float" office:value="5636" calcext:value-type="float">
            <text:p><text:s/>5,636 </text:p>
          </table:table-cell>
          <table:table-cell table:style-name="ce432" office:value-type="float" office:value="6679" calcext:value-type="float">
            <text:p><text:s/>6,679 </text:p>
          </table:table-cell>
          <table:table-cell table:style-name="ce348" office:value-type="float" office:value="5871" calcext:value-type="float">
            <text:p><text:s/>5,871 </text:p>
          </table:table-cell>
          <table:table-cell table:style-name="ce432" office:value-type="float" office:value="6909.04761904762" calcext:value-type="float">
            <text:p><text:s/>6,909 </text:p>
          </table:table-cell>
          <table:table-cell table:style-name="ce348" office:value-type="float" office:value="6336.42857142857" calcext:value-type="float">
            <text:p><text:s/>6,336 </text:p>
          </table:table-cell>
          <table:table-cell table:style-name="ce432" office:value-type="float" office:value="7437.33333333333" calcext:value-type="float">
            <text:p><text:s/>7,437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visibility="collapse">
          <table:table-cell table:style-name="ce315" office:value-type="string" office:string-value="臺中市審計室" calcext:value-type="string" table:number-columns-spanned="2" table:number-rows-spanned="1">
            <text:p><text:s/>臺中市審計室 </text:p>
          </table:table-cell>
          <table:covered-table-cell table:style-name="ce315"/>
          <table:table-cell table:style-name="ce335" office:value-type="float" office:value="92357" calcext:value-type="float">
            <text:p><text:s/>92,357 </text:p>
          </table:table-cell>
          <table:table-cell table:style-name="ce348" office:value-type="float" office:value="102727" calcext:value-type="float">
            <text:p><text:s/>102,727 </text:p>
          </table:table-cell>
          <table:table-cell table:style-name="ce348" office:value-type="float" office:value="91780" calcext:value-type="float">
            <text:p><text:s/>91,780 </text:p>
          </table:table-cell>
          <table:table-cell table:style-name="ce348" office:value-type="float" office:value="99862" calcext:value-type="float">
            <text:p><text:s/>99,862 </text:p>
          </table:table-cell>
          <table:table-cell table:style-name="ce348" table:formula="of:=ROUNDDOWN(['file:///D:/1%E5%B7%A5%E4%BD%9C/for%E7%B6%AD%E5%90%9B/0%E5%96%AE%E4%BD%8D%E6%95%B8%E3%80%81%E9%A0%90%E7%AE%97%E6%95%B8/111/111-11101/5%E5%B9%B4%E9%A0%90%E7%AE%97(111.02).xlsx'#$99預算.C24]/1000;0)" office:value-type="float" office:value="89426" calcext:value-type="float">
            <text:p><text:s/>89,426 </text:p>
          </table:table-cell>
          <table:table-cell table:style-name="ce348" table:formula="of:=ROUNDDOWN(['file:///D:/1%E5%B7%A5%E4%BD%9C/for%E7%B6%AD%E5%90%9B/0%E5%96%AE%E4%BD%8D%E6%95%B8%E3%80%81%E9%A0%90%E7%AE%97%E6%95%B8/111/111-11101/5%E5%B9%B4%E9%A0%90%E7%AE%97(111.02).xlsx'#$99預算.B24]/1000;0)" office:value-type="float" office:value="95876" calcext:value-type="float">
            <text:p><text:s/>95,876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style-name="ce375" office:value-type="float" office:value="14" calcext:value-type="float">
            <text:p>14</text:p>
          </table:table-cell>
          <table:table-cell table:number-columns-repeated="2" table:style-name="ce375" office:value-type="float" office:value="15" calcext:value-type="float">
            <text:p>15</text:p>
          </table:table-cell>
          <table:table-cell table:style-name="ce381" table:number-columns-repeated="12"/>
          <table:table-cell table:style-name="ce348" office:value-type="float" office:value="6596" calcext:value-type="float">
            <text:p><text:s/>6,596 </text:p>
          </table:table-cell>
          <table:table-cell table:style-name="ce432" office:value-type="float" office:value="7337" calcext:value-type="float">
            <text:p><text:s/>7,337 </text:p>
          </table:table-cell>
          <table:table-cell table:style-name="ce348" office:value-type="float" office:value="6118.66666666667" calcext:value-type="float">
            <text:p><text:s/>6,119 </text:p>
          </table:table-cell>
          <table:table-cell table:style-name="ce432" office:value-type="float" office:value="6657.46666666667" calcext:value-type="float">
            <text:p><text:s/>6,657 </text:p>
          </table:table-cell>
          <table:table-cell table:style-name="ce348" office:value-type="float" office:value="5961.73333333333" calcext:value-type="float">
            <text:p><text:s/>5,962 </text:p>
          </table:table-cell>
          <table:table-cell table:style-name="ce432" office:value-type="float" office:value="6391.73333333333" calcext:value-type="float">
            <text:p><text:s/>6,392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table-cell table:style-name="ce12" office:value-type="string" office:string-value="彰化縣審計室" calcext:value-type="string" table:number-columns-spanned="2" table:number-rows-spanned="1">
            <text:p><text:s/>彰化縣審計室 </text:p>
          </table:table-cell>
          <table:covered-table-cell table:style-name="ce12"/>
          <table:table-cell table:style-name="ce332" office:value-type="float" office:value="80497" calcext:value-type="float">
            <text:p><text:s/>80,497 </text:p>
          </table:table-cell>
          <table:table-cell table:style-name="ce346" office:value-type="float" office:value="90771" calcext:value-type="float">
            <text:p><text:s/>90,771 </text:p>
          </table:table-cell>
          <table:table-cell table:style-name="ce346" office:value-type="float" office:value="98360" calcext:value-type="float">
            <text:p><text:s/>98,360 </text:p>
          </table:table-cell>
          <table:table-cell table:style-name="ce346" office:value-type="float" office:value="111651" calcext:value-type="float">
            <text:p><text:s/>111,651 </text:p>
          </table:table-cell>
          <table:table-cell table:style-name="ce346" table:formula="of:=ROUNDDOWN(['file:///D:/1%E5%B7%A5%E4%BD%9C/for%E7%B6%AD%E5%90%9B/0%E5%96%AE%E4%BD%8D%E6%95%B8%E3%80%81%E9%A0%90%E7%AE%97%E6%95%B8/111/111-11101/5%E5%B9%B4%E9%A0%90%E7%AE%97(111.02).xlsx'#$99預算.C25]/1000;0)" office:value-type="float" office:value="93736" calcext:value-type="float">
            <text:p><text:s/>93,736 </text:p>
          </table:table-cell>
          <table:table-cell table:style-name="ce346" table:formula="of:=ROUNDDOWN(['file:///D:/1%E5%B7%A5%E4%BD%9C/for%E7%B6%AD%E5%90%9B/0%E5%96%AE%E4%BD%8D%E6%95%B8%E3%80%81%E9%A0%90%E7%AE%97%E6%95%B8/111/111-11101/5%E5%B9%B4%E9%A0%90%E7%AE%97(111.02).xlsx'#$99預算.B25]/1000;0)" office:value-type="float" office:value="108017" calcext:value-type="float">
            <text:p><text:s/>108,017 </text:p>
          </table:table-cell>
          <table:table-cell table:style-name="ce359" table:formula="of:=ROUNDDOWN(['file:///D:/1%E5%B7%A5%E4%BD%9C/for%E7%B6%AD%E5%90%9B/0%E5%96%AE%E4%BD%8D%E6%95%B8%E3%80%81%E9%A0%90%E7%AE%97%E6%95%B8/111/111-11101/5%E5%B9%B4%E9%A0%90%E7%AE%97(111.02).xlsx'#$100預算.C25]/1000;0)" office:value-type="float" office:value="128658" calcext:value-type="float">
            <text:p><text:s/>128,658 </text:p>
          </table:table-cell>
          <table:table-cell table:style-name="ce359" table:formula="of:=ROUNDDOWN(['file:///D:/1%E5%B7%A5%E4%BD%9C/for%E7%B6%AD%E5%90%9B/0%E5%96%AE%E4%BD%8D%E6%95%B8%E3%80%81%E9%A0%90%E7%AE%97%E6%95%B8/111/111-11101/5%E5%B9%B4%E9%A0%90%E7%AE%97(111.02).xlsx'#$100預算.B25]/1000;0)" office:value-type="float" office:value="141979" calcext:value-type="float">
            <text:p><text:s/>141,979 </text:p>
          </table:table-cell>
          <table:table-cell table:style-name="ce359" table:formula="of:=ROUNDDOWN(['file:///D:/1%E5%B7%A5%E4%BD%9C/for%E7%B6%AD%E5%90%9B/0%E5%96%AE%E4%BD%8D%E6%95%B8%E3%80%81%E9%A0%90%E7%AE%97%E6%95%B8/111/111-11101/5%E5%B9%B4%E9%A0%90%E7%AE%97(111.02).xlsx'#$101預算.C25]/1000;0)" office:value-type="float" office:value="135647" calcext:value-type="float">
            <text:p><text:s/>135,647 </text:p>
          </table:table-cell>
          <table:table-cell table:style-name="ce359" table:formula="of:=ROUNDDOWN(['file:///D:/1%E5%B7%A5%E4%BD%9C/for%E7%B6%AD%E5%90%9B/0%E5%96%AE%E4%BD%8D%E6%95%B8%E3%80%81%E9%A0%90%E7%AE%97%E6%95%B8/111/111-11101/5%E5%B9%B4%E9%A0%90%E7%AE%97(111.02).xlsx'#$101預算.B25]/1000;0)" office:value-type="float" office:value="154289" calcext:value-type="float">
            <text:p><text:s/>154,289 </text:p>
          </table:table-cell>
          <table:table-cell table:style-name="ce359" table:formula="of:=ROUNDDOWN(['file:///D:/1%E5%B7%A5%E4%BD%9C/for%E7%B6%AD%E5%90%9B/0%E5%96%AE%E4%BD%8D%E6%95%B8%E3%80%81%E9%A0%90%E7%AE%97%E6%95%B8/111/111-11101/5%E5%B9%B4%E9%A0%90%E7%AE%97(111.02).xlsx'#$102預算.C25]/1000;0)" office:value-type="float" office:value="136480" calcext:value-type="float">
            <text:p><text:s/>136,480 </text:p>
          </table:table-cell>
          <table:table-cell table:style-name="ce359" table:formula="of:=ROUNDDOWN(['file:///D:/1%E5%B7%A5%E4%BD%9C/for%E7%B6%AD%E5%90%9B/0%E5%96%AE%E4%BD%8D%E6%95%B8%E3%80%81%E9%A0%90%E7%AE%97%E6%95%B8/111/111-11101/5%E5%B9%B4%E9%A0%90%E7%AE%97(111.02).xlsx'#$102預算.B25]/1000;0)" office:value-type="float" office:value="149478" calcext:value-type="float">
            <text:p><text:s/>149,478 </text:p>
          </table:table-cell>
          <table:table-cell table:style-name="ce372" table:formula="of:=ROUNDDOWN(['file:///D:/1%E5%B7%A5%E4%BD%9C/for%E7%B6%AD%E5%90%9B/0%E5%96%AE%E4%BD%8D%E6%95%B8%E3%80%81%E9%A0%90%E7%AE%97%E6%95%B8/111/111-11101/5%E5%B9%B4%E9%A0%90%E7%AE%97(111.02).xlsx'#$'103預算 '.C25]/1000;0)" office:value-type="float" office:value="152304" calcext:value-type="float">
            <text:p>152,304</text:p>
          </table:table-cell>
          <table:table-cell table:style-name="ce372" table:formula="of:=ROUNDDOWN(['file:///D:/1%E5%B7%A5%E4%BD%9C/for%E7%B6%AD%E5%90%9B/0%E5%96%AE%E4%BD%8D%E6%95%B8%E3%80%81%E9%A0%90%E7%AE%97%E6%95%B8/111/111-11101/5%E5%B9%B4%E9%A0%90%E7%AE%97(111.02).xlsx'#$'103預算 '.B25]/1000;0)" office:value-type="float" office:value="167682" calcext:value-type="float">
            <text:p>167,682</text:p>
          </table:table-cell>
          <table:table-cell table:style-name="ce372" table:formula="of:=ROUNDDOWN(['file:///D:/1%E5%B7%A5%E4%BD%9C/for%E7%B6%AD%E5%90%9B/0%E5%96%AE%E4%BD%8D%E6%95%B8%E3%80%81%E9%A0%90%E7%AE%97%E6%95%B8/111/111-11101/5%E5%B9%B4%E9%A0%90%E7%AE%97(111.02).xlsx'#$104預算.C25]/1000;0)" office:value-type="float" office:value="154017" calcext:value-type="float">
            <text:p>154,017</text:p>
          </table:table-cell>
          <table:table-cell table:style-name="ce372" table:formula="of:=ROUNDDOWN(['file:///D:/1%E5%B7%A5%E4%BD%9C/for%E7%B6%AD%E5%90%9B/0%E5%96%AE%E4%BD%8D%E6%95%B8%E3%80%81%E9%A0%90%E7%AE%97%E6%95%B8/111/111-11101/5%E5%B9%B4%E9%A0%90%E7%AE%97(111.02).xlsx'#$104預算.B25]/1000;0)" office:value-type="float" office:value="172604" calcext:value-type="float">
            <text:p>172,604</text:p>
          </table:table-cell>
          <table:table-cell table:style-name="ce372" table:formula="of:=ROUNDDOWN(['file:///D:/1%E5%B7%A5%E4%BD%9C/for%E7%B6%AD%E5%90%9B/0%E5%96%AE%E4%BD%8D%E6%95%B8%E3%80%81%E9%A0%90%E7%AE%97%E6%95%B8/111/111-11101/5%E5%B9%B4%E9%A0%90%E7%AE%97(111.02).xlsx'#$105預算.C25]/1000;0)" office:value-type="float" office:value="155107" calcext:value-type="float">
            <text:p>155,107</text:p>
          </table:table-cell>
          <table:table-cell table:style-name="ce372" table:formula="of:=ROUNDDOWN(['file:///D:/1%E5%B7%A5%E4%BD%9C/for%E7%B6%AD%E5%90%9B/0%E5%96%AE%E4%BD%8D%E6%95%B8%E3%80%81%E9%A0%90%E7%AE%97%E6%95%B8/111/111-11101/5%E5%B9%B4%E9%A0%90%E7%AE%97(111.02).xlsx'#$105預算.B25]/1000;0)" office:value-type="float" office:value="178404" calcext:value-type="float">
            <text:p>178,404</text:p>
          </table:table-cell>
          <table:table-cell table:style-name="ce384" office:value-type="float" office:value="169156" calcext:value-type="float">
            <text:p>169,156</text:p>
          </table:table-cell>
          <table:table-cell table:style-name="ce384" office:value-type="float" office:value="146385" calcext:value-type="float">
            <text:p>146,385</text:p>
          </table:table-cell>
          <table:table-cell table:style-name="ce384" office:value-type="float" office:value="168922" calcext:value-type="float">
            <text:p>168,922</text:p>
          </table:table-cell>
          <table:table-cell table:style-name="ce384" office:value-type="float" office:value="151103" calcext:value-type="float">
            <text:p>151,103</text:p>
          </table:table-cell>
          <table:table-cell table:style-name="ce384" office:value-type="float" office:value="186291" calcext:value-type="float">
            <text:p>186,291</text:p>
          </table:table-cell>
          <table:table-cell table:style-name="ce384" office:value-type="float" office:value="166404" calcext:value-type="float">
            <text:p>166,404</text:p>
          </table:table-cell>
          <table:table-cell table:style-name="ce384" office:value-type="float" office:value="186812" calcext:value-type="float">
            <text:p>186,812</text:p>
          </table:table-cell>
          <table:table-cell table:style-name="ce384" office:value-type="float" office:value="164471" calcext:value-type="float">
            <text:p>164,471</text:p>
          </table:table-cell>
          <table:table-cell table:style-name="ce384" office:value-type="float" office:value="201500" calcext:value-type="float">
            <text:p>201,500</text:p>
          </table:table-cell>
          <table:table-cell table:style-name="ce384" office:value-type="float" office:value="177743" calcext:value-type="float">
            <text:p>177,743</text:p>
          </table:table-cell>
          <table:table-cell table:style-name="ce384" office:value-type="float" office:value="213785" calcext:value-type="float">
            <text:p>213,785</text:p>
          </table:table-cell>
          <table:table-cell table:style-name="ce384" office:value-type="float" office:value="190435" calcext:value-type="float">
            <text:p>190,435</text:p>
          </table:table-cell>
          <table:table-cell table:number-columns-repeated="2" table:style-name="ce372" office:value-type="float" office:value="19" calcext:value-type="float">
            <text:p>19</text:p>
          </table:table-cell>
          <table:table-cell table:style-name="ce372" office:value-type="float" office:value="18" calcext:value-type="float">
            <text:p>18</text:p>
          </table:table-cell>
          <table:table-cell table:style-name="ce372" office:value-type="float" office:value="19" calcext:value-type="float">
            <text:p>19</text:p>
          </table:table-cell>
          <table:table-cell table:style-name="ce372" office:value-type="float" office:value="15" calcext:value-type="float">
            <text:p>15</text:p>
          </table:table-cell>
          <table:table-cell table:number-columns-repeated="3" table:style-name="ce372" office:value-type="float" office:value="19" calcext:value-type="float">
            <text:p>19</text:p>
          </table:table-cell>
          <table:table-cell table:style-name="ce372" office:value-type="float" office:value="18" calcext:value-type="float">
            <text:p>18</text:p>
          </table:table-cell>
          <table:table-cell table:style-name="ce384" office:value-type="float" office:value="18" calcext:value-type="float">
            <text:p>18</text:p>
          </table:table-cell>
          <table:table-cell table:number-columns-repeated="2" table:style-name="ce384" office:value-type="float" office:value="19" calcext:value-type="float">
            <text:p>19</text:p>
          </table:table-cell>
          <table:table-cell table:number-columns-repeated="3" table:style-name="ce384" office:value-type="float" office:value="17" calcext:value-type="float">
            <text:p>17</text:p>
          </table:table-cell>
          <table:table-cell table:style-name="ce346" office:value-type="float" office:value="4236" calcext:value-type="float">
            <text:p><text:s/>4,236 </text:p>
          </table:table-cell>
          <table:table-cell table:style-name="ce431" office:value-type="float" office:value="4777" calcext:value-type="float">
            <text:p><text:s/>4,777 </text:p>
          </table:table-cell>
          <table:table-cell table:style-name="ce346" office:value-type="float" office:value="5176.84210526316" calcext:value-type="float">
            <text:p><text:s/>5,177 </text:p>
          </table:table-cell>
          <table:table-cell table:style-name="ce431" office:value-type="float" office:value="5876.36842105263" calcext:value-type="float">
            <text:p><text:s/>5,876 </text:p>
          </table:table-cell>
          <table:table-cell table:style-name="ce346" office:value-type="float" office:value="5207.55555555556" calcext:value-type="float">
            <text:p><text:s/>5,208 </text:p>
          </table:table-cell>
          <table:table-cell table:style-name="ce431" office:value-type="float" office:value="6000.94444444444" calcext:value-type="float">
            <text:p><text:s/>6,001 </text:p>
          </table:table-cell>
          <table:table-cell table:style-name="ce359" office:value-type="float" office:value="6771.47368421053" calcext:value-type="float">
            <text:p><text:s/>6,771 </text:p>
          </table:table-cell>
          <table:table-cell table:style-name="ce440" office:value-type="float" office:value="7472.57894736842" calcext:value-type="float">
            <text:p><text:s/>7,473 </text:p>
          </table:table-cell>
          <table:table-cell table:style-name="ce359" office:value-type="float" office:value="9043" calcext:value-type="float">
            <text:p><text:s/>9,043 </text:p>
          </table:table-cell>
          <table:table-cell table:style-name="ce440" office:value-type="float" office:value="10285" calcext:value-type="float">
            <text:p><text:s/>10,285 </text:p>
          </table:table-cell>
          <table:table-cell table:style-name="ce359" office:value-type="float" office:value="7183" calcext:value-type="float">
            <text:p><text:s/>7,183 </text:p>
          </table:table-cell>
          <table:table-cell table:style-name="ce440" office:value-type="float" office:value="7867" calcext:value-type="float">
            <text:p><text:s/>7,867 </text:p>
          </table:table-cell>
          <table:table-cell table:style-name="ce359" office:value-type="float" office:value="8016" calcext:value-type="float">
            <text:p><text:s/>8,016 </text:p>
          </table:table-cell>
          <table:table-cell table:style-name="ce440" office:value-type="float" office:value="8825" calcext:value-type="float">
            <text:p><text:s/>8,825 </text:p>
          </table:table-cell>
          <table:table-cell table:style-name="ce359" office:value-type="float" office:value="8106" calcext:value-type="float">
            <text:p><text:s/>8,106 </text:p>
          </table:table-cell>
          <table:table-cell table:style-name="ce440" office:value-type="float" office:value="9084" calcext:value-type="float">
            <text:p><text:s/>9,084 </text:p>
          </table:table-cell>
          <table:table-cell table:style-name="ce359" office:value-type="float" office:value="8617" calcext:value-type="float">
            <text:p><text:s/>8,617 </text:p>
          </table:table-cell>
          <table:table-cell table:style-name="ce440" office:value-type="float" office:value="9911" calcext:value-type="float">
            <text:p><text:s/>9,911 </text:p>
          </table:table-cell>
          <table:table-cell table:style-name="ce440" office:value-type="float" office:value="9397" calcext:value-type="float">
            <text:p><text:s/>9,397 </text:p>
          </table:table-cell>
          <table:table-cell table:style-name="ce359" office:value-type="float" office:value="8132" calcext:value-type="float">
            <text:p><text:s/>8,132 </text:p>
          </table:table-cell>
          <table:table-cell table:style-name="ce176" office:value-type="float" office:value="8890" calcext:value-type="float">
            <text:p><text:s/>8,890 </text:p>
          </table:table-cell>
          <table:table-cell table:style-name="ce457" office:value-type="float" office:value="7952" calcext:value-type="float">
            <text:p><text:s/>7,952 </text:p>
          </table:table-cell>
          <table:table-cell table:style-name="ce176" office:value-type="float" office:value="9804" calcext:value-type="float">
            <text:p><text:s/>9,804 </text:p>
          </table:table-cell>
          <table:table-cell table:style-name="ce457" office:value-type="float" office:value="8758" calcext:value-type="float">
            <text:p><text:s/>8,758 </text:p>
          </table:table-cell>
          <table:table-cell table:style-name="ce176" office:value-type="float" office:value="10988" calcext:value-type="float">
            <text:p><text:s/>10,988 </text:p>
          </table:table-cell>
          <table:table-cell table:style-name="ce457" office:value-type="float" office:value="9674" calcext:value-type="float">
            <text:p><text:s/>9,674 </text:p>
          </table:table-cell>
          <table:table-cell table:style-name="ce176" office:value-type="float" office:value="11852" calcext:value-type="float">
            <text:p><text:s/>11,852 </text:p>
          </table:table-cell>
          <table:table-cell table:style-name="ce176" office:value-type="float" office:value="10455" calcext:value-type="float">
            <text:p><text:s/>10,455 </text:p>
          </table:table-cell>
          <table:table-cell table:style-name="ce177" office:value-type="float" office:value="12575" calcext:value-type="float">
            <text:p><text:s/>12,575 </text:p>
          </table:table-cell>
          <table:table-cell table:style-name="ce176" office:value-type="float" office:value="11202" calcext:value-type="float">
            <text:p><text:s/>11,202 </text:p>
          </table:table-cell>
          <table:table-cell table:style-name="ce309"/>
          <table:table-cell table:number-columns-repeated="946"/>
        </table:table-row>
        <table:table-row table:style-name="ro4">
          <table:table-cell table:style-name="ce12" office:value-type="string" office:string-value="南投縣審計室" calcext:value-type="string" table:number-columns-spanned="2" table:number-rows-spanned="1">
            <text:p><text:s/>南投縣審計室 </text:p>
          </table:table-cell>
          <table:covered-table-cell table:style-name="ce12"/>
          <table:table-cell table:style-name="ce332" office:value-type="float" office:value="61610" calcext:value-type="float">
            <text:p><text:s/>61,610 </text:p>
          </table:table-cell>
          <table:table-cell table:style-name="ce346" office:value-type="float" office:value="70684" calcext:value-type="float">
            <text:p><text:s/>70,684 </text:p>
          </table:table-cell>
          <table:table-cell table:style-name="ce346" office:value-type="float" office:value="74056" calcext:value-type="float">
            <text:p><text:s/>74,056 </text:p>
          </table:table-cell>
          <table:table-cell table:style-name="ce346" office:value-type="float" office:value="83672" calcext:value-type="float">
            <text:p><text:s/>83,672 </text:p>
          </table:table-cell>
          <table:table-cell table:style-name="ce346" table:formula="of:=ROUNDDOWN(['file:///D:/1%E5%B7%A5%E4%BD%9C/for%E7%B6%AD%E5%90%9B/0%E5%96%AE%E4%BD%8D%E6%95%B8%E3%80%81%E9%A0%90%E7%AE%97%E6%95%B8/111/111-11101/5%E5%B9%B4%E9%A0%90%E7%AE%97(111.02).xlsx'#$99預算.C26]/1000;0)" office:value-type="float" office:value="71860" calcext:value-type="float">
            <text:p><text:s/>71,860 </text:p>
          </table:table-cell>
          <table:table-cell table:style-name="ce346" table:formula="of:=ROUNDDOWN(['file:///D:/1%E5%B7%A5%E4%BD%9C/for%E7%B6%AD%E5%90%9B/0%E5%96%AE%E4%BD%8D%E6%95%B8%E3%80%81%E9%A0%90%E7%AE%97%E6%95%B8/111/111-11101/5%E5%B9%B4%E9%A0%90%E7%AE%97(111.02).xlsx'#$99預算.B26]/1000;0)" office:value-type="float" office:value="80070" calcext:value-type="float">
            <text:p><text:s/>80,070 </text:p>
          </table:table-cell>
          <table:table-cell table:style-name="ce359" table:formula="of:=ROUNDDOWN(['file:///D:/1%E5%B7%A5%E4%BD%9C/for%E7%B6%AD%E5%90%9B/0%E5%96%AE%E4%BD%8D%E6%95%B8%E3%80%81%E9%A0%90%E7%AE%97%E6%95%B8/111/111-11101/5%E5%B9%B4%E9%A0%90%E7%AE%97(111.02).xlsx'#$100預算.C26]/1000;0)" office:value-type="float" office:value="63472" calcext:value-type="float">
            <text:p><text:s/>63,472 </text:p>
          </table:table-cell>
          <table:table-cell table:style-name="ce359" table:formula="of:=ROUNDDOWN(['file:///D:/1%E5%B7%A5%E4%BD%9C/for%E7%B6%AD%E5%90%9B/0%E5%96%AE%E4%BD%8D%E6%95%B8%E3%80%81%E9%A0%90%E7%AE%97%E6%95%B8/111/111-11101/5%E5%B9%B4%E9%A0%90%E7%AE%97(111.02).xlsx'#$100預算.B26]/1000;0)" office:value-type="float" office:value="71450" calcext:value-type="float">
            <text:p><text:s/>71,450 </text:p>
          </table:table-cell>
          <table:table-cell table:style-name="ce359" table:formula="of:=ROUNDDOWN(['file:///D:/1%E5%B7%A5%E4%BD%9C/for%E7%B6%AD%E5%90%9B/0%E5%96%AE%E4%BD%8D%E6%95%B8%E3%80%81%E9%A0%90%E7%AE%97%E6%95%B8/111/111-11101/5%E5%B9%B4%E9%A0%90%E7%AE%97(111.02).xlsx'#$101預算.C26]/1000;0)" office:value-type="float" office:value="82895" calcext:value-type="float">
            <text:p><text:s/>82,895 </text:p>
          </table:table-cell>
          <table:table-cell table:style-name="ce359" table:formula="of:=ROUNDDOWN(['file:///D:/1%E5%B7%A5%E4%BD%9C/for%E7%B6%AD%E5%90%9B/0%E5%96%AE%E4%BD%8D%E6%95%B8%E3%80%81%E9%A0%90%E7%AE%97%E6%95%B8/111/111-11101/5%E5%B9%B4%E9%A0%90%E7%AE%97(111.02).xlsx'#$101預算.B26]/1000;0)" office:value-type="float" office:value="93406" calcext:value-type="float">
            <text:p><text:s/>93,406 </text:p>
          </table:table-cell>
          <table:table-cell table:style-name="ce359" table:formula="of:=ROUNDDOWN(['file:///D:/1%E5%B7%A5%E4%BD%9C/for%E7%B6%AD%E5%90%9B/0%E5%96%AE%E4%BD%8D%E6%95%B8%E3%80%81%E9%A0%90%E7%AE%97%E6%95%B8/111/111-11101/5%E5%B9%B4%E9%A0%90%E7%AE%97(111.02).xlsx'#$102預算.C26]/1000;0)" office:value-type="float" office:value="85742" calcext:value-type="float">
            <text:p><text:s/>85,742 </text:p>
          </table:table-cell>
          <table:table-cell table:style-name="ce359" table:formula="of:=ROUNDDOWN(['file:///D:/1%E5%B7%A5%E4%BD%9C/for%E7%B6%AD%E5%90%9B/0%E5%96%AE%E4%BD%8D%E6%95%B8%E3%80%81%E9%A0%90%E7%AE%97%E6%95%B8/111/111-11101/5%E5%B9%B4%E9%A0%90%E7%AE%97(111.02).xlsx'#$102預算.B26]/1000;0)" office:value-type="float" office:value="96383" calcext:value-type="float">
            <text:p><text:s/>96,383 </text:p>
          </table:table-cell>
          <table:table-cell table:style-name="ce372" table:formula="of:=ROUNDDOWN(['file:///D:/1%E5%B7%A5%E4%BD%9C/for%E7%B6%AD%E5%90%9B/0%E5%96%AE%E4%BD%8D%E6%95%B8%E3%80%81%E9%A0%90%E7%AE%97%E6%95%B8/111/111-11101/5%E5%B9%B4%E9%A0%90%E7%AE%97(111.02).xlsx'#$'103預算 '.C26]/1000;0)" office:value-type="float" office:value="81188" calcext:value-type="float">
            <text:p>81,188</text:p>
          </table:table-cell>
          <table:table-cell table:style-name="ce372" table:formula="of:=ROUNDDOWN(['file:///D:/1%E5%B7%A5%E4%BD%9C/for%E7%B6%AD%E5%90%9B/0%E5%96%AE%E4%BD%8D%E6%95%B8%E3%80%81%E9%A0%90%E7%AE%97%E6%95%B8/111/111-11101/5%E5%B9%B4%E9%A0%90%E7%AE%97(111.02).xlsx'#$'103預算 '.B26]/1000;0)" office:value-type="float" office:value="90475" calcext:value-type="float">
            <text:p>90,475</text:p>
          </table:table-cell>
          <table:table-cell table:style-name="ce372" table:formula="of:=ROUNDDOWN(['file:///D:/1%E5%B7%A5%E4%BD%9C/for%E7%B6%AD%E5%90%9B/0%E5%96%AE%E4%BD%8D%E6%95%B8%E3%80%81%E9%A0%90%E7%AE%97%E6%95%B8/111/111-11101/5%E5%B9%B4%E9%A0%90%E7%AE%97(111.02).xlsx'#$104預算.C26]/1000;0)" office:value-type="float" office:value="77435" calcext:value-type="float">
            <text:p>77,435</text:p>
          </table:table-cell>
          <table:table-cell table:style-name="ce372" table:formula="of:=ROUNDDOWN(['file:///D:/1%E5%B7%A5%E4%BD%9C/for%E7%B6%AD%E5%90%9B/0%E5%96%AE%E4%BD%8D%E6%95%B8%E3%80%81%E9%A0%90%E7%AE%97%E6%95%B8/111/111-11101/5%E5%B9%B4%E9%A0%90%E7%AE%97(111.02).xlsx'#$104預算.B26]/1000;0)" office:value-type="float" office:value="86874" calcext:value-type="float">
            <text:p>86,874</text:p>
          </table:table-cell>
          <table:table-cell table:style-name="ce372" table:formula="of:=ROUNDDOWN(['file:///D:/1%E5%B7%A5%E4%BD%9C/for%E7%B6%AD%E5%90%9B/0%E5%96%AE%E4%BD%8D%E6%95%B8%E3%80%81%E9%A0%90%E7%AE%97%E6%95%B8/111/111-11101/5%E5%B9%B4%E9%A0%90%E7%AE%97(111.02).xlsx'#$105預算.C26]/1000;0)" office:value-type="float" office:value="80641" calcext:value-type="float">
            <text:p>80,641</text:p>
          </table:table-cell>
          <table:table-cell table:style-name="ce372" table:formula="of:=ROUNDDOWN(['file:///D:/1%E5%B7%A5%E4%BD%9C/for%E7%B6%AD%E5%90%9B/0%E5%96%AE%E4%BD%8D%E6%95%B8%E3%80%81%E9%A0%90%E7%AE%97%E6%95%B8/111/111-11101/5%E5%B9%B4%E9%A0%90%E7%AE%97(111.02).xlsx'#$105預算.B26]/1000;0)" office:value-type="float" office:value="90375" calcext:value-type="float">
            <text:p>90,375</text:p>
          </table:table-cell>
          <table:table-cell table:style-name="ce384" office:value-type="float" office:value="90448" calcext:value-type="float">
            <text:p>90,448</text:p>
          </table:table-cell>
          <table:table-cell table:style-name="ce384" office:value-type="float" office:value="81090" calcext:value-type="float">
            <text:p>81,090</text:p>
          </table:table-cell>
          <table:table-cell table:style-name="ce384" office:value-type="float" office:value="104162" calcext:value-type="float">
            <text:p>104,162</text:p>
          </table:table-cell>
          <table:table-cell table:style-name="ce384" office:value-type="float" office:value="95112" calcext:value-type="float">
            <text:p>95,112</text:p>
          </table:table-cell>
          <table:table-cell table:style-name="ce384" office:value-type="float" office:value="97018" calcext:value-type="float">
            <text:p>97,018</text:p>
          </table:table-cell>
          <table:table-cell table:style-name="ce384" office:value-type="float" office:value="88313" calcext:value-type="float">
            <text:p>88,313</text:p>
          </table:table-cell>
          <table:table-cell table:style-name="ce384" office:value-type="float" office:value="104037" calcext:value-type="float">
            <text:p>104,037</text:p>
          </table:table-cell>
          <table:table-cell table:style-name="ce384" office:value-type="float" office:value="95627" calcext:value-type="float">
            <text:p>95,627</text:p>
          </table:table-cell>
          <table:table-cell table:style-name="ce384" office:value-type="float" office:value="109137" calcext:value-type="float">
            <text:p>109,137</text:p>
          </table:table-cell>
          <table:table-cell table:style-name="ce384" office:value-type="float" office:value="101003" calcext:value-type="float">
            <text:p>101,003</text:p>
          </table:table-cell>
          <table:table-cell table:style-name="ce384" office:value-type="float" office:value="103612" calcext:value-type="float">
            <text:p>103,612</text:p>
          </table:table-cell>
          <table:table-cell table:style-name="ce384" office:value-type="float" office:value="95801" calcext:value-type="float">
            <text:p>95,801</text:p>
          </table:table-cell>
          <table:table-cell table:number-columns-repeated="5" table:style-name="ce372" office:value-type="float" office:value="16" calcext:value-type="float">
            <text:p>16</text:p>
          </table:table-cell>
          <table:table-cell table:style-name="ce372" office:value-type="float" office:value="15" calcext:value-type="float">
            <text:p>15</text:p>
          </table:table-cell>
          <table:table-cell table:number-columns-repeated="3" table:style-name="ce372" office:value-type="float" office:value="16" calcext:value-type="float">
            <text:p>16</text:p>
          </table:table-cell>
          <table:table-cell table:number-columns-repeated="2" table:style-name="ce384" office:value-type="float" office:value="15" calcext:value-type="float">
            <text:p>15</text:p>
          </table:table-cell>
          <table:table-cell table:number-columns-repeated="4" table:style-name="ce384" office:value-type="float" office:value="16" calcext:value-type="float">
            <text:p>16</text:p>
          </table:table-cell>
          <table:table-cell table:style-name="ce346" office:value-type="float" office:value="3850" calcext:value-type="float">
            <text:p><text:s/>3,850 </text:p>
          </table:table-cell>
          <table:table-cell table:style-name="ce431" office:value-type="float" office:value="4417" calcext:value-type="float">
            <text:p><text:s/>4,417 </text:p>
          </table:table-cell>
          <table:table-cell table:style-name="ce346" office:value-type="float" office:value="4628.5" calcext:value-type="float">
            <text:p><text:s/>4,629 </text:p>
          </table:table-cell>
          <table:table-cell table:style-name="ce431" office:value-type="float" office:value="5229.5" calcext:value-type="float">
            <text:p><text:s/>5,230 </text:p>
          </table:table-cell>
          <table:table-cell table:style-name="ce346" office:value-type="float" office:value="4491.25" calcext:value-type="float">
            <text:p><text:s/>4,491 </text:p>
          </table:table-cell>
          <table:table-cell table:style-name="ce431" office:value-type="float" office:value="5004.375" calcext:value-type="float">
            <text:p><text:s/>5,004 </text:p>
          </table:table-cell>
          <table:table-cell table:style-name="ce359" office:value-type="float" office:value="3967" calcext:value-type="float">
            <text:p><text:s/>3,967 </text:p>
          </table:table-cell>
          <table:table-cell table:style-name="ce440" office:value-type="float" office:value="4465.625" calcext:value-type="float">
            <text:p><text:s/>4,466 </text:p>
          </table:table-cell>
          <table:table-cell table:style-name="ce359" office:value-type="float" office:value="5180" calcext:value-type="float">
            <text:p><text:s/>5,180 </text:p>
          </table:table-cell>
          <table:table-cell table:style-name="ce440" office:value-type="float" office:value="5837" calcext:value-type="float">
            <text:p><text:s/>5,837 </text:p>
          </table:table-cell>
          <table:table-cell table:style-name="ce359" office:value-type="float" office:value="5716" calcext:value-type="float">
            <text:p><text:s/>5,716 </text:p>
          </table:table-cell>
          <table:table-cell table:style-name="ce440" office:value-type="float" office:value="6425" calcext:value-type="float">
            <text:p><text:s/>6,425 </text:p>
          </table:table-cell>
          <table:table-cell table:style-name="ce359" office:value-type="float" office:value="5074" calcext:value-type="float">
            <text:p><text:s/>5,074 </text:p>
          </table:table-cell>
          <table:table-cell table:style-name="ce440" office:value-type="float" office:value="5654" calcext:value-type="float">
            <text:p><text:s/>5,654 </text:p>
          </table:table-cell>
          <table:table-cell table:style-name="ce359" office:value-type="float" office:value="4839" calcext:value-type="float">
            <text:p><text:s/>4,839 </text:p>
          </table:table-cell>
          <table:table-cell table:style-name="ce440" office:value-type="float" office:value="5429" calcext:value-type="float">
            <text:p><text:s/>5,429 </text:p>
          </table:table-cell>
          <table:table-cell table:style-name="ce359" office:value-type="float" office:value="5040" calcext:value-type="float">
            <text:p><text:s/>5,040 </text:p>
          </table:table-cell>
          <table:table-cell table:style-name="ce440" office:value-type="float" office:value="5648" calcext:value-type="float">
            <text:p><text:s/>5,648 </text:p>
          </table:table-cell>
          <table:table-cell table:style-name="ce440" office:value-type="float" office:value="6029" calcext:value-type="float">
            <text:p><text:s/>6,029 </text:p>
          </table:table-cell>
          <table:table-cell table:style-name="ce359" office:value-type="float" office:value="5406" calcext:value-type="float">
            <text:p><text:s/>5,406 </text:p>
          </table:table-cell>
          <table:table-cell table:style-name="ce176" office:value-type="float" office:value="6944" calcext:value-type="float">
            <text:p><text:s/>6,944 </text:p>
          </table:table-cell>
          <table:table-cell table:style-name="ce457" office:value-type="float" office:value="6340" calcext:value-type="float">
            <text:p><text:s/>6,340 </text:p>
          </table:table-cell>
          <table:table-cell table:style-name="ce176" office:value-type="float" office:value="6063" calcext:value-type="float">
            <text:p><text:s/>6,063 </text:p>
          </table:table-cell>
          <table:table-cell table:style-name="ce457" office:value-type="float" office:value="5519" calcext:value-type="float">
            <text:p><text:s/>5,519 </text:p>
          </table:table-cell>
          <table:table-cell table:style-name="ce176" office:value-type="float" office:value="6502" calcext:value-type="float">
            <text:p><text:s/>6,502 </text:p>
          </table:table-cell>
          <table:table-cell table:style-name="ce457" office:value-type="float" office:value="5976" calcext:value-type="float">
            <text:p><text:s/>5,976 </text:p>
          </table:table-cell>
          <table:table-cell table:style-name="ce176" office:value-type="float" office:value="6821" calcext:value-type="float">
            <text:p><text:s/>6,821 </text:p>
          </table:table-cell>
          <table:table-cell table:style-name="ce176" office:value-type="float" office:value="6312" calcext:value-type="float">
            <text:p><text:s/>6,312 </text:p>
          </table:table-cell>
          <table:table-cell table:style-name="ce177" office:value-type="float" office:value="6475" calcext:value-type="float">
            <text:p><text:s/>6,475 </text:p>
          </table:table-cell>
          <table:table-cell table:style-name="ce176" office:value-type="float" office:value="5987" calcext:value-type="float">
            <text:p><text:s/>5,987 </text:p>
          </table:table-cell>
          <table:table-cell table:style-name="ce309"/>
          <table:table-cell table:number-columns-repeated="946"/>
        </table:table-row>
        <table:table-row table:style-name="ro4">
          <table:table-cell table:style-name="ce12" office:value-type="string" office:string-value="雲林縣審計室" calcext:value-type="string" table:number-columns-spanned="2" table:number-rows-spanned="1">
            <text:p><text:s/>雲林縣審計室 </text:p>
          </table:table-cell>
          <table:covered-table-cell table:style-name="ce12"/>
          <table:table-cell table:style-name="ce332" office:value-type="float" office:value="71674" calcext:value-type="float">
            <text:p><text:s/>71,674 </text:p>
          </table:table-cell>
          <table:table-cell table:style-name="ce346" office:value-type="float" office:value="84266" calcext:value-type="float">
            <text:p><text:s/>84,266 </text:p>
          </table:table-cell>
          <table:table-cell table:style-name="ce346" office:value-type="float" office:value="80115" calcext:value-type="float">
            <text:p><text:s/>80,115 </text:p>
          </table:table-cell>
          <table:table-cell table:style-name="ce346" office:value-type="float" office:value="95631" calcext:value-type="float">
            <text:p><text:s/>95,631 </text:p>
          </table:table-cell>
          <table:table-cell table:style-name="ce346" table:formula="of:=ROUNDDOWN(['file:///D:/1%E5%B7%A5%E4%BD%9C/for%E7%B6%AD%E5%90%9B/0%E5%96%AE%E4%BD%8D%E6%95%B8%E3%80%81%E9%A0%90%E7%AE%97%E6%95%B8/111/111-11101/5%E5%B9%B4%E9%A0%90%E7%AE%97(111.02).xlsx'#$99預算.C27]/1000;0)" office:value-type="float" office:value="69196" calcext:value-type="float">
            <text:p><text:s/>69,196 </text:p>
          </table:table-cell>
          <table:table-cell table:style-name="ce346" table:formula="of:=ROUNDDOWN(['file:///D:/1%E5%B7%A5%E4%BD%9C/for%E7%B6%AD%E5%90%9B/0%E5%96%AE%E4%BD%8D%E6%95%B8%E3%80%81%E9%A0%90%E7%AE%97%E6%95%B8/111/111-11101/5%E5%B9%B4%E9%A0%90%E7%AE%97(111.02).xlsx'#$99預算.B27]/1000;0)" office:value-type="float" office:value="83263" calcext:value-type="float">
            <text:p><text:s/>83,263 </text:p>
          </table:table-cell>
          <table:table-cell table:style-name="ce359" table:formula="of:=ROUNDDOWN(['file:///D:/1%E5%B7%A5%E4%BD%9C/for%E7%B6%AD%E5%90%9B/0%E5%96%AE%E4%BD%8D%E6%95%B8%E3%80%81%E9%A0%90%E7%AE%97%E6%95%B8/111/111-11101/5%E5%B9%B4%E9%A0%90%E7%AE%97(111.02).xlsx'#$100預算.C27]/1000;0)" office:value-type="float" office:value="104770" calcext:value-type="float">
            <text:p><text:s/>104,770 </text:p>
          </table:table-cell>
          <table:table-cell table:style-name="ce359" table:formula="of:=ROUNDDOWN(['file:///D:/1%E5%B7%A5%E4%BD%9C/for%E7%B6%AD%E5%90%9B/0%E5%96%AE%E4%BD%8D%E6%95%B8%E3%80%81%E9%A0%90%E7%AE%97%E6%95%B8/111/111-11101/5%E5%B9%B4%E9%A0%90%E7%AE%97(111.02).xlsx'#$100預算.B27]/1000;0)" office:value-type="float" office:value="119456" calcext:value-type="float">
            <text:p><text:s/>119,456 </text:p>
          </table:table-cell>
          <table:table-cell table:style-name="ce359" table:formula="of:=ROUNDDOWN(['file:///D:/1%E5%B7%A5%E4%BD%9C/for%E7%B6%AD%E5%90%9B/0%E5%96%AE%E4%BD%8D%E6%95%B8%E3%80%81%E9%A0%90%E7%AE%97%E6%95%B8/111/111-11101/5%E5%B9%B4%E9%A0%90%E7%AE%97(111.02).xlsx'#$101預算.C27]/1000;0)" office:value-type="float" office:value="108851" calcext:value-type="float">
            <text:p><text:s/>108,851 </text:p>
          </table:table-cell>
          <table:table-cell table:style-name="ce359" table:formula="of:=ROUNDDOWN(['file:///D:/1%E5%B7%A5%E4%BD%9C/for%E7%B6%AD%E5%90%9B/0%E5%96%AE%E4%BD%8D%E6%95%B8%E3%80%81%E9%A0%90%E7%AE%97%E6%95%B8/111/111-11101/5%E5%B9%B4%E9%A0%90%E7%AE%97(111.02).xlsx'#$101預算.B27]/1000;0)" office:value-type="float" office:value="123844" calcext:value-type="float">
            <text:p><text:s/>123,844 </text:p>
          </table:table-cell>
          <table:table-cell table:style-name="ce359" table:formula="of:=ROUNDDOWN(['file:///D:/1%E5%B7%A5%E4%BD%9C/for%E7%B6%AD%E5%90%9B/0%E5%96%AE%E4%BD%8D%E6%95%B8%E3%80%81%E9%A0%90%E7%AE%97%E6%95%B8/111/111-11101/5%E5%B9%B4%E9%A0%90%E7%AE%97(111.02).xlsx'#$102預算.C27]/1000;0)" office:value-type="float" office:value="105586" calcext:value-type="float">
            <text:p><text:s/>105,586 </text:p>
          </table:table-cell>
          <table:table-cell table:style-name="ce359" table:formula="of:=ROUNDDOWN(['file:///D:/1%E5%B7%A5%E4%BD%9C/for%E7%B6%AD%E5%90%9B/0%E5%96%AE%E4%BD%8D%E6%95%B8%E3%80%81%E9%A0%90%E7%AE%97%E6%95%B8/111/111-11101/5%E5%B9%B4%E9%A0%90%E7%AE%97(111.02).xlsx'#$102預算.B27]/1000;0)" office:value-type="float" office:value="122982" calcext:value-type="float">
            <text:p><text:s/>122,982 </text:p>
          </table:table-cell>
          <table:table-cell table:style-name="ce372" table:formula="of:=ROUNDDOWN(['file:///D:/1%E5%B7%A5%E4%BD%9C/for%E7%B6%AD%E5%90%9B/0%E5%96%AE%E4%BD%8D%E6%95%B8%E3%80%81%E9%A0%90%E7%AE%97%E6%95%B8/111/111-11101/5%E5%B9%B4%E9%A0%90%E7%AE%97(111.02).xlsx'#$'103預算 '.C27]/1000;0)" office:value-type="float" office:value="97837" calcext:value-type="float">
            <text:p>97,837</text:p>
          </table:table-cell>
          <table:table-cell table:style-name="ce372" table:formula="of:=ROUNDDOWN(['file:///D:/1%E5%B7%A5%E4%BD%9C/for%E7%B6%AD%E5%90%9B/0%E5%96%AE%E4%BD%8D%E6%95%B8%E3%80%81%E9%A0%90%E7%AE%97%E6%95%B8/111/111-11101/5%E5%B9%B4%E9%A0%90%E7%AE%97(111.02).xlsx'#$'103預算 '.B27]/1000;0)" office:value-type="float" office:value="123965" calcext:value-type="float">
            <text:p>123,965</text:p>
          </table:table-cell>
          <table:table-cell table:style-name="ce372" table:formula="of:=ROUNDDOWN(['file:///D:/1%E5%B7%A5%E4%BD%9C/for%E7%B6%AD%E5%90%9B/0%E5%96%AE%E4%BD%8D%E6%95%B8%E3%80%81%E9%A0%90%E7%AE%97%E6%95%B8/111/111-11101/5%E5%B9%B4%E9%A0%90%E7%AE%97(111.02).xlsx'#$104預算.C27]/1000;0)" office:value-type="float" office:value="102338" calcext:value-type="float">
            <text:p>102,338</text:p>
          </table:table-cell>
          <table:table-cell table:style-name="ce372" table:formula="of:=ROUNDDOWN(['file:///D:/1%E5%B7%A5%E4%BD%9C/for%E7%B6%AD%E5%90%9B/0%E5%96%AE%E4%BD%8D%E6%95%B8%E3%80%81%E9%A0%90%E7%AE%97%E6%95%B8/111/111-11101/5%E5%B9%B4%E9%A0%90%E7%AE%97(111.02).xlsx'#$104預算.B27]/1000;0)" office:value-type="float" office:value="131299" calcext:value-type="float">
            <text:p>131,299</text:p>
          </table:table-cell>
          <table:table-cell table:style-name="ce372" table:formula="of:=ROUNDDOWN(['file:///D:/1%E5%B7%A5%E4%BD%9C/for%E7%B6%AD%E5%90%9B/0%E5%96%AE%E4%BD%8D%E6%95%B8%E3%80%81%E9%A0%90%E7%AE%97%E6%95%B8/111/111-11101/5%E5%B9%B4%E9%A0%90%E7%AE%97(111.02).xlsx'#$105預算.C27]/1000;0)" office:value-type="float" office:value="99040" calcext:value-type="float">
            <text:p>99,040</text:p>
          </table:table-cell>
          <table:table-cell table:style-name="ce372" table:formula="of:=ROUNDDOWN(['file:///D:/1%E5%B7%A5%E4%BD%9C/for%E7%B6%AD%E5%90%9B/0%E5%96%AE%E4%BD%8D%E6%95%B8%E3%80%81%E9%A0%90%E7%AE%97%E6%95%B8/111/111-11101/5%E5%B9%B4%E9%A0%90%E7%AE%97(111.02).xlsx'#$105預算.B27]/1000;0)" office:value-type="float" office:value="122673" calcext:value-type="float">
            <text:p>122,673</text:p>
          </table:table-cell>
          <table:table-cell table:style-name="ce384" office:value-type="float" office:value="135896" calcext:value-type="float">
            <text:p>135,896</text:p>
          </table:table-cell>
          <table:table-cell table:style-name="ce384" office:value-type="float" office:value="111349" calcext:value-type="float">
            <text:p>111,349</text:p>
          </table:table-cell>
          <table:table-cell table:style-name="ce384" office:value-type="float" office:value="132072" calcext:value-type="float">
            <text:p>132,072</text:p>
          </table:table-cell>
          <table:table-cell table:style-name="ce384" office:value-type="float" office:value="108254" calcext:value-type="float">
            <text:p>108,254</text:p>
          </table:table-cell>
          <table:table-cell table:style-name="ce384" office:value-type="float" office:value="146168" calcext:value-type="float">
            <text:p>146,168</text:p>
          </table:table-cell>
          <table:table-cell table:style-name="ce384" office:value-type="float" office:value="122990" calcext:value-type="float">
            <text:p>122,990</text:p>
          </table:table-cell>
          <table:table-cell table:style-name="ce384" office:value-type="float" office:value="123109" calcext:value-type="float">
            <text:p>123,109</text:p>
          </table:table-cell>
          <table:table-cell table:style-name="ce384" office:value-type="float" office:value="111055" calcext:value-type="float">
            <text:p>111,055</text:p>
          </table:table-cell>
          <table:table-cell table:style-name="ce384" office:value-type="float" office:value="162266" calcext:value-type="float">
            <text:p>162,266</text:p>
          </table:table-cell>
          <table:table-cell table:style-name="ce384" office:value-type="float" office:value="132244" calcext:value-type="float">
            <text:p>132,244</text:p>
          </table:table-cell>
          <table:table-cell table:style-name="ce384" office:value-type="float" office:value="136123" calcext:value-type="float">
            <text:p>136,123</text:p>
          </table:table-cell>
          <table:table-cell table:style-name="ce384" office:value-type="float" office:value="125175" calcext:value-type="float">
            <text:p>125,175</text:p>
          </table:table-cell>
          <table:table-cell table:number-columns-repeated="2" table:style-name="ce372" office:value-type="float" office:value="16" calcext:value-type="float">
            <text:p>16</text:p>
          </table:table-cell>
          <table:table-cell table:style-name="ce372" office:value-type="float" office:value="14" calcext:value-type="float">
            <text:p>14</text:p>
          </table:table-cell>
          <table:table-cell table:style-name="ce372" office:value-type="float" office:value="16" calcext:value-type="float">
            <text:p>16</text:p>
          </table:table-cell>
          <table:table-cell table:style-name="ce372" office:value-type="float" office:value="14" calcext:value-type="float">
            <text:p>14</text:p>
          </table:table-cell>
          <table:table-cell table:number-columns-repeated="3" table:style-name="ce372" office:value-type="float" office:value="16" calcext:value-type="float">
            <text:p>16</text:p>
          </table:table-cell>
          <table:table-cell table:style-name="ce372" office:value-type="float" office:value="15" calcext:value-type="float">
            <text:p>15</text:p>
          </table:table-cell>
          <table:table-cell table:number-columns-repeated="2" table:style-name="ce384" office:value-type="float" office:value="17" calcext:value-type="float">
            <text:p>17</text:p>
          </table:table-cell>
          <table:table-cell table:style-name="ce384" office:value-type="float" office:value="16" calcext:value-type="float">
            <text:p>16</text:p>
          </table:table-cell>
          <table:table-cell table:number-columns-repeated="3" table:style-name="ce384" office:value-type="float" office:value="15" calcext:value-type="float">
            <text:p>15</text:p>
          </table:table-cell>
          <table:table-cell table:style-name="ce346" office:value-type="float" office:value="4479" calcext:value-type="float">
            <text:p><text:s/>4,479 </text:p>
          </table:table-cell>
          <table:table-cell table:style-name="ce431" office:value-type="float" office:value="5266" calcext:value-type="float">
            <text:p><text:s/>5,266 </text:p>
          </table:table-cell>
          <table:table-cell table:style-name="ce346" office:value-type="float" office:value="5007.1875" calcext:value-type="float">
            <text:p><text:s/>5,007 </text:p>
          </table:table-cell>
          <table:table-cell table:style-name="ce431" office:value-type="float" office:value="5976.9375" calcext:value-type="float">
            <text:p><text:s/>5,977 </text:p>
          </table:table-cell>
          <table:table-cell table:style-name="ce346" office:value-type="float" office:value="4942.57142857143" calcext:value-type="float">
            <text:p><text:s/>4,943 </text:p>
          </table:table-cell>
          <table:table-cell table:style-name="ce431" office:value-type="float" office:value="5947.35714285714" calcext:value-type="float">
            <text:p><text:s/>5,947 </text:p>
          </table:table-cell>
          <table:table-cell table:style-name="ce359" office:value-type="float" office:value="6548.125" calcext:value-type="float">
            <text:p><text:s/>6,548 </text:p>
          </table:table-cell>
          <table:table-cell table:style-name="ce440" office:value-type="float" office:value="7466" calcext:value-type="float">
            <text:p><text:s/>7,466 </text:p>
          </table:table-cell>
          <table:table-cell table:style-name="ce359" office:value-type="float" office:value="7775" calcext:value-type="float">
            <text:p><text:s/>7,775 </text:p>
          </table:table-cell>
          <table:table-cell table:style-name="ce440" office:value-type="float" office:value="8846" calcext:value-type="float">
            <text:p><text:s/>8,846 </text:p>
          </table:table-cell>
          <table:table-cell table:style-name="ce359" office:value-type="float" office:value="6599" calcext:value-type="float">
            <text:p><text:s/>6,599 </text:p>
          </table:table-cell>
          <table:table-cell table:style-name="ce440" office:value-type="float" office:value="7686" calcext:value-type="float">
            <text:p><text:s/>7,686 </text:p>
          </table:table-cell>
          <table:table-cell table:style-name="ce359" office:value-type="float" office:value="6114" calcext:value-type="float">
            <text:p><text:s/>6,114 </text:p>
          </table:table-cell>
          <table:table-cell table:style-name="ce440" office:value-type="float" office:value="7747" calcext:value-type="float">
            <text:p><text:s/>7,747 </text:p>
          </table:table-cell>
          <table:table-cell table:style-name="ce359" office:value-type="float" office:value="6396" calcext:value-type="float">
            <text:p><text:s/>6,396 </text:p>
          </table:table-cell>
          <table:table-cell table:style-name="ce440" office:value-type="float" office:value="8206" calcext:value-type="float">
            <text:p><text:s/>8,206 </text:p>
          </table:table-cell>
          <table:table-cell table:style-name="ce359" office:value-type="float" office:value="6602" calcext:value-type="float">
            <text:p><text:s/>6,602 </text:p>
          </table:table-cell>
          <table:table-cell table:style-name="ce440" office:value-type="float" office:value="8178" calcext:value-type="float">
            <text:p><text:s/>8,178 </text:p>
          </table:table-cell>
          <table:table-cell table:style-name="ce440" office:value-type="float" office:value="7993" calcext:value-type="float">
            <text:p><text:s/>7,993 </text:p>
          </table:table-cell>
          <table:table-cell table:style-name="ce359" office:value-type="float" office:value="6549" calcext:value-type="float">
            <text:p><text:s/>6,549 </text:p>
          </table:table-cell>
          <table:table-cell table:style-name="ce176" office:value-type="float" office:value="7768" calcext:value-type="float">
            <text:p><text:s/>7,768 </text:p>
          </table:table-cell>
          <table:table-cell table:style-name="ce457" office:value-type="float" office:value="6367" calcext:value-type="float">
            <text:p><text:s/>6,367 </text:p>
          </table:table-cell>
          <table:table-cell table:style-name="ce176" office:value-type="float" office:value="9135" calcext:value-type="float">
            <text:p><text:s/>9,135 </text:p>
          </table:table-cell>
          <table:table-cell table:style-name="ce457" office:value-type="float" office:value="7686" calcext:value-type="float">
            <text:p><text:s/>7,686 </text:p>
          </table:table-cell>
          <table:table-cell table:style-name="ce176" office:value-type="float" office:value="8207" calcext:value-type="float">
            <text:p><text:s/>8,207 </text:p>
          </table:table-cell>
          <table:table-cell table:style-name="ce457" office:value-type="float" office:value="7403" calcext:value-type="float">
            <text:p><text:s/>7,403 </text:p>
          </table:table-cell>
          <table:table-cell table:style-name="ce176" office:value-type="float" office:value="10817" calcext:value-type="float">
            <text:p><text:s/>10,817 </text:p>
          </table:table-cell>
          <table:table-cell table:style-name="ce176" office:value-type="float" office:value="8816" calcext:value-type="float">
            <text:p><text:s/>8,816 </text:p>
          </table:table-cell>
          <table:table-cell table:style-name="ce177" office:value-type="float" office:value="9074" calcext:value-type="float">
            <text:p><text:s/>9,074 </text:p>
          </table:table-cell>
          <table:table-cell table:style-name="ce176" office:value-type="float" office:value="8345" calcext:value-type="float">
            <text:p><text:s/>8,345 </text:p>
          </table:table-cell>
          <table:table-cell table:style-name="ce309"/>
          <table:table-cell table:number-columns-repeated="946"/>
        </table:table-row>
        <table:table-row table:style-name="ro4">
          <table:table-cell table:style-name="ce12" office:value-type="string" office:string-value="嘉義縣審計室" calcext:value-type="string" table:number-columns-spanned="2" table:number-rows-spanned="1">
            <text:p><text:s/>嘉義縣審計室 </text:p>
          </table:table-cell>
          <table:covered-table-cell table:style-name="ce12"/>
          <table:table-cell table:style-name="ce332" office:value-type="float" office:value="68605" calcext:value-type="float">
            <text:p><text:s/>68,605 </text:p>
          </table:table-cell>
          <table:table-cell table:style-name="ce346" office:value-type="float" office:value="83223" calcext:value-type="float">
            <text:p><text:s/>83,223 </text:p>
          </table:table-cell>
          <table:table-cell table:style-name="ce346" office:value-type="float" office:value="64255" calcext:value-type="float">
            <text:p><text:s/>64,255 </text:p>
          </table:table-cell>
          <table:table-cell table:style-name="ce346" office:value-type="float" office:value="78541" calcext:value-type="float">
            <text:p><text:s/>78,541 </text:p>
          </table:table-cell>
          <table:table-cell table:style-name="ce346" table:formula="of:=ROUNDDOWN(['file:///D:/1%E5%B7%A5%E4%BD%9C/for%E7%B6%AD%E5%90%9B/0%E5%96%AE%E4%BD%8D%E6%95%B8%E3%80%81%E9%A0%90%E7%AE%97%E6%95%B8/111/111-11101/5%E5%B9%B4%E9%A0%90%E7%AE%97(111.02).xlsx'#$99預算.C28]/1000;0)" office:value-type="float" office:value="73541" calcext:value-type="float">
            <text:p><text:s/>73,541 </text:p>
          </table:table-cell>
          <table:table-cell table:style-name="ce346" table:formula="of:=ROUNDDOWN(['file:///D:/1%E5%B7%A5%E4%BD%9C/for%E7%B6%AD%E5%90%9B/0%E5%96%AE%E4%BD%8D%E6%95%B8%E3%80%81%E9%A0%90%E7%AE%97%E6%95%B8/111/111-11101/5%E5%B9%B4%E9%A0%90%E7%AE%97(111.02).xlsx'#$99預算.B28]/1000;0)" office:value-type="float" office:value="92544" calcext:value-type="float">
            <text:p><text:s/>92,544 </text:p>
          </table:table-cell>
          <table:table-cell table:style-name="ce359" table:formula="of:=ROUNDDOWN(['file:///D:/1%E5%B7%A5%E4%BD%9C/for%E7%B6%AD%E5%90%9B/0%E5%96%AE%E4%BD%8D%E6%95%B8%E3%80%81%E9%A0%90%E7%AE%97%E6%95%B8/111/111-11101/5%E5%B9%B4%E9%A0%90%E7%AE%97(111.02).xlsx'#$100預算.C28]/1000;0)" office:value-type="float" office:value="63843" calcext:value-type="float">
            <text:p><text:s/>63,843 </text:p>
          </table:table-cell>
          <table:table-cell table:style-name="ce359" table:formula="of:=ROUNDDOWN(['file:///D:/1%E5%B7%A5%E4%BD%9C/for%E7%B6%AD%E5%90%9B/0%E5%96%AE%E4%BD%8D%E6%95%B8%E3%80%81%E9%A0%90%E7%AE%97%E6%95%B8/111/111-11101/5%E5%B9%B4%E9%A0%90%E7%AE%97(111.02).xlsx'#$100預算.B28]/1000;0)" office:value-type="float" office:value="80821" calcext:value-type="float">
            <text:p><text:s/>80,821 </text:p>
          </table:table-cell>
          <table:table-cell table:style-name="ce359" table:formula="of:=ROUNDDOWN(['file:///D:/1%E5%B7%A5%E4%BD%9C/for%E7%B6%AD%E5%90%9B/0%E5%96%AE%E4%BD%8D%E6%95%B8%E3%80%81%E9%A0%90%E7%AE%97%E6%95%B8/111/111-11101/5%E5%B9%B4%E9%A0%90%E7%AE%97(111.02).xlsx'#$101預算.C28]/1000;0)" office:value-type="float" office:value="86247" calcext:value-type="float">
            <text:p><text:s/>86,247 </text:p>
          </table:table-cell>
          <table:table-cell table:style-name="ce359" table:formula="of:=ROUNDDOWN(['file:///D:/1%E5%B7%A5%E4%BD%9C/for%E7%B6%AD%E5%90%9B/0%E5%96%AE%E4%BD%8D%E6%95%B8%E3%80%81%E9%A0%90%E7%AE%97%E6%95%B8/111/111-11101/5%E5%B9%B4%E9%A0%90%E7%AE%97(111.02).xlsx'#$101預算.B28]/1000;0)" office:value-type="float" office:value="106843" calcext:value-type="float">
            <text:p><text:s/>106,843 </text:p>
          </table:table-cell>
          <table:table-cell table:style-name="ce359" table:formula="of:=ROUNDDOWN(['file:///D:/1%E5%B7%A5%E4%BD%9C/for%E7%B6%AD%E5%90%9B/0%E5%96%AE%E4%BD%8D%E6%95%B8%E3%80%81%E9%A0%90%E7%AE%97%E6%95%B8/111/111-11101/5%E5%B9%B4%E9%A0%90%E7%AE%97(111.02).xlsx'#$102預算.C28]/1000;0)" office:value-type="float" office:value="76187" calcext:value-type="float">
            <text:p><text:s/>76,187 </text:p>
          </table:table-cell>
          <table:table-cell table:style-name="ce359" table:formula="of:=ROUNDDOWN(['file:///D:/1%E5%B7%A5%E4%BD%9C/for%E7%B6%AD%E5%90%9B/0%E5%96%AE%E4%BD%8D%E6%95%B8%E3%80%81%E9%A0%90%E7%AE%97%E6%95%B8/111/111-11101/5%E5%B9%B4%E9%A0%90%E7%AE%97(111.02).xlsx'#$102預算.B28]/1000;0)" office:value-type="float" office:value="94994" calcext:value-type="float">
            <text:p><text:s/>94,994 </text:p>
          </table:table-cell>
          <table:table-cell table:style-name="ce372" table:formula="of:=ROUNDDOWN(['file:///D:/1%E5%B7%A5%E4%BD%9C/for%E7%B6%AD%E5%90%9B/0%E5%96%AE%E4%BD%8D%E6%95%B8%E3%80%81%E9%A0%90%E7%AE%97%E6%95%B8/111/111-11101/5%E5%B9%B4%E9%A0%90%E7%AE%97(111.02).xlsx'#$'103預算 '.C28]/1000;0)" office:value-type="float" office:value="74711" calcext:value-type="float">
            <text:p>74,711</text:p>
          </table:table-cell>
          <table:table-cell table:style-name="ce372" table:formula="of:=ROUNDDOWN(['file:///D:/1%E5%B7%A5%E4%BD%9C/for%E7%B6%AD%E5%90%9B/0%E5%96%AE%E4%BD%8D%E6%95%B8%E3%80%81%E9%A0%90%E7%AE%97%E6%95%B8/111/111-11101/5%E5%B9%B4%E9%A0%90%E7%AE%97(111.02).xlsx'#$'103預算 '.B28]/1000;0)" office:value-type="float" office:value="94008" calcext:value-type="float">
            <text:p>94,008</text:p>
          </table:table-cell>
          <table:table-cell table:style-name="ce372" table:formula="of:=ROUNDDOWN(['file:///D:/1%E5%B7%A5%E4%BD%9C/for%E7%B6%AD%E5%90%9B/0%E5%96%AE%E4%BD%8D%E6%95%B8%E3%80%81%E9%A0%90%E7%AE%97%E6%95%B8/111/111-11101/5%E5%B9%B4%E9%A0%90%E7%AE%97(111.02).xlsx'#$104預算.C28]/1000;0)" office:value-type="float" office:value="76964" calcext:value-type="float">
            <text:p>76,964</text:p>
          </table:table-cell>
          <table:table-cell table:style-name="ce372" table:formula="of:=ROUNDDOWN(['file:///D:/1%E5%B7%A5%E4%BD%9C/for%E7%B6%AD%E5%90%9B/0%E5%96%AE%E4%BD%8D%E6%95%B8%E3%80%81%E9%A0%90%E7%AE%97%E6%95%B8/111/111-11101/5%E5%B9%B4%E9%A0%90%E7%AE%97(111.02).xlsx'#$104預算.B28]/1000;0)" office:value-type="float" office:value="96069" calcext:value-type="float">
            <text:p>96,069</text:p>
          </table:table-cell>
          <table:table-cell table:style-name="ce372" table:formula="of:=ROUNDDOWN(['file:///D:/1%E5%B7%A5%E4%BD%9C/for%E7%B6%AD%E5%90%9B/0%E5%96%AE%E4%BD%8D%E6%95%B8%E3%80%81%E9%A0%90%E7%AE%97%E6%95%B8/111/111-11101/5%E5%B9%B4%E9%A0%90%E7%AE%97(111.02).xlsx'#$105預算.C28]/1000;0)" office:value-type="float" office:value="79114" calcext:value-type="float">
            <text:p>79,114</text:p>
          </table:table-cell>
          <table:table-cell table:style-name="ce372" table:formula="of:=ROUNDDOWN(['file:///D:/1%E5%B7%A5%E4%BD%9C/for%E7%B6%AD%E5%90%9B/0%E5%96%AE%E4%BD%8D%E6%95%B8%E3%80%81%E9%A0%90%E7%AE%97%E6%95%B8/111/111-11101/5%E5%B9%B4%E9%A0%90%E7%AE%97(111.02).xlsx'#$105預算.B28]/1000;0)" office:value-type="float" office:value="98176" calcext:value-type="float">
            <text:p>98,176</text:p>
          </table:table-cell>
          <table:table-cell table:style-name="ce384" office:value-type="float" office:value="101221" calcext:value-type="float">
            <text:p>101,221</text:p>
          </table:table-cell>
          <table:table-cell table:style-name="ce384" office:value-type="float" office:value="82174" calcext:value-type="float">
            <text:p>82,174</text:p>
          </table:table-cell>
          <table:table-cell table:style-name="ce384" office:value-type="float" office:value="116211" calcext:value-type="float">
            <text:p>116,211</text:p>
          </table:table-cell>
          <table:table-cell table:style-name="ce384" office:value-type="float" office:value="97303" calcext:value-type="float">
            <text:p>97,303</text:p>
          </table:table-cell>
          <table:table-cell table:style-name="ce384" office:value-type="float" office:value="116699" calcext:value-type="float">
            <text:p>116,699</text:p>
          </table:table-cell>
          <table:table-cell table:style-name="ce384" office:value-type="float" office:value="97945" calcext:value-type="float">
            <text:p>97,945</text:p>
          </table:table-cell>
          <table:table-cell table:style-name="ce384" office:value-type="float" office:value="108968" calcext:value-type="float">
            <text:p>108,968</text:p>
          </table:table-cell>
          <table:table-cell table:style-name="ce384" office:value-type="float" office:value="92594" calcext:value-type="float">
            <text:p>92,594</text:p>
          </table:table-cell>
          <table:table-cell table:style-name="ce384" office:value-type="float" office:value="125220" calcext:value-type="float">
            <text:p>125,220</text:p>
          </table:table-cell>
          <table:table-cell table:style-name="ce384" office:value-type="float" office:value="109111" calcext:value-type="float">
            <text:p>109,111</text:p>
          </table:table-cell>
          <table:table-cell table:style-name="ce384" office:value-type="float" office:value="103550" calcext:value-type="float">
            <text:p>103,550</text:p>
          </table:table-cell>
          <table:table-cell table:style-name="ce384" office:value-type="float" office:value="89506" calcext:value-type="float">
            <text:p>89,506</text:p>
          </table:table-cell>
          <table:table-cell table:number-columns-repeated="2" table:style-name="ce372" office:value-type="float" office:value="16" calcext:value-type="float">
            <text:p>16</text:p>
          </table:table-cell>
          <table:table-cell table:style-name="ce372" office:value-type="float" office:value="15" calcext:value-type="float">
            <text:p>15</text:p>
          </table:table-cell>
          <table:table-cell table:number-columns-repeated="2" table:style-name="ce372" office:value-type="float" office:value="16" calcext:value-type="float">
            <text:p>16</text:p>
          </table:table-cell>
          <table:table-cell table:number-columns-repeated="3" table:style-name="ce372" office:value-type="float" office:value="15" calcext:value-type="float">
            <text:p>15</text:p>
          </table:table-cell>
          <table:table-cell table:style-name="ce372" office:value-type="float" office:value="16" calcext:value-type="float">
            <text:p>16</text:p>
          </table:table-cell>
          <table:table-cell table:style-name="ce384" office:value-type="float" office:value="15" calcext:value-type="float">
            <text:p>15</text:p>
          </table:table-cell>
          <table:table-cell table:style-name="ce384" office:value-type="float" office:value="16" calcext:value-type="float">
            <text:p>16</text:p>
          </table:table-cell>
          <table:table-cell table:number-columns-repeated="4" table:style-name="ce384" office:value-type="float" office:value="15" calcext:value-type="float">
            <text:p>15</text:p>
          </table:table-cell>
          <table:table-cell table:style-name="ce346" office:value-type="float" office:value="4287" calcext:value-type="float">
            <text:p><text:s/>4,287 </text:p>
          </table:table-cell>
          <table:table-cell table:style-name="ce431" office:value-type="float" office:value="5201" calcext:value-type="float">
            <text:p><text:s/>5,201 </text:p>
          </table:table-cell>
          <table:table-cell table:style-name="ce346" office:value-type="float" office:value="4015.9375" calcext:value-type="float">
            <text:p><text:s/>4,016 </text:p>
          </table:table-cell>
          <table:table-cell table:style-name="ce431" office:value-type="float" office:value="4908.8125" calcext:value-type="float">
            <text:p><text:s/>4,909 </text:p>
          </table:table-cell>
          <table:table-cell table:style-name="ce346" office:value-type="float" office:value="4902.73333333333" calcext:value-type="float">
            <text:p><text:s/>4,903 </text:p>
          </table:table-cell>
          <table:table-cell table:style-name="ce431" office:value-type="float" office:value="6169.6" calcext:value-type="float">
            <text:p><text:s/>6,170 </text:p>
          </table:table-cell>
          <table:table-cell table:style-name="ce359" office:value-type="float" office:value="3990.1875" calcext:value-type="float">
            <text:p><text:s/>3,990 </text:p>
          </table:table-cell>
          <table:table-cell table:style-name="ce440" office:value-type="float" office:value="5051.3125" calcext:value-type="float">
            <text:p><text:s/>5,051 </text:p>
          </table:table-cell>
          <table:table-cell table:style-name="ce359" office:value-type="float" office:value="5390" calcext:value-type="float">
            <text:p><text:s/>5,390 </text:p>
          </table:table-cell>
          <table:table-cell table:style-name="ce440" office:value-type="float" office:value="6677" calcext:value-type="float">
            <text:p><text:s/>6,677 </text:p>
          </table:table-cell>
          <table:table-cell table:style-name="ce359" office:value-type="float" office:value="5079" calcext:value-type="float">
            <text:p><text:s/>5,079 </text:p>
          </table:table-cell>
          <table:table-cell table:style-name="ce440" office:value-type="float" office:value="6332" calcext:value-type="float">
            <text:p><text:s/>6,332 </text:p>
          </table:table-cell>
          <table:table-cell table:style-name="ce359" office:value-type="float" office:value="4980" calcext:value-type="float">
            <text:p><text:s/>4,980 </text:p>
          </table:table-cell>
          <table:table-cell table:style-name="ce440" office:value-type="float" office:value="6267" calcext:value-type="float">
            <text:p><text:s/>6,267 </text:p>
          </table:table-cell>
          <table:table-cell table:style-name="ce359" office:value-type="float" office:value="5130" calcext:value-type="float">
            <text:p><text:s/>5,130 </text:p>
          </table:table-cell>
          <table:table-cell table:style-name="ce440" office:value-type="float" office:value="6404" calcext:value-type="float">
            <text:p><text:s/>6,404 </text:p>
          </table:table-cell>
          <table:table-cell table:style-name="ce359" office:value-type="float" office:value="4944" calcext:value-type="float">
            <text:p><text:s/>4,944 </text:p>
          </table:table-cell>
          <table:table-cell table:style-name="ce440" office:value-type="float" office:value="6136" calcext:value-type="float">
            <text:p><text:s/>6,136 </text:p>
          </table:table-cell>
          <table:table-cell table:style-name="ce440" office:value-type="float" office:value="6748" calcext:value-type="float">
            <text:p><text:s/>6,748 </text:p>
          </table:table-cell>
          <table:table-cell table:style-name="ce359" office:value-type="float" office:value="5478" calcext:value-type="float">
            <text:p><text:s/>5,478 </text:p>
          </table:table-cell>
          <table:table-cell table:style-name="ce176" office:value-type="float" office:value="7263" calcext:value-type="float">
            <text:p><text:s/>7,263 </text:p>
          </table:table-cell>
          <table:table-cell table:style-name="ce457" office:value-type="float" office:value="6081" calcext:value-type="float">
            <text:p><text:s/>6,081 </text:p>
          </table:table-cell>
          <table:table-cell table:style-name="ce176" office:value-type="float" office:value="7779" calcext:value-type="float">
            <text:p><text:s/>7,779 </text:p>
          </table:table-cell>
          <table:table-cell table:style-name="ce457" office:value-type="float" office:value="6529" calcext:value-type="float">
            <text:p><text:s/>6,529 </text:p>
          </table:table-cell>
          <table:table-cell table:style-name="ce176" office:value-type="float" office:value="7264" calcext:value-type="float">
            <text:p><text:s/>7,264 </text:p>
          </table:table-cell>
          <table:table-cell table:style-name="ce457" office:value-type="float" office:value="6172" calcext:value-type="float">
            <text:p><text:s/>6,172 </text:p>
          </table:table-cell>
          <table:table-cell table:style-name="ce176" office:value-type="float" office:value="8348" calcext:value-type="float">
            <text:p><text:s/>8,348 </text:p>
          </table:table-cell>
          <table:table-cell table:style-name="ce176" office:value-type="float" office:value="7274" calcext:value-type="float">
            <text:p><text:s/>7,274 </text:p>
          </table:table-cell>
          <table:table-cell table:style-name="ce177" office:value-type="float" office:value="6903" calcext:value-type="float">
            <text:p><text:s/>6,903 </text:p>
          </table:table-cell>
          <table:table-cell table:style-name="ce176" office:value-type="float" office:value="5967" calcext:value-type="float">
            <text:p><text:s/>5,967 </text:p>
          </table:table-cell>
          <table:table-cell table:style-name="ce309"/>
          <table:table-cell table:number-columns-repeated="946"/>
        </table:table-row>
        <table:table-row table:style-name="ro4">
          <table:table-cell table:style-name="ce12" office:value-type="string" office:string-value="嘉義市審計室" calcext:value-type="string" table:number-columns-spanned="2" table:number-rows-spanned="1">
            <text:p><text:s/>嘉義市審計室 </text:p>
          </table:table-cell>
          <table:covered-table-cell table:style-name="ce12"/>
          <table:table-cell table:style-name="ce332" office:value-type="float" office:value="22002" calcext:value-type="float">
            <text:p><text:s/>22,002 </text:p>
          </table:table-cell>
          <table:table-cell table:style-name="ce346" office:value-type="float" office:value="24843" calcext:value-type="float">
            <text:p><text:s/>24,843 </text:p>
          </table:table-cell>
          <table:table-cell table:style-name="ce346" office:value-type="float" office:value="26865" calcext:value-type="float">
            <text:p><text:s/>26,865 </text:p>
          </table:table-cell>
          <table:table-cell table:style-name="ce346" office:value-type="float" office:value="30155" calcext:value-type="float">
            <text:p><text:s/>30,155 </text:p>
          </table:table-cell>
          <table:table-cell table:style-name="ce346" table:formula="of:=ROUNDDOWN(['file:///D:/1%E5%B7%A5%E4%BD%9C/for%E7%B6%AD%E5%90%9B/0%E5%96%AE%E4%BD%8D%E6%95%B8%E3%80%81%E9%A0%90%E7%AE%97%E6%95%B8/111/111-11101/5%E5%B9%B4%E9%A0%90%E7%AE%97(111.02).xlsx'#$99預算.C29]/1000;0)" office:value-type="float" office:value="23448" calcext:value-type="float">
            <text:p><text:s/>23,448 </text:p>
          </table:table-cell>
          <table:table-cell table:style-name="ce346" table:formula="of:=ROUNDDOWN(['file:///D:/1%E5%B7%A5%E4%BD%9C/for%E7%B6%AD%E5%90%9B/0%E5%96%AE%E4%BD%8D%E6%95%B8%E3%80%81%E9%A0%90%E7%AE%97%E6%95%B8/111/111-11101/5%E5%B9%B4%E9%A0%90%E7%AE%97(111.02).xlsx'#$99預算.B29]/1000;0)" office:value-type="float" office:value="26901" calcext:value-type="float">
            <text:p><text:s/>26,901 </text:p>
          </table:table-cell>
          <table:table-cell table:style-name="ce359" table:formula="of:=ROUNDDOWN(['file:///D:/1%E5%B7%A5%E4%BD%9C/for%E7%B6%AD%E5%90%9B/0%E5%96%AE%E4%BD%8D%E6%95%B8%E3%80%81%E9%A0%90%E7%AE%97%E6%95%B8/111/111-11101/5%E5%B9%B4%E9%A0%90%E7%AE%97(111.02).xlsx'#$100預算.C29]/1000;0)" office:value-type="float" office:value="33070" calcext:value-type="float">
            <text:p><text:s/>33,070 </text:p>
          </table:table-cell>
          <table:table-cell table:style-name="ce359" table:formula="of:=ROUNDDOWN(['file:///D:/1%E5%B7%A5%E4%BD%9C/for%E7%B6%AD%E5%90%9B/0%E5%96%AE%E4%BD%8D%E6%95%B8%E3%80%81%E9%A0%90%E7%AE%97%E6%95%B8/111/111-11101/5%E5%B9%B4%E9%A0%90%E7%AE%97(111.02).xlsx'#$100預算.B29]/1000;0)" office:value-type="float" office:value="35528" calcext:value-type="float">
            <text:p><text:s/>35,528 </text:p>
          </table:table-cell>
          <table:table-cell table:style-name="ce359" table:formula="of:=ROUNDDOWN(['file:///D:/1%E5%B7%A5%E4%BD%9C/for%E7%B6%AD%E5%90%9B/0%E5%96%AE%E4%BD%8D%E6%95%B8%E3%80%81%E9%A0%90%E7%AE%97%E6%95%B8/111/111-11101/5%E5%B9%B4%E9%A0%90%E7%AE%97(111.02).xlsx'#$101預算.C29]/1000;0)" office:value-type="float" office:value="31617" calcext:value-type="float">
            <text:p><text:s/>31,617 </text:p>
          </table:table-cell>
          <table:table-cell table:style-name="ce359" table:formula="of:=ROUNDDOWN(['file:///D:/1%E5%B7%A5%E4%BD%9C/for%E7%B6%AD%E5%90%9B/0%E5%96%AE%E4%BD%8D%E6%95%B8%E3%80%81%E9%A0%90%E7%AE%97%E6%95%B8/111/111-11101/5%E5%B9%B4%E9%A0%90%E7%AE%97(111.02).xlsx'#$101預算.B29]/1000;0)" office:value-type="float" office:value="33875" calcext:value-type="float">
            <text:p><text:s/>33,875 </text:p>
          </table:table-cell>
          <table:table-cell table:style-name="ce359" table:formula="of:=ROUNDDOWN(['file:///D:/1%E5%B7%A5%E4%BD%9C/for%E7%B6%AD%E5%90%9B/0%E5%96%AE%E4%BD%8D%E6%95%B8%E3%80%81%E9%A0%90%E7%AE%97%E6%95%B8/111/111-11101/5%E5%B9%B4%E9%A0%90%E7%AE%97(111.02).xlsx'#$102預算.C29]/1000;0)" office:value-type="float" office:value="33456" calcext:value-type="float">
            <text:p><text:s/>33,456 </text:p>
          </table:table-cell>
          <table:table-cell table:style-name="ce359" table:formula="of:=ROUNDDOWN(['file:///D:/1%E5%B7%A5%E4%BD%9C/for%E7%B6%AD%E5%90%9B/0%E5%96%AE%E4%BD%8D%E6%95%B8%E3%80%81%E9%A0%90%E7%AE%97%E6%95%B8/111/111-11101/5%E5%B9%B4%E9%A0%90%E7%AE%97(111.02).xlsx'#$102預算.B29]/1000;0)" office:value-type="float" office:value="35179" calcext:value-type="float">
            <text:p><text:s/>35,179 </text:p>
          </table:table-cell>
          <table:table-cell table:style-name="ce372" table:formula="of:=ROUNDDOWN(['file:///D:/1%E5%B7%A5%E4%BD%9C/for%E7%B6%AD%E5%90%9B/0%E5%96%AE%E4%BD%8D%E6%95%B8%E3%80%81%E9%A0%90%E7%AE%97%E6%95%B8/111/111-11101/5%E5%B9%B4%E9%A0%90%E7%AE%97(111.02).xlsx'#$'103預算 '.C29]/1000;0)" office:value-type="float" office:value="32845" calcext:value-type="float">
            <text:p>32,845</text:p>
          </table:table-cell>
          <table:table-cell table:style-name="ce372" table:formula="of:=ROUNDDOWN(['file:///D:/1%E5%B7%A5%E4%BD%9C/for%E7%B6%AD%E5%90%9B/0%E5%96%AE%E4%BD%8D%E6%95%B8%E3%80%81%E9%A0%90%E7%AE%97%E6%95%B8/111/111-11101/5%E5%B9%B4%E9%A0%90%E7%AE%97(111.02).xlsx'#$'103預算 '.B29]/1000;0)" office:value-type="float" office:value="34613" calcext:value-type="float">
            <text:p>34,613</text:p>
          </table:table-cell>
          <table:table-cell table:style-name="ce372" table:formula="of:=ROUNDDOWN(['file:///D:/1%E5%B7%A5%E4%BD%9C/for%E7%B6%AD%E5%90%9B/0%E5%96%AE%E4%BD%8D%E6%95%B8%E3%80%81%E9%A0%90%E7%AE%97%E6%95%B8/111/111-11101/5%E5%B9%B4%E9%A0%90%E7%AE%97(111.02).xlsx'#$104預算.C29]/1000;0)" office:value-type="float" office:value="32691" calcext:value-type="float">
            <text:p>32,691</text:p>
          </table:table-cell>
          <table:table-cell table:style-name="ce372" table:formula="of:=ROUNDDOWN(['file:///D:/1%E5%B7%A5%E4%BD%9C/for%E7%B6%AD%E5%90%9B/0%E5%96%AE%E4%BD%8D%E6%95%B8%E3%80%81%E9%A0%90%E7%AE%97%E6%95%B8/111/111-11101/5%E5%B9%B4%E9%A0%90%E7%AE%97(111.02).xlsx'#$104預算.B29]/1000;0)" office:value-type="float" office:value="34142" calcext:value-type="float">
            <text:p>34,142</text:p>
          </table:table-cell>
          <table:table-cell table:style-name="ce372" table:formula="of:=ROUNDDOWN(['file:///D:/1%E5%B7%A5%E4%BD%9C/for%E7%B6%AD%E5%90%9B/0%E5%96%AE%E4%BD%8D%E6%95%B8%E3%80%81%E9%A0%90%E7%AE%97%E6%95%B8/111/111-11101/5%E5%B9%B4%E9%A0%90%E7%AE%97(111.02).xlsx'#$105預算.C29]/1000;0)" office:value-type="float" office:value="33298" calcext:value-type="float">
            <text:p>33,298</text:p>
          </table:table-cell>
          <table:table-cell table:style-name="ce372" table:formula="of:=ROUNDDOWN(['file:///D:/1%E5%B7%A5%E4%BD%9C/for%E7%B6%AD%E5%90%9B/0%E5%96%AE%E4%BD%8D%E6%95%B8%E3%80%81%E9%A0%90%E7%AE%97%E6%95%B8/111/111-11101/5%E5%B9%B4%E9%A0%90%E7%AE%97(111.02).xlsx'#$105預算.B29]/1000;0)" office:value-type="float" office:value="34729" calcext:value-type="float">
            <text:p>34,729</text:p>
          </table:table-cell>
          <table:table-cell table:style-name="ce384" office:value-type="float" office:value="38115" calcext:value-type="float">
            <text:p>38,115</text:p>
          </table:table-cell>
          <table:table-cell table:style-name="ce384" office:value-type="float" office:value="36439" calcext:value-type="float">
            <text:p>36,439</text:p>
          </table:table-cell>
          <table:table-cell table:style-name="ce384" office:value-type="float" office:value="43298" calcext:value-type="float">
            <text:p>43,298</text:p>
          </table:table-cell>
          <table:table-cell table:style-name="ce384" office:value-type="float" office:value="41892" calcext:value-type="float">
            <text:p>41,892</text:p>
          </table:table-cell>
          <table:table-cell table:style-name="ce384" office:value-type="float" office:value="41772" calcext:value-type="float">
            <text:p>41,772</text:p>
          </table:table-cell>
          <table:table-cell table:style-name="ce384" office:value-type="float" office:value="40616" calcext:value-type="float">
            <text:p>40,616</text:p>
          </table:table-cell>
          <table:table-cell table:style-name="ce384" office:value-type="float" office:value="44623" calcext:value-type="float">
            <text:p>44,623</text:p>
          </table:table-cell>
          <table:table-cell table:style-name="ce384" office:value-type="float" office:value="43451" calcext:value-type="float">
            <text:p>43,451</text:p>
          </table:table-cell>
          <table:table-cell table:style-name="ce384" office:value-type="float" office:value="49809" calcext:value-type="float">
            <text:p>49,809</text:p>
          </table:table-cell>
          <table:table-cell table:style-name="ce384" office:value-type="float" office:value="48253" calcext:value-type="float">
            <text:p>48,253</text:p>
          </table:table-cell>
          <table:table-cell table:style-name="ce384" office:value-type="float" office:value="48369" calcext:value-type="float">
            <text:p>48,369</text:p>
          </table:table-cell>
          <table:table-cell table:style-name="ce384" office:value-type="float" office:value="46999" calcext:value-type="float">
            <text:p>46,999</text:p>
          </table:table-cell>
          <table:table-cell table:number-columns-repeated="4" table:style-name="ce372" office:value-type="float" office:value="14" calcext:value-type="float">
            <text:p>14</text:p>
          </table:table-cell>
          <table:table-cell table:number-columns-repeated="2" table:style-name="ce372" office:value-type="float" office:value="13" calcext:value-type="float">
            <text:p>13</text:p>
          </table:table-cell>
          <table:table-cell table:number-columns-repeated="3" table:style-name="ce372" office:value-type="float" office:value="14" calcext:value-type="float">
            <text:p>14</text:p>
          </table:table-cell>
          <table:table-cell table:number-columns-repeated="4" table:style-name="ce384" office:value-type="float" office:value="14" calcext:value-type="float">
            <text:p>14</text:p>
          </table:table-cell>
          <table:table-cell table:number-columns-repeated="2" table:style-name="ce384" office:value-type="float" office:value="13" calcext:value-type="float">
            <text:p>13</text:p>
          </table:table-cell>
          <table:table-cell table:style-name="ce346" office:value-type="float" office:value="1571" calcext:value-type="float">
            <text:p><text:s/>1,571 </text:p>
          </table:table-cell>
          <table:table-cell table:style-name="ce431" office:value-type="float" office:value="1774" calcext:value-type="float">
            <text:p><text:s/>1,774 </text:p>
          </table:table-cell>
          <table:table-cell table:style-name="ce346" office:value-type="float" office:value="1918.92857142857" calcext:value-type="float">
            <text:p><text:s/>1,919 </text:p>
          </table:table-cell>
          <table:table-cell table:style-name="ce431" office:value-type="float" office:value="2153.92857142857" calcext:value-type="float">
            <text:p><text:s/>2,154 </text:p>
          </table:table-cell>
          <table:table-cell table:style-name="ce346" office:value-type="float" office:value="1674.85714285714" calcext:value-type="float">
            <text:p><text:s/>1,675 </text:p>
          </table:table-cell>
          <table:table-cell table:style-name="ce431" office:value-type="float" office:value="1921.5" calcext:value-type="float">
            <text:p><text:s/>1,922 </text:p>
          </table:table-cell>
          <table:table-cell table:style-name="ce359" office:value-type="float" office:value="2362.14285714286" calcext:value-type="float">
            <text:p><text:s/>2,362 </text:p>
          </table:table-cell>
          <table:table-cell table:style-name="ce440" office:value-type="float" office:value="2537.71428571429" calcext:value-type="float">
            <text:p><text:s/>2,538 </text:p>
          </table:table-cell>
          <table:table-cell table:style-name="ce359" office:value-type="float" office:value="2432" calcext:value-type="float">
            <text:p><text:s/>2,432 </text:p>
          </table:table-cell>
          <table:table-cell table:style-name="ce440" office:value-type="float" office:value="2605" calcext:value-type="float">
            <text:p><text:s/>2,605 </text:p>
          </table:table-cell>
          <table:table-cell table:style-name="ce359" office:value-type="float" office:value="2573" calcext:value-type="float">
            <text:p><text:s/>2,573 </text:p>
          </table:table-cell>
          <table:table-cell table:style-name="ce440" office:value-type="float" office:value="2706" calcext:value-type="float">
            <text:p><text:s/>2,706 </text:p>
          </table:table-cell>
          <table:table-cell table:style-name="ce359" office:value-type="float" office:value="2346" calcext:value-type="float">
            <text:p><text:s/>2,346 </text:p>
          </table:table-cell>
          <table:table-cell table:style-name="ce440" office:value-type="float" office:value="2472" calcext:value-type="float">
            <text:p><text:s/>2,472 </text:p>
          </table:table-cell>
          <table:table-cell table:style-name="ce359" office:value-type="float" office:value="2335" calcext:value-type="float">
            <text:p><text:s/>2,335 </text:p>
          </table:table-cell>
          <table:table-cell table:style-name="ce440" office:value-type="float" office:value="2438" calcext:value-type="float">
            <text:p><text:s/>2,438 </text:p>
          </table:table-cell>
          <table:table-cell table:style-name="ce359" office:value-type="float" office:value="2378" calcext:value-type="float">
            <text:p><text:s/>2,378 </text:p>
          </table:table-cell>
          <table:table-cell table:style-name="ce440" office:value-type="float" office:value="2480" calcext:value-type="float">
            <text:p><text:s/>2,480 </text:p>
          </table:table-cell>
          <table:table-cell table:style-name="ce440" office:value-type="float" office:value="2722" calcext:value-type="float">
            <text:p><text:s/>2,722 </text:p>
          </table:table-cell>
          <table:table-cell table:style-name="ce359" office:value-type="float" office:value="2602" calcext:value-type="float">
            <text:p><text:s/>2,602 </text:p>
          </table:table-cell>
          <table:table-cell table:style-name="ce176" office:value-type="float" office:value="3092" calcext:value-type="float">
            <text:p><text:s/>3,092 </text:p>
          </table:table-cell>
          <table:table-cell table:style-name="ce457" office:value-type="float" office:value="2992" calcext:value-type="float">
            <text:p><text:s/>2,992 </text:p>
          </table:table-cell>
          <table:table-cell table:style-name="ce176" office:value-type="float" office:value="2983" calcext:value-type="float">
            <text:p><text:s/>2,983 </text:p>
          </table:table-cell>
          <table:table-cell table:style-name="ce457" office:value-type="float" office:value="2901" calcext:value-type="float">
            <text:p><text:s/>2,901 </text:p>
          </table:table-cell>
          <table:table-cell table:style-name="ce176" office:value-type="float" office:value="3187" calcext:value-type="float">
            <text:p><text:s/>3,187 </text:p>
          </table:table-cell>
          <table:table-cell table:style-name="ce457" office:value-type="float" office:value="3103" calcext:value-type="float">
            <text:p><text:s/>3,103 </text:p>
          </table:table-cell>
          <table:table-cell table:style-name="ce176" office:value-type="float" office:value="3831" calcext:value-type="float">
            <text:p><text:s/>3,831 </text:p>
          </table:table-cell>
          <table:table-cell table:style-name="ce176" office:value-type="float" office:value="3711" calcext:value-type="float">
            <text:p><text:s/>3,711 </text:p>
          </table:table-cell>
          <table:table-cell table:style-name="ce177" office:value-type="float" office:value="3720" calcext:value-type="float">
            <text:p><text:s/>3,720 </text:p>
          </table:table-cell>
          <table:table-cell table:style-name="ce176" office:value-type="float" office:value="3615" calcext:value-type="float">
            <text:p><text:s/>3,615 </text:p>
          </table:table-cell>
          <table:table-cell table:style-name="ce309"/>
          <table:table-cell table:number-columns-repeated="946"/>
        </table:table-row>
        <table:table-row table:style-name="ro4" table:visibility="collapse">
          <table:table-cell table:style-name="ce315" office:value-type="string" office:string-value="臺南縣審計室" calcext:value-type="string" table:number-columns-spanned="2" table:number-rows-spanned="1">
            <text:p><text:s/>臺南縣審計室 </text:p>
          </table:table-cell>
          <table:covered-table-cell table:style-name="ce315"/>
          <table:table-cell table:style-name="ce335" office:value-type="float" office:value="99196" calcext:value-type="float">
            <text:p><text:s/>99,196 </text:p>
          </table:table-cell>
          <table:table-cell table:style-name="ce348" office:value-type="float" office:value="112428" calcext:value-type="float">
            <text:p><text:s/>112,428 </text:p>
          </table:table-cell>
          <table:table-cell table:style-name="ce348" office:value-type="float" office:value="100553" calcext:value-type="float">
            <text:p><text:s/>100,553 </text:p>
          </table:table-cell>
          <table:table-cell table:style-name="ce348" office:value-type="float" office:value="124756" calcext:value-type="float">
            <text:p><text:s/>124,756 </text:p>
          </table:table-cell>
          <table:table-cell table:style-name="ce348" table:formula="of:=ROUNDDOWN(['file:///D:/1%E5%B7%A5%E4%BD%9C/for%E7%B6%AD%E5%90%9B/0%E5%96%AE%E4%BD%8D%E6%95%B8%E3%80%81%E9%A0%90%E7%AE%97%E6%95%B8/111/111-11101/5%E5%B9%B4%E9%A0%90%E7%AE%97(111.02).xlsx'#$99預算.C30]/1000;0)" office:value-type="float" office:value="117859" calcext:value-type="float">
            <text:p><text:s/>117,859 </text:p>
          </table:table-cell>
          <table:table-cell table:style-name="ce348" table:formula="of:=ROUNDDOWN(['file:///D:/1%E5%B7%A5%E4%BD%9C/for%E7%B6%AD%E5%90%9B/0%E5%96%AE%E4%BD%8D%E6%95%B8%E3%80%81%E9%A0%90%E7%AE%97%E6%95%B8/111/111-11101/5%E5%B9%B4%E9%A0%90%E7%AE%97(111.02).xlsx'#$99預算.B30]/1000;0)" office:value-type="float" office:value="135371" calcext:value-type="float">
            <text:p><text:s/>135,371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number-columns-repeated="2" table:style-name="ce375" office:value-type="float" office:value="18" calcext:value-type="float">
            <text:p>18</text:p>
          </table:table-cell>
          <table:table-cell table:style-name="ce375" office:value-type="float" office:value="14" calcext:value-type="float">
            <text:p>14</text:p>
          </table:table-cell>
          <table:table-cell table:style-name="ce381" table:number-columns-repeated="12"/>
          <table:table-cell table:style-name="ce348" office:value-type="float" office:value="5510" calcext:value-type="float">
            <text:p><text:s/>5,510 </text:p>
          </table:table-cell>
          <table:table-cell table:style-name="ce432" office:value-type="float" office:value="6246" calcext:value-type="float">
            <text:p><text:s/>6,246 </text:p>
          </table:table-cell>
          <table:table-cell table:style-name="ce348" office:value-type="float" office:value="5586.27777777778" calcext:value-type="float">
            <text:p><text:s/>5,586 </text:p>
          </table:table-cell>
          <table:table-cell table:style-name="ce432" office:value-type="float" office:value="6930.88888888889" calcext:value-type="float">
            <text:p><text:s/>6,931 </text:p>
          </table:table-cell>
          <table:table-cell table:style-name="ce348" office:value-type="float" office:value="8418.5" calcext:value-type="float">
            <text:p><text:s/>8,419 </text:p>
          </table:table-cell>
          <table:table-cell table:style-name="ce432" office:value-type="float" office:value="9669.35714285714" calcext:value-type="float">
            <text:p><text:s/>9,669 </text:p>
          </table:table-cell>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number-columns-repeated="2"/>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visibility="collapse">
          <table:table-cell table:style-name="ce315" office:value-type="string" office:string-value="臺南市審計室" calcext:value-type="string" table:number-columns-spanned="2" table:number-rows-spanned="1">
            <text:p><text:s/>臺南市審計室 </text:p>
          </table:table-cell>
          <table:covered-table-cell table:style-name="ce315"/>
          <table:table-cell table:style-name="ce335" office:value-type="float" office:value="75674" calcext:value-type="float">
            <text:p><text:s/>75,674 </text:p>
          </table:table-cell>
          <table:table-cell table:style-name="ce348" office:value-type="float" office:value="97727" calcext:value-type="float">
            <text:p><text:s/>97,727 </text:p>
          </table:table-cell>
          <table:table-cell table:style-name="ce348" office:value-type="float" office:value="85497" calcext:value-type="float">
            <text:p><text:s/>85,497 </text:p>
          </table:table-cell>
          <table:table-cell table:style-name="ce348" office:value-type="float" office:value="105726" calcext:value-type="float">
            <text:p><text:s/>105,726 </text:p>
          </table:table-cell>
          <table:table-cell table:style-name="ce348" table:formula="of:=ROUNDDOWN(['file:///D:/1%E5%B7%A5%E4%BD%9C/for%E7%B6%AD%E5%90%9B/0%E5%96%AE%E4%BD%8D%E6%95%B8%E3%80%81%E9%A0%90%E7%AE%97%E6%95%B8/111/111-11101/5%E5%B9%B4%E9%A0%90%E7%AE%97(111.02).xlsx'#$99預算.C31]/1000;0)" office:value-type="float" office:value="88431" calcext:value-type="float">
            <text:p><text:s/>88,431 </text:p>
          </table:table-cell>
          <table:table-cell table:style-name="ce348" table:formula="of:=ROUNDDOWN(['file:///D:/1%E5%B7%A5%E4%BD%9C/for%E7%B6%AD%E5%90%9B/0%E5%96%AE%E4%BD%8D%E6%95%B8%E3%80%81%E9%A0%90%E7%AE%97%E6%95%B8/111/111-11101/5%E5%B9%B4%E9%A0%90%E7%AE%97(111.02).xlsx'#$99預算.B31]/1000;0)" office:value-type="float" office:value="116586" calcext:value-type="float">
            <text:p><text:s/>116,586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number-columns-repeated="2" table:style-name="ce375" office:value-type="float" office:value="20" calcext:value-type="float">
            <text:p>20</text:p>
          </table:table-cell>
          <table:table-cell table:style-name="ce375" office:value-type="float" office:value="18" calcext:value-type="float">
            <text:p>18</text:p>
          </table:table-cell>
          <table:table-cell table:style-name="ce381" table:number-columns-repeated="12"/>
          <table:table-cell table:style-name="ce348" office:value-type="float" office:value="3783" calcext:value-type="float">
            <text:p><text:s/>3,783 </text:p>
          </table:table-cell>
          <table:table-cell table:style-name="ce432" office:value-type="float" office:value="4886" calcext:value-type="float">
            <text:p><text:s/>4,886 </text:p>
          </table:table-cell>
          <table:table-cell table:style-name="ce348" office:value-type="float" office:value="4274.85" calcext:value-type="float">
            <text:p><text:s/>4,275 </text:p>
          </table:table-cell>
          <table:table-cell table:style-name="ce432" office:value-type="float" office:value="5286.3" calcext:value-type="float">
            <text:p><text:s/>5,286 </text:p>
          </table:table-cell>
          <table:table-cell table:style-name="ce348" office:value-type="float" office:value="4912.83333333333" calcext:value-type="float">
            <text:p><text:s/>4,913 </text:p>
          </table:table-cell>
          <table:table-cell table:style-name="ce432" office:value-type="float" office:value="6477" calcext:value-type="float">
            <text:p><text:s/>6,477 </text:p>
          </table:table-cell>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number-columns-repeated="2"/>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visibility="collapse">
          <table:table-cell table:style-name="ce315" office:value-type="string" office:string-value="高雄縣審計室" calcext:value-type="string" table:number-columns-spanned="2" table:number-rows-spanned="1">
            <text:p><text:s/>高雄縣審計室 </text:p>
          </table:table-cell>
          <table:covered-table-cell table:style-name="ce315"/>
          <table:table-cell table:style-name="ce335" office:value-type="float" office:value="93161" calcext:value-type="float">
            <text:p><text:s/>93,161 </text:p>
          </table:table-cell>
          <table:table-cell table:style-name="ce348" office:value-type="float" office:value="104386" calcext:value-type="float">
            <text:p><text:s/>104,386 </text:p>
          </table:table-cell>
          <table:table-cell table:style-name="ce348" office:value-type="float" office:value="107988" calcext:value-type="float">
            <text:p><text:s/>107,988 </text:p>
          </table:table-cell>
          <table:table-cell table:style-name="ce348" office:value-type="float" office:value="122058" calcext:value-type="float">
            <text:p><text:s/>122,058 </text:p>
          </table:table-cell>
          <table:table-cell table:style-name="ce348" table:formula="of:=ROUNDDOWN(['file:///D:/1%E5%B7%A5%E4%BD%9C/for%E7%B6%AD%E5%90%9B/0%E5%96%AE%E4%BD%8D%E6%95%B8%E3%80%81%E9%A0%90%E7%AE%97%E6%95%B8/111/111-11101/5%E5%B9%B4%E9%A0%90%E7%AE%97(111.02).xlsx'#$99預算.C32]/1000;0)" office:value-type="float" office:value="117749" calcext:value-type="float">
            <text:p><text:s/>117,749 </text:p>
          </table:table-cell>
          <table:table-cell table:style-name="ce348" table:formula="of:=ROUNDDOWN(['file:///D:/1%E5%B7%A5%E4%BD%9C/for%E7%B6%AD%E5%90%9B/0%E5%96%AE%E4%BD%8D%E6%95%B8%E3%80%81%E9%A0%90%E7%AE%97%E6%95%B8/111/111-11101/5%E5%B9%B4%E9%A0%90%E7%AE%97(111.02).xlsx'#$99預算.B32]/1000;0)" office:value-type="float" office:value="133401" calcext:value-type="float">
            <text:p><text:s/>133,401 </text:p>
          </table:table-cell>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1" table:number-columns-spanned="2" table:number-rows-spanned="1"/>
          <table:covered-table-cell table:style-name="ce365"/>
          <table:table-cell table:style-name="ce365"/>
          <table:table-cell table:style-name="ce389"/>
          <table:table-cell table:style-name="ce365"/>
          <table:table-cell table:style-name="ce389"/>
          <table:table-cell table:style-name="ce382"/>
          <table:table-cell table:style-name="ce390"/>
          <table:table-cell table:style-name="ce382"/>
          <table:table-cell table:style-name="ce390"/>
          <table:table-cell table:style-name="ce382"/>
          <table:table-cell table:style-name="ce390" table:number-columns-repeated="2"/>
          <table:table-cell table:style-name="ce382"/>
          <table:table-cell table:number-columns-repeated="2" table:style-name="ce375" office:value-type="float" office:value="18" calcext:value-type="float">
            <text:p>18</text:p>
          </table:table-cell>
          <table:table-cell table:style-name="ce375" office:value-type="float" office:value="17" calcext:value-type="float">
            <text:p>17</text:p>
          </table:table-cell>
          <table:table-cell table:style-name="ce381" table:number-columns-repeated="12"/>
          <table:table-cell table:style-name="ce348" office:value-type="float" office:value="5175" calcext:value-type="float">
            <text:p><text:s/>5,175 </text:p>
          </table:table-cell>
          <table:table-cell table:style-name="ce432" office:value-type="float" office:value="5799" calcext:value-type="float">
            <text:p><text:s/>5,799 </text:p>
          </table:table-cell>
          <table:table-cell table:style-name="ce348" office:value-type="float" office:value="5999.33333333333" calcext:value-type="float">
            <text:p><text:s/>5,999 </text:p>
          </table:table-cell>
          <table:table-cell table:style-name="ce432" office:value-type="float" office:value="6781" calcext:value-type="float">
            <text:p><text:s/>6,781 </text:p>
          </table:table-cell>
          <table:table-cell table:style-name="ce348" office:value-type="float" office:value="6926.41176470588" calcext:value-type="float">
            <text:p><text:s/>6,926 </text:p>
          </table:table-cell>
          <table:table-cell table:style-name="ce432" office:value-type="float" office:value="7847.11764705882" calcext:value-type="float">
            <text:p><text:s/>7,847 </text:p>
          </table:table-cell>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table-cell table:style-name="ce389"/>
          <table:table-cell table:style-name="ce365" table:number-columns-repeated="2"/>
          <table:table-cell table:style-name="ce389"/>
          <table:table-cell table:style-name="ce365"/>
          <table:table-cell table:style-name="ce389"/>
          <table:table-cell table:style-name="ce365"/>
          <table:table-cell table:style-name="ce389"/>
          <table:table-cell table:style-name="ce365"/>
          <table:table-cell table:style-name="ce389"/>
          <table:table-cell table:style-name="ce455"/>
          <table:table-cell table:style-name="ce389"/>
          <table:table-cell table:style-name="ce455" table:formula="of:=#DIV/0!" office:value-type="string" office:string-value="" calcext:value-type="error">
            <text:p>#DIV/0!</text:p>
          </table:table-cell>
          <table:table-cell table:style-name="ce455" table:formula="of:=#DIV/0!" office:value-type="string" office:string-value="" calcext:value-type="error">
            <text:p>#DIV/0!</text:p>
          </table:table-cell>
          <table:table-cell table:style-name="ce466"/>
          <table:table-cell table:style-name="ce469" table:number-columns-repeated="946"/>
        </table:table-row>
        <table:table-row table:style-name="ro4">
          <table:table-cell table:style-name="ce12" office:value-type="string" office:string-value="屏東縣審計室" calcext:value-type="string" table:number-columns-spanned="2" table:number-rows-spanned="1">
            <text:p><text:s/>屏東縣審計室 </text:p>
          </table:table-cell>
          <table:covered-table-cell table:style-name="ce12"/>
          <table:table-cell table:style-name="ce332" office:value-type="float" office:value="82190" calcext:value-type="float">
            <text:p><text:s/>82,190 </text:p>
          </table:table-cell>
          <table:table-cell table:style-name="ce346" office:value-type="float" office:value="91202" calcext:value-type="float">
            <text:p><text:s/>91,202 </text:p>
          </table:table-cell>
          <table:table-cell table:style-name="ce346" office:value-type="float" office:value="82873" calcext:value-type="float">
            <text:p><text:s/>82,873 </text:p>
          </table:table-cell>
          <table:table-cell table:style-name="ce346" office:value-type="float" office:value="94171" calcext:value-type="float">
            <text:p><text:s/>94,171 </text:p>
          </table:table-cell>
          <table:table-cell table:style-name="ce346" table:formula="of:=ROUNDDOWN(['file:///D:/1%E5%B7%A5%E4%BD%9C/for%E7%B6%AD%E5%90%9B/0%E5%96%AE%E4%BD%8D%E6%95%B8%E3%80%81%E9%A0%90%E7%AE%97%E6%95%B8/111/111-11101/5%E5%B9%B4%E9%A0%90%E7%AE%97(111.02).xlsx'#$99預算.C33]/1000;0)" office:value-type="float" office:value="93978" calcext:value-type="float">
            <text:p><text:s/>93,978 </text:p>
          </table:table-cell>
          <table:table-cell table:style-name="ce346" table:formula="of:=ROUNDDOWN(['file:///D:/1%E5%B7%A5%E4%BD%9C/for%E7%B6%AD%E5%90%9B/0%E5%96%AE%E4%BD%8D%E6%95%B8%E3%80%81%E9%A0%90%E7%AE%97%E6%95%B8/111/111-11101/5%E5%B9%B4%E9%A0%90%E7%AE%97(111.02).xlsx'#$99預算.B33]/1000;0)" office:value-type="float" office:value="111907" calcext:value-type="float">
            <text:p><text:s/>111,907 </text:p>
          </table:table-cell>
          <table:table-cell table:style-name="ce359" table:formula="of:=ROUNDDOWN(['file:///D:/1%E5%B7%A5%E4%BD%9C/for%E7%B6%AD%E5%90%9B/0%E5%96%AE%E4%BD%8D%E6%95%B8%E3%80%81%E9%A0%90%E7%AE%97%E6%95%B8/111/111-11101/5%E5%B9%B4%E9%A0%90%E7%AE%97(111.02).xlsx'#$100預算.C30]/1000;0)" office:value-type="float" office:value="112687" calcext:value-type="float">
            <text:p><text:s/>112,687 </text:p>
          </table:table-cell>
          <table:table-cell table:style-name="ce359" table:formula="of:=ROUNDDOWN(['file:///D:/1%E5%B7%A5%E4%BD%9C/for%E7%B6%AD%E5%90%9B/0%E5%96%AE%E4%BD%8D%E6%95%B8%E3%80%81%E9%A0%90%E7%AE%97%E6%95%B8/111/111-11101/5%E5%B9%B4%E9%A0%90%E7%AE%97(111.02).xlsx'#$100預算.B30]/1000;0)" office:value-type="float" office:value="123413" calcext:value-type="float">
            <text:p><text:s/>123,413 </text:p>
          </table:table-cell>
          <table:table-cell table:style-name="ce359" table:formula="of:=ROUNDDOWN(['file:///D:/1%E5%B7%A5%E4%BD%9C/for%E7%B6%AD%E5%90%9B/0%E5%96%AE%E4%BD%8D%E6%95%B8%E3%80%81%E9%A0%90%E7%AE%97%E6%95%B8/111/111-11101/5%E5%B9%B4%E9%A0%90%E7%AE%97(111.02).xlsx'#$101預算.C30]/1000;0)" office:value-type="float" office:value="116382" calcext:value-type="float">
            <text:p><text:s/>116,382 </text:p>
          </table:table-cell>
          <table:table-cell table:style-name="ce359" table:formula="of:=ROUNDDOWN(['file:///D:/1%E5%B7%A5%E4%BD%9C/for%E7%B6%AD%E5%90%9B/0%E5%96%AE%E4%BD%8D%E6%95%B8%E3%80%81%E9%A0%90%E7%AE%97%E6%95%B8/111/111-11101/5%E5%B9%B4%E9%A0%90%E7%AE%97(111.02).xlsx'#$101預算.B30]/1000;0)" office:value-type="float" office:value="129131" calcext:value-type="float">
            <text:p><text:s/>129,131 </text:p>
          </table:table-cell>
          <table:table-cell table:style-name="ce359" table:formula="of:=ROUNDDOWN(['file:///D:/1%E5%B7%A5%E4%BD%9C/for%E7%B6%AD%E5%90%9B/0%E5%96%AE%E4%BD%8D%E6%95%B8%E3%80%81%E9%A0%90%E7%AE%97%E6%95%B8/111/111-11101/5%E5%B9%B4%E9%A0%90%E7%AE%97(111.02).xlsx'#$102預算.C30]/1000;0)" office:value-type="float" office:value="113582" calcext:value-type="float">
            <text:p><text:s/>113,582 </text:p>
          </table:table-cell>
          <table:table-cell table:style-name="ce359" table:formula="of:=ROUNDDOWN(['file:///D:/1%E5%B7%A5%E4%BD%9C/for%E7%B6%AD%E5%90%9B/0%E5%96%AE%E4%BD%8D%E6%95%B8%E3%80%81%E9%A0%90%E7%AE%97%E6%95%B8/111/111-11101/5%E5%B9%B4%E9%A0%90%E7%AE%97(111.02).xlsx'#$102預算.B30]/1000;0)" office:value-type="float" office:value="130510" calcext:value-type="float">
            <text:p><text:s/>130,510 </text:p>
          </table:table-cell>
          <table:table-cell table:style-name="ce372" table:formula="of:=ROUNDDOWN(['file:///D:/1%E5%B7%A5%E4%BD%9C/for%E7%B6%AD%E5%90%9B/0%E5%96%AE%E4%BD%8D%E6%95%B8%E3%80%81%E9%A0%90%E7%AE%97%E6%95%B8/111/111-11101/5%E5%B9%B4%E9%A0%90%E7%AE%97(111.02).xlsx'#$'103預算 '.C30]/1000;0)" office:value-type="float" office:value="116805" calcext:value-type="float">
            <text:p>116,805</text:p>
          </table:table-cell>
          <table:table-cell table:style-name="ce372" table:formula="of:=ROUNDDOWN(['file:///D:/1%E5%B7%A5%E4%BD%9C/for%E7%B6%AD%E5%90%9B/0%E5%96%AE%E4%BD%8D%E6%95%B8%E3%80%81%E9%A0%90%E7%AE%97%E6%95%B8/111/111-11101/5%E5%B9%B4%E9%A0%90%E7%AE%97(111.02).xlsx'#$'103預算 '.B30]/1000;0)" office:value-type="float" office:value="129455" calcext:value-type="float">
            <text:p>129,455</text:p>
          </table:table-cell>
          <table:table-cell table:style-name="ce372" table:formula="of:=ROUNDDOWN(['file:///D:/1%E5%B7%A5%E4%BD%9C/for%E7%B6%AD%E5%90%9B/0%E5%96%AE%E4%BD%8D%E6%95%B8%E3%80%81%E9%A0%90%E7%AE%97%E6%95%B8/111/111-11101/5%E5%B9%B4%E9%A0%90%E7%AE%97(111.02).xlsx'#$104預算.C30]/1000;0)" office:value-type="float" office:value="116005" calcext:value-type="float">
            <text:p>116,005</text:p>
          </table:table-cell>
          <table:table-cell table:style-name="ce372" table:formula="of:=ROUNDDOWN(['file:///D:/1%E5%B7%A5%E4%BD%9C/for%E7%B6%AD%E5%90%9B/0%E5%96%AE%E4%BD%8D%E6%95%B8%E3%80%81%E9%A0%90%E7%AE%97%E6%95%B8/111/111-11101/5%E5%B9%B4%E9%A0%90%E7%AE%97(111.02).xlsx'#$104預算.B30]/1000;0)" office:value-type="float" office:value="133426" calcext:value-type="float">
            <text:p>133,426</text:p>
          </table:table-cell>
          <table:table-cell table:style-name="ce372" table:formula="of:=ROUNDDOWN(['file:///D:/1%E5%B7%A5%E4%BD%9C/for%E7%B6%AD%E5%90%9B/0%E5%96%AE%E4%BD%8D%E6%95%B8%E3%80%81%E9%A0%90%E7%AE%97%E6%95%B8/111/111-11101/5%E5%B9%B4%E9%A0%90%E7%AE%97(111.02).xlsx'#$105預算.C30]/1000;0)" office:value-type="float" office:value="116522" calcext:value-type="float">
            <text:p>116,522</text:p>
          </table:table-cell>
          <table:table-cell table:style-name="ce372" table:formula="of:=ROUNDDOWN(['file:///D:/1%E5%B7%A5%E4%BD%9C/for%E7%B6%AD%E5%90%9B/0%E5%96%AE%E4%BD%8D%E6%95%B8%E3%80%81%E9%A0%90%E7%AE%97%E6%95%B8/111/111-11101/5%E5%B9%B4%E9%A0%90%E7%AE%97(111.02).xlsx'#$105預算.B30]/1000;0)" office:value-type="float" office:value="130404" calcext:value-type="float">
            <text:p>130,404</text:p>
          </table:table-cell>
          <table:table-cell table:style-name="ce384" office:value-type="float" office:value="132030" calcext:value-type="float">
            <text:p>132,030</text:p>
          </table:table-cell>
          <table:table-cell table:style-name="ce384" office:value-type="float" office:value="121479" calcext:value-type="float">
            <text:p>121,479</text:p>
          </table:table-cell>
          <table:table-cell table:style-name="ce384" office:value-type="float" office:value="161303" calcext:value-type="float">
            <text:p>161,303</text:p>
          </table:table-cell>
          <table:table-cell table:style-name="ce384" office:value-type="float" office:value="140489" calcext:value-type="float">
            <text:p>140,489</text:p>
          </table:table-cell>
          <table:table-cell table:style-name="ce384" office:value-type="float" office:value="153523" calcext:value-type="float">
            <text:p>153,523</text:p>
          </table:table-cell>
          <table:table-cell table:style-name="ce384" office:value-type="float" office:value="142990" calcext:value-type="float">
            <text:p>142,990</text:p>
          </table:table-cell>
          <table:table-cell table:style-name="ce384" office:value-type="float" office:value="165016" calcext:value-type="float">
            <text:p>165,016</text:p>
          </table:table-cell>
          <table:table-cell table:style-name="ce384" office:value-type="float" office:value="152362" calcext:value-type="float">
            <text:p>152,362</text:p>
          </table:table-cell>
          <table:table-cell table:style-name="ce384" office:value-type="float" office:value="178756" calcext:value-type="float">
            <text:p>178,756</text:p>
          </table:table-cell>
          <table:table-cell table:style-name="ce384" office:value-type="float" office:value="162541" calcext:value-type="float">
            <text:p>162,541</text:p>
          </table:table-cell>
          <table:table-cell table:style-name="ce384" office:value-type="float" office:value="167344" calcext:value-type="float">
            <text:p>167,344</text:p>
          </table:table-cell>
          <table:table-cell table:style-name="ce384" office:value-type="float" office:value="153824" calcext:value-type="float">
            <text:p>153,824</text:p>
          </table:table-cell>
          <table:table-cell table:number-columns-repeated="2" table:style-name="ce372" office:value-type="float" office:value="16" calcext:value-type="float">
            <text:p>16</text:p>
          </table:table-cell>
          <table:table-cell table:style-name="ce372" office:value-type="float" office:value="15" calcext:value-type="float">
            <text:p>15</text:p>
          </table:table-cell>
          <table:table-cell table:style-name="ce372" office:value-type="float" office:value="16" calcext:value-type="float">
            <text:p>16</text:p>
          </table:table-cell>
          <table:table-cell table:style-name="ce372" office:value-type="float" office:value="14" calcext:value-type="float">
            <text:p>14</text:p>
          </table:table-cell>
          <table:table-cell table:number-columns-repeated="2" table:style-name="ce372" office:value-type="float" office:value="17" calcext:value-type="float">
            <text:p>17</text:p>
          </table:table-cell>
          <table:table-cell table:style-name="ce372" office:value-type="float" office:value="16" calcext:value-type="float">
            <text:p>16</text:p>
          </table:table-cell>
          <table:table-cell table:style-name="ce372" office:value-type="float" office:value="17" calcext:value-type="float">
            <text:p>17</text:p>
          </table:table-cell>
          <table:table-cell table:number-columns-repeated="2" table:style-name="ce384" office:value-type="float" office:value="16" calcext:value-type="float">
            <text:p>16</text:p>
          </table:table-cell>
          <table:table-cell table:style-name="ce384" office:value-type="float" office:value="17" calcext:value-type="float">
            <text:p>17</text:p>
          </table:table-cell>
          <table:table-cell table:style-name="ce384" office:value-type="float" office:value="16" calcext:value-type="float">
            <text:p>16</text:p>
          </table:table-cell>
          <table:table-cell table:number-columns-repeated="2" table:style-name="ce384" office:value-type="float" office:value="17" calcext:value-type="float">
            <text:p>17</text:p>
          </table:table-cell>
          <table:table-cell table:style-name="ce346" office:value-type="float" office:value="5136" calcext:value-type="float">
            <text:p><text:s/>5,136 </text:p>
          </table:table-cell>
          <table:table-cell table:style-name="ce431" office:value-type="float" office:value="5700" calcext:value-type="float">
            <text:p><text:s/>5,700 </text:p>
          </table:table-cell>
          <table:table-cell table:style-name="ce346" office:value-type="float" office:value="5179.5625" calcext:value-type="float">
            <text:p><text:s/>5,180 </text:p>
          </table:table-cell>
          <table:table-cell table:style-name="ce431" office:value-type="float" office:value="5885.6875" calcext:value-type="float">
            <text:p><text:s/>5,886 </text:p>
          </table:table-cell>
          <table:table-cell table:style-name="ce346" office:value-type="float" office:value="6265.2" calcext:value-type="float">
            <text:p><text:s/>6,265 </text:p>
          </table:table-cell>
          <table:table-cell table:style-name="ce431" office:value-type="float" office:value="7460.46666666667" calcext:value-type="float">
            <text:p><text:s/>7,460 </text:p>
          </table:table-cell>
          <table:table-cell table:style-name="ce359" office:value-type="float" office:value="7042.9375" calcext:value-type="float">
            <text:p><text:s/>7,043 </text:p>
          </table:table-cell>
          <table:table-cell table:style-name="ce440" office:value-type="float" office:value="7713.3125" calcext:value-type="float">
            <text:p><text:s/>7,713 </text:p>
          </table:table-cell>
          <table:table-cell table:style-name="ce359" office:value-type="float" office:value="8313" calcext:value-type="float">
            <text:p><text:s/>8,313 </text:p>
          </table:table-cell>
          <table:table-cell table:style-name="ce440" office:value-type="float" office:value="9223" calcext:value-type="float">
            <text:p><text:s/>9,223 </text:p>
          </table:table-cell>
          <table:table-cell table:style-name="ce359" office:value-type="float" office:value="6681" calcext:value-type="float">
            <text:p><text:s/>6,681 </text:p>
          </table:table-cell>
          <table:table-cell table:style-name="ce440" office:value-type="float" office:value="7677" calcext:value-type="float">
            <text:p><text:s/>7,677 </text:p>
          </table:table-cell>
          <table:table-cell table:style-name="ce359" office:value-type="float" office:value="6870" calcext:value-type="float">
            <text:p><text:s/>6,870 </text:p>
          </table:table-cell>
          <table:table-cell table:style-name="ce440" office:value-type="float" office:value="7615" calcext:value-type="float">
            <text:p><text:s/>7,615 </text:p>
          </table:table-cell>
          <table:table-cell table:style-name="ce359" office:value-type="float" office:value="7250" calcext:value-type="float">
            <text:p><text:s/>7,250 </text:p>
          </table:table-cell>
          <table:table-cell table:style-name="ce440" office:value-type="float" office:value="8339" calcext:value-type="float">
            <text:p><text:s/>8,339 </text:p>
          </table:table-cell>
          <table:table-cell table:style-name="ce359" office:value-type="float" office:value="6854" calcext:value-type="float">
            <text:p><text:s/>6,854 </text:p>
          </table:table-cell>
          <table:table-cell table:style-name="ce440" office:value-type="float" office:value="7670" calcext:value-type="float">
            <text:p><text:s/>7,670 </text:p>
          </table:table-cell>
          <table:table-cell table:style-name="ce440" office:value-type="float" office:value="8251" calcext:value-type="float">
            <text:p><text:s/>8,251 </text:p>
          </table:table-cell>
          <table:table-cell table:style-name="ce359" office:value-type="float" office:value="7592" calcext:value-type="float">
            <text:p><text:s/>7,592 </text:p>
          </table:table-cell>
          <table:table-cell table:style-name="ce176" office:value-type="float" office:value="10081" calcext:value-type="float">
            <text:p><text:s/>10,081 </text:p>
          </table:table-cell>
          <table:table-cell table:style-name="ce457" office:value-type="float" office:value="8780" calcext:value-type="float">
            <text:p><text:s/>8,780 </text:p>
          </table:table-cell>
          <table:table-cell table:style-name="ce176" office:value-type="float" office:value="9030" calcext:value-type="float">
            <text:p><text:s/>9,030 </text:p>
          </table:table-cell>
          <table:table-cell table:style-name="ce457" office:value-type="float" office:value="8411" calcext:value-type="float">
            <text:p><text:s/>8,411 </text:p>
          </table:table-cell>
          <table:table-cell table:style-name="ce176" office:value-type="float" office:value="10313" calcext:value-type="float">
            <text:p><text:s/>10,313 </text:p>
          </table:table-cell>
          <table:table-cell table:style-name="ce457" office:value-type="float" office:value="9522" calcext:value-type="float">
            <text:p><text:s/>9,522 </text:p>
          </table:table-cell>
          <table:table-cell table:style-name="ce176" office:value-type="float" office:value="10515" calcext:value-type="float">
            <text:p><text:s/>10,515 </text:p>
          </table:table-cell>
          <table:table-cell table:style-name="ce176" office:value-type="float" office:value="9561" calcext:value-type="float">
            <text:p><text:s/>9,561 </text:p>
          </table:table-cell>
          <table:table-cell table:style-name="ce177" office:value-type="float" office:value="9843" calcext:value-type="float">
            <text:p><text:s/>9,843 </text:p>
          </table:table-cell>
          <table:table-cell table:style-name="ce176" office:value-type="float" office:value="9048" calcext:value-type="float">
            <text:p><text:s/>9,048 </text:p>
          </table:table-cell>
          <table:table-cell table:style-name="ce309"/>
          <table:table-cell table:number-columns-repeated="946"/>
        </table:table-row>
        <table:table-row table:style-name="ro4">
          <table:table-cell table:style-name="ce12" office:value-type="string" office:string-value="花蓮縣審計室" calcext:value-type="string" table:number-columns-spanned="2" table:number-rows-spanned="1">
            <text:p><text:s/>花蓮縣審計室 </text:p>
          </table:table-cell>
          <table:covered-table-cell table:style-name="ce12"/>
          <table:table-cell table:style-name="ce332" office:value-type="float" office:value="41975" calcext:value-type="float">
            <text:p><text:s/>41,975 </text:p>
          </table:table-cell>
          <table:table-cell table:style-name="ce346" office:value-type="float" office:value="54089" calcext:value-type="float">
            <text:p><text:s/>54,089 </text:p>
          </table:table-cell>
          <table:table-cell table:style-name="ce346" office:value-type="float" office:value="45806" calcext:value-type="float">
            <text:p><text:s/>45,806 </text:p>
          </table:table-cell>
          <table:table-cell table:style-name="ce346" office:value-type="float" office:value="55095" calcext:value-type="float">
            <text:p><text:s/>55,095 </text:p>
          </table:table-cell>
          <table:table-cell table:style-name="ce346" table:formula="of:=ROUNDDOWN(['file:///D:/1%E5%B7%A5%E4%BD%9C/for%E7%B6%AD%E5%90%9B/0%E5%96%AE%E4%BD%8D%E6%95%B8%E3%80%81%E9%A0%90%E7%AE%97%E6%95%B8/111/111-11101/5%E5%B9%B4%E9%A0%90%E7%AE%97(111.02).xlsx'#$99預算.C34]/1000;0)" office:value-type="float" office:value="41642" calcext:value-type="float">
            <text:p><text:s/>41,642 </text:p>
          </table:table-cell>
          <table:table-cell table:style-name="ce346" table:formula="of:=ROUNDDOWN(['file:///D:/1%E5%B7%A5%E4%BD%9C/for%E7%B6%AD%E5%90%9B/0%E5%96%AE%E4%BD%8D%E6%95%B8%E3%80%81%E9%A0%90%E7%AE%97%E6%95%B8/111/111-11101/5%E5%B9%B4%E9%A0%90%E7%AE%97(111.02).xlsx'#$99預算.B34]/1000;0)" office:value-type="float" office:value="53017" calcext:value-type="float">
            <text:p><text:s/>53,017 </text:p>
          </table:table-cell>
          <table:table-cell table:style-name="ce359" table:formula="of:=ROUNDDOWN(['file:///D:/1%E5%B7%A5%E4%BD%9C/for%E7%B6%AD%E5%90%9B/0%E5%96%AE%E4%BD%8D%E6%95%B8%E3%80%81%E9%A0%90%E7%AE%97%E6%95%B8/111/111-11101/5%E5%B9%B4%E9%A0%90%E7%AE%97(111.02).xlsx'#$100預算.C31]/1000;0)" office:value-type="float" office:value="45513" calcext:value-type="float">
            <text:p><text:s/>45,513 </text:p>
          </table:table-cell>
          <table:table-cell table:style-name="ce359" table:formula="of:=ROUNDDOWN(['file:///D:/1%E5%B7%A5%E4%BD%9C/for%E7%B6%AD%E5%90%9B/0%E5%96%AE%E4%BD%8D%E6%95%B8%E3%80%81%E9%A0%90%E7%AE%97%E6%95%B8/111/111-11101/5%E5%B9%B4%E9%A0%90%E7%AE%97(111.02).xlsx'#$100預算.B31]/1000;0)" office:value-type="float" office:value="52071" calcext:value-type="float">
            <text:p><text:s/>52,071 </text:p>
          </table:table-cell>
          <table:table-cell table:style-name="ce359" table:formula="of:=ROUNDDOWN(['file:///D:/1%E5%B7%A5%E4%BD%9C/for%E7%B6%AD%E5%90%9B/0%E5%96%AE%E4%BD%8D%E6%95%B8%E3%80%81%E9%A0%90%E7%AE%97%E6%95%B8/111/111-11101/5%E5%B9%B4%E9%A0%90%E7%AE%97(111.02).xlsx'#$101預算.C31]/1000;0)" office:value-type="float" office:value="51700" calcext:value-type="float">
            <text:p><text:s/>51,700 </text:p>
          </table:table-cell>
          <table:table-cell table:style-name="ce359" table:formula="of:=ROUNDDOWN(['file:///D:/1%E5%B7%A5%E4%BD%9C/for%E7%B6%AD%E5%90%9B/0%E5%96%AE%E4%BD%8D%E6%95%B8%E3%80%81%E9%A0%90%E7%AE%97%E6%95%B8/111/111-11101/5%E5%B9%B4%E9%A0%90%E7%AE%97(111.02).xlsx'#$101預算.B31]/1000;0)" office:value-type="float" office:value="64723" calcext:value-type="float">
            <text:p><text:s/>64,723 </text:p>
          </table:table-cell>
          <table:table-cell table:style-name="ce359" table:formula="of:=ROUNDDOWN(['file:///D:/1%E5%B7%A5%E4%BD%9C/for%E7%B6%AD%E5%90%9B/0%E5%96%AE%E4%BD%8D%E6%95%B8%E3%80%81%E9%A0%90%E7%AE%97%E6%95%B8/111/111-11101/5%E5%B9%B4%E9%A0%90%E7%AE%97(111.02).xlsx'#$102預算.C31]/1000;0)" office:value-type="float" office:value="59479" calcext:value-type="float">
            <text:p><text:s/>59,479 </text:p>
          </table:table-cell>
          <table:table-cell table:style-name="ce359" table:formula="of:=ROUNDDOWN(['file:///D:/1%E5%B7%A5%E4%BD%9C/for%E7%B6%AD%E5%90%9B/0%E5%96%AE%E4%BD%8D%E6%95%B8%E3%80%81%E9%A0%90%E7%AE%97%E6%95%B8/111/111-11101/5%E5%B9%B4%E9%A0%90%E7%AE%97(111.02).xlsx'#$102預算.B31]/1000;0)" office:value-type="float" office:value="67514" calcext:value-type="float">
            <text:p><text:s/>67,514 </text:p>
          </table:table-cell>
          <table:table-cell table:style-name="ce372" table:formula="of:=ROUNDDOWN(['file:///D:/1%E5%B7%A5%E4%BD%9C/for%E7%B6%AD%E5%90%9B/0%E5%96%AE%E4%BD%8D%E6%95%B8%E3%80%81%E9%A0%90%E7%AE%97%E6%95%B8/111/111-11101/5%E5%B9%B4%E9%A0%90%E7%AE%97(111.02).xlsx'#$'103預算 '.C31]/1000;0)" office:value-type="float" office:value="59315" calcext:value-type="float">
            <text:p>59,315</text:p>
          </table:table-cell>
          <table:table-cell table:style-name="ce372" table:formula="of:=ROUNDDOWN(['file:///D:/1%E5%B7%A5%E4%BD%9C/for%E7%B6%AD%E5%90%9B/0%E5%96%AE%E4%BD%8D%E6%95%B8%E3%80%81%E9%A0%90%E7%AE%97%E6%95%B8/111/111-11101/5%E5%B9%B4%E9%A0%90%E7%AE%97(111.02).xlsx'#$'103預算 '.B31]/1000;0)" office:value-type="float" office:value="71784" calcext:value-type="float">
            <text:p>71,784</text:p>
          </table:table-cell>
          <table:table-cell table:style-name="ce372" table:formula="of:=ROUNDDOWN(['file:///D:/1%E5%B7%A5%E4%BD%9C/for%E7%B6%AD%E5%90%9B/0%E5%96%AE%E4%BD%8D%E6%95%B8%E3%80%81%E9%A0%90%E7%AE%97%E6%95%B8/111/111-11101/5%E5%B9%B4%E9%A0%90%E7%AE%97(111.02).xlsx'#$104預算.C31]/1000;0)" office:value-type="float" office:value="59196" calcext:value-type="float">
            <text:p>59,196</text:p>
          </table:table-cell>
          <table:table-cell table:style-name="ce372" table:formula="of:=ROUNDDOWN(['file:///D:/1%E5%B7%A5%E4%BD%9C/for%E7%B6%AD%E5%90%9B/0%E5%96%AE%E4%BD%8D%E6%95%B8%E3%80%81%E9%A0%90%E7%AE%97%E6%95%B8/111/111-11101/5%E5%B9%B4%E9%A0%90%E7%AE%97(111.02).xlsx'#$104預算.B31]/1000;0)" office:value-type="float" office:value="67196" calcext:value-type="float">
            <text:p>67,196</text:p>
          </table:table-cell>
          <table:table-cell table:style-name="ce372" table:formula="of:=ROUNDDOWN(['file:///D:/1%E5%B7%A5%E4%BD%9C/for%E7%B6%AD%E5%90%9B/0%E5%96%AE%E4%BD%8D%E6%95%B8%E3%80%81%E9%A0%90%E7%AE%97%E6%95%B8/111/111-11101/5%E5%B9%B4%E9%A0%90%E7%AE%97(111.02).xlsx'#$105預算.C31]/1000;0)" office:value-type="float" office:value="58569" calcext:value-type="float">
            <text:p>58,569</text:p>
          </table:table-cell>
          <table:table-cell table:style-name="ce372" table:formula="of:=ROUNDDOWN(['file:///D:/1%E5%B7%A5%E4%BD%9C/for%E7%B6%AD%E5%90%9B/0%E5%96%AE%E4%BD%8D%E6%95%B8%E3%80%81%E9%A0%90%E7%AE%97%E6%95%B8/111/111-11101/5%E5%B9%B4%E9%A0%90%E7%AE%97(111.02).xlsx'#$105預算.B31]/1000;0)" office:value-type="float" office:value="69569" calcext:value-type="float">
            <text:p>69,569</text:p>
          </table:table-cell>
          <table:table-cell table:style-name="ce384" office:value-type="float" office:value="68950" calcext:value-type="float">
            <text:p>68,950</text:p>
          </table:table-cell>
          <table:table-cell table:style-name="ce384" office:value-type="float" office:value="59928" calcext:value-type="float">
            <text:p>59,928</text:p>
          </table:table-cell>
          <table:table-cell table:style-name="ce384" office:value-type="float" office:value="81693" calcext:value-type="float">
            <text:p>81,693</text:p>
          </table:table-cell>
          <table:table-cell table:style-name="ce384" office:value-type="float" office:value="70467" calcext:value-type="float">
            <text:p>70,467</text:p>
          </table:table-cell>
          <table:table-cell table:style-name="ce384" office:value-type="float" office:value="83695" calcext:value-type="float">
            <text:p>83,695</text:p>
          </table:table-cell>
          <table:table-cell table:style-name="ce384" office:value-type="float" office:value="73675" calcext:value-type="float">
            <text:p>73,675</text:p>
          </table:table-cell>
          <table:table-cell table:style-name="ce384" office:value-type="float" office:value="91570" calcext:value-type="float">
            <text:p>91,570</text:p>
          </table:table-cell>
          <table:table-cell table:style-name="ce384" office:value-type="float" office:value="78134" calcext:value-type="float">
            <text:p>78,134</text:p>
          </table:table-cell>
          <table:table-cell table:style-name="ce384" office:value-type="float" office:value="90095" calcext:value-type="float">
            <text:p>90,095</text:p>
          </table:table-cell>
          <table:table-cell table:style-name="ce384" office:value-type="float" office:value="80795" calcext:value-type="float">
            <text:p>80,795</text:p>
          </table:table-cell>
          <table:table-cell table:style-name="ce384" office:value-type="float" office:value="94524" calcext:value-type="float">
            <text:p>94,524</text:p>
          </table:table-cell>
          <table:table-cell table:style-name="ce384" office:value-type="float" office:value="81019" calcext:value-type="float">
            <text:p>81,019</text:p>
          </table:table-cell>
          <table:table-cell table:number-columns-repeated="2" table:style-name="ce372" office:value-type="float" office:value="15" calcext:value-type="float">
            <text:p>15</text:p>
          </table:table-cell>
          <table:table-cell table:style-name="ce372" office:value-type="float" office:value="14" calcext:value-type="float">
            <text:p>14</text:p>
          </table:table-cell>
          <table:table-cell table:number-columns-repeated="2" table:style-name="ce372" office:value-type="float" office:value="15" calcext:value-type="float">
            <text:p>15</text:p>
          </table:table-cell>
          <table:table-cell table:style-name="ce372" office:value-type="float" office:value="14" calcext:value-type="float">
            <text:p>14</text:p>
          </table:table-cell>
          <table:table-cell table:style-name="ce372" office:value-type="float" office:value="15" calcext:value-type="float">
            <text:p>15</text:p>
          </table:table-cell>
          <table:table-cell table:style-name="ce372" office:value-type="float" office:value="14" calcext:value-type="float">
            <text:p>14</text:p>
          </table:table-cell>
          <table:table-cell table:style-name="ce372" office:value-type="float" office:value="15" calcext:value-type="float">
            <text:p>15</text:p>
          </table:table-cell>
          <table:table-cell table:style-name="ce384" office:value-type="float" office:value="13" calcext:value-type="float">
            <text:p>13</text:p>
          </table:table-cell>
          <table:table-cell table:style-name="ce384" office:value-type="float" office:value="14" calcext:value-type="float">
            <text:p>14</text:p>
          </table:table-cell>
          <table:table-cell table:number-columns-repeated="4" table:style-name="ce384" office:value-type="float" office:value="15" calcext:value-type="float">
            <text:p>15</text:p>
          </table:table-cell>
          <table:table-cell table:style-name="ce346" office:value-type="float" office:value="2798" calcext:value-type="float">
            <text:p><text:s/>2,798 </text:p>
          </table:table-cell>
          <table:table-cell table:style-name="ce431" office:value-type="float" office:value="3605" calcext:value-type="float">
            <text:p><text:s/>3,605 </text:p>
          </table:table-cell>
          <table:table-cell table:style-name="ce346" office:value-type="float" office:value="3053.73333333333" calcext:value-type="float">
            <text:p><text:s/>3,054 </text:p>
          </table:table-cell>
          <table:table-cell table:style-name="ce431" office:value-type="float" office:value="3673" calcext:value-type="float">
            <text:p><text:s/>3,673 </text:p>
          </table:table-cell>
          <table:table-cell table:style-name="ce346" office:value-type="float" office:value="2974.42857142857" calcext:value-type="float">
            <text:p><text:s/>2,974 </text:p>
          </table:table-cell>
          <table:table-cell table:style-name="ce431" office:value-type="float" office:value="3786.92857142857" calcext:value-type="float">
            <text:p><text:s/>3,787 </text:p>
          </table:table-cell>
          <table:table-cell table:style-name="ce359" office:value-type="float" office:value="3034.2" calcext:value-type="float">
            <text:p><text:s/>3,034 </text:p>
          </table:table-cell>
          <table:table-cell table:style-name="ce440" office:value-type="float" office:value="3471.4" calcext:value-type="float">
            <text:p><text:s/>3,471 </text:p>
          </table:table-cell>
          <table:table-cell table:style-name="ce359" office:value-type="float" office:value="3446" calcext:value-type="float">
            <text:p><text:s/>3,446 </text:p>
          </table:table-cell>
          <table:table-cell table:style-name="ce440" office:value-type="float" office:value="4314" calcext:value-type="float">
            <text:p><text:s/>4,314 </text:p>
          </table:table-cell>
          <table:table-cell table:style-name="ce359" office:value-type="float" office:value="4248" calcext:value-type="float">
            <text:p><text:s/>4,248 </text:p>
          </table:table-cell>
          <table:table-cell table:style-name="ce440" office:value-type="float" office:value="4822" calcext:value-type="float">
            <text:p><text:s/>4,822 </text:p>
          </table:table-cell>
          <table:table-cell table:style-name="ce359" office:value-type="float" office:value="3954" calcext:value-type="float">
            <text:p><text:s/>3,954 </text:p>
          </table:table-cell>
          <table:table-cell table:style-name="ce440" office:value-type="float" office:value="4785" calcext:value-type="float">
            <text:p><text:s/>4,785 </text:p>
          </table:table-cell>
          <table:table-cell table:style-name="ce359" office:value-type="float" office:value="4228" calcext:value-type="float">
            <text:p><text:s/>4,228 </text:p>
          </table:table-cell>
          <table:table-cell table:style-name="ce440" office:value-type="float" office:value="4799" calcext:value-type="float">
            <text:p><text:s/>4,799 </text:p>
          </table:table-cell>
          <table:table-cell table:style-name="ce359" office:value-type="float" office:value="3904" calcext:value-type="float">
            <text:p><text:s/>3,904 </text:p>
          </table:table-cell>
          <table:table-cell table:style-name="ce440" office:value-type="float" office:value="4637" calcext:value-type="float">
            <text:p><text:s/>4,637 </text:p>
          </table:table-cell>
          <table:table-cell table:style-name="ce440" office:value-type="float" office:value="5303" calcext:value-type="float">
            <text:p><text:s/>5,303 </text:p>
          </table:table-cell>
          <table:table-cell table:style-name="ce359" office:value-type="float" office:value="4609" calcext:value-type="float">
            <text:p><text:s/>4,609 </text:p>
          </table:table-cell>
          <table:table-cell table:style-name="ce176" office:value-type="float" office:value="5835" calcext:value-type="float">
            <text:p><text:s/>5,835 </text:p>
          </table:table-cell>
          <table:table-cell table:style-name="ce457" office:value-type="float" office:value="5033" calcext:value-type="float">
            <text:p><text:s/>5,033 </text:p>
          </table:table-cell>
          <table:table-cell table:style-name="ce176" office:value-type="float" office:value="5579" calcext:value-type="float">
            <text:p><text:s/>5,579 </text:p>
          </table:table-cell>
          <table:table-cell table:style-name="ce457" office:value-type="float" office:value="4911" calcext:value-type="float">
            <text:p><text:s/>4,911 </text:p>
          </table:table-cell>
          <table:table-cell table:style-name="ce176" office:value-type="float" office:value="6104" calcext:value-type="float">
            <text:p><text:s/>6,104 </text:p>
          </table:table-cell>
          <table:table-cell table:style-name="ce457" office:value-type="float" office:value="5208" calcext:value-type="float">
            <text:p><text:s/>5,208 </text:p>
          </table:table-cell>
          <table:table-cell table:style-name="ce176" office:value-type="float" office:value="6006" calcext:value-type="float">
            <text:p><text:s/>6,006 </text:p>
          </table:table-cell>
          <table:table-cell table:style-name="ce176" office:value-type="float" office:value="5386" calcext:value-type="float">
            <text:p><text:s/>5,386 </text:p>
          </table:table-cell>
          <table:table-cell table:style-name="ce177" office:value-type="float" office:value="6301" calcext:value-type="float">
            <text:p><text:s/>6,301 </text:p>
          </table:table-cell>
          <table:table-cell table:style-name="ce176" office:value-type="float" office:value="5401" calcext:value-type="float">
            <text:p><text:s/>5,401 </text:p>
          </table:table-cell>
          <table:table-cell table:style-name="ce309"/>
          <table:table-cell table:number-columns-repeated="946"/>
        </table:table-row>
        <table:table-row table:style-name="ro4">
          <table:table-cell table:style-name="ce12" office:value-type="string" office:string-value="臺東縣審計室" calcext:value-type="string" table:number-columns-spanned="2" table:number-rows-spanned="1">
            <text:p><text:s/>臺東縣審計室 </text:p>
          </table:table-cell>
          <table:covered-table-cell table:style-name="ce12"/>
          <table:table-cell table:style-name="ce332" office:value-type="float" office:value="31590" calcext:value-type="float">
            <text:p><text:s/>31,590 </text:p>
          </table:table-cell>
          <table:table-cell table:style-name="ce346" office:value-type="float" office:value="39356" calcext:value-type="float">
            <text:p><text:s/>39,356 </text:p>
          </table:table-cell>
          <table:table-cell table:style-name="ce346" office:value-type="float" office:value="35646" calcext:value-type="float">
            <text:p><text:s/>35,646 </text:p>
          </table:table-cell>
          <table:table-cell table:style-name="ce346" office:value-type="float" office:value="44577" calcext:value-type="float">
            <text:p><text:s/>44,577 </text:p>
          </table:table-cell>
          <table:table-cell table:style-name="ce346" table:formula="of:=ROUNDDOWN(['file:///D:/1%E5%B7%A5%E4%BD%9C/for%E7%B6%AD%E5%90%9B/0%E5%96%AE%E4%BD%8D%E6%95%B8%E3%80%81%E9%A0%90%E7%AE%97%E6%95%B8/111/111-11101/5%E5%B9%B4%E9%A0%90%E7%AE%97(111.02).xlsx'#$99預算.C35]/1000;0)" office:value-type="float" office:value="42026" calcext:value-type="float">
            <text:p><text:s/>42,026 </text:p>
          </table:table-cell>
          <table:table-cell table:style-name="ce346" table:formula="of:=ROUNDDOWN(['file:///D:/1%E5%B7%A5%E4%BD%9C/for%E7%B6%AD%E5%90%9B/0%E5%96%AE%E4%BD%8D%E6%95%B8%E3%80%81%E9%A0%90%E7%AE%97%E6%95%B8/111/111-11101/5%E5%B9%B4%E9%A0%90%E7%AE%97(111.02).xlsx'#$99預算.B35]/1000;0)" office:value-type="float" office:value="51056" calcext:value-type="float">
            <text:p><text:s/>51,056 </text:p>
          </table:table-cell>
          <table:table-cell table:style-name="ce359" table:formula="of:=ROUNDDOWN(['file:///D:/1%E5%B7%A5%E4%BD%9C/for%E7%B6%AD%E5%90%9B/0%E5%96%AE%E4%BD%8D%E6%95%B8%E3%80%81%E9%A0%90%E7%AE%97%E6%95%B8/111/111-11101/5%E5%B9%B4%E9%A0%90%E7%AE%97(111.02).xlsx'#$100預算.C32]/1000;0)" office:value-type="float" office:value="41731" calcext:value-type="float">
            <text:p><text:s/>41,731 </text:p>
          </table:table-cell>
          <table:table-cell table:style-name="ce359" table:formula="of:=ROUNDDOWN(['file:///D:/1%E5%B7%A5%E4%BD%9C/for%E7%B6%AD%E5%90%9B/0%E5%96%AE%E4%BD%8D%E6%95%B8%E3%80%81%E9%A0%90%E7%AE%97%E6%95%B8/111/111-11101/5%E5%B9%B4%E9%A0%90%E7%AE%97(111.02).xlsx'#$100預算.B32]/1000;0)" office:value-type="float" office:value="50707" calcext:value-type="float">
            <text:p><text:s/>50,707 </text:p>
          </table:table-cell>
          <table:table-cell table:style-name="ce359" table:formula="of:=ROUNDDOWN(['file:///D:/1%E5%B7%A5%E4%BD%9C/for%E7%B6%AD%E5%90%9B/0%E5%96%AE%E4%BD%8D%E6%95%B8%E3%80%81%E9%A0%90%E7%AE%97%E6%95%B8/111/111-11101/5%E5%B9%B4%E9%A0%90%E7%AE%97(111.02).xlsx'#$101預算.C32]/1000;0)" office:value-type="float" office:value="50015" calcext:value-type="float">
            <text:p><text:s/>50,015 </text:p>
          </table:table-cell>
          <table:table-cell table:style-name="ce359" table:formula="of:=ROUNDDOWN(['file:///D:/1%E5%B7%A5%E4%BD%9C/for%E7%B6%AD%E5%90%9B/0%E5%96%AE%E4%BD%8D%E6%95%B8%E3%80%81%E9%A0%90%E7%AE%97%E6%95%B8/111/111-11101/5%E5%B9%B4%E9%A0%90%E7%AE%97(111.02).xlsx'#$101預算.B32]/1000;0)" office:value-type="float" office:value="58850" calcext:value-type="float">
            <text:p><text:s/>58,850 </text:p>
          </table:table-cell>
          <table:table-cell table:style-name="ce359" table:formula="of:=ROUNDDOWN(['file:///D:/1%E5%B7%A5%E4%BD%9C/for%E7%B6%AD%E5%90%9B/0%E5%96%AE%E4%BD%8D%E6%95%B8%E3%80%81%E9%A0%90%E7%AE%97%E6%95%B8/111/111-11101/5%E5%B9%B4%E9%A0%90%E7%AE%97(111.02).xlsx'#$102預算.C32]/1000;0)" office:value-type="float" office:value="52249" calcext:value-type="float">
            <text:p><text:s/>52,249 </text:p>
          </table:table-cell>
          <table:table-cell table:style-name="ce359" table:formula="of:=ROUNDDOWN(['file:///D:/1%E5%B7%A5%E4%BD%9C/for%E7%B6%AD%E5%90%9B/0%E5%96%AE%E4%BD%8D%E6%95%B8%E3%80%81%E9%A0%90%E7%AE%97%E6%95%B8/111/111-11101/5%E5%B9%B4%E9%A0%90%E7%AE%97(111.02).xlsx'#$102預算.B32]/1000;0)" office:value-type="float" office:value="61123" calcext:value-type="float">
            <text:p><text:s/>61,123 </text:p>
          </table:table-cell>
          <table:table-cell table:style-name="ce372" table:formula="of:=ROUNDDOWN(['file:///D:/1%E5%B7%A5%E4%BD%9C/for%E7%B6%AD%E5%90%9B/0%E5%96%AE%E4%BD%8D%E6%95%B8%E3%80%81%E9%A0%90%E7%AE%97%E6%95%B8/111/111-11101/5%E5%B9%B4%E9%A0%90%E7%AE%97(111.02).xlsx'#$'103預算 '.C32]/1000;0)" office:value-type="float" office:value="52596" calcext:value-type="float">
            <text:p>52,596</text:p>
          </table:table-cell>
          <table:table-cell table:style-name="ce372" table:formula="of:=ROUNDDOWN(['file:///D:/1%E5%B7%A5%E4%BD%9C/for%E7%B6%AD%E5%90%9B/0%E5%96%AE%E4%BD%8D%E6%95%B8%E3%80%81%E9%A0%90%E7%AE%97%E6%95%B8/111/111-11101/5%E5%B9%B4%E9%A0%90%E7%AE%97(111.02).xlsx'#$'103預算 '.B32]/1000;0)" office:value-type="float" office:value="64782" calcext:value-type="float">
            <text:p>64,782</text:p>
          </table:table-cell>
          <table:table-cell table:style-name="ce372" table:formula="of:=ROUNDDOWN(['file:///D:/1%E5%B7%A5%E4%BD%9C/for%E7%B6%AD%E5%90%9B/0%E5%96%AE%E4%BD%8D%E6%95%B8%E3%80%81%E9%A0%90%E7%AE%97%E6%95%B8/111/111-11101/5%E5%B9%B4%E9%A0%90%E7%AE%97(111.02).xlsx'#$104預算.C32]/1000;0)" office:value-type="float" office:value="52706" calcext:value-type="float">
            <text:p>52,706</text:p>
          </table:table-cell>
          <table:table-cell table:style-name="ce372" table:formula="of:=ROUNDDOWN(['file:///D:/1%E5%B7%A5%E4%BD%9C/for%E7%B6%AD%E5%90%9B/0%E5%96%AE%E4%BD%8D%E6%95%B8%E3%80%81%E9%A0%90%E7%AE%97%E6%95%B8/111/111-11101/5%E5%B9%B4%E9%A0%90%E7%AE%97(111.02).xlsx'#$104預算.B32]/1000;0)" office:value-type="float" office:value="64858" calcext:value-type="float">
            <text:p>64,858</text:p>
          </table:table-cell>
          <table:table-cell table:style-name="ce372" table:formula="of:=ROUNDDOWN(['file:///D:/1%E5%B7%A5%E4%BD%9C/for%E7%B6%AD%E5%90%9B/0%E5%96%AE%E4%BD%8D%E6%95%B8%E3%80%81%E9%A0%90%E7%AE%97%E6%95%B8/111/111-11101/5%E5%B9%B4%E9%A0%90%E7%AE%97(111.02).xlsx'#$105預算.C32]/1000;0)" office:value-type="float" office:value="55505" calcext:value-type="float">
            <text:p>55,505</text:p>
          </table:table-cell>
          <table:table-cell table:style-name="ce372" table:formula="of:=ROUNDDOWN(['file:///D:/1%E5%B7%A5%E4%BD%9C/for%E7%B6%AD%E5%90%9B/0%E5%96%AE%E4%BD%8D%E6%95%B8%E3%80%81%E9%A0%90%E7%AE%97%E6%95%B8/111/111-11101/5%E5%B9%B4%E9%A0%90%E7%AE%97(111.02).xlsx'#$105預算.B32]/1000;0)" office:value-type="float" office:value="68431" calcext:value-type="float">
            <text:p>68,431</text:p>
          </table:table-cell>
          <table:table-cell table:style-name="ce384" office:value-type="float" office:value="78503" calcext:value-type="float">
            <text:p>78,503</text:p>
          </table:table-cell>
          <table:table-cell table:style-name="ce384" office:value-type="float" office:value="65877" calcext:value-type="float">
            <text:p>65,877</text:p>
          </table:table-cell>
          <table:table-cell table:style-name="ce384" office:value-type="float" office:value="86187" calcext:value-type="float">
            <text:p>86,187</text:p>
          </table:table-cell>
          <table:table-cell table:style-name="ce384" office:value-type="float" office:value="73127" calcext:value-type="float">
            <text:p>73,127</text:p>
          </table:table-cell>
          <table:table-cell table:style-name="ce384" office:value-type="float" office:value="74835" calcext:value-type="float">
            <text:p>74,835</text:p>
          </table:table-cell>
          <table:table-cell table:style-name="ce384" office:value-type="float" office:value="63232" calcext:value-type="float">
            <text:p>63,232</text:p>
          </table:table-cell>
          <table:table-cell table:style-name="ce384" office:value-type="float" office:value="80211" calcext:value-type="float">
            <text:p>80,211</text:p>
          </table:table-cell>
          <table:table-cell table:style-name="ce384" office:value-type="float" office:value="69897" calcext:value-type="float">
            <text:p>69,897</text:p>
          </table:table-cell>
          <table:table-cell table:style-name="ce384" office:value-type="float" office:value="83816" calcext:value-type="float">
            <text:p>83,816</text:p>
          </table:table-cell>
          <table:table-cell table:style-name="ce384" office:value-type="float" office:value="72505" calcext:value-type="float">
            <text:p>72,505</text:p>
          </table:table-cell>
          <table:table-cell table:style-name="ce384" office:value-type="float" office:value="75640" calcext:value-type="float">
            <text:p>75,640</text:p>
          </table:table-cell>
          <table:table-cell table:style-name="ce384" office:value-type="float" office:value="65892" calcext:value-type="float">
            <text:p>65,892</text:p>
          </table:table-cell>
          <table:table-cell table:number-columns-repeated="3" table:style-name="ce372" office:value-type="float" office:value="14" calcext:value-type="float">
            <text:p>14</text:p>
          </table:table-cell>
          <table:table-cell table:number-columns-repeated="2" table:style-name="ce372" office:value-type="float" office:value="13" calcext:value-type="float">
            <text:p>13</text:p>
          </table:table-cell>
          <table:table-cell table:number-columns-repeated="3" table:style-name="ce372" office:value-type="float" office:value="14" calcext:value-type="float">
            <text:p>14</text:p>
          </table:table-cell>
          <table:table-cell table:style-name="ce372" office:value-type="float" office:value="13" calcext:value-type="float">
            <text:p>13</text:p>
          </table:table-cell>
          <table:table-cell table:style-name="ce384" office:value-type="float" office:value="12" calcext:value-type="float">
            <text:p>12</text:p>
          </table:table-cell>
          <table:table-cell table:style-name="ce384" office:value-type="float" office:value="13" calcext:value-type="float">
            <text:p>13</text:p>
          </table:table-cell>
          <table:table-cell table:number-columns-repeated="2" table:style-name="ce384" office:value-type="float" office:value="12" calcext:value-type="float">
            <text:p>12</text:p>
          </table:table-cell>
          <table:table-cell table:number-columns-repeated="2" table:style-name="ce384" office:value-type="float" office:value="13" calcext:value-type="float">
            <text:p>13</text:p>
          </table:table-cell>
          <table:table-cell table:style-name="ce346" office:value-type="float" office:value="2256" calcext:value-type="float">
            <text:p><text:s/>2,256 </text:p>
          </table:table-cell>
          <table:table-cell table:style-name="ce431" office:value-type="float" office:value="2811" calcext:value-type="float">
            <text:p><text:s/>2,811 </text:p>
          </table:table-cell>
          <table:table-cell table:style-name="ce346" office:value-type="float" office:value="2546.14285714286" calcext:value-type="float">
            <text:p><text:s/>2,546 </text:p>
          </table:table-cell>
          <table:table-cell table:style-name="ce346" office:value-type="float" office:value="3184.07142857143" calcext:value-type="float">
            <text:p><text:s/>3,184 </text:p>
          </table:table-cell>
          <table:table-cell table:style-name="ce346" office:value-type="float" office:value="3001.85714285714" calcext:value-type="float">
            <text:p><text:s/>3,002 </text:p>
          </table:table-cell>
          <table:table-cell table:style-name="ce431" office:value-type="float" office:value="3646.85714285714" calcext:value-type="float">
            <text:p><text:s/>3,647 </text:p>
          </table:table-cell>
          <table:table-cell table:style-name="ce359" office:value-type="float" office:value="3210.07692307692" calcext:value-type="float">
            <text:p><text:s/>3,210 </text:p>
          </table:table-cell>
          <table:table-cell table:style-name="ce440" office:value-type="float" office:value="3900.53846153846" calcext:value-type="float">
            <text:p><text:s/>3,901 </text:p>
          </table:table-cell>
          <table:table-cell table:style-name="ce359" office:value-type="float" office:value="3847" calcext:value-type="float">
            <text:p><text:s/>3,847 </text:p>
          </table:table-cell>
          <table:table-cell table:style-name="ce440" office:value-type="float" office:value="4526" calcext:value-type="float">
            <text:p><text:s/>4,526 </text:p>
          </table:table-cell>
          <table:table-cell table:style-name="ce359" office:value-type="float" office:value="3732" calcext:value-type="float">
            <text:p><text:s/>3,732 </text:p>
          </table:table-cell>
          <table:table-cell table:style-name="ce440" office:value-type="float" office:value="4365" calcext:value-type="float">
            <text:p><text:s/>4,365 </text:p>
          </table:table-cell>
          <table:table-cell table:style-name="ce359" office:value-type="float" office:value="3756" calcext:value-type="float">
            <text:p><text:s/>3,756 </text:p>
          </table:table-cell>
          <table:table-cell table:style-name="ce440" office:value-type="float" office:value="4627" calcext:value-type="float">
            <text:p><text:s/>4,627 </text:p>
          </table:table-cell>
          <table:table-cell table:style-name="ce359" office:value-type="float" office:value="3764" calcext:value-type="float">
            <text:p><text:s/>3,764 </text:p>
          </table:table-cell>
          <table:table-cell table:style-name="ce440" office:value-type="float" office:value="4632" calcext:value-type="float">
            <text:p><text:s/>4,632 </text:p>
          </table:table-cell>
          <table:table-cell table:style-name="ce359" office:value-type="float" office:value="4269" calcext:value-type="float">
            <text:p><text:s/>4,269 </text:p>
          </table:table-cell>
          <table:table-cell table:style-name="ce440" office:value-type="float" office:value="5263" calcext:value-type="float">
            <text:p><text:s/>5,263 </text:p>
          </table:table-cell>
          <table:table-cell table:style-name="ce440" office:value-type="float" office:value="6541" calcext:value-type="float">
            <text:p><text:s/>6,541 </text:p>
          </table:table-cell>
          <table:table-cell table:style-name="ce359" office:value-type="float" office:value="5489" calcext:value-type="float">
            <text:p><text:s/>5,489 </text:p>
          </table:table-cell>
          <table:table-cell table:style-name="ce176" office:value-type="float" office:value="6629" calcext:value-type="float">
            <text:p><text:s/>6,629 </text:p>
          </table:table-cell>
          <table:table-cell table:style-name="ce457" office:value-type="float" office:value="5625" calcext:value-type="float">
            <text:p><text:s/>5,625 </text:p>
          </table:table-cell>
          <table:table-cell table:style-name="ce176" office:value-type="float" office:value="6236" calcext:value-type="float">
            <text:p><text:s/>6,236 </text:p>
          </table:table-cell>
          <table:table-cell table:style-name="ce457" office:value-type="float" office:value="5269" calcext:value-type="float">
            <text:p><text:s/>5,269 </text:p>
          </table:table-cell>
          <table:table-cell table:style-name="ce176" office:value-type="float" office:value="6684" calcext:value-type="float">
            <text:p><text:s/>6,684 </text:p>
          </table:table-cell>
          <table:table-cell table:style-name="ce457" office:value-type="float" office:value="5824" calcext:value-type="float">
            <text:p><text:s/>5,824 </text:p>
          </table:table-cell>
          <table:table-cell table:style-name="ce176" office:value-type="float" office:value="6447" calcext:value-type="float">
            <text:p><text:s/>6,447 </text:p>
          </table:table-cell>
          <table:table-cell table:style-name="ce176" office:value-type="float" office:value="5577" calcext:value-type="float">
            <text:p><text:s/>5,577 </text:p>
          </table:table-cell>
          <table:table-cell table:style-name="ce177" office:value-type="float" office:value="5818" calcext:value-type="float">
            <text:p><text:s/>5,818 </text:p>
          </table:table-cell>
          <table:table-cell table:style-name="ce176" office:value-type="float" office:value="5068" calcext:value-type="float">
            <text:p><text:s/>5,068 </text:p>
          </table:table-cell>
          <table:table-cell table:style-name="ce309"/>
          <table:table-cell table:number-columns-repeated="946"/>
        </table:table-row>
        <table:table-row table:style-name="ro4">
          <table:table-cell table:style-name="ce12" office:value-type="string" office:string-value="澎湖縣審計室" calcext:value-type="string" table:number-columns-spanned="2" table:number-rows-spanned="1">
            <text:p><text:s/>澎湖縣審計室 </text:p>
          </table:table-cell>
          <table:covered-table-cell table:style-name="ce12"/>
          <table:table-cell table:style-name="ce334" table:number-columns-spanned="2" table:number-rows-spanned="1"/>
          <table:covered-table-cell table:style-name="ce334"/>
          <table:table-cell table:style-name="ce351" table:number-columns-spanned="2" table:number-rows-spanned="1"/>
          <table:covered-table-cell table:style-name="ce334"/>
          <table:table-cell table:style-name="ce351" table:number-columns-spanned="2" table:number-rows-spanned="1"/>
          <table:covered-table-cell table:style-name="ce334"/>
          <table:table-cell table:style-name="ce359" table:formula="of:=ROUNDDOWN(['file:///D:/1%E5%B7%A5%E4%BD%9C/for%E7%B6%AD%E5%90%9B/0%E5%96%AE%E4%BD%8D%E6%95%B8%E3%80%81%E9%A0%90%E7%AE%97%E6%95%B8/111/111-11101/5%E5%B9%B4%E9%A0%90%E7%AE%97(111.02).xlsx'#$100預算.C33]/1000;0)" office:value-type="float" office:value="24619" calcext:value-type="float">
            <text:p><text:s/>24,619 </text:p>
          </table:table-cell>
          <table:table-cell table:style-name="ce359" table:formula="of:=ROUNDDOWN(['file:///D:/1%E5%B7%A5%E4%BD%9C/for%E7%B6%AD%E5%90%9B/0%E5%96%AE%E4%BD%8D%E6%95%B8%E3%80%81%E9%A0%90%E7%AE%97%E6%95%B8/111/111-11101/5%E5%B9%B4%E9%A0%90%E7%AE%97(111.02).xlsx'#$100預算.B33]/1000;0)" office:value-type="float" office:value="26421" calcext:value-type="float">
            <text:p><text:s/>26,421 </text:p>
          </table:table-cell>
          <table:table-cell table:style-name="ce359" table:formula="of:=ROUNDDOWN(['file:///D:/1%E5%B7%A5%E4%BD%9C/for%E7%B6%AD%E5%90%9B/0%E5%96%AE%E4%BD%8D%E6%95%B8%E3%80%81%E9%A0%90%E7%AE%97%E6%95%B8/111/111-11101/5%E5%B9%B4%E9%A0%90%E7%AE%97(111.02).xlsx'#$101預算.C33]/1000;0)" office:value-type="float" office:value="25461" calcext:value-type="float">
            <text:p><text:s/>25,461 </text:p>
          </table:table-cell>
          <table:table-cell table:style-name="ce359" table:formula="of:=ROUNDDOWN(['file:///D:/1%E5%B7%A5%E4%BD%9C/for%E7%B6%AD%E5%90%9B/0%E5%96%AE%E4%BD%8D%E6%95%B8%E3%80%81%E9%A0%90%E7%AE%97%E6%95%B8/111/111-11101/5%E5%B9%B4%E9%A0%90%E7%AE%97(111.02).xlsx'#$101預算.B33]/1000;0)" office:value-type="float" office:value="29709" calcext:value-type="float">
            <text:p><text:s/>29,709 </text:p>
          </table:table-cell>
          <table:table-cell table:style-name="ce359" table:formula="of:=ROUNDDOWN(['file:///D:/1%E5%B7%A5%E4%BD%9C/for%E7%B6%AD%E5%90%9B/0%E5%96%AE%E4%BD%8D%E6%95%B8%E3%80%81%E9%A0%90%E7%AE%97%E6%95%B8/111/111-11101/5%E5%B9%B4%E9%A0%90%E7%AE%97(111.02).xlsx'#$102預算.C33]/1000;0)" office:value-type="float" office:value="26682" calcext:value-type="float">
            <text:p><text:s/>26,682 </text:p>
          </table:table-cell>
          <table:table-cell table:style-name="ce359" table:formula="of:=ROUNDDOWN(['file:///D:/1%E5%B7%A5%E4%BD%9C/for%E7%B6%AD%E5%90%9B/0%E5%96%AE%E4%BD%8D%E6%95%B8%E3%80%81%E9%A0%90%E7%AE%97%E6%95%B8/111/111-11101/5%E5%B9%B4%E9%A0%90%E7%AE%97(111.02).xlsx'#$102預算.B33]/1000;0)" office:value-type="float" office:value="28572" calcext:value-type="float">
            <text:p><text:s/>28,572 </text:p>
          </table:table-cell>
          <table:table-cell table:style-name="ce372" table:formula="of:=ROUNDDOWN(['file:///D:/1%E5%B7%A5%E4%BD%9C/for%E7%B6%AD%E5%90%9B/0%E5%96%AE%E4%BD%8D%E6%95%B8%E3%80%81%E9%A0%90%E7%AE%97%E6%95%B8/111/111-11101/5%E5%B9%B4%E9%A0%90%E7%AE%97(111.02).xlsx'#$'103預算 '.C33]/1000;0)" office:value-type="float" office:value="25382" calcext:value-type="float">
            <text:p>25,382</text:p>
          </table:table-cell>
          <table:table-cell table:style-name="ce372" table:formula="of:=ROUNDDOWN(['file:///D:/1%E5%B7%A5%E4%BD%9C/for%E7%B6%AD%E5%90%9B/0%E5%96%AE%E4%BD%8D%E6%95%B8%E3%80%81%E9%A0%90%E7%AE%97%E6%95%B8/111/111-11101/5%E5%B9%B4%E9%A0%90%E7%AE%97(111.02).xlsx'#$'103預算 '.B33]/1000;0)" office:value-type="float" office:value="29890" calcext:value-type="float">
            <text:p>29,890</text:p>
          </table:table-cell>
          <table:table-cell table:style-name="ce372" table:formula="of:=ROUNDDOWN(['file:///D:/1%E5%B7%A5%E4%BD%9C/for%E7%B6%AD%E5%90%9B/0%E5%96%AE%E4%BD%8D%E6%95%B8%E3%80%81%E9%A0%90%E7%AE%97%E6%95%B8/111/111-11101/5%E5%B9%B4%E9%A0%90%E7%AE%97(111.02).xlsx'#$104預算.C33]/1000;0)" office:value-type="float" office:value="28123" calcext:value-type="float">
            <text:p>28,123</text:p>
          </table:table-cell>
          <table:table-cell table:style-name="ce372" table:formula="of:=ROUNDDOWN(['file:///D:/1%E5%B7%A5%E4%BD%9C/for%E7%B6%AD%E5%90%9B/0%E5%96%AE%E4%BD%8D%E6%95%B8%E3%80%81%E9%A0%90%E7%AE%97%E6%95%B8/111/111-11101/5%E5%B9%B4%E9%A0%90%E7%AE%97(111.02).xlsx'#$104預算.B33]/1000;0)" office:value-type="float" office:value="31485" calcext:value-type="float">
            <text:p>31,485</text:p>
          </table:table-cell>
          <table:table-cell table:style-name="ce372" table:formula="of:=ROUNDDOWN(['file:///D:/1%E5%B7%A5%E4%BD%9C/for%E7%B6%AD%E5%90%9B/0%E5%96%AE%E4%BD%8D%E6%95%B8%E3%80%81%E9%A0%90%E7%AE%97%E6%95%B8/111/111-11101/5%E5%B9%B4%E9%A0%90%E7%AE%97(111.02).xlsx'#$105預算.C33]/1000;0)" office:value-type="float" office:value="25934" calcext:value-type="float">
            <text:p>25,934</text:p>
          </table:table-cell>
          <table:table-cell table:style-name="ce372" table:formula="of:=ROUNDDOWN(['file:///D:/1%E5%B7%A5%E4%BD%9C/for%E7%B6%AD%E5%90%9B/0%E5%96%AE%E4%BD%8D%E6%95%B8%E3%80%81%E9%A0%90%E7%AE%97%E6%95%B8/111/111-11101/5%E5%B9%B4%E9%A0%90%E7%AE%97(111.02).xlsx'#$105預算.B33]/1000;0)" office:value-type="float" office:value="29549" calcext:value-type="float">
            <text:p>29,549</text:p>
          </table:table-cell>
          <table:table-cell table:style-name="ce384" office:value-type="float" office:value="28785" calcext:value-type="float">
            <text:p>28,785</text:p>
          </table:table-cell>
          <table:table-cell table:style-name="ce384" office:value-type="float" office:value="25971" calcext:value-type="float">
            <text:p>25,971</text:p>
          </table:table-cell>
          <table:table-cell table:style-name="ce384" office:value-type="float" office:value="31869" calcext:value-type="float">
            <text:p>31,869</text:p>
          </table:table-cell>
          <table:table-cell table:style-name="ce384" office:value-type="float" office:value="29301" calcext:value-type="float">
            <text:p>29,301</text:p>
          </table:table-cell>
          <table:table-cell table:style-name="ce384" office:value-type="float" office:value="34464" calcext:value-type="float">
            <text:p>34,464</text:p>
          </table:table-cell>
          <table:table-cell table:style-name="ce384" office:value-type="float" office:value="30969" calcext:value-type="float">
            <text:p>30,969</text:p>
          </table:table-cell>
          <table:table-cell table:style-name="ce384" office:value-type="float" office:value="34753" calcext:value-type="float">
            <text:p>34,753</text:p>
          </table:table-cell>
          <table:table-cell table:style-name="ce384" office:value-type="float" office:value="31485" calcext:value-type="float">
            <text:p>31,485</text:p>
          </table:table-cell>
          <table:table-cell table:style-name="ce384" office:value-type="float" office:value="38816" calcext:value-type="float">
            <text:p>38,816</text:p>
          </table:table-cell>
          <table:table-cell table:style-name="ce384" office:value-type="float" office:value="35245" calcext:value-type="float">
            <text:p>35,245</text:p>
          </table:table-cell>
          <table:table-cell table:style-name="ce384" office:value-type="float" office:value="39325" calcext:value-type="float">
            <text:p>39,325</text:p>
          </table:table-cell>
          <table:table-cell table:style-name="ce384" office:value-type="float" office:value="36276" calcext:value-type="float">
            <text:p>36,276</text:p>
          </table:table-cell>
          <table:table-cell table:style-name="ce374" table:number-columns-repeated="3"/>
          <table:table-cell table:style-name="ce372" office:value-type="float" office:value="11" calcext:value-type="float">
            <text:p>11</text:p>
          </table:table-cell>
          <table:table-cell table:number-columns-repeated="2" table:style-name="ce372" office:value-type="float" office:value="10" calcext:value-type="float">
            <text:p>10</text:p>
          </table:table-cell>
          <table:table-cell table:style-name="ce372" office:value-type="float" office:value="12" calcext:value-type="float">
            <text:p>12</text:p>
          </table:table-cell>
          <table:table-cell table:number-columns-repeated="2" table:style-name="ce372" office:value-type="float" office:value="11" calcext:value-type="float">
            <text:p>11</text:p>
          </table:table-cell>
          <table:table-cell table:number-columns-repeated="6" table:style-name="ce384" office:value-type="float" office:value="12" calcext:value-type="float">
            <text:p>12</text:p>
          </table:table-cell>
          <table:table-cell table:style-name="ce351" table:number-columns-repeated="6"/>
          <table:table-cell table:style-name="ce359" office:value-type="float" office:value="2238.09090909091" calcext:value-type="float">
            <text:p><text:s/>2,238 </text:p>
          </table:table-cell>
          <table:table-cell table:style-name="ce440" office:value-type="float" office:value="2401.90909090909" calcext:value-type="float">
            <text:p><text:s/>2,402 </text:p>
          </table:table-cell>
          <table:table-cell table:style-name="ce359" office:value-type="float" office:value="2546" calcext:value-type="float">
            <text:p><text:s/>2,546 </text:p>
          </table:table-cell>
          <table:table-cell table:style-name="ce440" office:value-type="float" office:value="2970" calcext:value-type="float">
            <text:p><text:s/>2,970 </text:p>
          </table:table-cell>
          <table:table-cell table:style-name="ce359" office:value-type="float" office:value="2668" calcext:value-type="float">
            <text:p><text:s/>2,668 </text:p>
          </table:table-cell>
          <table:table-cell table:style-name="ce440" office:value-type="float" office:value="2857" calcext:value-type="float">
            <text:p><text:s/>2,857 </text:p>
          </table:table-cell>
          <table:table-cell table:style-name="ce359" office:value-type="float" office:value="2115" calcext:value-type="float">
            <text:p><text:s/>2,115 </text:p>
          </table:table-cell>
          <table:table-cell table:style-name="ce440" office:value-type="float" office:value="2490" calcext:value-type="float">
            <text:p><text:s/>2,490 </text:p>
          </table:table-cell>
          <table:table-cell table:style-name="ce359" office:value-type="float" office:value="2556" calcext:value-type="float">
            <text:p><text:s/>2,556 </text:p>
          </table:table-cell>
          <table:table-cell table:style-name="ce440" office:value-type="float" office:value="2862" calcext:value-type="float">
            <text:p><text:s/>2,862 </text:p>
          </table:table-cell>
          <table:table-cell table:style-name="ce359" office:value-type="float" office:value="2357" calcext:value-type="float">
            <text:p><text:s/>2,357 </text:p>
          </table:table-cell>
          <table:table-cell table:style-name="ce440" office:value-type="float" office:value="2686" calcext:value-type="float">
            <text:p><text:s/>2,686 </text:p>
          </table:table-cell>
          <table:table-cell table:style-name="ce440" office:value-type="float" office:value="2398" calcext:value-type="float">
            <text:p><text:s/>2,398 </text:p>
          </table:table-cell>
          <table:table-cell table:style-name="ce359" office:value-type="float" office:value="2164" calcext:value-type="float">
            <text:p><text:s/>2,164 </text:p>
          </table:table-cell>
          <table:table-cell table:style-name="ce176" office:value-type="float" office:value="2655" calcext:value-type="float">
            <text:p><text:s/>2,655 </text:p>
          </table:table-cell>
          <table:table-cell table:style-name="ce457" office:value-type="float" office:value="2441" calcext:value-type="float">
            <text:p><text:s/>2,441 </text:p>
          </table:table-cell>
          <table:table-cell table:style-name="ce176" office:value-type="float" office:value="2872" calcext:value-type="float">
            <text:p><text:s/>2,872 </text:p>
          </table:table-cell>
          <table:table-cell table:style-name="ce457" office:value-type="float" office:value="2580" calcext:value-type="float">
            <text:p><text:s/>2,580 </text:p>
          </table:table-cell>
          <table:table-cell table:style-name="ce176" office:value-type="float" office:value="2896" calcext:value-type="float">
            <text:p><text:s/>2,896 </text:p>
          </table:table-cell>
          <table:table-cell table:style-name="ce457" office:value-type="float" office:value="2623" calcext:value-type="float">
            <text:p><text:s/>2,623 </text:p>
          </table:table-cell>
          <table:table-cell table:style-name="ce176" office:value-type="float" office:value="3234" calcext:value-type="float">
            <text:p><text:s/>3,234 </text:p>
          </table:table-cell>
          <table:table-cell table:style-name="ce176" office:value-type="float" office:value="2937" calcext:value-type="float">
            <text:p><text:s/>2,937 </text:p>
          </table:table-cell>
          <table:table-cell table:style-name="ce177" office:value-type="float" office:value="3277" calcext:value-type="float">
            <text:p><text:s/>3,277 </text:p>
          </table:table-cell>
          <table:table-cell table:style-name="ce176" office:value-type="float" office:value="3023" calcext:value-type="float">
            <text:p><text:s/>3,023 </text:p>
          </table:table-cell>
          <table:table-cell table:style-name="ce309"/>
          <table:table-cell table:number-columns-repeated="946"/>
        </table:table-row>
        <table:table-row table:style-name="ro4">
          <table:table-cell table:style-name="ce316" office:value-type="string" office:string-value="金門縣審計室" calcext:value-type="string" table:number-columns-spanned="2" table:number-rows-spanned="1">
            <text:p><text:s/>金門縣審計室 </text:p>
          </table:table-cell>
          <table:covered-table-cell table:style-name="ce316"/>
          <table:table-cell table:style-name="ce336" table:number-columns-spanned="2" table:number-rows-spanned="1"/>
          <table:covered-table-cell table:style-name="ce336"/>
          <table:table-cell table:style-name="ce352" table:number-columns-spanned="2" table:number-rows-spanned="1"/>
          <table:covered-table-cell table:style-name="ce336"/>
          <table:table-cell table:style-name="ce352" table:number-columns-spanned="2" table:number-rows-spanned="1"/>
          <table:covered-table-cell table:style-name="ce336"/>
          <table:table-cell table:style-name="ce363" table:formula="of:=ROUNDDOWN(['file:///D:/1%E5%B7%A5%E4%BD%9C/for%E7%B6%AD%E5%90%9B/0%E5%96%AE%E4%BD%8D%E6%95%B8%E3%80%81%E9%A0%90%E7%AE%97%E6%95%B8/111/111-11101/5%E5%B9%B4%E9%A0%90%E7%AE%97(111.02).xlsx'#$100預算.C34]/1000;0)" office:value-type="float" office:value="65008" calcext:value-type="float">
            <text:p><text:s/>65,008 </text:p>
          </table:table-cell>
          <table:table-cell table:style-name="ce363" table:formula="of:=ROUNDDOWN(['file:///D:/1%E5%B7%A5%E4%BD%9C/for%E7%B6%AD%E5%90%9B/0%E5%96%AE%E4%BD%8D%E6%95%B8%E3%80%81%E9%A0%90%E7%AE%97%E6%95%B8/111/111-11101/5%E5%B9%B4%E9%A0%90%E7%AE%97(111.02).xlsx'#$100預算.B34]/1000;0)" office:value-type="float" office:value="65008" calcext:value-type="float">
            <text:p><text:s/>65,008 </text:p>
          </table:table-cell>
          <table:table-cell table:style-name="ce363" table:formula="of:=ROUNDDOWN(['file:///D:/1%E5%B7%A5%E4%BD%9C/for%E7%B6%AD%E5%90%9B/0%E5%96%AE%E4%BD%8D%E6%95%B8%E3%80%81%E9%A0%90%E7%AE%97%E6%95%B8/111/111-11101/5%E5%B9%B4%E9%A0%90%E7%AE%97(111.02).xlsx'#$101預算.C34]/1000;0)" office:value-type="float" office:value="65880" calcext:value-type="float">
            <text:p><text:s/>65,880 </text:p>
          </table:table-cell>
          <table:table-cell table:style-name="ce363" table:formula="of:=ROUNDDOWN(['file:///D:/1%E5%B7%A5%E4%BD%9C/for%E7%B6%AD%E5%90%9B/0%E5%96%AE%E4%BD%8D%E6%95%B8%E3%80%81%E9%A0%90%E7%AE%97%E6%95%B8/111/111-11101/5%E5%B9%B4%E9%A0%90%E7%AE%97(111.02).xlsx'#$101預算.B34]/1000;0)" office:value-type="float" office:value="65880" calcext:value-type="float">
            <text:p><text:s/>65,880 </text:p>
          </table:table-cell>
          <table:table-cell table:style-name="ce363" table:formula="of:=ROUNDDOWN(['file:///D:/1%E5%B7%A5%E4%BD%9C/for%E7%B6%AD%E5%90%9B/0%E5%96%AE%E4%BD%8D%E6%95%B8%E3%80%81%E9%A0%90%E7%AE%97%E6%95%B8/111/111-11101/5%E5%B9%B4%E9%A0%90%E7%AE%97(111.02).xlsx'#$102預算.C34]/1000;0)" office:value-type="float" office:value="72672" calcext:value-type="float">
            <text:p><text:s/>72,672 </text:p>
          </table:table-cell>
          <table:table-cell table:style-name="ce363" table:formula="of:=ROUNDDOWN(['file:///D:/1%E5%B7%A5%E4%BD%9C/for%E7%B6%AD%E5%90%9B/0%E5%96%AE%E4%BD%8D%E6%95%B8%E3%80%81%E9%A0%90%E7%AE%97%E6%95%B8/111/111-11101/5%E5%B9%B4%E9%A0%90%E7%AE%97(111.02).xlsx'#$102預算.B34]/1000;0)" office:value-type="float" office:value="72672" calcext:value-type="float">
            <text:p><text:s/>72,672 </text:p>
          </table:table-cell>
          <table:table-cell table:style-name="ce376" table:formula="of:=ROUNDDOWN(['file:///D:/1%E5%B7%A5%E4%BD%9C/for%E7%B6%AD%E5%90%9B/0%E5%96%AE%E4%BD%8D%E6%95%B8%E3%80%81%E9%A0%90%E7%AE%97%E6%95%B8/111/111-11101/5%E5%B9%B4%E9%A0%90%E7%AE%97(111.02).xlsx'#$'103預算 '.C34]/1000;0)" office:value-type="float" office:value="69190" calcext:value-type="float">
            <text:p>69,190</text:p>
          </table:table-cell>
          <table:table-cell table:style-name="ce376" table:formula="of:=ROUNDDOWN(['file:///D:/1%E5%B7%A5%E4%BD%9C/for%E7%B6%AD%E5%90%9B/0%E5%96%AE%E4%BD%8D%E6%95%B8%E3%80%81%E9%A0%90%E7%AE%97%E6%95%B8/111/111-11101/5%E5%B9%B4%E9%A0%90%E7%AE%97(111.02).xlsx'#$'103預算 '.B34]/1000;0)" office:value-type="float" office:value="69190" calcext:value-type="float">
            <text:p>69,190</text:p>
          </table:table-cell>
          <table:table-cell table:style-name="ce376" table:formula="of:=ROUNDDOWN(['file:///D:/1%E5%B7%A5%E4%BD%9C/for%E7%B6%AD%E5%90%9B/0%E5%96%AE%E4%BD%8D%E6%95%B8%E3%80%81%E9%A0%90%E7%AE%97%E6%95%B8/111/111-11101/5%E5%B9%B4%E9%A0%90%E7%AE%97(111.02).xlsx'#$104預算.C34]/1000;0)" office:value-type="float" office:value="68577" calcext:value-type="float">
            <text:p>68,577</text:p>
          </table:table-cell>
          <table:table-cell table:style-name="ce376" table:formula="of:=ROUNDDOWN(['file:///D:/1%E5%B7%A5%E4%BD%9C/for%E7%B6%AD%E5%90%9B/0%E5%96%AE%E4%BD%8D%E6%95%B8%E3%80%81%E9%A0%90%E7%AE%97%E6%95%B8/111/111-11101/5%E5%B9%B4%E9%A0%90%E7%AE%97(111.02).xlsx'#$104預算.B34]/1000;0)" office:value-type="float" office:value="68577" calcext:value-type="float">
            <text:p>68,577</text:p>
          </table:table-cell>
          <table:table-cell table:style-name="ce376" table:formula="of:=ROUNDDOWN(['file:///D:/1%E5%B7%A5%E4%BD%9C/for%E7%B6%AD%E5%90%9B/0%E5%96%AE%E4%BD%8D%E6%95%B8%E3%80%81%E9%A0%90%E7%AE%97%E6%95%B8/111/111-11101/5%E5%B9%B4%E9%A0%90%E7%AE%97(111.02).xlsx'#$105預算.C34]/1000;0)" office:value-type="float" office:value="68405" calcext:value-type="float">
            <text:p>68,405</text:p>
          </table:table-cell>
          <table:table-cell table:style-name="ce376" table:formula="of:=ROUNDDOWN(['file:///D:/1%E5%B7%A5%E4%BD%9C/for%E7%B6%AD%E5%90%9B/0%E5%96%AE%E4%BD%8D%E6%95%B8%E3%80%81%E9%A0%90%E7%AE%97%E6%95%B8/111/111-11101/5%E5%B9%B4%E9%A0%90%E7%AE%97(111.02).xlsx'#$105預算.B34]/1000;0)" office:value-type="float" office:value="68405" calcext:value-type="float">
            <text:p>68,405</text:p>
          </table:table-cell>
          <table:table-cell table:number-columns-repeated="2" table:style-name="ce385" office:value-type="float" office:value="64763" calcext:value-type="float">
            <text:p>64,763</text:p>
          </table:table-cell>
          <table:table-cell table:number-columns-repeated="2" table:style-name="ce385" office:value-type="float" office:value="68508" calcext:value-type="float">
            <text:p>68,508</text:p>
          </table:table-cell>
          <table:table-cell table:number-columns-repeated="2" table:style-name="ce385" office:value-type="float" office:value="68931" calcext:value-type="float">
            <text:p>68,931</text:p>
          </table:table-cell>
          <table:table-cell table:number-columns-repeated="2" table:style-name="ce385" office:value-type="float" office:value="71554" calcext:value-type="float">
            <text:p>71,554</text:p>
          </table:table-cell>
          <table:table-cell table:number-columns-repeated="2" table:style-name="ce385" office:value-type="float" office:value="69202" calcext:value-type="float">
            <text:p>69,202</text:p>
          </table:table-cell>
          <table:table-cell table:number-columns-repeated="2" table:style-name="ce385" office:value-type="float" office:value="67988" calcext:value-type="float">
            <text:p>67,988</text:p>
          </table:table-cell>
          <table:table-cell table:style-name="ce411" table:number-columns-repeated="3"/>
          <table:table-cell table:number-columns-repeated="2" table:style-name="ce376" office:value-type="float" office:value="11" calcext:value-type="float">
            <text:p>11</text:p>
          </table:table-cell>
          <table:table-cell table:number-columns-repeated="3" table:style-name="ce376" office:value-type="float" office:value="12" calcext:value-type="float">
            <text:p>12</text:p>
          </table:table-cell>
          <table:table-cell table:style-name="ce376" office:value-type="float" office:value="11" calcext:value-type="float">
            <text:p>11</text:p>
          </table:table-cell>
          <table:table-cell table:style-name="ce385" office:value-type="float" office:value="11" calcext:value-type="float">
            <text:p>11</text:p>
          </table:table-cell>
          <table:table-cell table:number-columns-repeated="3" table:style-name="ce385" office:value-type="float" office:value="12" calcext:value-type="float">
            <text:p>12</text:p>
          </table:table-cell>
          <table:table-cell table:number-columns-repeated="2" table:style-name="ce385" office:value-type="float" office:value="11" calcext:value-type="float">
            <text:p>11</text:p>
          </table:table-cell>
          <table:table-cell table:style-name="ce352" table:number-columns-repeated="6"/>
          <table:table-cell table:style-name="ce363" office:value-type="float" office:value="5909.81818181818" calcext:value-type="float">
            <text:p><text:s/>5,910 </text:p>
          </table:table-cell>
          <table:table-cell table:style-name="ce442" office:value-type="float" office:value="5909.81818181818" calcext:value-type="float">
            <text:p><text:s/>5,910 </text:p>
          </table:table-cell>
          <table:table-cell table:style-name="ce363" office:value-type="float" office:value="5989" calcext:value-type="float">
            <text:p><text:s/>5,989 </text:p>
          </table:table-cell>
          <table:table-cell table:style-name="ce442" office:value-type="float" office:value="5989" calcext:value-type="float">
            <text:p><text:s/>5,989 </text:p>
          </table:table-cell>
          <table:table-cell table:style-name="ce363" office:value-type="float" office:value="6056" calcext:value-type="float">
            <text:p><text:s/>6,056 </text:p>
          </table:table-cell>
          <table:table-cell table:style-name="ce442" office:value-type="float" office:value="6056" calcext:value-type="float">
            <text:p><text:s/>6,056 </text:p>
          </table:table-cell>
          <table:table-cell table:style-name="ce363" office:value-type="float" office:value="5765" calcext:value-type="float">
            <text:p><text:s/>5,765 </text:p>
          </table:table-cell>
          <table:table-cell table:style-name="ce442" office:value-type="float" office:value="5765" calcext:value-type="float">
            <text:p><text:s/>5,765 </text:p>
          </table:table-cell>
          <table:table-cell table:style-name="ce363" office:value-type="float" office:value="5714" calcext:value-type="float">
            <text:p><text:s/>5,714 </text:p>
          </table:table-cell>
          <table:table-cell table:style-name="ce442" office:value-type="float" office:value="5714" calcext:value-type="float">
            <text:p><text:s/>5,714 </text:p>
          </table:table-cell>
          <table:table-cell table:style-name="ce363" office:value-type="float" office:value="6218" calcext:value-type="float">
            <text:p><text:s/>6,218 </text:p>
          </table:table-cell>
          <table:table-cell table:style-name="ce442" office:value-type="float" office:value="6218" calcext:value-type="float">
            <text:p><text:s/>6,218 </text:p>
          </table:table-cell>
          <table:table-cell table:style-name="ce442" office:value-type="float" office:value="5887" calcext:value-type="float">
            <text:p><text:s/>5,887 </text:p>
          </table:table-cell>
          <table:table-cell table:style-name="ce363" office:value-type="float" office:value="5887" calcext:value-type="float">
            <text:p><text:s/>5,887 </text:p>
          </table:table-cell>
          <table:table-cell table:style-name="ce178" office:value-type="float" office:value="5709" calcext:value-type="float">
            <text:p><text:s/>5,709 </text:p>
          </table:table-cell>
          <table:table-cell table:style-name="ce151" office:value-type="float" office:value="5709" calcext:value-type="float">
            <text:p><text:s/>5,709 </text:p>
          </table:table-cell>
          <table:table-cell table:style-name="ce178" office:value-type="float" office:value="5744" calcext:value-type="float">
            <text:p><text:s/>5,744 </text:p>
          </table:table-cell>
          <table:table-cell table:style-name="ce151" office:value-type="float" office:value="5744" calcext:value-type="float">
            <text:p><text:s/>5,744 </text:p>
          </table:table-cell>
          <table:table-cell table:style-name="ce178" office:value-type="float" office:value="5962" calcext:value-type="float">
            <text:p><text:s/>5,962 </text:p>
          </table:table-cell>
          <table:table-cell table:style-name="ce151" office:value-type="float" office:value="5962" calcext:value-type="float">
            <text:p><text:s/>5,962 </text:p>
          </table:table-cell>
          <table:table-cell table:number-columns-repeated="2" table:style-name="ce178" office:value-type="float" office:value="6291" calcext:value-type="float">
            <text:p><text:s/>6,291 </text:p>
          </table:table-cell>
          <table:table-cell table:style-name="ce187" office:value-type="float" office:value="6180" calcext:value-type="float">
            <text:p><text:s/>6,180 </text:p>
          </table:table-cell>
          <table:table-cell table:style-name="ce178" office:value-type="float" office:value="6180" calcext:value-type="float">
            <text:p><text:s/>6,180 </text:p>
          </table:table-cell>
          <table:table-cell table:style-name="ce309"/>
          <table:table-cell table:number-columns-repeated="946"/>
        </table:table-row>
        <table:table-row table:style-name="ro27">
          <table:table-cell table:style-name="ce317" office:value-type="string" calcext:value-type="string">
            <text:p>編製單位：統計室</text:p>
          </table:table-cell>
          <table:table-cell table:style-name="ce317"/>
          <table:table-cell table:style-name="ce300" table:number-columns-repeated="7"/>
          <table:table-cell table:style-name="ce366"/>
          <table:table-cell table:number-columns-repeated="4"/>
          <table:table-cell table:style-name="ce377" table:number-columns-repeated="12"/>
          <table:table-cell table:style-name="ce337" table:number-columns-repeated="2"/>
          <table:table-cell table:style-name="ce397" table:number-columns-repeated="4"/>
          <table:table-cell table:style-name="ce377" table:number-columns-repeated="6"/>
          <table:table-cell table:style-name="ce417" table:number-columns-repeated="5"/>
          <table:table-cell table:style-name="ce423" table:number-columns-repeated="4"/>
          <table:table-cell table:style-name="ce417" table:number-columns-repeated="10"/>
          <table:table-cell table:style-name="ce300" table:number-columns-repeated="10"/>
          <table:table-cell table:style-name="ce367" table:number-columns-repeated="4"/>
          <table:table-cell table:style-name="ce458"/>
          <table:table-cell table:style-name="ce367"/>
          <table:table-cell table:style-name="ce458"/>
          <table:table-cell table:style-name="ce458" office:value-type="string" calcext:value-type="string">
            <text:p>編製日期：111年8月18日編製</text:p>
          </table:table-cell>
          <table:table-cell table:style-name="ce458"/>
          <table:table-cell table:style-name="ce458" office:value-type="string" calcext:value-type="string">
            <text:p>編製日期：111年2月7日編製</text:p>
          </table:table-cell>
          <table:table-cell table:style-name="ce300" table:number-columns-repeated="947"/>
        </table:table-row>
        <table:table-row table:style-name="ro27">
          <table:table-cell table:style-name="ce317" office:value-type="string" calcext:value-type="string">
            <text:p>資料來源：本部各廳、覆審室、人事室暨所屬各審計處室。</text:p>
          </table:table-cell>
          <table:table-cell table:style-name="ce317"/>
          <table:table-cell table:style-name="ce300" table:number-columns-repeated="7"/>
          <table:table-cell table:style-name="ce366"/>
          <table:table-cell table:number-columns-repeated="4"/>
          <table:table-cell table:style-name="ce377" table:number-columns-repeated="12"/>
          <table:table-cell table:style-name="ce337" table:number-columns-repeated="2"/>
          <table:table-cell table:style-name="ce397" table:number-columns-repeated="4"/>
          <table:table-cell table:style-name="ce377" table:number-columns-repeated="6"/>
          <table:table-cell table:style-name="ce417" table:number-columns-repeated="5"/>
          <table:table-cell table:style-name="ce423" table:number-columns-repeated="4"/>
          <table:table-cell table:style-name="ce417" table:number-columns-repeated="10"/>
          <table:table-cell table:style-name="ce300" table:number-columns-repeated="10"/>
          <table:table-cell table:style-name="ce367" table:number-columns-repeated="10"/>
          <table:table-cell table:style-name="ce300" table:number-columns-repeated="947"/>
        </table:table-row>
        <table:table-row table:style-name="ro27">
          <table:table-cell table:style-name="ce317" office:value-type="string" calcext:value-type="string">
            <text:p>填表說明：1.各單位預算數資料因百萬元以下全捨，故尾數容有誤差。</text:p>
          </table:table-cell>
          <table:table-cell table:style-name="ce317"/>
          <table:table-cell table:style-name="ce300" table:number-columns-repeated="7"/>
          <table:table-cell table:style-name="ce366"/>
          <table:table-cell table:number-columns-repeated="4"/>
          <table:table-cell table:style-name="ce377" table:number-columns-repeated="12"/>
          <table:table-cell table:style-name="ce337" table:number-columns-repeated="2"/>
          <table:table-cell table:style-name="ce397" table:number-columns-repeated="4"/>
          <table:table-cell table:style-name="ce377" table:number-columns-repeated="6"/>
          <table:table-cell table:style-name="ce417" table:number-columns-repeated="5"/>
          <table:table-cell table:style-name="ce423" table:number-columns-repeated="4"/>
          <table:table-cell table:style-name="ce417" table:number-columns-repeated="10"/>
          <table:table-cell table:style-name="ce300" table:number-columns-repeated="10"/>
          <table:table-cell table:style-name="ce367" table:number-columns-repeated="10"/>
          <table:table-cell table:style-name="ce300" table:number-columns-repeated="947"/>
        </table:table-row>
        <table:table-row table:style-name="ro10">
          <table:table-cell table:style-name="ce298" office:value-type="string" calcext:value-type="string">
            <text:p><text:s text:c="10"/>2.「審計人員數」為各年度底之現有員額數。</text:p>
          </table:table-cell>
          <table:table-cell table:style-name="ce298"/>
          <table:table-cell table:style-name="ce337" table:number-columns-repeated="7"/>
          <table:table-cell table:style-name="ce367"/>
          <table:table-cell table:style-name="ce369"/>
          <table:table-cell table:style-name="ce353" table:number-columns-repeated="3"/>
          <table:table-cell table:style-name="ce378" table:number-columns-repeated="14"/>
          <table:table-cell table:style-name="ce398" table:number-columns-repeated="4"/>
          <table:table-cell table:style-name="ce378" table:number-columns-repeated="6"/>
          <table:table-cell table:style-name="ce418" table:number-columns-repeated="21"/>
          <table:table-cell table:style-name="ce367" table:number-columns-repeated="965"/>
        </table:table-row>
        <table:table-row table:style-name="ro10">
          <table:table-cell table:style-name="ce298" office:value-type="string" calcext:value-type="string">
            <text:p><text:s text:c="10"/>3.審計部監督預算數為中央政府總預算，含本部教育農林審計處、交通建設審計處監督預算數。</text:p>
          </table:table-cell>
          <table:table-cell table:style-name="ce298"/>
          <table:table-cell table:style-name="ce337" table:number-columns-repeated="7"/>
          <table:table-cell table:style-name="ce367"/>
          <table:table-cell table:style-name="ce369"/>
          <table:table-cell table:style-name="ce353" table:number-columns-repeated="3"/>
          <table:table-cell table:style-name="ce378" table:number-columns-repeated="14"/>
          <table:table-cell table:style-name="ce398" table:number-columns-repeated="4"/>
          <table:table-cell table:style-name="ce378" table:number-columns-repeated="6"/>
          <table:table-cell table:style-name="ce299" table:number-columns-repeated="5"/>
          <table:table-cell table:style-name="ce418" table:number-columns-repeated="4"/>
          <table:table-cell table:style-name="ce299" table:number-columns-repeated="12"/>
          <table:table-cell table:style-name="ce300" table:number-columns-repeated="8"/>
          <table:table-cell table:style-name="ce367" table:number-columns-repeated="10"/>
          <table:table-cell table:style-name="ce300" table:number-columns-repeated="947"/>
        </table:table-row>
        <table:table-row table:style-name="ro10" table:number-rows-repeated="3">
          <table:table-cell table:style-name="ce298" table:number-columns-repeated="2"/>
          <table:table-cell table:style-name="ce337" table:number-columns-repeated="7"/>
          <table:table-cell table:style-name="ce367"/>
          <table:table-cell table:style-name="ce369"/>
          <table:table-cell table:style-name="ce353" table:number-columns-repeated="3"/>
          <table:table-cell table:style-name="ce378" table:number-columns-repeated="14"/>
          <table:table-cell table:style-name="ce398" table:number-columns-repeated="4"/>
          <table:table-cell table:style-name="ce378" table:number-columns-repeated="6"/>
          <table:table-cell table:style-name="ce418" table:number-columns-repeated="21"/>
          <table:table-cell table:style-name="ce367" table:number-columns-repeated="965"/>
        </table:table-row>
        <table:table-row table:style-name="ro30">
          <table:table-cell table:style-name="ce318" table:number-columns-repeated="2"/>
          <table:table-cell table:style-name="ce338"/>
          <table:table-cell table:style-name="ce349" table:number-columns-repeated="4"/>
          <table:table-cell table:style-name="ce356"/>
          <table:table-cell table:style-name="ce349"/>
          <table:table-cell table:style-name="ce300"/>
          <table:table-cell table:style-name="ce349"/>
          <table:table-cell table:style-name="ce180"/>
          <table:table-cell table:style-name="ce205"/>
          <table:table-cell table:style-name="ce300"/>
          <table:table-cell table:style-name="ce205"/>
          <table:table-cell table:style-name="ce356"/>
          <table:table-cell table:style-name="ce349"/>
          <table:table-cell table:style-name="ce205"/>
          <table:table-cell table:style-name="ce356"/>
          <table:table-cell table:style-name="ce205" table:number-columns-repeated="2"/>
          <table:table-cell table:style-name="ce356"/>
          <table:table-cell table:style-name="ce205"/>
          <table:table-cell table:style-name="ce356"/>
          <table:table-cell table:style-name="ce205" table:number-columns-repeated="4"/>
          <table:table-cell table:style-name="ce399" table:number-columns-repeated="4"/>
          <table:table-cell table:style-name="ce205" table:number-columns-repeated="17"/>
          <table:table-cell table:style-name="ce433"/>
          <table:table-cell table:style-name="ce205" table:number-columns-repeated="3"/>
          <table:table-cell table:style-name="ce299"/>
          <table:table-cell table:style-name="ce205"/>
          <table:table-cell table:style-name="ce447"/>
          <table:table-cell table:style-name="ce299" table:number-columns-repeated="3"/>
          <table:table-cell table:style-name="ce300" table:number-columns-repeated="8"/>
          <table:table-cell table:style-name="ce367" table:number-columns-repeated="10"/>
          <table:table-cell table:style-name="ce300" table:number-columns-repeated="947"/>
        </table:table-row>
        <table:table-row table:style-name="ro21">
          <table:table-cell table:style-name="ce95" table:number-columns-repeated="2"/>
          <table:table-cell table:style-name="ce337" table:number-columns-repeated="7"/>
          <table:table-cell table:style-name="ce367"/>
          <table:table-cell table:style-name="ce369"/>
          <table:table-cell table:style-name="ce353" table:number-columns-repeated="3"/>
          <table:table-cell table:style-name="ce378" table:number-columns-repeated="14"/>
          <table:table-cell table:style-name="ce398" table:number-columns-repeated="4"/>
          <table:table-cell table:style-name="ce378" table:number-columns-repeated="6"/>
          <table:table-cell table:style-name="ce418" table:number-columns-repeated="15"/>
          <table:table-cell table:style-name="ce424" table:number-columns-repeated="4"/>
          <table:table-cell table:style-name="ce325" table:number-columns-repeated="10"/>
          <table:table-cell table:number-columns-repeated="10"/>
          <table:table-cell table:style-name="ce325" table:number-columns-repeated="947"/>
        </table:table-row>
        <table:table-row table:style-name="ro7">
          <table:table-cell table:number-columns-repeated="14"/>
          <table:table-cell table:style-name="ce379" table:number-columns-repeated="12"/>
          <table:table-cell table:style-name="ce393" table:number-columns-repeated="2"/>
          <table:table-cell table:style-name="ce400" table:number-columns-repeated="4"/>
          <table:table-cell table:style-name="ce379" table:number-columns-repeated="6"/>
          <table:table-cell table:number-columns-repeated="986"/>
        </table:table-row>
        <table:table-row table:style-name="ro7">
          <table:table-cell table:number-columns-repeated="20"/>
          <table:table-cell table:style-name="ce166"/>
          <table:table-cell/>
          <table:table-cell table:style-name="ce166"/>
          <table:table-cell/>
          <table:table-cell table:style-name="ce166"/>
          <table:table-cell/>
          <table:table-cell table:style-name="ce166"/>
          <table:table-cell/>
          <table:table-cell table:style-name="ce401"/>
          <table:table-cell table:number-columns-repeated="2"/>
          <table:table-cell table:style-name="ce401"/>
          <table:table-cell table:style-name="ce166" table:number-columns-repeated="3"/>
          <table:table-cell table:number-columns-repeated="989"/>
        </table:table-row>
        <table:table-row table:style-name="ro7">
          <table:table-cell table:number-columns-repeated="2"/>
          <table:table-cell table:style-name="ce339" table:number-columns-repeated="24"/>
          <table:table-cell table:style-name="ce394" table:number-columns-repeated="2"/>
          <table:table-cell table:style-name="ce402" table:number-columns-repeated="4"/>
          <table:table-cell table:style-name="ce339" table:number-columns-repeated="6"/>
          <table:table-cell table:style-name="ce419" table:number-columns-repeated="5"/>
          <table:table-cell table:style-name="ce425" table:number-columns-repeated="4"/>
          <table:table-cell table:style-name="ce419" table:number-columns-repeated="10"/>
          <table:table-cell table:style-name="ce339" table:number-columns-repeated="10"/>
          <table:table-cell table:style-name="ce394" table:number-columns-repeated="10"/>
          <table:table-cell table:number-columns-repeated="947"/>
        </table:table-row>
        <table:table-row table:style-name="ro7">
          <table:table-cell table:number-columns-repeated="10"/>
          <table:table-cell table:style-name="ce319" table:number-columns-repeated="4"/>
          <table:table-cell table:number-columns-repeated="24"/>
          <table:table-cell table:style-name="ce319" table:number-columns-repeated="5"/>
          <table:table-cell table:style-name="ce325" table:number-columns-repeated="4"/>
          <table:table-cell table:style-name="ce319" table:number-columns-repeated="10"/>
          <table:table-cell table:number-columns-repeated="10"/>
          <table:table-cell table:style-name="ce319" table:number-columns-repeated="4"/>
          <table:table-cell table:number-columns-repeated="953"/>
        </table:table-row>
        <table:table-row table:style-name="ro7" table:number-rows-repeated="104851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01cm" fo:margin-bottom="0.499cm" fo:margin-left="0cm" fo:margin-right="0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0.6cm" fo:margin-right="0.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499cm" fo:margin-bottom="0.499cm" fo:margin-left="2.401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cm" fo:margin-bottom="0.499cm" fo:margin-left="0cm" fo:margin-right="0cm" style:print-page-order="ttb" style:first-page-number="continue" style:scale-to="7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預算" style:display-name="PageStyle_110預算" style:page-layout-name="Mpm3">
      <style:header style:display="false"/>
      <style:header-left style:display="false"/>
      <style:footer style:display="false"/>
      <style:footer-left style:display="false"/>
    </style:master-page>
    <style:master-page style:name="PageStyle_5f_近5年" style:display-name="PageStyle_近5年" style:page-layout-name="Mpm4">
      <style:header style:display="false"/>
      <style:header-left style:display="false"/>
      <style:footer style:display="false"/>
      <style:footer-left style:display="false"/>
    </style:master-page>
    <style:master-page style:name="PageStyle_5f_106單位0" style:display-name="PageStyle_106單位0" style:page-layout-name="Mpm5">
      <style:header style:display="false"/>
      <style:header-left style:display="false"/>
      <style:footer style:display="false"/>
      <style:footer-left style:display="false"/>
    </style:master-page>
    <style:master-page style:name="PageStyle_5f_106預算0" style:display-name="PageStyle_106預算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meta:initial-creator>
    <dc:creator>凌維君</dc:creator>
    <meta:print-date>2022-03-10T06:08:10</meta:print-date>
    <meta:creation-date>2009-08-20T02:57:53</meta:creation-date>
    <dc:date>2024-08-14T06:59:00</dc:date>
    <meta:generator>MODA_ODF_Application_Tools_3.5.2/3.5.2$Windows_X86_64 LibreOffice_project/c8dfc8735a144ff4742fe071a33a442dd6ef618e</meta:generator>
    <meta:document-statistic meta:table-count="4" meta:cell-count="5168" meta:object-count="0"/>
    <meta:user-defined meta:name="AppVersion">16.0300</meta:user-defined>
    <meta:user-defined meta:name="Company">nao</meta:user-defined>
  </office:meta>
</office:document-meta>
</file>