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6mm"/>
    </style:style>
    <style:style style:name="co2" style:family="table-column">
      <style:table-column-properties fo:break-before="auto" style:column-width="35.97mm"/>
    </style:style>
    <style:style style:name="co3" style:family="table-column">
      <style:table-column-properties fo:break-before="auto" style:column-width="37.45mm"/>
    </style:style>
    <style:style style:name="co4" style:family="table-column">
      <style:table-column-properties fo:break-before="auto" style:column-width="35.54mm"/>
    </style:style>
    <style:style style:name="co5" style:family="table-column">
      <style:table-column-properties fo:break-before="auto" style:column-width="36.39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37.24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修正數年報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修正數年報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247" table:default-cell-style-name="ce4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4"/>
          <table:table-cell table:number-columns-repeated="6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<text:s text:c="3"/>報</text:p>
          </table:table-cell>
          <table:table-cell table:style-name="ce14" office:value-type="string" calcext:value-type="string">
            <text:p>次年10月底前填報</text:p>
          </table:table-cell>
          <table:table-cell table:style-name="ce14" table:number-columns-repeated="3"/>
          <table:table-cell table:style-name="ce30"/>
          <table:table-cell table:style-name="ce14" table:number-columns-repeated="2"/>
          <table:table-cell table:style-name="ce37" office:value-type="string" calcext:value-type="string">
            <text:p>表 <text:s text:c="3"/>號</text:p>
          </table:table-cell>
          <table:table-cell table:style-name="ce40" office:value-type="string" calcext:value-type="string">
            <text:p>30520-03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公有營(事)業決算修正及審定數額彙總表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number-columns-repeated="4"/>
          <table:table-cell table:style-name="ce28" office:value-type="string" calcext:value-type="string">
            <text:p>108年度</text:p>
          </table:table-cell>
          <table:table-cell table:style-name="ce31"/>
          <table:table-cell table:number-columns-repeated="2"/>
          <table:table-cell table:style-name="ce38" office:value-type="string" calcext:value-type="string" table:number-columns-spanned="2" table:number-rows-spanned="1">
            <text:p>單位：新臺幣元</text:p>
          </table:table-cell>
          <table:covered-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政府別</text:p>
          </table:table-cell>
          <table:table-cell table:style-name="ce16" office:value-type="string" calcext:value-type="string" table:number-columns-spanned="3" table:number-rows-spanned="1">
            <text:p>總收入</text:p>
          </table:table-cell>
          <table:covered-table-cell table:style-name="ce16"/>
          <table:covered-table-cell table:style-name="ce26"/>
          <table:table-cell table:style-name="ce29" office:value-type="string" calcext:value-type="string" table:number-columns-spanned="3" table:number-rows-spanned="1">
            <text:p>總支出</text:p>
          </table:table-cell>
          <table:covered-table-cell table:style-name="ce16"/>
          <table:covered-table-cell table:style-name="ce26"/>
          <table:table-cell table:style-name="ce34" office:value-type="string" calcext:value-type="string" table:number-columns-spanned="3" table:number-rows-spanned="1">
            <text:p>淨利(淨損)</text:p>
          </table:table-cell>
          <table:covered-table-cell table:number-columns-repeated="2" table:style-name="ce26"/>
          <table:table-cell table:style-name="ce47" table:number-columns-repeated="1014"/>
        </table:table-row>
        <table:table-row table:style-name="ro4">
          <table:covered-table-cell table:style-name="ce6"/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增(減)列淨額</text:p>
          </table:table-cell>
          <table:table-cell table:style-name="ce17" office:value-type="string" calcext:value-type="string">
            <text:p>決算審定數</text:p>
          </table:table-cell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增(減)列淨額</text:p>
          </table:table-cell>
          <table:table-cell table:style-name="ce17" office:value-type="string" calcext:value-type="string">
            <text:p>決算審定數</text:p>
          </table:table-cell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增(減)列淨額</text:p>
          </table:table-cell>
          <table:table-cell table:style-name="ce41" office:value-type="string" calcext:value-type="string">
            <text:p>決算審定數</text:p>
          </table:table-cell>
          <table:table-cell table:style-name="ce48" table:number-columns-repeated="1014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office:value-type="float" office:value="3160876391895" calcext:value-type="float">
            <text:p>3,160,876,391,895</text:p>
          </table:table-cell>
          <table:table-cell table:style-name="ce18" office:value-type="float" office:value="-193666623" calcext:value-type="float">
            <text:p>-193,666,623</text:p>
          </table:table-cell>
          <table:table-cell table:style-name="ce18" office:value-type="float" office:value="3160682725272" calcext:value-type="float">
            <text:p>3,160,682,725,272</text:p>
          </table:table-cell>
          <table:table-cell table:style-name="ce18" office:value-type="float" office:value="2831680501070" calcext:value-type="float">
            <text:p>2,831,680,501,070</text:p>
          </table:table-cell>
          <table:table-cell table:style-name="ce18" office:value-type="float" office:value="553140844" calcext:value-type="float">
            <text:p>553,140,844</text:p>
          </table:table-cell>
          <table:table-cell table:style-name="ce18" office:value-type="float" office:value="2832233641915" calcext:value-type="float">
            <text:p>2,832,233,641,915</text:p>
          </table:table-cell>
          <table:table-cell table:style-name="ce18" office:value-type="float" office:value="329195890824" calcext:value-type="float">
            <text:p>329,195,890,824</text:p>
          </table:table-cell>
          <table:table-cell table:style-name="ce18" office:value-type="float" office:value="-746807467" calcext:value-type="float">
            <text:p>-746,807,467</text:p>
          </table:table-cell>
          <table:table-cell table:style-name="ce42" office:value-type="float" office:value="328449083356" calcext:value-type="float">
            <text:p>328,449,083,35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中央</text:p>
          </table:table-cell>
          <table:table-cell table:style-name="ce19" office:value-type="float" office:value="3108114954103" calcext:value-type="float">
            <text:p>3,108,114,954,103</text:p>
          </table:table-cell>
          <table:table-cell table:style-name="ce19" office:value-type="float" office:value="-146679070" calcext:value-type="float">
            <text:p>-146,679,070</text:p>
          </table:table-cell>
          <table:table-cell table:style-name="ce19" office:value-type="float" office:value="3107968275033" calcext:value-type="float">
            <text:p>3,107,968,275,033</text:p>
          </table:table-cell>
          <table:table-cell table:style-name="ce19" office:value-type="float" office:value="2782915905669" calcext:value-type="float">
            <text:p>2,782,915,905,669</text:p>
          </table:table-cell>
          <table:table-cell table:style-name="ce19" office:value-type="float" office:value="562880869" calcext:value-type="float">
            <text:p>562,880,869</text:p>
          </table:table-cell>
          <table:table-cell table:style-name="ce19" office:value-type="float" office:value="2783478786539" calcext:value-type="float">
            <text:p>2,783,478,786,539</text:p>
          </table:table-cell>
          <table:table-cell table:style-name="ce19" office:value-type="float" office:value="325199048433" calcext:value-type="float">
            <text:p>325,199,048,433</text:p>
          </table:table-cell>
          <table:table-cell table:style-name="ce19" office:value-type="float" office:value="-709559939" calcext:value-type="float">
            <text:p>-709,559,939</text:p>
          </table:table-cell>
          <table:table-cell table:style-name="ce43" office:value-type="float" office:value="324489488493" calcext:value-type="float">
            <text:p>324,489,488,493</text:p>
          </table:table-cell>
          <table:table-cell table:number-columns-repeated="1014"/>
        </table:table-row>
        <table:table-row table:style-name="ro5" table:visibility="collapse">
          <table:table-cell table:style-name="ce9" office:value-type="string" calcext:value-type="string">
            <text:p>直轄市</text:p>
          </table:table-cell>
          <table:table-cell table:style-name="ce20" office:value-type="float" office:value="34044304759" calcext:value-type="float">
            <text:p>34,044,304,759</text:p>
          </table:table-cell>
          <table:table-cell table:style-name="ce20" office:value-type="float" office:value="-46996353" calcext:value-type="float">
            <text:p>-46,996,353</text:p>
          </table:table-cell>
          <table:table-cell table:style-name="ce20" office:value-type="float" office:value="33997308406" calcext:value-type="float">
            <text:p>33,997,308,406</text:p>
          </table:table-cell>
          <table:table-cell table:style-name="ce20" office:value-type="float" office:value="30817449448" calcext:value-type="float">
            <text:p>30,817,449,448</text:p>
          </table:table-cell>
          <table:table-cell table:style-name="ce20" office:value-type="float" office:value="-9752825" calcext:value-type="float">
            <text:p>-9,752,825</text:p>
          </table:table-cell>
          <table:table-cell table:style-name="ce20" office:value-type="float" office:value="30807696623" calcext:value-type="float">
            <text:p>30,807,696,623</text:p>
          </table:table-cell>
          <table:table-cell table:style-name="ce20" office:value-type="float" office:value="3226855311" calcext:value-type="float">
            <text:p>3,226,855,311</text:p>
          </table:table-cell>
          <table:table-cell table:style-name="ce20" office:value-type="float" office:value="-37243528" calcext:value-type="float">
            <text:p>-37,243,528</text:p>
          </table:table-cell>
          <table:table-cell table:style-name="ce44" office:value-type="float" office:value="3189611783" calcext:value-type="float">
            <text:p>3,189,611,78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9" office:value-type="float" office:value="31156660604" calcext:value-type="float">
            <text:p>31,156,660,604</text:p>
          </table:table-cell>
          <table:table-cell table:style-name="ce19" office:value-type="float" office:value="-46996353" calcext:value-type="float">
            <text:p>-46,996,353</text:p>
          </table:table-cell>
          <table:table-cell table:style-name="ce19" office:value-type="float" office:value="31109664251" calcext:value-type="float">
            <text:p>31,109,664,251</text:p>
          </table:table-cell>
          <table:table-cell table:style-name="ce19" office:value-type="float" office:value="27794193955" calcext:value-type="float">
            <text:p>27,794,193,955</text:p>
          </table:table-cell>
          <table:table-cell table:style-name="ce19" office:value-type="float" office:value="-9752825" calcext:value-type="float">
            <text:p>-9,752,825</text:p>
          </table:table-cell>
          <table:table-cell table:style-name="ce19" office:value-type="float" office:value="27784441130" calcext:value-type="float">
            <text:p>27,784,441,130</text:p>
          </table:table-cell>
          <table:table-cell table:style-name="ce19" office:value-type="float" office:value="3362466649" calcext:value-type="float">
            <text:p>3,362,466,649</text:p>
          </table:table-cell>
          <table:table-cell table:style-name="ce19" office:value-type="float" office:value="-37243528" calcext:value-type="float">
            <text:p>-37,243,528</text:p>
          </table:table-cell>
          <table:table-cell table:style-name="ce43" office:value-type="float" office:value="3325223121" calcext:value-type="float">
            <text:p>3,325,223,1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9" office:value-type="float" office:value="364727537" calcext:value-type="float">
            <text:p>364,727,53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64727537" calcext:value-type="float">
            <text:p>364,727,537</text:p>
          </table:table-cell>
          <table:table-cell table:style-name="ce19" office:value-type="float" office:value="517927340" calcext:value-type="float">
            <text:p>517,927,34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17927340" calcext:value-type="float">
            <text:p>517,927,340</text:p>
          </table:table-cell>
          <table:table-cell table:style-name="ce19" office:value-type="float" office:value="-153199803" calcext:value-type="float">
            <text:p>-153,199,803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153199803" calcext:value-type="float">
            <text:p>-153,199,80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19" office:value-type="float" office:value="2062472922" calcext:value-type="float">
            <text:p>2,062,472,92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62472922" calcext:value-type="float">
            <text:p>2,062,472,922</text:p>
          </table:table-cell>
          <table:table-cell table:style-name="ce19" office:value-type="float" office:value="1859757888" calcext:value-type="float">
            <text:p>1,859,757,88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59757888" calcext:value-type="float">
            <text:p>1,859,757,888</text:p>
          </table:table-cell>
          <table:table-cell table:style-name="ce19" office:value-type="float" office:value="202715034" calcext:value-type="float">
            <text:p>202,715,034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202715034" calcext:value-type="float">
            <text:p>202,715,03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9" office:value-type="float" office:value="41264321" calcext:value-type="float">
            <text:p>41,264,3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1264321" calcext:value-type="float">
            <text:p>41,264,321</text:p>
          </table:table-cell>
          <table:table-cell table:style-name="ce19" office:value-type="float" office:value="240504994" calcext:value-type="float">
            <text:p>240,504,99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40504994" calcext:value-type="float">
            <text:p>240,504,994</text:p>
          </table:table-cell>
          <table:table-cell table:style-name="ce19" office:value-type="float" office:value="-199240673" calcext:value-type="float">
            <text:p>-199,240,673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199240673" calcext:value-type="float">
            <text:p>-199,240,67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9" office:value-type="float" office:value="199607576" calcext:value-type="float">
            <text:p>199,607,5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9607576" calcext:value-type="float">
            <text:p>199,607,576</text:p>
          </table:table-cell>
          <table:table-cell table:style-name="ce19" office:value-type="float" office:value="175909893" calcext:value-type="float">
            <text:p>175,909,89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5909893" calcext:value-type="float">
            <text:p>175,909,893</text:p>
          </table:table-cell>
          <table:table-cell table:style-name="ce19" office:value-type="float" office:value="23697683" calcext:value-type="float">
            <text:p>23,697,683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23697683" calcext:value-type="float">
            <text:p>23,697,68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9" office:value-type="float" office:value="219571799" calcext:value-type="float">
            <text:p>219,571,79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9571799" calcext:value-type="float">
            <text:p>219,571,799</text:p>
          </table:table-cell>
          <table:table-cell table:style-name="ce19" office:value-type="float" office:value="229155378" calcext:value-type="float">
            <text:p>229,155,37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9155378" calcext:value-type="float">
            <text:p>229,155,378</text:p>
          </table:table-cell>
          <table:table-cell table:style-name="ce19" office:value-type="float" office:value="-9583579" calcext:value-type="float">
            <text:p>-9,583,579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9583579" calcext:value-type="float">
            <text:p>-9,583,579</text:p>
          </table:table-cell>
          <table:table-cell table:number-columns-repeated="1014"/>
        </table:table-row>
        <table:table-row table:style-name="ro5" table:visibility="collapse">
          <table:table-cell table:style-name="ce9" office:value-type="string" calcext:value-type="string">
            <text:p>臺灣省各縣市機關</text:p>
          </table:table-cell>
          <table:table-cell table:style-name="ce20" office:value-type="float" office:value="3544296685" calcext:value-type="float">
            <text:p>3,544,296,685</text:p>
          </table:table-cell>
          <table:table-cell table:style-name="ce20" office:value-type="float" office:value="8800" calcext:value-type="float">
            <text:p>8,800</text:p>
          </table:table-cell>
          <table:table-cell table:style-name="ce20" office:value-type="float" office:value="3544305485" calcext:value-type="float">
            <text:p>3,544,305,485</text:p>
          </table:table-cell>
          <table:table-cell table:style-name="ce20" office:value-type="float" office:value="3544832913" calcext:value-type="float">
            <text:p>3,544,832,913</text:p>
          </table:table-cell>
          <table:table-cell table:style-name="ce20" office:value-type="float" office:value="12800" calcext:value-type="float">
            <text:p>12,800</text:p>
          </table:table-cell>
          <table:table-cell table:style-name="ce20" office:value-type="float" office:value="3544845713" calcext:value-type="float">
            <text:p>3,544,845,713</text:p>
          </table:table-cell>
          <table:table-cell table:style-name="ce20" office:value-type="float" office:value="-536228" calcext:value-type="float">
            <text:p>-536,228</text:p>
          </table:table-cell>
          <table:table-cell table:style-name="ce20" office:value-type="float" office:value="-4000" calcext:value-type="float">
            <text:p>-4,000</text:p>
          </table:table-cell>
          <table:table-cell table:style-name="ce44" office:value-type="float" office:value="-540228" calcext:value-type="float">
            <text:p>-540,228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9" office:value-type="float" office:value="376441475" calcext:value-type="float">
            <text:p>376,441,47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76441475" calcext:value-type="float">
            <text:p>376,441,475</text:p>
          </table:table-cell>
          <table:table-cell table:style-name="ce19" office:value-type="float" office:value="504263384" calcext:value-type="float">
            <text:p>504,263,38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04263384" calcext:value-type="float">
            <text:p>504,263,384</text:p>
          </table:table-cell>
          <table:table-cell table:style-name="ce19" office:value-type="float" office:value="-127821909" calcext:value-type="float">
            <text:p>-127,821,909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127821909" calcext:value-type="float">
            <text:p>-127,821,90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9" office:value-type="float" office:value="49393718" calcext:value-type="float">
            <text:p>49,393,718</text:p>
          </table:table-cell>
          <table:table-cell table:style-name="ce19" office:value-type="float" office:value="8800" calcext:value-type="float">
            <text:p>8,800</text:p>
          </table:table-cell>
          <table:table-cell table:style-name="ce19" office:value-type="float" office:value="49402518" calcext:value-type="float">
            <text:p>49,402,518</text:p>
          </table:table-cell>
          <table:table-cell table:style-name="ce19" office:value-type="float" office:value="49289981" calcext:value-type="float">
            <text:p>49,289,981</text:p>
          </table:table-cell>
          <table:table-cell table:style-name="ce19" office:value-type="float" office:value="12800" calcext:value-type="float">
            <text:p>12,800</text:p>
          </table:table-cell>
          <table:table-cell table:style-name="ce19" office:value-type="float" office:value="49302781" calcext:value-type="float">
            <text:p>49,302,781</text:p>
          </table:table-cell>
          <table:table-cell table:style-name="ce19" office:value-type="float" office:value="103737" calcext:value-type="float">
            <text:p>103,737</text:p>
          </table:table-cell>
          <table:table-cell table:style-name="ce19" office:value-type="float" office:value="-4000" calcext:value-type="float">
            <text:p>-4,000</text:p>
          </table:table-cell>
          <table:table-cell table:style-name="ce43" office:value-type="float" office:value="99737" calcext:value-type="float">
            <text:p>99,73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9" office:value-type="float" office:value="1983488728" calcext:value-type="float">
            <text:p>1,983,488,72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83488728" calcext:value-type="float">
            <text:p>1,983,488,728</text:p>
          </table:table-cell>
          <table:table-cell table:style-name="ce19" office:value-type="float" office:value="1843894469" calcext:value-type="float">
            <text:p>1,843,894,46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43894469" calcext:value-type="float">
            <text:p>1,843,894,469</text:p>
          </table:table-cell>
          <table:table-cell table:style-name="ce19" office:value-type="float" office:value="139594259" calcext:value-type="float">
            <text:p>139,594,259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139594259" calcext:value-type="float">
            <text:p>139,594,25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9" office:value-type="float" office:value="54122506" calcext:value-type="float">
            <text:p>54,122,5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4122506" calcext:value-type="float">
            <text:p>54,122,506</text:p>
          </table:table-cell>
          <table:table-cell table:style-name="ce19" office:value-type="float" office:value="59085828" calcext:value-type="float">
            <text:p>59,085,82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9085828" calcext:value-type="float">
            <text:p>59,085,828</text:p>
          </table:table-cell>
          <table:table-cell table:style-name="ce19" office:value-type="float" office:value="-4963322" calcext:value-type="float">
            <text:p>-4,963,322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4963322" calcext:value-type="float">
            <text:p>-4,963,3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9" office:value-type="float" office:value="55585910" calcext:value-type="float">
            <text:p>55,585,9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5585910" calcext:value-type="float">
            <text:p>55,585,910</text:p>
          </table:table-cell>
          <table:table-cell table:style-name="ce19" office:value-type="float" office:value="49120593" calcext:value-type="float">
            <text:p>49,120,59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9120593" calcext:value-type="float">
            <text:p>49,120,593</text:p>
          </table:table-cell>
          <table:table-cell table:style-name="ce19" office:value-type="float" office:value="6465317" calcext:value-type="float">
            <text:p>6,465,317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6465317" calcext:value-type="float">
            <text:p>6,465,31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9" office:value-type="float" office:value="125033658" calcext:value-type="float">
            <text:p>125,033,65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5033658" calcext:value-type="float">
            <text:p>125,033,658</text:p>
          </table:table-cell>
          <table:table-cell table:style-name="ce19" office:value-type="float" office:value="114089658" calcext:value-type="float">
            <text:p>114,089,65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4089658" calcext:value-type="float">
            <text:p>114,089,658</text:p>
          </table:table-cell>
          <table:table-cell table:style-name="ce19" office:value-type="float" office:value="10944000" calcext:value-type="float">
            <text:p>10,944,000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10944000" calcext:value-type="float">
            <text:p>10,944,0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9" office:value-type="float" office:value="104292415" calcext:value-type="float">
            <text:p>104,292,41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4292415" calcext:value-type="float">
            <text:p>104,292,415</text:p>
          </table:table-cell>
          <table:table-cell table:style-name="ce19" office:value-type="float" office:value="107951462" calcext:value-type="float">
            <text:p>107,951,46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7951462" calcext:value-type="float">
            <text:p>107,951,462</text:p>
          </table:table-cell>
          <table:table-cell table:style-name="ce19" office:value-type="float" office:value="-3659047" calcext:value-type="float">
            <text:p>-3,659,047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3659047" calcext:value-type="float">
            <text:p>-3,659,04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9" office:value-type="float" office:value="172666348" calcext:value-type="float">
            <text:p>172,666,34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2666348" calcext:value-type="float">
            <text:p>172,666,348</text:p>
          </table:table-cell>
          <table:table-cell table:style-name="ce19" office:value-type="float" office:value="157544293" calcext:value-type="float">
            <text:p>157,544,29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7544293" calcext:value-type="float">
            <text:p>157,544,293</text:p>
          </table:table-cell>
          <table:table-cell table:style-name="ce19" office:value-type="float" office:value="15122055" calcext:value-type="float">
            <text:p>15,122,055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15122055" calcext:value-type="float">
            <text:p>15,122,05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9" office:value-type="float" office:value="185453788" calcext:value-type="float">
            <text:p>185,453,78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5453788" calcext:value-type="float">
            <text:p>185,453,788</text:p>
          </table:table-cell>
          <table:table-cell table:style-name="ce19" office:value-type="float" office:value="198874215" calcext:value-type="float">
            <text:p>198,874,21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8874215" calcext:value-type="float">
            <text:p>198,874,215</text:p>
          </table:table-cell>
          <table:table-cell table:style-name="ce19" office:value-type="float" office:value="-13420427" calcext:value-type="float">
            <text:p>-13,420,427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13420427" calcext:value-type="float">
            <text:p>-13,420,42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9" office:value-type="float" office:value="95831369" calcext:value-type="float">
            <text:p>95,831,36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5831369" calcext:value-type="float">
            <text:p>95,831,369</text:p>
          </table:table-cell>
          <table:table-cell table:style-name="ce19" office:value-type="float" office:value="86698232" calcext:value-type="float">
            <text:p>86,698,23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6698232" calcext:value-type="float">
            <text:p>86,698,232</text:p>
          </table:table-cell>
          <table:table-cell table:style-name="ce19" office:value-type="float" office:value="9133137" calcext:value-type="float">
            <text:p>9,133,137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9133137" calcext:value-type="float">
            <text:p>9,133,13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number-columns-repeated="8" table:style-name="ce19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9" office:value-type="float" office:value="42488738" calcext:value-type="float">
            <text:p>42,488,73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2488738" calcext:value-type="float">
            <text:p>42,488,738</text:p>
          </table:table-cell>
          <table:table-cell table:style-name="ce19" office:value-type="float" office:value="42636526" calcext:value-type="float">
            <text:p>42,636,52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2636526" calcext:value-type="float">
            <text:p>42,636,526</text:p>
          </table:table-cell>
          <table:table-cell table:style-name="ce19" office:value-type="float" office:value="-147788" calcext:value-type="float">
            <text:p>-147,788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147788" calcext:value-type="float">
            <text:p>-147,7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9" office:value-type="float" office:value="79080334" calcext:value-type="float">
            <text:p>79,080,33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9080334" calcext:value-type="float">
            <text:p>79,080,334</text:p>
          </table:table-cell>
          <table:table-cell table:style-name="ce19" office:value-type="float" office:value="74596938" calcext:value-type="float">
            <text:p>74,596,93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4596938" calcext:value-type="float">
            <text:p>74,596,938</text:p>
          </table:table-cell>
          <table:table-cell table:style-name="ce19" office:value-type="float" office:value="4483396" calcext:value-type="float">
            <text:p>4,483,396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4483396" calcext:value-type="float">
            <text:p>4,483,39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9" office:value-type="float" office:value="220417698" calcext:value-type="float">
            <text:p>220,417,69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0417698" calcext:value-type="float">
            <text:p>220,417,698</text:p>
          </table:table-cell>
          <table:table-cell table:style-name="ce19" office:value-type="float" office:value="256787334" calcext:value-type="float">
            <text:p>256,787,33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56787334" calcext:value-type="float">
            <text:p>256,787,334</text:p>
          </table:table-cell>
          <table:table-cell table:style-name="ce19" office:value-type="float" office:value="-36369636" calcext:value-type="float">
            <text:p>-36,369,636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36369636" calcext:value-type="float">
            <text:p>-36,369,636</text:p>
          </table:table-cell>
          <table:table-cell table:number-columns-repeated="1014"/>
        </table:table-row>
        <table:table-row table:style-name="ro5" table:visibility="collapse">
          <table:table-cell table:style-name="ce10" office:value-type="string" calcext:value-type="string">
            <text:p>福建省各縣機關</text:p>
          </table:table-cell>
          <table:table-cell table:style-name="ce20" office:value-type="float" office:value="15172836348" calcext:value-type="float">
            <text:p>15,172,836,34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172836348" calcext:value-type="float">
            <text:p>15,172,836,348</text:p>
          </table:table-cell>
          <table:table-cell table:style-name="ce20" office:value-type="float" office:value="14402313040" calcext:value-type="float">
            <text:p>14,402,313,04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402313040" calcext:value-type="float">
            <text:p>14,402,313,040</text:p>
          </table:table-cell>
          <table:table-cell table:style-name="ce20" office:value-type="float" office:value="770523308" calcext:value-type="float">
            <text:p>770,523,308</text:p>
          </table:table-cell>
          <table:table-cell table:style-name="ce20" office:value-type="float" office:value="0" calcext:value-type="float">
            <text:p>－</text:p>
          </table:table-cell>
          <table:table-cell table:style-name="ce44" office:value-type="float" office:value="770523308" calcext:value-type="float">
            <text:p>770,523,308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9" office:value-type="float" office:value="13902448892" calcext:value-type="float">
            <text:p>13,902,448,89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902448892" calcext:value-type="float">
            <text:p>13,902,448,892</text:p>
          </table:table-cell>
          <table:table-cell table:style-name="ce19" office:value-type="float" office:value="13093864874" calcext:value-type="float">
            <text:p>13,093,864,87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093864874" calcext:value-type="float">
            <text:p>13,093,864,874</text:p>
          </table:table-cell>
          <table:table-cell table:style-name="ce19" office:value-type="float" office:value="808584018" calcext:value-type="float">
            <text:p>808,584,018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808584018" calcext:value-type="float">
            <text:p>808,584,018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連江縣</text:p>
          </table:table-cell>
          <table:table-cell table:style-name="ce21" office:value-type="float" office:value="1270387456" calcext:value-type="float">
            <text:p>1,270,387,45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70387456" calcext:value-type="float">
            <text:p>1,270,387,456</text:p>
          </table:table-cell>
          <table:table-cell table:style-name="ce21" office:value-type="float" office:value="1308448166" calcext:value-type="float">
            <text:p>1,308,448,16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08448166" calcext:value-type="float">
            <text:p>1,308,448,166</text:p>
          </table:table-cell>
          <table:table-cell table:style-name="ce21" office:value-type="float" office:value="-38060710" calcext:value-type="float">
            <text:p>-38,060,710</text:p>
          </table:table-cell>
          <table:table-cell table:style-name="ce21" office:value-type="float" office:value="0" calcext:value-type="float">
            <text:p>－</text:p>
          </table:table-cell>
          <table:table-cell table:style-name="ce45" office:value-type="float" office:value="-38060710" calcext:value-type="float">
            <text:p>-38,060,710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編製單位：統計室</text:p>
          </table:table-cell>
          <table:table-cell table:style-name="ce22"/>
          <table:table-cell table:style-name="ce25"/>
          <table:table-cell table:style-name="ce27" table:number-columns-spanned="2" table:number-rows-spanned="1"/>
          <table:covered-table-cell table:style-name="ce27"/>
          <table:table-cell table:style-name="ce32"/>
          <table:table-cell table:style-name="ce33"/>
          <table:table-cell table:style-name="ce35"/>
          <table:table-cell table:style-name="ce39"/>
          <table:table-cell table:style-name="ce46" office:value-type="string" calcext:value-type="string">
            <text:p>109年10月16日編製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資料來源：各級政府總決算暨附屬單位決算及綜計表審核報告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填表說明：1.本表數額以元為單位，未滿元者全捨。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13" office:value-type="string" calcext:value-type="string">
            <text:p><text:s text:c="10"/>2.本表決算修正數係經審計機關審核結果有所增減主張之款項，包含修正、剔除及更正事項等之金額。</text:p>
          </table:table-cell>
          <table:table-cell table:style-name="ce23"/>
          <table:table-cell table:number-columns-repeated="1022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2020-10-16T15:21:38</meta:creation-date>
    <dc:creator>統計室</dc:creator>
    <dc:date>2020-12-16T09:37:35</dc:date>
    <meta:document-statistic meta:table-count="1" meta:cell-count="298" meta:object-count="0"/>
    <meta:generator>NDC_ODF_Application_Tools/2.0.4$Windows_X86_64 LibreOffice_project/ace8b54cb4771cd6636f2ccb1aac7c9dad875112</meta:generator>
  </office:meta>
</office:document-meta>
</file>