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1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363" calcext:value-type="float">
            <text:p><text:s/>36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52" calcext:value-type="float">
            <text:p><text:s/>25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7" calcext:value-type="float">
            <text:p><text:s/>3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0月11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1年2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551" calcext:value-type="float">
            <text:p><text:s/>551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6" calcext:value-type="float">
            <text:p><text:s/>3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46" calcext:value-type="float">
            <text:p><text:s/>14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2" table:style-name="ce16" office:value-type="float" office:value="8" calcext:value-type="float">
            <text:p><text:s/>8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1" calcext:value-type="float">
            <text:p><text:s/>6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852" calcext:value-type="float">
            <text:p><text:s/>852 </text:p>
          </table:table-cell>
          <table:table-cell table:style-name="ce15" office:value-type="float" office:value="63" calcext:value-type="float">
            <text:p><text:s/>6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52" calcext:value-type="float">
            <text:p><text:s/>15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2年8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613" calcext:value-type="float">
            <text:p><text:s/>613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1" calcext:value-type="float">
            <text:p><text:s/>6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5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674" calcext:value-type="float">
            <text:p><text:s/>67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5" calcext:value-type="float">
            <text:p><text:s/>22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316" calcext:value-type="float">
            <text:p><text:s/>31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7" calcext:value-type="float">
            <text:p><text:s/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46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0月11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6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648" calcext:value-type="float">
            <text:p><text:s/>648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" calcext:value-type="float">
            <text:p><text:s/>16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number-columns-repeated="2" table:style-name="ce16" office:value-type="float" office:value="46" calcext:value-type="float">
            <text:p><text:s/>4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7" table:style-name="ta7" table:print-ranges="'7'.A1:'7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7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office:value-type="float" office:value="881" calcext:value-type="float">
            <text:p><text:s/>88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2年8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7'.$A$1:.$R$33" table:range-usable-as="print-range"/>
        </table:named-expressions>
      </table:table>
      <table:table table:name="8" table:style-name="ta8" table:print-ranges="'8'.A1:'8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8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25" calcext:value-type="float">
            <text:p><text:s/>225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8'.$A$1:.$R$33" table:range-usable-as="print-range"/>
        </table:named-expressions>
      </table:table>
      <table:table table:name="9" table:style-name="ta9" table:print-ranges="'9'.A1:'9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9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552" calcext:value-type="float">
            <text:p><text:s/>552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7" calcext:value-type="float">
            <text:p><text:s/>6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9'.$A$1:.$R$33" table:range-usable-as="print-range"/>
        </table:named-expressions>
      </table:table>
      <table:table table:name="10" table:style-name="ta10" table:print-ranges="'10'.A1:'10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10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589" calcext:value-type="float">
            <text:p><text:s/>589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44" calcext:value-type="float">
            <text:p><text:s/>44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0'.$A$1:.$R$33" table:range-usable-as="print-range"/>
        </table:named-expressions>
      </table:table>
      <table:table table:name="11" table:style-name="ta11" table:print-ranges="'11'.A1:'11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11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635" calcext:value-type="float">
            <text:p><text:s/>635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1'.$A$1:.$R$33" table:range-usable-as="print-range"/>
        </table:named-expressions>
      </table:table>
      <table:table table:name="12" table:style-name="ta12" table:print-ranges="'12'.A1:'12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1年12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599" calcext:value-type="float">
            <text:p><text:s/>599 </text:p>
          </table:table-cell>
          <table:table-cell table:style-name="ce15" office:value-type="float" office:value="72" calcext:value-type="float">
            <text:p><text:s/>7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279" calcext:value-type="float">
            <text:p><text:s/>279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29" calcext:value-type="float">
            <text:p><text:s/>12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2月2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2'.$A$1:.$R$33" table:range-usable-as="print-range"/>
        </table:named-expressions>
      </table:table>
      <table:table table:name="年" table:style-name="ta13" table:print-ranges="年.A1:年.S33"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8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111年1-12月</text:p>
          </table:table-cell>
          <table:covered-table-cell table:number-columns-repeated="18" table:style-name="ce2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56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54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54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54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55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57"/>
          <table:table-cell table:style-name="ce15" office:value-type="float" office:value="1232" calcext:value-type="float">
            <text:p><text:s/>1,232 </text:p>
          </table:table-cell>
          <table:table-cell table:style-name="ce15" office:value-type="float" office:value="7598" calcext:value-type="float">
            <text:p><text:s/>7,598 </text:p>
          </table:table-cell>
          <table:table-cell table:style-name="ce15" office:value-type="float" office:value="514" calcext:value-type="float">
            <text:p><text:s/>51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574" calcext:value-type="float">
            <text:p><text:s/>574 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162" calcext:value-type="float">
            <text:p><text:s/>162 </text:p>
          </table:table-cell>
          <table:table-cell table:style-name="ce15" office:value-type="float" office:value="1292" calcext:value-type="float">
            <text:p><text:s/>1,292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45" office:value-type="float" office:value="103" calcext:value-type="float">
            <text:p><text:s/>10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58"/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1670" calcext:value-type="float">
            <text:p><text:s/>1,670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58"/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622" calcext:value-type="float">
            <text:p><text:s/>622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58"/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4"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58"/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58"/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58"/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5" calcext:value-type="float">
            <text:p><text:s/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58"/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58"/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58"/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58"/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58"/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58"/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58"/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3" calcext:value-type="float">
            <text:p><text:s/>8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58"/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58"/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01" calcext:value-type="float">
            <text:p><text:s/>10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58"/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58"/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58"/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58"/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58"/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58"/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2" calcext:value-type="float">
            <text:p><text:s/>13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58"/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58"/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59"/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2年8月7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1"/>
          <table:table-cell table:style-name="ce20"/>
          <table:table-cell table:number-columns-repeated="101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3-08-07T15:20:19</dc:date>
    <meta:print-date>2021-07-06T13:52:38</meta:print-date>
    <meta:document-statistic meta:table-count="13" meta:cell-count="6695" meta:object-count="0"/>
    <meta:generator>MODA_ODF_Application_Tools_3.5.2/3.5.2$Windows_X86_64 LibreOffice_project/c8dfc8735a144ff4742fe071a33a442dd6ef618e</meta:generator>
  </office:meta>
</office:document-meta>
</file>