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padding="0.71mm"/>
    </style:style>
    <style:style style:name="ce6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/>
          <table:table-cell table:style-name="ce15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7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29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單位：新臺幣元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6" office:value-type="string" calcext:value-type="string" table:number-columns-spanned="2" table:number-rows-spanned="1">
            <text:p>修正收入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剔除及修正支出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餘絀增減數</text:p>
          </table:table-cell>
          <table:covered-table-cell table:style-name="ce34"/>
          <table:table-cell table:style-name="ce41"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32" office:value-type="string" calcext:value-type="string" table:number-columns-spanned="1" table:number-rows-spanned="2">
            <text:p>增 列 賸 餘</text:p>
            <text:p>(或 減 列 短 絀)</text:p>
          </table:table-cell>
          <table:table-cell table:style-name="ce35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</text:span></text:p>
            <text:p><text:span text:style-name="T2">(或 增 列 短 絀)</text:span>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3"/>
          <table:covered-table-cell table:style-name="ce3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總 <text:s text:c="6"/>計</text:p>
          </table:table-cell>
          <table:table-cell table:style-name="ce18" office:value-type="float" office:value="1308544736" calcext:value-type="float">
            <text:p>1,308,544,736 </text:p>
          </table:table-cell>
          <table:table-cell table:style-name="ce18" office:value-type="float" office:value="1001156600" calcext:value-type="float">
            <text:p>1,001,156,600 </text:p>
          </table:table-cell>
          <table:table-cell table:style-name="ce18" office:value-type="float" office:value="777753153" calcext:value-type="float">
            <text:p>777,753,153 </text:p>
          </table:table-cell>
          <table:table-cell table:style-name="ce18" office:value-type="float" office:value="238312413" calcext:value-type="float">
            <text:p>238,312,413 </text:p>
          </table:table-cell>
          <table:table-cell table:style-name="ce18" office:value-type="float" office:value="1546857149" calcext:value-type="float">
            <text:p>1,546,857,149 </text:p>
          </table:table-cell>
          <table:table-cell table:style-name="ce37" office:value-type="float" office:value="1778909753" calcext:value-type="float">
            <text:p>1,778,909,75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中 央 各 機 關</text:p>
          </table:table-cell>
          <table:table-cell table:style-name="ce19" office:value-type="float" office:value="591643391" calcext:value-type="float">
            <text:p>591,643,391 </text:p>
          </table:table-cell>
          <table:table-cell table:style-name="ce19" office:value-type="float" office:value="7988489" calcext:value-type="float">
            <text:p>7,988,489 </text:p>
          </table:table-cell>
          <table:table-cell table:style-name="ce19" office:value-type="float" office:value="591643391" calcext:value-type="float">
            <text:p>591,643,391 </text:p>
          </table:table-cell>
          <table:table-cell table:style-name="ce19" office:value-type="float" office:value="232342466" calcext:value-type="float">
            <text:p>232,342,466 </text:p>
          </table:table-cell>
          <table:table-cell table:style-name="ce19" office:value-type="float" office:value="823985857" calcext:value-type="float">
            <text:p>823,985,857 </text:p>
          </table:table-cell>
          <table:table-cell table:style-name="ce38" office:value-type="float" office:value="599631880" calcext:value-type="float">
            <text:p>599,631,88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73167570" calcext:value-type="float">
            <text:p>973,167,570 </text:p>
          </table:table-cell>
          <table:table-cell table:style-name="ce19" office:value-type="float" office:value="15190957" calcext:value-type="float">
            <text:p>15,190,957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8" office:value-type="float" office:value="988358527" calcext:value-type="float">
            <text:p>988,358,52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桃 園 市 各 機 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4466467" calcext:value-type="float">
            <text:p>4,466,467 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高 雄 市 各 機 關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129060" calcext:value-type="float">
            <text:p>19,129,060 </text:p>
          </table:table-cell>
          <table:table-cell table:style-name="ce19" office:value-type="float" office:value="588786" calcext:value-type="float">
            <text:p>588,786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8" office:value-type="float" office:value="19717846" calcext:value-type="float">
            <text:p>19,717,84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台灣省各縣市機關</text:p>
          </table:table-cell>
          <table:table-cell table:style-name="ce20" office:value-type="float" office:value="716901345" calcext:value-type="float">
            <text:p>716,901,345 </text:p>
          </table:table-cell>
          <table:table-cell table:style-name="ce20" office:value-type="float" office:value="871481" calcext:value-type="float">
            <text:p>871,481 </text:p>
          </table:table-cell>
          <table:table-cell table:style-name="ce20" office:value-type="float" office:value="170330019" calcext:value-type="float">
            <text:p>170,330,019 </text:p>
          </table:table-cell>
          <table:table-cell table:style-name="ce20" office:value-type="float" office:value="1503480" calcext:value-type="float">
            <text:p>1,503,480 </text:p>
          </table:table-cell>
          <table:table-cell table:style-name="ce20" office:value-type="float" office:value="718404825" calcext:value-type="float">
            <text:p>718,404,825 </text:p>
          </table:table-cell>
          <table:table-cell table:style-name="ce39" office:value-type="float" office:value="171201500" calcext:value-type="float">
            <text:p>171,201,5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基隆市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宜蘭縣各機關</text:p>
          </table:table-cell>
          <table:table-cell table:style-name="ce19" office:value-type="float" office:value="1301991" calcext:value-type="float">
            <text:p>1,301,991 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301991" calcext:value-type="float">
            <text:p>1,301,991 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縣各機關</text:p>
          </table:table-cell>
          <table:table-cell table:style-name="ce19" office:value-type="float" office:value="26117250" calcext:value-type="float">
            <text:p>26,117,250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5766400" calcext:value-type="float">
            <text:p>115,766,400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117250" calcext:value-type="float">
            <text:p>26,117,250 </text:p>
          </table:table-cell>
          <table:table-cell table:style-name="ce38" office:value-type="float" office:value="115766400" calcext:value-type="float">
            <text:p>115,766,4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市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苗栗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彰化縣各機關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71481" calcext:value-type="float">
            <text:p>871,481 </text:p>
          </table:table-cell>
          <table:table-cell table:style-name="ce19" office:value-type="float" office:value="22347571" calcext:value-type="float">
            <text:p>22,347,571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8" office:value-type="float" office:value="23219052" calcext:value-type="float">
            <text:p>23,219,05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南投縣各機關</text:p>
          </table:table-cell>
          <table:table-cell table:style-name="ce19" office:value-type="float" office:value="3512944" calcext:value-type="float">
            <text:p>3,512,944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03480" calcext:value-type="float">
            <text:p>1,503,480 </text:p>
          </table:table-cell>
          <table:table-cell table:style-name="ce19" office:value-type="float" office:value="5016424" calcext:value-type="float">
            <text:p>5,016,424 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雲林縣各機關</text:p>
          </table:table-cell>
          <table:table-cell table:style-name="ce19" office:value-type="float" office:value="684546651" calcext:value-type="float">
            <text:p>684,546,651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2216048" calcext:value-type="float">
            <text:p>32,216,048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84546651" calcext:value-type="float">
            <text:p>684,546,651 </text:p>
          </table:table-cell>
          <table:table-cell table:style-name="ce38" office:value-type="float" office:value="32216048" calcext:value-type="float">
            <text:p>32,216,04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市各機關</text:p>
          </table:table-cell>
          <table:table-cell table:style-name="ce19" office:value-type="float" office:value="1422509" calcext:value-type="float">
            <text:p>1,422,509 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422509" calcext:value-type="float">
            <text:p>1,422,509 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屏東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花蓮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臺東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澎湖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建省各縣機關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金門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4"/>連江縣各機關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22" table:number-columns-repeated="2"/>
          <table:table-cell table:style-name="ce28"/>
          <table:table-cell table:style-name="ce22" table:number-columns-repeated="3"/>
          <table:table-cell table:number-columns-repeated="1017"/>
        </table:table-row>
        <table:table-row table:style-name="ro7" table:number-rows-repeated="2">
          <table:table-cell table:style-name="ce14"/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14"/>
          <table:table-cell table:style-name="ce24" table:number-columns-repeated="6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（續）</text:p>
          </table:table-cell>
          <table:covered-table-cell table:number-columns-repeated="6" table:style-name="ce2"/>
          <table:table-cell table:style-name="ce6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53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29"/>
          <table:table-cell table:style-name="ce2"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56" office:value-type="string" calcext:value-type="string">
            <text:p>中華民國106年度</text:p>
          </table:table-cell>
          <table:table-cell table:style-name="ce3"/>
          <table:table-cell table:style-name="ce30" office:value-type="string" calcext:value-type="string" table:number-columns-spanned="2" table:number-rows-spanned="1">
            <text:p>單位：新臺幣元</text:p>
          </table:table-cell>
          <table:covered-table-cell table:style-name="ce30"/>
          <table:table-cell table:style-name="ce6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6" office:value-type="string" calcext:value-type="string" table:number-columns-spanned="2" table:number-rows-spanned="1">
            <text:p>修正基金來源</text:p>
          </table:table-cell>
          <table:covered-table-cell table:style-name="ce54"/>
          <table:table-cell table:style-name="ce16" office:value-type="string" calcext:value-type="string" table:number-columns-spanned="2" table:number-rows-spanned="1">
            <text:p>剔除及修正基金用途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餘絀增減數</text:p>
          </table:table-cell>
          <table:covered-table-cell table:style-name="ce34"/>
          <table:table-cell table:style-name="ce65"/>
          <table:table-cell table:style-name="ce41" table:number-columns-repeated="101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32" office:value-type="string" calcext:value-type="string" table:number-columns-spanned="1" table:number-rows-spanned="2">
            <text:p>增 列 賸 餘</text:p>
            <text:p>(或 減 列 短 絀)</text:p>
          </table:table-cell>
          <table:table-cell table:style-name="ce35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</text:span></text:p>
            <text:p><text:span text:style-name="T2">(或 增 列 短 絀)</text:span></text:p>
          </table:table-cell>
          <table:table-cell table:style-name="ce65"/>
          <table:table-cell table:number-columns-repeated="1016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60"/>
          <table:covered-table-cell table:style-name="ce36"/>
          <table:table-cell table:style-name="ce65"/>
          <table:table-cell table:number-columns-repeated="1016"/>
        </table:table-row>
        <table:table-row table:style-name="ro6">
          <table:table-cell table:style-name="ce42" office:value-type="string" calcext:value-type="string">
            <text:p><text:s text:c="2"/>總 <text:s text:c="6"/>計</text:p>
          </table:table-cell>
          <table:table-cell table:style-name="ce18" office:value-type="float" office:value="2332922818" calcext:value-type="float">
            <text:p>2,332,922,818 </text:p>
          </table:table-cell>
          <table:table-cell table:style-name="ce18" office:value-type="float" office:value="1923335552" calcext:value-type="float">
            <text:p>1,923,335,552 </text:p>
          </table:table-cell>
          <table:table-cell table:style-name="ce18" office:value-type="float" office:value="66383294" calcext:value-type="float">
            <text:p>66,383,294 </text:p>
          </table:table-cell>
          <table:table-cell table:style-name="ce18" office:value-type="float" office:value="1568709230" calcext:value-type="float">
            <text:p>1,568,709,230 </text:p>
          </table:table-cell>
          <table:table-cell table:style-name="ce18" office:value-type="float" office:value="3901632048" calcext:value-type="float">
            <text:p>3,901,632,048 </text:p>
          </table:table-cell>
          <table:table-cell table:style-name="ce37" office:value-type="float" office:value="1989718846" calcext:value-type="float">
            <text:p>1,989,718,846 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string" calcext:value-type="string">
            <text:p>中 央 各 機 關</text:p>
          </table:table-cell>
          <table:table-cell table:style-name="ce19" office:value-type="float" office:value="1071486253" calcext:value-type="float">
            <text:p>1,071,486,253 </text:p>
          </table:table-cell>
          <table:table-cell table:style-name="ce19" office:value-type="float" office:value="1919717308" calcext:value-type="float">
            <text:p>1,919,717,308 </text:p>
          </table:table-cell>
          <table:table-cell table:style-name="ce19" office:value-type="float" office:value="66383294" calcext:value-type="float">
            <text:p>66,383,294 </text:p>
          </table:table-cell>
          <table:table-cell table:style-name="ce19" office:value-type="float" office:value="1438392852" calcext:value-type="float">
            <text:p>1,438,392,852 </text:p>
          </table:table-cell>
          <table:table-cell table:style-name="ce19" office:value-type="float" office:value="2509879105" calcext:value-type="float">
            <text:p>2,509,879,105 </text:p>
          </table:table-cell>
          <table:table-cell table:style-name="ce38" office:value-type="float" office:value="1986100602" calcext:value-type="float">
            <text:p>1,986,100,602 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48" office:value-type="float" office:value="1236667809" calcext:value-type="float">
            <text:p>1,236,667,809 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19" office:value-type="float" office:value="1236787809" calcext:value-type="float">
            <text:p>1,236,787,809 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style-name="ce48" office:value-type="float" office:value="24514156" calcext:value-type="float">
            <text:p>24,514,156 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19" office:value-type="float" office:value="24514156" calcext:value-type="float">
            <text:p>24,514,156 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桃 園 市 各 機 關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28785247" calcext:value-type="float">
            <text:p>128,785,247 </text:p>
          </table:table-cell>
          <table:table-cell table:style-name="ce19" office:value-type="float" office:value="128785247" calcext:value-type="float">
            <text:p>128,785,247 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高 雄 市 各 機 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43" office:value-type="string" calcext:value-type="string">
            <text:p>台灣省各縣市機關</text:p>
          </table:table-cell>
          <table:table-cell table:style-name="ce49" office:value-type="float" office:value="254600" calcext:value-type="float">
            <text:p>254,600 </text:p>
          </table:table-cell>
          <table:table-cell table:style-name="ce49" office:value-type="float" office:value="3618244" calcext:value-type="float">
            <text:p>3,618,244 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07099" calcext:value-type="float">
            <text:p>1,407,099 </text:p>
          </table:table-cell>
          <table:table-cell table:style-name="ce49" office:value-type="float" office:value="1661699" calcext:value-type="float">
            <text:p>1,661,699 </text:p>
          </table:table-cell>
          <table:table-cell table:style-name="ce61" office:value-type="float" office:value="3618244" calcext:value-type="float">
            <text:p>3,618,244 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基隆市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宜蘭縣各機關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407099" calcext:value-type="float">
            <text:p>1,407,099 </text:p>
          </table:table-cell>
          <table:table-cell table:style-name="ce19" office:value-type="float" office:value="1407099" calcext:value-type="float">
            <text:p>1,407,099 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縣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市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苗栗縣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彰化縣各機關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618244" calcext:value-type="float">
            <text:p>3,618,244 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3618244" calcext:value-type="float">
            <text:p>3,618,244 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南投縣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雲林縣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縣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市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屏東縣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花蓮縣各機關</text:p>
          </table:table-cell>
          <table:table-cell table:style-name="ce48" office:value-type="float" office:value="254600" calcext:value-type="float">
            <text:p>254,600 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19" office:value-type="float" office:value="254600" calcext:value-type="float">
            <text:p>254,600 </text:p>
          </table:table-cell>
          <table:table-cell table:style-name="ce38" office:value-type="float" office:value="0" calcext:value-type="float">
            <text:p>－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臺東縣各機關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澎湖縣各機關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44" office:value-type="string" calcext:value-type="string">
            <text:p>福建省各縣機關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4032" calcext:value-type="float">
            <text:p>4,032 </text:p>
          </table:table-cell>
          <table:table-cell table:style-name="ce61" office:value-type="float" office:value="0" calcext:value-type="float">
            <text:p>－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金門縣各機關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4032" calcext:value-type="float">
            <text:p>4,032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38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45" office:value-type="string" calcext:value-type="string">
            <text:p><text:s text:c="4"/>連江縣各機關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2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46" office:value-type="string" calcext:value-type="string">
            <text:p>填表</text:p>
          </table:table-cell>
          <table:table-cell table:style-name="ce51" office:value-type="string" calcext:value-type="string">
            <text:p>審核 <text:s text:c="2"/></text:p>
          </table:table-cell>
          <table:table-cell table:style-name="ce55" office:value-type="string" calcext:value-type="string">
            <text:p>主辦統計人員</text:p>
          </table:table-cell>
          <table:table-cell table:style-name="ce57"/>
          <table:table-cell table:style-name="ce58" office:value-type="string" calcext:value-type="string">
            <text:p>機關首長</text:p>
          </table:table-cell>
          <table:table-cell table:style-name="ce57"/>
          <table:table-cell table:style-name="ce62" office:value-type="string" calcext:value-type="string">
            <text:p>中華民國107年10月11日編製</text:p>
          </table:table-cell>
          <table:table-cell table:style-name="ce59" table:number-columns-repeated="4"/>
          <table:table-cell table:style-name="ce68"/>
          <table:table-cell table:style-name="ce59" table:number-columns-repeated="1012"/>
        </table:table-row>
        <table:table-row table:style-name="ro7">
          <table:table-cell table:style-name="ce46"/>
          <table:table-cell table:style-name="ce51"/>
          <table:table-cell table:style-name="ce55"/>
          <table:table-cell table:style-name="ce57"/>
          <table:table-cell table:style-name="ce59"/>
          <table:table-cell table:style-name="ce57" table:number-columns-repeated="2"/>
          <table:table-cell table:number-columns-repeated="1017"/>
        </table:table-row>
        <table:table-row table:style-name="ro7">
          <table:table-cell table:style-name="ce47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52" table:number-columns-repeated="4"/>
          <table:table-cell table:style-name="ce47"/>
          <table:table-cell table:style-name="ce52"/>
          <table:table-cell table:number-columns-repeated="1017"/>
        </table:table-row>
        <table:table-row table:style-name="ro7">
          <table:table-cell table:style-name="ce47" office:value-type="string" calcext:value-type="string">
            <text:p>填表說明：本表數額以元為單位，未滿元者全捨。</text:p>
          </table:table-cell>
          <table:table-cell table:style-name="ce52" table:number-columns-repeated="4"/>
          <table:table-cell table:style-name="ce47"/>
          <table:table-cell table:style-name="ce52"/>
          <table:table-cell table:number-columns-repeated="1017"/>
        </table:table-row>
        <table:table-row table:style-name="ro7">
          <table:table-cell table:style-name="ce47" office:value-type="string" calcext:value-type="string">
            <text:p><text:s text:c="8"/></text:p>
          </table:table-cell>
          <table:table-cell table:style-name="ce52" table:number-columns-repeated="4"/>
          <table:table-cell table:style-name="ce47"/>
          <table:table-cell table:style-name="ce52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date>2018-10-16T11:13:29.936000000</dc:date>
    <meta:print-date>2017-09-30T11:24:05</meta:print-date>
    <meta:editing-duration>PT2M15S</meta:editing-duration>
    <meta:editing-cycles>1</meta:editing-cycles>
    <meta:document-statistic meta:table-count="2" meta:cell-count="400" meta:object-count="0"/>
    <meta:generator>LibreOffice/5.1.4.2$Windows_x86 LibreOffice_project/f99d75f39f1c57ebdd7ffc5f42867c12031db97a</meta:generator>
  </office:meta>
</office:document-meta>
</file>