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_20462__27491__22686__21015__27506__20837__40__30002__31687_-_25991__20839__34920_1_4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21315__20998__20301__32_2" style:data-style-name="N6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_21315__20998__20301__32_2" style:data-style-name="N6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59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59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diagonal-tl-b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5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5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59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3" style:data-style-name="N59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_19968__33324__32_3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21315__20998__20301__32_2" style:data-style-name="N6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_21315__20998__20301__32_2" style:data-style-name="N6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" style:family="table-cell" style:parent-style-name="_21315__20998__20301__32_2" style:data-style-name="N6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_21315__20998__20301__32_2" style:data-style-name="N6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_19968__33324__32_3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_21315__20998__20301__32_2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2" style:family="table-cell" style:parent-style-name="_19968__33324__32_3" style:data-style-name="N33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22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0" table:style-name="ta1">
        <table:table-column table:style-name="co1" table:default-cell-style-name="ce5"/>
        <table:table-column table:style-name="co2" table:default-cell-style-name="ce4"/>
        <table:table-column table:style-name="co3" table:default-cell-style-name="ce4"/>
        <table:table-column table:style-name="co1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7" table:default-cell-style-name="ce5"/>
        <table:table-row table:style-name="ro1" table:visibility="collapse">
          <table:table-cell office:value-type="string" table:style-name="ce17">
            <text:p>公<text:span text:style-name="T3"><text:s/></text:span><text:s/>開 <text:s/>類</text:p>
          </table:table-cell>
          <table:table-cell table:number-columns-repeated="2" table:style-name="ce18"/>
          <table:table-cell table:style-name="ce4"/>
          <table:table-cell table:style-name="ce19"/>
          <table:table-cell office:value-type="string" table:style-name="ce20">
            <text:p>編製機關</text:p>
          </table:table-cell>
          <table:table-cell office:value-type="string" table:style-name="ce21">
            <text:p>審 <text:s/>計 <text:s/>部</text:p>
          </table:table-cell>
          <table:table-cell table:number-columns-repeated="16377"/>
        </table:table-row>
        <table:table-row table:style-name="ro1" table:visibility="collapse">
          <table:table-cell office:value-type="string" table:style-name="ce22">
            <text:p><text:s text:c="2"/>年 <text:s text:c="5"/>報<text:s text:c="2"/></text:p>
          </table:table-cell>
          <table:table-cell office:value-type="string" table:style-name="ce23">
            <text:p>次年<text:span text:style-name="T2">10</text:span>月底前填報</text:p>
          </table:table-cell>
          <table:table-cell table:style-name="ce23"/>
          <table:table-cell table:style-name="ce24"/>
          <table:table-cell table:style-name="ce6"/>
          <table:table-cell office:value-type="string" table:style-name="ce20">
            <text:p>表 <text:s text:c="3"/>號</text:p>
          </table:table-cell>
          <table:table-cell office:value-type="string" table:style-name="ce21">
            <text:p>30520-01-0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2">
            <text:p>審核各機關決算修正歲入決算通知繳庫數(不含特別決算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8">
            <text:p>110年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"/>
          <table:table-cell table:style-name="ce28"/>
          <table:table-cell table:number-columns-spanned="3" table:number-rows-spanned="1" table:style-name="ce40"/>
          <table:covered-table-cell table:number-columns-repeated="2"/>
          <table:table-cell table:style-name="ce4"/>
          <table:table-cell office:value-type="string" table:style-name="ce7">
            <text:p>單位：新臺幣元</text:p>
          </table:table-cell>
          <table:table-cell table:number-columns-repeated="16377"/>
        </table:table-row>
        <table:table-row table:style-name="ro5">
          <table:table-cell table:style-name="ce8">
            <draw:frame draw:z-index="1" draw:id="id0" draw:style-name="a3" draw:name="Text Box 1" svg:x="0.30486in" svg:y="0.07292in" svg:width="0.70527in" svg:height="0.36042in">
              <draw:text-box>
                <text:p text:style-name="a2" text:class-names="" text:cond-style-name=""><text:span text:style-name="a0" text:class-names="">繳庫原因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2" svg:x="0.05208in" svg:y="0.61528in" svg:width="0.58706in" svg:height="0.42847in">
              <draw:text-box>
                <text:p text:style-name="a6" text:class-names="" text:cond-style-name=""><text:span text:style-name="a4" text:class-names="">政府別</text:span><text:span text:style-name="a5" text:class-names=""/></text:p>
              </draw:text-box>
              <svg:title/>
              <svg:desc/>
            </draw:frame>
          </table:table-cell>
          <table:table-cell office:value-type="string" table:style-name="ce29">
            <text:p>合計</text:p>
          </table:table-cell>
          <table:table-cell office:value-type="string" table:style-name="ce9">
            <text:p>營業(非營業)基金盈(賸)餘應繳庫歲入款</text:p>
          </table:table-cell>
          <table:table-cell office:value-type="string" table:style-name="ce10">
            <text:p>保管款、代管經費等科目內應繳庫歲入款</text:p>
          </table:table-cell>
          <table:table-cell office:value-type="string" table:style-name="ce10">
            <text:p>暫收款、應付代收款等科目內應繳庫歲入款</text:p>
          </table:table-cell>
          <table:table-cell office:value-type="string" table:style-name="ce10">
            <text:p>收回以前</text:p>
            <text:p>年度經費</text:p>
          </table:table-cell>
          <table:table-cell office:value-type="string" table:style-name="ce11">
            <text:p>短、漏、誤列之各項收入款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30">
            <text:p>合計</text:p>
          </table:table-cell>
          <table:table-cell office:value-type="float" office:value="736442989" table:formula="msoxl:=SUM(B8:B30)" table:style-name="ce2">
            <text:p>736,442,989</text:p>
          </table:table-cell>
          <table:table-cell office:value-type="float" office:value="174505" table:formula="msoxl:=SUM(C8:C30)" table:style-name="ce31">
            <text:p>174,505</text:p>
          </table:table-cell>
          <table:table-cell office:value-type="float" office:value="2487683" table:formula="msoxl:=SUM(D8:D30)" table:style-name="ce31">
            <text:p>2,487,683</text:p>
          </table:table-cell>
          <table:table-cell office:value-type="float" office:value="70014369" table:formula="msoxl:=SUM(E8:E30)" table:style-name="ce31">
            <text:p>70,014,369</text:p>
          </table:table-cell>
          <table:table-cell office:value-type="float" office:value="250612623" table:formula="msoxl:=SUM(F8:F30)" table:style-name="ce31">
            <text:p>250,612,623</text:p>
          </table:table-cell>
          <table:table-cell office:value-type="float" office:value="413153809" table:formula="msoxl:=SUM(G8:G30)" table:style-name="ce31">
            <text:p>413,153,809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中央</text:p>
          </table:table-cell>
          <table:table-cell office:value-type="float" office:value="255491693" table:formula="msoxl:=SUM(C8:G8)" table:style-name="ce3">
            <text:p>255,491,693</text:p>
          </table:table-cell>
          <table:table-cell office:value-type="float" office:value="74505" table:style-name="ce32">
            <text:p>74,505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250592641" table:style-name="ce32">
            <text:p>250,592,641</text:p>
          </table:table-cell>
          <table:table-cell office:value-type="float" office:value="4824547" table:style-name="ce32">
            <text:p>4,824,547</text:p>
          </table:table-cell>
          <table:table-cell table:number-columns-repeated="16377" table:style-name="ce13"/>
        </table:table-row>
        <table:table-row table:style-name="ro6">
          <table:table-cell office:value-type="string" table:style-name="ce14">
            <text:p>臺北市</text:p>
          </table:table-cell>
          <table:table-cell office:value-type="float" office:value="43762398" table:formula="msoxl:=SUM(C9:G9)" table:style-name="ce3">
            <text:p>43,762,398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43762398" table:style-name="ce32">
            <text:p>43,762,398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新北市</text:p>
          </table:table-cell>
          <table:table-cell office:value-type="float" office:value="0" table:formula="msoxl:=SUM(C10:G10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桃園市</text:p>
          </table:table-cell>
          <table:table-cell office:value-type="float" office:value="4221885" table:formula="msoxl:=SUM(C11:G11)" table:style-name="ce3">
            <text:p>4,221,885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4221885" table:style-name="ce32">
            <text:p>4,221,885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臺中市</text:p>
          </table:table-cell>
          <table:table-cell office:value-type="float" office:value="30107935" table:formula="msoxl:=SUM(C12:G12)" table:style-name="ce3">
            <text:p>30,107,935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30107935" table:style-name="ce32">
            <text:p>30,107,935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臺南市</text:p>
          </table:table-cell>
          <table:table-cell office:value-type="float" office:value="37767131" table:formula="msoxl:=SUM(C13:G13)" table:style-name="ce3">
            <text:p>37,767,131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37707131" table:style-name="ce32">
            <text:p>37,707,131</text:p>
          </table:table-cell>
          <table:table-cell office:value-type="float" office:value="0" table:style-name="ce32">
            <text:p>─</text:p>
          </table:table-cell>
          <table:table-cell office:value-type="float" office:value="60000" table:style-name="ce32">
            <text:p>60,00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高雄市</text:p>
          </table:table-cell>
          <table:table-cell office:value-type="float" office:value="5782800" table:formula="msoxl:=SUM(C14:G14)" table:style-name="ce3">
            <text:p>5,782,800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5782800" table:style-name="ce32">
            <text:p>5,782,80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基隆市</text:p>
          </table:table-cell>
          <table:table-cell office:value-type="float" office:value="1852150" table:formula="msoxl:=SUM(C15:G15)" table:style-name="ce3">
            <text:p>1,852,150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679260" table:style-name="ce32">
            <text:p>679,260</text:p>
          </table:table-cell>
          <table:table-cell office:value-type="float" office:value="0" table:style-name="ce32">
            <text:p>─</text:p>
          </table:table-cell>
          <table:table-cell office:value-type="float" office:value="1172890" table:style-name="ce32">
            <text:p>1,172,89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宜蘭縣</text:p>
          </table:table-cell>
          <table:table-cell office:value-type="float" office:value="1528702" table:formula="msoxl:=SUM(C16:G16)" table:style-name="ce3">
            <text:p>1,528,702</text:p>
          </table:table-cell>
          <table:table-cell office:value-type="float" office:value="0" table:style-name="ce32">
            <text:p>─</text:p>
          </table:table-cell>
          <table:table-cell office:value-type="float" office:value="1483813" table:style-name="ce32">
            <text:p>1,483,813</text:p>
          </table:table-cell>
          <table:table-cell office:value-type="float" office:value="44889" table:style-name="ce32">
            <text:p>44,889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新竹縣</text:p>
          </table:table-cell>
          <table:table-cell office:value-type="float" office:value="169644" table:formula="msoxl:=SUM(C17:G17)" table:style-name="ce3">
            <text:p>169,644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169644" table:style-name="ce32">
            <text:p>169,644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新竹市</text:p>
          </table:table-cell>
          <table:table-cell office:value-type="float" office:value="14193467" table:formula="msoxl:=SUM(C18:G18)" table:style-name="ce3">
            <text:p>14,193,467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1305510" table:style-name="ce32">
            <text:p>1,305,510</text:p>
          </table:table-cell>
          <table:table-cell office:value-type="float" office:value="0" table:style-name="ce32">
            <text:p>─</text:p>
          </table:table-cell>
          <table:table-cell office:value-type="float" office:value="12887957" table:style-name="ce32">
            <text:p>12,887,957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苗栗縣</text:p>
          </table:table-cell>
          <table:table-cell office:value-type="float" office:value="0" table:formula="msoxl:=SUM(C19:G19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彰化縣</text:p>
          </table:table-cell>
          <table:table-cell office:value-type="float" office:value="0" table:formula="msoxl:=SUM(C20:G20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南投縣</text:p>
          </table:table-cell>
          <table:table-cell office:value-type="float" office:value="100000" table:formula="msoxl:=SUM(C21:G21)" table:style-name="ce3">
            <text:p>100,000</text:p>
          </table:table-cell>
          <table:table-cell office:value-type="float" office:value="100000" table:style-name="ce32">
            <text:p>100,000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雲林縣</text:p>
          </table:table-cell>
          <table:table-cell office:value-type="float" office:value="0" table:formula="msoxl:=SUM(C22:G22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嘉義縣</text:p>
          </table:table-cell>
          <table:table-cell office:value-type="float" office:value="0" table:formula="msoxl:=SUM(C23:G23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嘉義市</text:p>
          </table:table-cell>
          <table:table-cell office:value-type="float" office:value="0" table:formula="msoxl:=SUM(C24:G24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屏東縣</text:p>
          </table:table-cell>
          <table:table-cell office:value-type="float" office:value="0" table:formula="msoxl:=SUM(C25:G25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花蓮縣</text:p>
          </table:table-cell>
          <table:table-cell office:value-type="float" office:value="338361314" table:formula="msoxl:=SUM(C26:G26)" table:style-name="ce3">
            <text:p>338,361,314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19982" table:style-name="ce32">
            <text:p>19,982</text:p>
          </table:table-cell>
          <table:table-cell office:value-type="float" office:value="338341332" table:style-name="ce32">
            <text:p>338,341,332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臺東縣</text:p>
          </table:table-cell>
          <table:table-cell office:value-type="float" office:value="960000" table:formula="msoxl:=SUM(C27:G27)" table:style-name="ce3">
            <text:p>960,000</text:p>
          </table:table-cell>
          <table:table-cell office:value-type="float" office:value="0" table:style-name="ce32">
            <text:p>─</text:p>
          </table:table-cell>
          <table:table-cell office:value-type="float" office:value="960000" table:style-name="ce32">
            <text:p>960,000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澎湖縣</text:p>
          </table:table-cell>
          <table:table-cell office:value-type="float" office:value="2100000" table:formula="msoxl:=SUM(C28:G28)" table:style-name="ce3">
            <text:p>2,100,000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2100000" table:style-name="ce32">
            <text:p>2,100,000</text:p>
          </table:table-cell>
          <table:table-cell table:number-columns-repeated="16377"/>
        </table:table-row>
        <table:table-row table:style-name="ro6">
          <table:table-cell office:value-type="string" table:style-name="ce14">
            <text:p>金門縣</text:p>
          </table:table-cell>
          <table:table-cell office:value-type="float" office:value="0" table:formula="msoxl:=SUM(C29:G29)" table:style-name="ce3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office:value-type="float" office:value="0" table:style-name="ce32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連江縣</text:p>
          </table:table-cell>
          <table:table-cell office:value-type="float" office:value="43870" table:formula="msoxl:=SUM(C30:G30)" table:style-name="ce33">
            <text:p>43,870</text:p>
          </table:table-cell>
          <table:table-cell office:value-type="float" office:value="0" table:style-name="ce34">
            <text:p>─</text:p>
          </table:table-cell>
          <table:table-cell office:value-type="float" office:value="43870" table:style-name="ce34">
            <text:p>43,870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office:value-type="float" office:value="0" table:style-name="ce34">
            <text:p>─</text:p>
          </table:table-cell>
          <table:table-cell table:number-columns-repeated="16377"/>
        </table:table-row>
        <table:table-row table:style-name="ro6">
          <table:table-cell office:value-type="string" table:style-name="ce25">
            <text:p>編製單位：統計室</text:p>
          </table:table-cell>
          <table:table-cell table:style-name="ce1"/>
          <table:table-cell table:style-name="ce25"/>
          <table:table-cell table:style-name="ce1"/>
          <table:table-cell table:style-name="ce27"/>
          <table:table-cell table:style-name="ce16"/>
          <table:table-cell office:value-type="string" table:style-name="ce26">
            <text:p>111年8月17日編製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25">
            <text:p>資料來源：本部各廳暨所屬各審計處室。</text:p>
          </table:table-cell>
          <table:table-cell table:number-columns-repeated="4" table:style-name="ce35"/>
          <table:table-cell table:style-name="ce36"/>
          <table:table-cell table:style-name="ce35"/>
          <table:table-cell table:number-columns-repeated="16377" table:style-name="ce1"/>
        </table:table-row>
        <table:table-row table:style-name="ro6">
          <table:table-cell office:value-type="string" table:style-name="ce25">
            <text:p>填表說明：本表填列數字僅含總決算本年度、以前年度，不含特別決算。</text:p>
          </table:table-cell>
          <table:table-cell table:number-columns-repeated="5" table:style-name="ce25"/>
          <table:table-cell table:style-name="ce35"/>
          <table:table-cell table:number-columns-repeated="16377"/>
        </table:table-row>
        <table:table-row table:style-name="ro7">
          <table:table-cell table:style-name="ce5"/>
          <table:table-cell table:number-columns-repeated="5" table:style-name="ce4"/>
          <table:table-cell table:style-name="ce25"/>
          <table:table-cell table:number-columns-repeated="16377"/>
        </table:table-row>
        <table:table-row table:number-rows-repeated="1048542" table:style-name="ro4">
          <table:table-cell table:number-columns-repeated="16384"/>
        </table:table-row>
      </table:table>
      <table:table table:name="'file://fs3/pub/上網資料/資料檔/99/空白表/審計部陳報監察院案件概況表.xls'#分類標準表" table:style-name="ta2">
        <table:table-source xlink:href="file://fs3/pub/上網資料/資料檔/99/空白表/審計部陳報監察院案件概況表.xls" table:table-name="分類標準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採購作業疏失分類表" table:style-name="ta2">
        <table:table-source xlink:href="file://fs3/pub/上網資料/資料檔/99/空白表/審計部陳報監察院案件概況表.xls" table:table-name="採購作業疏失分類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空白格式" table:style-name="ta2">
        <table:table-source xlink:href="file://fs3/pub/上網資料/資料檔/99/空白表/審計部陳報監察院案件概況表.xls" table:table-name="空白格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s3/pub/上網資料/資料檔/99/空白表/審計部陳報監察院案件概況表.xls'#(範例)覆審室" table:style-name="ta2">
        <table:table-source xlink:href="file://fs3/pub/上網資料/資料檔/99/空白表/審計部陳報監察院案件概況表.xls" table:table-name="(範例)覆審室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─</number:text>
      <style:map style:condition="value()&gt;0" style:apply-style-name="N64P0"/>
      <style:map style:condition="value()&lt;0" style:apply-style-name="N64P1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_20462__27491__22686__21015__27506__20837__40__30002__31687_-_25991__20839__34920_1_41_" style:display-name="一般_修正增列歲入(甲篇-文內表1)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54330708661417in" fo:margin-bottom="0in"/>
      </style:header-style>
      <style:footer-style>
        <style:header-footer-properties fo:min-height="0in" fo:margin-left="0.39370078740157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314010103-19</meta:initial-creator>
    <dc:creator>林瑜菁</dc:creator>
    <meta:creation-date>1999-01-19T06:06:51Z</meta:creation-date>
    <dc:date>2022-10-28T00:47:00Z</dc:date>
    <meta:print-date>2022-10-28T00:46:36Z</meta:print-date>
  </office:meta>
</office:document-meta>
</file>